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39" style:family="table-column">
      <style:table-column-properties fo:break-before="auto" style:column-width="2.8945in"/>
    </style:style>
    <style:style style:name="co33" style:family="table-column">
      <style:table-column-properties fo:break-before="auto" style:column-width="1.1575in"/>
    </style:style>
    <style:style style:name="co34" style:family="table-column">
      <style:table-column-properties fo:break-before="auto" style:column-width="2.0752in"/>
    </style:style>
    <style:style style:name="co35" style:family="table-column">
      <style:table-column-properties fo:break-before="auto" style:column-width="1.6929in"/>
    </style:style>
    <style:style style:name="co5" style:family="table-column">
      <style:table-column-properties fo:break-before="auto" style:column-width="0.7752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2291in"/>
    </style:style>
    <style:style style:name="co8" style:family="table-column">
      <style:table-column-properties fo:break-before="auto" style:column-width="3.9102in"/>
    </style:style>
    <style:style style:name="co9" style:family="table-column">
      <style:table-column-properties fo:break-before="auto" style:column-width="0.961in"/>
    </style:style>
    <style:style style:name="co10" style:family="table-column">
      <style:table-column-properties fo:break-before="auto" style:column-width="0.8189in"/>
    </style:style>
    <style:style style:name="co11" style:family="table-column">
      <style:table-column-properties fo:break-before="auto" style:column-width="0.1091in"/>
    </style:style>
    <style:style style:name="co12" style:family="table-column">
      <style:table-column-properties fo:break-before="auto" style:column-width="1.2126in"/>
    </style:style>
    <style:style style:name="co13" style:family="table-column">
      <style:table-column-properties fo:break-before="auto" style:column-width="2.1846in"/>
    </style:style>
    <style:style style:name="co14" style:family="table-column">
      <style:table-column-properties fo:break-before="auto" style:column-width="0.5681in"/>
    </style:style>
    <style:style style:name="co15" style:family="table-column">
      <style:table-column-properties fo:break-before="auto" style:column-width="1.1902in"/>
    </style:style>
    <style:style style:name="co16" style:family="table-column">
      <style:table-column-properties fo:break-before="auto" style:column-width="1.5618in"/>
    </style:style>
    <style:style style:name="co17" style:family="table-column">
      <style:table-column-properties fo:break-before="auto" style:column-width="1.5839in"/>
    </style:style>
    <style:style style:name="co18" style:family="table-column">
      <style:table-column-properties fo:break-before="auto" style:column-width="1.0374in"/>
    </style:style>
    <style:style style:name="co19" style:family="table-column">
      <style:table-column-properties fo:break-before="auto" style:column-width="1.1362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1.2228in"/>
    </style:style>
    <style:style style:name="co22" style:family="table-column">
      <style:table-column-properties fo:break-before="auto" style:column-width="1.3866in"/>
    </style:style>
    <style:style style:name="co23" style:family="table-column">
      <style:table-column-properties fo:break-before="auto" style:column-width="0.1307in"/>
    </style:style>
    <style:style style:name="co24" style:family="table-column">
      <style:table-column-properties fo:break-before="auto" style:column-width="3.6264in"/>
    </style:style>
    <style:style style:name="co25" style:family="table-column">
      <style:table-column-properties fo:break-before="auto" style:column-width="1.922in"/>
    </style:style>
    <style:style style:name="co26" style:family="table-column">
      <style:table-column-properties fo:break-before="auto" style:column-width="1.4091in"/>
    </style:style>
    <style:style style:name="co27" style:family="table-column">
      <style:table-column-properties fo:break-before="auto" style:column-width="1.3in"/>
    </style:style>
    <style:style style:name="co28" style:family="table-column">
      <style:table-column-properties fo:break-before="auto" style:column-width="2.3047in"/>
    </style:style>
    <style:style style:name="co29" style:family="table-column">
      <style:table-column-properties fo:break-before="auto" style:column-width="0.95in"/>
    </style:style>
    <style:style style:name="co30" style:family="table-column">
      <style:table-column-properties fo:break-before="auto" style:column-width="1.3429in"/>
    </style:style>
    <style:style style:name="co31" style:family="table-column">
      <style:table-column-properties fo:break-before="auto" style:column-width="1.7909in"/>
    </style:style>
    <style:style style:name="co32" style:family="table-column">
      <style:table-column-properties fo:break-before="auto" style:column-width="1.7366in"/>
    </style:style>
    <style:style style:name="co36" style:family="table-column">
      <style:table-column-properties fo:break-before="auto" style:column-width="1.6382in"/>
    </style:style>
    <style:style style:name="co37" style:family="table-column">
      <style:table-column-properties fo:break-before="auto" style:column-width="1.6272in"/>
    </style:style>
    <style:style style:name="co38" style:family="table-column">
      <style:table-column-properties fo:break-before="auto" style:column-width="1.4201in"/>
    </style:style>
    <style:style style:name="co40" style:family="table-column">
      <style:table-column-properties fo:break-before="auto" style:column-width="1.2665in"/>
    </style:style>
    <style:style style:name="co41" style:family="table-column">
      <style:table-column-properties fo:break-before="auto" style:column-width="1.1689in"/>
    </style:style>
    <style:style style:name="co42" style:family="table-column">
      <style:table-column-properties fo:break-before="auto" style:column-width="1.3654in"/>
    </style:style>
    <style:style style:name="co43" style:family="table-column">
      <style:table-column-properties fo:break-before="auto" style:column-width="2.2193in"/>
    </style:style>
    <style:style style:name="co44" style:family="table-column">
      <style:table-column-properties fo:break-before="auto" style:column-width="0.6898in"/>
    </style:style>
    <style:style style:name="co45" style:family="table-column">
      <style:table-column-properties fo:break-before="auto" style:column-width="1.2453in"/>
    </style:style>
    <style:style style:name="co46" style:family="table-column">
      <style:table-column-properties fo:break-before="auto" style:column-width="1.9547in"/>
    </style:style>
    <style:style style:name="co47" style:family="table-column">
      <style:table-column-properties fo:break-before="auto" style:column-width="2.0425in"/>
    </style:style>
    <style:style style:name="co48" style:family="table-column">
      <style:table-column-properties fo:break-before="auto" style:column-width="1.8457in"/>
    </style:style>
    <style:style style:name="co49" style:family="table-column">
      <style:table-column-properties fo:break-before="auto" style:column-width="5.1563in"/>
    </style:style>
    <style:style style:name="co50" style:family="table-column">
      <style:table-column-properties fo:break-before="auto" style:column-width="1.4in"/>
    </style:style>
    <style:style style:name="co51" style:family="table-column">
      <style:table-column-properties fo:break-before="auto" style:column-width="1.0063in"/>
    </style:style>
    <style:style style:name="co52" style:family="table-column">
      <style:table-column-properties fo:break-before="auto" style:column-width="1.3453in"/>
    </style:style>
    <style:style style:name="co53" style:family="table-column">
      <style:table-column-properties fo:break-before="auto" style:column-width="2.2409in"/>
    </style:style>
    <style:style style:name="co54" style:family="table-column">
      <style:table-column-properties fo:break-before="auto" style:column-width="1.2689in"/>
    </style:style>
    <style:style style:name="co55" style:family="table-column">
      <style:table-column-properties fo:break-before="auto" style:column-width="1.1484in"/>
    </style:style>
    <style:style style:name="co56" style:family="table-column">
      <style:table-column-properties fo:break-before="auto" style:column-width="1.6402in"/>
    </style:style>
    <style:style style:name="co57" style:family="table-column">
      <style:table-column-properties fo:break-before="auto" style:column-width="0.722in"/>
    </style:style>
    <style:style style:name="co58" style:family="table-column">
      <style:table-column-properties fo:break-before="auto" style:column-width="0.80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none" fo:border-top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fo:background-color="#ffff00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fo:background-color="#00ff00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fo:background-color="#ffff0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999999" fo:border="0.0008in solid #000000"/>
    </style:style>
    <style:style style:name="ce20" style:family="table-cell" style:parent-style-name="Default">
      <style:table-cell-properties fo:background-color="#00ff0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fo:border="0.0008in solid #000000"/>
    </style:style>
    <style:style style:name="ce22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ackground-color="#999999" fo:border="0.0008in solid #000000"/>
      <style:text-properties style:use-window-font-color="true"/>
    </style:style>
    <style:style style:name="ce24" style:family="table-cell" style:parent-style-name="Default">
      <style:table-cell-properties fo:background-color="#e6e6e6" fo:border="0.0008in solid #000000"/>
    </style:style>
    <style:style style:name="ce26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ff00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>
      <style:text-properties fo:color="#1a1a1a" style:font-name="DejaVu Sans" fo:font-size="5.55000019073486pt" fo:language="none" fo:country="none" style:font-name-asian="DejaVu Sans" style:font-size-asian="5.55000019073486pt" style:language-asian="none" style:country-asian="none" style:font-name-complex="DejaVu Sans" style:font-size-complex="5.55000019073486pt" style:language-complex="none" style:country-complex="none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Objets.$A$2:.$A$500])" table:allow-empty-cell="true" table:display-list="unsorted" table:base-cell-address="Loot.A1"/>
        <table:content-validation table:name="val2" table:condition="of:cell-content-is-in-list([Divers.$A$2:.$A$3])" table:allow-empty-cell="true" table:display-list="unsorted" table:base-cell-address="Loot.H1"/>
        <table:content-validation table:name="val3" table:condition="of:cell-content-is-in-list([Tailles.$A$2:.$A$12])" table:allow-empty-cell="true" table:display-list="unsorted" table:base-cell-address="Loot.J6"/>
        <table:content-validation table:name="val4" table:condition="of:cell-content-is-in-list([Materiaux.$A$3:.$A$12])" table:allow-empty-cell="true" table:display-list="unsorted" table:base-cell-address="Loot.K5"/>
        <table:content-validation table:name="val5" table:condition="of:cell-content-is-in-list([Magie.$A$2:.$A$11])" table:allow-empty-cell="true" table:display-list="unsorted" table:base-cell-address="Loot.I1"/>
        <table:content-validation table:name="val6" table:condition="of:cell-content-is-in-list([Types.$A$2:.$A$10])" table:allow-empty-cell="true" table:display-list="unsorted" table:base-cell-address="Objets.E1"/>
        <table:content-validation table:name="val7" table:condition="of:cell-content-is-in-list([Types.$A$2:.$A$10])" table:allow-empty-cell="true" table:display-list="unsorted" table:base-cell-address="Materiaux.B2"/>
        <table:content-validation table:name="val8" table:condition="of:cell-content-is-in-list([Types.$A$2:.$A$10])" table:allow-empty-cell="true" table:display-list="unsorted" table:base-cell-address="Materiaux.I2"/>
        <table:content-validation table:name="val9" table:condition="of:cell-content-is-in-list([Types.$A$2:.$A$10])" table:allow-empty-cell="true" table:display-list="unsorted" table:base-cell-address="Magie.A1"/>
      </table:content-validations>
      <table:table table:name="Loot" table:style-name="ta1" table:print="false">
        <office:forms form:automatic-focus="false" form:apply-design-mode="false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default-cell-style-name="ce11"/>
        <table:table-column table:style-name="co9" table:default-cell-style-name="ce8"/>
        <table:table-column table:style-name="co10" table:default-cell-style-name="ce8"/>
        <table:table-column table:style-name="co11" table:default-cell-style-name="ce14"/>
        <table:table-column table:style-name="co12" table:default-cell-style-name="ce8"/>
        <table:table-column table:style-name="co13" table:default-cell-style-name="ce17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default-cell-style-name="ce14"/>
        <table:table-column table:style-name="co17" table:default-cell-style-name="ce8"/>
        <table:table-column table:style-name="co10" table:number-columns-repeated="4" table:default-cell-style-name="ce8"/>
        <table:table-column table:style-name="co11" table:default-cell-style-name="ce19"/>
        <table:table-column table:style-name="co18" table:default-cell-style-name="ce17"/>
        <table:table-column table:style-name="co19" table:default-cell-style-name="ce17"/>
        <table:table-column table:style-name="co18" table:default-cell-style-name="ce17"/>
        <table:table-column table:style-name="co20" table:default-cell-style-name="ce17"/>
        <table:table-column table:style-name="co11" table:default-cell-style-name="ce23"/>
        <table:table-column table:style-name="co21" table:default-cell-style-name="ce17"/>
        <table:table-column table:style-name="co19" table:default-cell-style-name="ce17"/>
        <table:table-column table:style-name="co22" table:default-cell-style-name="ce17"/>
        <table:table-column table:style-name="co20" table:default-cell-style-name="ce24"/>
        <table:table-column table:style-name="co23" table:default-cell-style-name="ce19"/>
        <table:table-column table:style-name="co20" table:number-columns-repeated="994" table:default-cell-style-name="ce11"/>
        <table:table-row table:style-name="ro1"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9" office:value-type="string">
            <text:p>Joueurs</text:p>
          </table:table-cell>
          <table:table-cell table:style-name="ce3" table:number-columns-repeated="2"/>
          <table:table-cell table:style-name="ce13"/>
          <table:table-cell table:style-name="ce15"/>
          <table:table-cell table:style-name="ce3" table:number-columns-repeated="2"/>
          <table:table-cell table:style-name="ce3" table:content-validation-name="val4"/>
          <table:table-cell table:style-name="ce3"/>
          <table:table-cell table:style-name="ce13"/>
          <table:table-cell table:style-name="ce3" table:number-columns-repeated="5"/>
          <table:table-cell table:style-name="ce18"/>
          <table:table-cell table:style-name="ce20" office:value-type="string" table:number-columns-spanned="4" table:number-rows-spanned="3">
            <text:p>Calcul du Prix</text:p>
          </table:table-cell>
          <table:covered-table-cell table:style-name="ce21"/>
          <table:covered-table-cell table:style-name="ce21"/>
          <table:covered-table-cell table:style-name="ce21"/>
          <table:table-cell table:style-name="ce22"/>
          <table:table-cell table:style-name="ce12" office:value-type="string" table:number-columns-spanned="4" table:number-rows-spanned="3">
            <text:p>Calcul du poids</text:p>
          </table:table-cell>
          <table:covered-table-cell table:style-name="ce4"/>
          <table:covered-table-cell table:style-name="ce4"/>
          <table:covered-table-cell table:style-name="ce4"/>
          <table:table-cell table:style-name="ce18"/>
          <table:table-cell table:style-name="ce3" table:number-columns-repeated="994"/>
        </table:table-row>
        <table:table-row table:style-name="ro1">
          <table:table-cell table:style-name="ce3" table:formula="of:=[.A3]/[.C1]" office:value-type="float" office:value="24.4">
            <text:p>24.4</text:p>
          </table:table-cell>
          <table:table-cell table:style-name="ce3" table:formula="of:=[.B3]/[.C1]" office:value-type="float" office:value="2153.8">
            <text:p>2153.8</text:p>
          </table:table-cell>
          <table:table-cell table:style-name="ce6" office:value-type="string" table:number-columns-spanned="2" table:number-rows-spanned="1">
            <text:p>← Base par joueur</text:p>
          </table:table-cell>
          <table:covered-table-cell table:style-name="ce10"/>
          <table:table-cell table:style-name="ce3" table:number-columns-repeated="2"/>
          <table:table-cell table:style-name="ce13"/>
          <table:table-cell table:style-name="ce3" table:number-columns-repeated="3"/>
          <table:table-cell table:style-name="ce3" table:content-validation-name="val4"/>
          <table:table-cell table:style-name="ce3"/>
          <table:table-cell table:style-name="ce13"/>
          <table:table-cell table:style-name="ce3" table:number-columns-repeated="5"/>
          <table:table-cell table:style-name="ce18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8"/>
          <table:table-cell table:style-name="ce3" table:number-columns-repeated="994"/>
        </table:table-row>
        <table:table-row table:style-name="ro1">
          <table:table-cell table:style-name="ce3" table:formula="of:=SUM([.A5:.A5000])" office:value-type="float" office:value="122">
            <text:p>122</text:p>
          </table:table-cell>
          <table:table-cell table:style-name="ce3" table:formula="of:=SUM([.B5:.B502])" office:value-type="float" office:value="10769">
            <text:p>10769</text:p>
          </table:table-cell>
          <table:table-cell table:style-name="ce7" office:value-type="string" table:number-columns-spanned="2" table:number-rows-spanned="1">
            <text:p>← Base totale</text:p>
          </table:table-cell>
          <table:covered-table-cell table:style-name="ce3"/>
          <table:table-cell table:style-name="ce12" office:value-type="string" table:number-columns-spanned="2" table:number-rows-spanned="1">
            <text:p>Générique</text:p>
          </table:table-cell>
          <table:covered-table-cell table:style-name="ce4"/>
          <table:table-cell table:style-name="ce13"/>
          <table:table-cell table:style-name="ce12" office:value-type="string" table:number-columns-spanned="5" table:number-rows-spanned="1">
            <text:p>Armes et armures</text:p>
          </table:table-cell>
          <table:covered-table-cell table:style-name="ce16"/>
          <table:covered-table-cell table:style-name="ce4" table:content-validation-name="val3"/>
          <table:covered-table-cell table:style-name="ce4" table:content-validation-name="val4"/>
          <table:covered-table-cell table:style-name="ce4"/>
          <table:table-cell table:style-name="ce13"/>
          <table:table-cell table:style-name="ce4" table:number-columns-repeated="5"/>
          <table:table-cell table:style-name="ce18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2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8"/>
          <table:table-cell table:style-name="ce3" table:number-columns-repeated="994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$</text:p>
          </table:table-cell>
          <table:table-cell table:style-name="ce4" office:value-type="string">
            <text:p>Q</text:p>
          </table:table-cell>
          <table:table-cell table:style-name="ce4" office:value-type="string">
            <text:p>Objet de base</text:p>
          </table:table-cell>
          <table:table-cell table:style-name="ce4" office:value-type="string">
            <text:p>Mod Poids</text:p>
          </table:table-cell>
          <table:table-cell table:style-name="ce4" office:value-type="string">
            <text:p>Mod prix</text:p>
          </table:table-cell>
          <table:table-cell table:style-name="ce13"/>
          <table:table-cell table:style-name="ce4" office:value-type="string">
            <text:p>de maitre?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Taille</text:p>
          </table:table-cell>
          <table:table-cell table:style-name="ce4" office:value-type="string">
            <text:p>Matériau</text:p>
          </table:table-cell>
          <table:table-cell table:style-name="ce4" office:value-type="string">
            <text:p>Enchantement</text:p>
          </table:table-cell>
          <table:table-cell table:style-name="ce13"/>
          <table:table-cell table:style-name="ce4" office:value-type="string">
            <text:p>Niveau de sort</text:p>
          </table:table-cell>
          <table:table-cell table:style-name="ce4" office:value-type="string">
            <text:p>Charges</text:p>
          </table:table-cell>
          <table:table-cell table:style-name="ce4" table:number-columns-repeated="3"/>
          <table:table-cell table:style-name="ce18"/>
          <table:table-cell table:style-name="ce4" office:value-type="string">
            <text:p>Prix de Base</text:p>
          </table:table-cell>
          <table:table-cell table:style-name="ce4" office:value-type="string">
            <text:p>Facteur taille</text:p>
          </table:table-cell>
          <table:table-cell table:style-name="ce4" office:value-type="string">
            <text:p>Enchant.</text:p>
          </table:table-cell>
          <table:table-cell table:style-name="ce4" office:value-type="string">
            <text:p>Total</text:p>
          </table:table-cell>
          <table:table-cell table:style-name="ce22"/>
          <table:table-cell table:style-name="ce4" office:value-type="string">
            <text:p>Poids de Base</text:p>
          </table:table-cell>
          <table:table-cell table:style-name="ce4" office:value-type="string">
            <text:p>Facteur taille</text:p>
          </table:table-cell>
          <table:table-cell table:style-name="ce4" office:value-type="string">
            <text:p>Facteur matériau</text:p>
          </table:table-cell>
          <table:table-cell table:style-name="ce4" office:value-type="string">
            <text:p>total</text:p>
          </table:table-cell>
          <table:table-cell table:style-name="ce18"/>
          <table:table-cell table:style-name="ce4" table:number-columns-repeated="994"/>
        </table:table-row>
        <table:table-row table:style-name="ro1">
          <table:table-cell table:formula="of:=[.AB5]" office:value-type="float" office:value="3">
            <text:p>3</text:p>
          </table:table-cell>
          <table:table-cell table:formula="of:=[.W5]" office:value-type="float" office:value="2310">
            <text:p>231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Corsèque</text:p>
          </table:table-cell>
          <table:table-cell/>
          <table:table-cell office:value-type="float" office:value="0">
            <text:p>0</text:p>
          </table:table-cell>
          <table:table-cell/>
          <table:table-cell table:content-validation-name="val2" office:value-type="string">
            <text:p>Oui</text:p>
          </table:table-cell>
          <table:table-cell table:formula="of:=IF(ISTEXT(VLOOKUP([.D5]; [Objets.$A$2:.$E$500]; MATCH(&quot;Type&quot;; [Objets.$A$1:.$Z$1]; 0); 0)); VLOOKUP([.D5]; [Objets.$A$2:.$E$500]; MATCH(&quot;Type&quot;; [Objets.$A$1:.$Z$1]; 0); 0); &quot;&quot;)" office:value-type="string" office:string-value="Arme double ou à deux mains">
            <text:p>Arme double ou à deux mains</text:p>
          </table:table-cell>
          <table:table-cell table:content-validation-name="val3" office:value-type="string">
            <text:p>M</text:p>
          </table:table-cell>
          <table:table-cell table:content-validation-name="val4" office:value-type="string">
            <text:p>Mitrhil</text:p>
          </table:table-cell>
          <table:table-cell table:content-validation-name="val5" office:value-type="float" office:value="1">
            <text:p>1</text:p>
          </table:table-cell>
          <table:table-cell table:number-columns-repeated="7"/>
          <table:table-cell table:formula="of:=IF(ISNUMBER(VLOOKUP([.D5]; [Objets.$A$3:.$D$507]; 3; 0)); IF(IF(ISNUMBER(VLOOKUP([.H5]; [Divers.$A$2:.$B$3]; 2; 0)); VLOOKUP([.H5]; [Divers.$A$2:.$B$3]; 2; 0) ;0); VLOOKUP([.D5]; [Objets.$A$3:.$D$507]; 3; 0) + VLOOKUP([.D5]; [Objets.$A$3:.$D$507]; 4; 0); VLOOKUP([.D5]; [Objets.$A$3:.$D$507]; 3; 0)) ; 0)" office:value-type="float" office:value="310">
            <text:p>310</text:p>
          </table:table-cell>
          <table:table-cell table:formula="of:=IF(ISNUMBER(VLOOKUP([.J5]; [Tailles.$A$2:Tailles.$C$9]; 3; 0)); VLOOKUP([.J5]; [Tailles.$A$2:Tailles.$C$9]; 3; 0); 1)" office:value-type="float" office:value="1">
            <text:p>1</text:p>
          </table:table-cell>
          <table:table-cell table:formula="of:=IF(ISNUMBER(VLOOKUP([.L5]; [Magie.$A$2:.$Z$50]; MATCH([.I5]; [Magie.$A$1:.$Z$1]; 0); 0)); VLOOKUP([.L5];  [Magie.$A$2:.$Z$50]; MATCH([.I5]; [Magie.$A$1:.$Z$1]; 0); 0); 0)" office:value-type="float" office:value="2000">
            <text:p>2000</text:p>
          </table:table-cell>
          <table:table-cell table:formula="of:=SUM([.T5]*[.U5];[.V5])*[.C5] + [.F5]*[.C5]" office:value-type="float" office:value="2310">
            <text:p>2310</text:p>
          </table:table-cell>
          <table:table-cell/>
          <table:table-cell table:formula="of:=IF(ISNUMBER(VLOOKUP([.D5]; [Objets.$A$3:.$D$507]; 2; 0)); VLOOKUP([.D5]; [Objets.$A$3:.$D$507]; 2; 0); 0)" office:value-type="float" office:value="6">
            <text:p>6</text:p>
          </table:table-cell>
          <table:table-cell table:formula="of:=IF(ISNUMBER(VLOOKUP([.J5]; [Tailles.$A$2:Tailles.$C$9]; 2; 0)); VLOOKUP([.J5]; [Tailles.$A$2:Tailles.$C$9]; 2; 0); 1)" office:value-type="float" office:value="1">
            <text:p>1</text:p>
          </table:table-cell>
          <table:table-cell table:formula="of:=IF(ISNUMBER(VLOOKUP([.K5]; [Materiaux.$A$3:.$J$9]; MATCH(&quot;Modificateur de poids&quot;; [Materiaux.$A$2:.$Z$2]; 0); 0)); VLOOKUP([.K5]; [Materiaux.$A$3:.$J$9] ; MATCH(&quot;Modificateur de poids&quot;; [Materiaux.$A$2:.$Z$2]; 0); 0); 1)" office:value-type="float" office:value="0.5">
            <text:p>0.5</text:p>
          </table:table-cell>
          <table:table-cell table:formula="of:=[.Y5]*[.Z5]*[.AA5]*[.C5] + [.E5]*[.C5]" office:value-type="float" office:value="3">
            <text:p>3</text:p>
          </table:table-cell>
          <table:table-cell table:number-columns-repeated="995"/>
        </table:table-row>
        <table:table-row table:style-name="ro1">
          <table:table-cell table:formula="of:=[.AB6]" office:value-type="float" office:value="5">
            <text:p>5</text:p>
          </table:table-cell>
          <table:table-cell table:formula="of:=[.W6]" office:value-type="float" office:value="3375">
            <text:p>3375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Arc court composite de force 4</text:p>
          </table:table-cell>
          <table:table-cell/>
          <table:table-cell office:value-type="float" office:value="0">
            <text:p>0</text:p>
          </table:table-cell>
          <table:table-cell/>
          <table:table-cell table:content-validation-name="val2" office:value-type="string">
            <text:p>Oui</text:p>
          </table:table-cell>
          <table:table-cell table:formula="of:=IF(ISTEXT(VLOOKUP([.D6]; [Objets.$A$2:.$E$500]; MATCH(&quot;Type&quot;; [Objets.$A$1:.$Z$1]; 0); 0)); VLOOKUP([.D6]; [Objets.$A$2:.$E$500]; MATCH(&quot;Type&quot;; [Objets.$A$1:.$Z$1]; 0); 0); &quot;&quot;)" office:value-type="string" office:string-value="Arme à distance">
            <text:p>Arme à distance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]; [Objets.$A$3:.$D$507]; 3; 0)); IF(IF(ISNUMBER(VLOOKUP([.H6]; [Divers.$A$2:.$B$3]; 2; 0)); VLOOKUP([.H6]; [Divers.$A$2:.$B$3]; 2; 0) ;0); VLOOKUP([.D6]; [Objets.$A$3:.$D$507]; 3; 0) + VLOOKUP([.D6]; [Objets.$A$3:.$D$507]; 4; 0); VLOOKUP([.D6]; [Objets.$A$3:.$D$507]; 3; 0)) ; 0)" office:value-type="float" office:value="675">
            <text:p>675</text:p>
          </table:table-cell>
          <table:table-cell table:formula="of:=IF(ISNUMBER(VLOOKUP([.J6]; [Tailles.$A$2:Tailles.$C$9]; 3; 0)); VLOOKUP([.J6]; [Tailles.$A$2:Tailles.$C$9]; 3; 0); 1)" office:value-type="float" office:value="1">
            <text:p>1</text:p>
          </table:table-cell>
          <table:table-cell table:formula="of:=IF(ISNUMBER(VLOOKUP([.L6]; [Magie.$A$2:.$Z$50]; MATCH([.I6]; [Magie.$A$1:.$Z$1]; 0); 0)); VLOOKUP([.L6];  [Magie.$A$2:.$Z$50]; MATCH([.I6]; [Magie.$A$1:.$Z$1]; 0); 0); 0)" office:value-type="float" office:value="0">
            <text:p>0</text:p>
          </table:table-cell>
          <table:table-cell table:formula="of:=SUM([.T6]*[.U6];[.V6])*[.C6] + [.F6]*[.C6]" office:value-type="float" office:value="3375">
            <text:p>3375</text:p>
          </table:table-cell>
          <table:table-cell/>
          <table:table-cell table:formula="of:=IF(ISNUMBER(VLOOKUP([.D6]; [Objets.$A$3:.$D$507]; 2; 0)); VLOOKUP([.D6]; [Objets.$A$3:.$D$507]; 2; 0); 0)" office:value-type="float" office:value="1">
            <text:p>1</text:p>
          </table:table-cell>
          <table:table-cell table:formula="of:=IF(ISNUMBER(VLOOKUP([.J6]; [Tailles.$A$2:Tailles.$C$9]; 2; 0)); VLOOKUP([.J6]; [Tailles.$A$2:Tailles.$C$9]; 2; 0); 1)" office:value-type="float" office:value="1">
            <text:p>1</text:p>
          </table:table-cell>
          <table:table-cell table:formula="of:=IF(ISNUMBER(VLOOKUP([.K6]; [Materiaux.$A$3:.$J$9]; MATCH(&quot;Modificateur de poids&quot;; [Materiaux.$A$2:.$Z$2]; 0); 0)); VLOOKUP([.K6]; [Materiaux.$A$3:.$J$9] ; MATCH(&quot;Modificateur de poids&quot;; [Materiaux.$A$2:.$Z$2]; 0); 0); 1)" office:value-type="float" office:value="1">
            <text:p>1</text:p>
          </table:table-cell>
          <table:table-cell table:formula="of:=[.Y6]*[.Z6]*[.AA6]*[.C6] + [.E6]*[.C6]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formula="of:=[.AB7]" office:value-type="float" office:value="1">
            <text:p>1</text:p>
          </table:table-cell>
          <table:table-cell table:formula="of:=[.W7]" office:value-type="float" office:value="62">
            <text:p>62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Carreaux d'arbalète à répétition x5</text:p>
          </table:table-cell>
          <table:table-cell table:number-columns-repeated="2"/>
          <table:table-cell/>
          <table:table-cell table:content-validation-name="val2" office:value-type="string">
            <text:p>Oui</text:p>
          </table:table-cell>
          <table:table-cell table:formula="of:=IF(ISTEXT(VLOOKUP([.D7]; [Objets.$A$2:.$E$500]; MATCH(&quot;Type&quot;; [Objets.$A$1:.$Z$1]; 0); 0)); VLOOKUP([.D7]; [Objets.$A$2:.$E$500]; MATCH(&quot;Type&quot;; [Objets.$A$1:.$Z$1]; 0); 0); &quot;&quot;)" office:value-type="string" office:string-value="Munitions">
            <text:p>Munitions</text:p>
          </table:table-cell>
          <table:table-cell table:content-validation-name="val3" office:value-type="string">
            <text:p>G</text:p>
          </table:table-cell>
          <table:table-cell table:content-validation-name="val4"/>
          <table:table-cell table:content-validation-name="val5"/>
          <table:table-cell table:number-columns-repeated="7"/>
          <table:table-cell table:formula="of:=IF(ISNUMBER(VLOOKUP([.D7]; [Objets.$A$3:.$D$507]; 3; 0)); IF(IF(ISNUMBER(VLOOKUP([.H7]; [Divers.$A$2:.$B$3]; 2; 0)); VLOOKUP([.H7]; [Divers.$A$2:.$B$3]; 2; 0) ;0); VLOOKUP([.D7]; [Objets.$A$3:.$D$507]; 3; 0) + VLOOKUP([.D7]; [Objets.$A$3:.$D$507]; 4; 0); VLOOKUP([.D7]; [Objets.$A$3:.$D$507]; 3; 0)) ; 0)" office:value-type="float" office:value="31">
            <text:p>31</text:p>
          </table:table-cell>
          <table:table-cell table:formula="of:=IF(ISNUMBER(VLOOKUP([.J7]; [Tailles.$A$2:Tailles.$C$9]; 3; 0)); VLOOKUP([.J7]; [Tailles.$A$2:Tailles.$C$9]; 3; 0); 1)" office:value-type="float" office:value="2">
            <text:p>2</text:p>
          </table:table-cell>
          <table:table-cell table:formula="of:=IF(ISNUMBER(VLOOKUP([.L7]; [Magie.$A$2:.$Z$50]; MATCH([.I7]; [Magie.$A$1:.$Z$1]; 0); 0)); VLOOKUP([.L7];  [Magie.$A$2:.$Z$50]; MATCH([.I7]; [Magie.$A$1:.$Z$1]; 0); 0); 0)" office:value-type="float" office:value="0">
            <text:p>0</text:p>
          </table:table-cell>
          <table:table-cell table:formula="of:=SUM([.T7]*[.U7];[.V7])*[.C7] + [.F7]*[.C7]" office:value-type="float" office:value="62">
            <text:p>62</text:p>
          </table:table-cell>
          <table:table-cell/>
          <table:table-cell table:formula="of:=IF(ISNUMBER(VLOOKUP([.D7]; [Objets.$A$3:.$D$507]; 2; 0)); VLOOKUP([.D7]; [Objets.$A$3:.$D$507]; 2; 0); 0)" office:value-type="float" office:value="0.5">
            <text:p>0.5</text:p>
          </table:table-cell>
          <table:table-cell table:formula="of:=IF(ISNUMBER(VLOOKUP([.J7]; [Tailles.$A$2:Tailles.$C$9]; 2; 0)); VLOOKUP([.J7]; [Tailles.$A$2:Tailles.$C$9]; 2; 0); 1)" office:value-type="float" office:value="2">
            <text:p>2</text:p>
          </table:table-cell>
          <table:table-cell table:formula="of:=IF(ISNUMBER(VLOOKUP([.K7]; [Materiaux.$A$3:.$J$9]; MATCH(&quot;Modificateur de poids&quot;; [Materiaux.$A$2:.$Z$2]; 0); 0)); VLOOKUP([.K7]; [Materiaux.$A$3:.$J$9] ; MATCH(&quot;Modificateur de poids&quot;; [Materiaux.$A$2:.$Z$2]; 0); 0); 1)" office:value-type="float" office:value="1">
            <text:p>1</text:p>
          </table:table-cell>
          <table:table-cell table:formula="of:=[.Y7]*[.Z7]*[.AA7]*[.C7] + [.E7]*[.C7]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[.AB8]" office:value-type="float" office:value="5">
            <text:p>5</text:p>
          </table:table-cell>
          <table:table-cell table:formula="of:=[.W8]" office:value-type="float" office:value="50">
            <text:p>50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Figues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/>
          <table:table-cell table:content-validation-name="val2"/>
          <table:table-cell table:formula="of:=IF(ISTEXT(VLOOKUP([.D8]; [Objets.$A$2:.$E$500]; MATCH(&quot;Type&quot;; [Objets.$A$1:.$Z$1]; 0); 0)); VLOOKUP([.D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]; [Objets.$A$3:.$D$507]; 3; 0)); IF(IF(ISNUMBER(VLOOKUP([.H8]; [Divers.$A$2:.$B$3]; 2; 0)); VLOOKUP([.H8]; [Divers.$A$2:.$B$3]; 2; 0) ;0); VLOOKUP([.D8]; [Objets.$A$3:.$D$507]; 3; 0) + VLOOKUP([.D8]; [Objets.$A$3:.$D$507]; 4; 0); VLOOKUP([.D8]; [Objets.$A$3:.$D$507]; 3; 0)) ; 0)" office:value-type="float" office:value="0">
            <text:p>0</text:p>
          </table:table-cell>
          <table:table-cell table:formula="of:=IF(ISNUMBER(VLOOKUP([.J8]; [Tailles.$A$2:Tailles.$C$9]; 3; 0)); VLOOKUP([.J8]; [Tailles.$A$2:Tailles.$C$9]; 3; 0); 1)" office:value-type="float" office:value="1">
            <text:p>1</text:p>
          </table:table-cell>
          <table:table-cell table:formula="of:=IF(ISNUMBER(VLOOKUP([.L8]; [Magie.$A$2:.$Z$50]; MATCH([.I8]; [Magie.$A$1:.$Z$1]; 0); 0)); VLOOKUP([.L8];  [Magie.$A$2:.$Z$50]; MATCH([.I8]; [Magie.$A$1:.$Z$1]; 0); 0); 0)" office:value-type="float" office:value="0">
            <text:p>0</text:p>
          </table:table-cell>
          <table:table-cell table:formula="of:=SUM([.T8]*[.U8];[.V8])*[.C8] + [.F8]*[.C8]" office:value-type="float" office:value="50">
            <text:p>50</text:p>
          </table:table-cell>
          <table:table-cell/>
          <table:table-cell table:formula="of:=IF(ISNUMBER(VLOOKUP([.D8]; [Objets.$A$3:.$D$507]; 2; 0)); VLOOKUP([.D8]; [Objets.$A$3:.$D$507]; 2; 0); 0)" office:value-type="float" office:value="0">
            <text:p>0</text:p>
          </table:table-cell>
          <table:table-cell table:formula="of:=IF(ISNUMBER(VLOOKUP([.J8]; [Tailles.$A$2:Tailles.$C$9]; 2; 0)); VLOOKUP([.J8]; [Tailles.$A$2:Tailles.$C$9]; 2; 0); 1)" office:value-type="float" office:value="1">
            <text:p>1</text:p>
          </table:table-cell>
          <table:table-cell table:formula="of:=IF(ISNUMBER(VLOOKUP([.K8]; [Materiaux.$A$3:.$J$9]; MATCH(&quot;Modificateur de poids&quot;; [Materiaux.$A$2:.$Z$2]; 0); 0)); VLOOKUP([.K8]; [Materiaux.$A$3:.$J$9] ; MATCH(&quot;Modificateur de poids&quot;; [Materiaux.$A$2:.$Z$2]; 0); 0); 1)" office:value-type="float" office:value="1">
            <text:p>1</text:p>
          </table:table-cell>
          <table:table-cell table:formula="of:=[.Y8]*[.Z8]*[.AA8]*[.C8] + [.E8]*[.C8]" office:value-type="float" office:value="5">
            <text:p>5</text:p>
          </table:table-cell>
          <table:table-cell table:number-columns-repeated="995"/>
        </table:table-row>
        <table:table-row table:style-name="ro1">
          <table:table-cell table:formula="of:=[.AB9]" office:value-type="float" office:value="0">
            <text:p>0</text:p>
          </table:table-cell>
          <table:table-cell table:formula="of:=[.W9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9]; [Objets.$A$2:.$E$500]; MATCH(&quot;Type&quot;; [Objets.$A$1:.$Z$1]; 0); 0)); VLOOKUP([.D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]; [Objets.$A$3:.$D$507]; 3; 0)); IF(IF(ISNUMBER(VLOOKUP([.H9]; [Divers.$A$2:.$B$3]; 2; 0)); VLOOKUP([.H9]; [Divers.$A$2:.$B$3]; 2; 0) ;0); VLOOKUP([.D9]; [Objets.$A$3:.$D$507]; 3; 0) + VLOOKUP([.D9]; [Objets.$A$3:.$D$507]; 4; 0); VLOOKUP([.D9]; [Objets.$A$3:.$D$507]; 3; 0)) ; 0)" office:value-type="float" office:value="0">
            <text:p>0</text:p>
          </table:table-cell>
          <table:table-cell table:formula="of:=IF(ISNUMBER(VLOOKUP([.J9]; [Tailles.$A$2:Tailles.$C$9]; 3; 0)); VLOOKUP([.J9]; [Tailles.$A$2:Tailles.$C$9]; 3; 0); 1)" office:value-type="float" office:value="1">
            <text:p>1</text:p>
          </table:table-cell>
          <table:table-cell table:formula="of:=IF(ISNUMBER(VLOOKUP([.L9]; [Magie.$A$2:.$Z$50]; MATCH([.I9]; [Magie.$A$1:.$Z$1]; 0); 0)); VLOOKUP([.L9];  [Magie.$A$2:.$Z$50]; MATCH([.I9]; [Magie.$A$1:.$Z$1]; 0); 0); 0)" office:value-type="float" office:value="0">
            <text:p>0</text:p>
          </table:table-cell>
          <table:table-cell table:formula="of:=SUM([.T9]*[.U9];[.V9])*[.C9] + [.F9]*[.C9]" office:value-type="float" office:value="0">
            <text:p>0</text:p>
          </table:table-cell>
          <table:table-cell/>
          <table:table-cell table:formula="of:=IF(ISNUMBER(VLOOKUP([.D9]; [Objets.$A$3:.$D$507]; 2; 0)); VLOOKUP([.D9]; [Objets.$A$3:.$D$507]; 2; 0); 0)" office:value-type="float" office:value="0">
            <text:p>0</text:p>
          </table:table-cell>
          <table:table-cell table:formula="of:=IF(ISNUMBER(VLOOKUP([.J9]; [Tailles.$A$2:Tailles.$C$9]; 2; 0)); VLOOKUP([.J9]; [Tailles.$A$2:Tailles.$C$9]; 2; 0); 1)" office:value-type="float" office:value="1">
            <text:p>1</text:p>
          </table:table-cell>
          <table:table-cell table:formula="of:=IF(ISNUMBER(VLOOKUP([.K9]; [Materiaux.$A$3:.$J$9]; MATCH(&quot;Modificateur de poids&quot;; [Materiaux.$A$2:.$Z$2]; 0); 0)); VLOOKUP([.K9]; [Materiaux.$A$3:.$J$9] ; MATCH(&quot;Modificateur de poids&quot;; [Materiaux.$A$2:.$Z$2]; 0); 0); 1)" office:value-type="float" office:value="1">
            <text:p>1</text:p>
          </table:table-cell>
          <table:table-cell table:formula="of:=[.Y9]*[.Z9]*[.AA9]*[.C9] + [.E9]*[.C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]" office:value-type="float" office:value="0.5">
            <text:p>0.5</text:p>
          </table:table-cell>
          <table:table-cell table:formula="of:=[.W10]" office:value-type="float" office:value="2">
            <text:p>2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Dague coup-de-poing</text:p>
          </table:table-cell>
          <table:table-cell table:number-columns-repeated="2"/>
          <table:table-cell/>
          <table:table-cell table:content-validation-name="val2"/>
          <table:table-cell table:formula="of:=IF(ISTEXT(VLOOKUP([.D10]; [Objets.$A$2:.$E$500]; MATCH(&quot;Type&quot;; [Objets.$A$1:.$Z$1]; 0); 0)); VLOOKUP([.D10]; [Objets.$A$2:.$E$500]; MATCH(&quot;Type&quot;; [Objets.$A$1:.$Z$1]; 0); 0); &quot;&quot;)" office:value-type="string" office:string-value="Arme légère">
            <text:p>Arme légère</text:p>
          </table:table-cell>
          <table:table-cell table:content-validation-name="val3"/>
          <table:table-cell table:content-validation-name="val4" office:value-type="string">
            <text:p><text:s/></text:p>
          </table:table-cell>
          <table:table-cell table:content-validation-name="val5"/>
          <table:table-cell table:number-columns-repeated="7"/>
          <table:table-cell table:formula="of:=IF(ISNUMBER(VLOOKUP([.D10]; [Objets.$A$3:.$D$507]; 3; 0)); IF(IF(ISNUMBER(VLOOKUP([.H10]; [Divers.$A$2:.$B$3]; 2; 0)); VLOOKUP([.H10]; [Divers.$A$2:.$B$3]; 2; 0) ;0); VLOOKUP([.D10]; [Objets.$A$3:.$D$507]; 3; 0) + VLOOKUP([.D10]; [Objets.$A$3:.$D$507]; 4; 0); VLOOKUP([.D10]; [Objets.$A$3:.$D$507]; 3; 0)) ; 0)" office:value-type="float" office:value="2">
            <text:p>2</text:p>
          </table:table-cell>
          <table:table-cell table:formula="of:=IF(ISNUMBER(VLOOKUP([.J10]; [Tailles.$A$2:Tailles.$C$9]; 3; 0)); VLOOKUP([.J10]; [Tailles.$A$2:Tailles.$C$9]; 3; 0); 1)" office:value-type="float" office:value="1">
            <text:p>1</text:p>
          </table:table-cell>
          <table:table-cell table:formula="of:=IF(ISNUMBER(VLOOKUP([.L10]; [Magie.$A$2:.$Z$50]; MATCH([.I10]; [Magie.$A$1:.$Z$1]; 0); 0)); VLOOKUP([.L10];  [Magie.$A$2:.$Z$50]; MATCH([.I10]; [Magie.$A$1:.$Z$1]; 0); 0); 0)" office:value-type="float" office:value="0">
            <text:p>0</text:p>
          </table:table-cell>
          <table:table-cell table:formula="of:=SUM([.T10]*[.U10];[.V10])*[.C10] + [.F10]*[.C10]" office:value-type="float" office:value="2">
            <text:p>2</text:p>
          </table:table-cell>
          <table:table-cell/>
          <table:table-cell table:formula="of:=IF(ISNUMBER(VLOOKUP([.D10]; [Objets.$A$3:.$D$507]; 2; 0)); VLOOKUP([.D10]; [Objets.$A$3:.$D$507]; 2; 0); 0)" office:value-type="float" office:value="0.5">
            <text:p>0.5</text:p>
          </table:table-cell>
          <table:table-cell table:formula="of:=IF(ISNUMBER(VLOOKUP([.J10]; [Tailles.$A$2:Tailles.$C$9]; 2; 0)); VLOOKUP([.J10]; [Tailles.$A$2:Tailles.$C$9]; 2; 0); 1)" office:value-type="float" office:value="1">
            <text:p>1</text:p>
          </table:table-cell>
          <table:table-cell table:formula="of:=IF(ISNUMBER(VLOOKUP([.K10]; [Materiaux.$A$3:.$J$9]; MATCH(&quot;Modificateur de poids&quot;; [Materiaux.$A$2:.$Z$2]; 0); 0)); VLOOKUP([.K10]; [Materiaux.$A$3:.$J$9] ; MATCH(&quot;Modificateur de poids&quot;; [Materiaux.$A$2:.$Z$2]; 0); 0); 1)" office:value-type="float" office:value="1">
            <text:p>1</text:p>
          </table:table-cell>
          <table:table-cell table:formula="of:=[.Y10]*[.Z10]*[.AA10]*[.C10] + [.E10]*[.C10]" office:value-type="float" office:value="0.5">
            <text:p>0.5</text:p>
          </table:table-cell>
          <table:table-cell table:number-columns-repeated="995"/>
        </table:table-row>
        <table:table-row table:style-name="ro1">
          <table:table-cell table:formula="of:=[.AB11]" office:value-type="float" office:value="0">
            <text:p>0</text:p>
          </table:table-cell>
          <table:table-cell table:formula="of:=[.W11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1]; [Objets.$A$2:.$E$500]; MATCH(&quot;Type&quot;; [Objets.$A$1:.$Z$1]; 0); 0)); VLOOKUP([.D1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]; [Objets.$A$3:.$D$507]; 3; 0)); IF(IF(ISNUMBER(VLOOKUP([.H11]; [Divers.$A$2:.$B$3]; 2; 0)); VLOOKUP([.H11]; [Divers.$A$2:.$B$3]; 2; 0) ;0); VLOOKUP([.D11]; [Objets.$A$3:.$D$507]; 3; 0) + VLOOKUP([.D11]; [Objets.$A$3:.$D$507]; 4; 0); VLOOKUP([.D11]; [Objets.$A$3:.$D$507]; 3; 0)) ; 0)" office:value-type="float" office:value="0">
            <text:p>0</text:p>
          </table:table-cell>
          <table:table-cell table:formula="of:=IF(ISNUMBER(VLOOKUP([.J11]; [Tailles.$A$2:Tailles.$C$9]; 3; 0)); VLOOKUP([.J11]; [Tailles.$A$2:Tailles.$C$9]; 3; 0); 1)" office:value-type="float" office:value="1">
            <text:p>1</text:p>
          </table:table-cell>
          <table:table-cell table:formula="of:=IF(ISNUMBER(VLOOKUP([.L11]; [Magie.$A$2:.$Z$50]; MATCH([.I11]; [Magie.$A$1:.$Z$1]; 0); 0)); VLOOKUP([.L11];  [Magie.$A$2:.$Z$50]; MATCH([.I11]; [Magie.$A$1:.$Z$1]; 0); 0); 0)" office:value-type="float" office:value="0">
            <text:p>0</text:p>
          </table:table-cell>
          <table:table-cell table:formula="of:=SUM([.T11]*[.U11];[.V11])*[.C11] + [.F11]*[.C11]" office:value-type="float" office:value="0">
            <text:p>0</text:p>
          </table:table-cell>
          <table:table-cell/>
          <table:table-cell table:formula="of:=IF(ISNUMBER(VLOOKUP([.D11]; [Objets.$A$3:.$D$507]; 2; 0)); VLOOKUP([.D11]; [Objets.$A$3:.$D$507]; 2; 0); 0)" office:value-type="float" office:value="0">
            <text:p>0</text:p>
          </table:table-cell>
          <table:table-cell table:formula="of:=IF(ISNUMBER(VLOOKUP([.J11]; [Tailles.$A$2:Tailles.$C$9]; 2; 0)); VLOOKUP([.J11]; [Tailles.$A$2:Tailles.$C$9]; 2; 0); 1)" office:value-type="float" office:value="1">
            <text:p>1</text:p>
          </table:table-cell>
          <table:table-cell table:formula="of:=IF(ISNUMBER(VLOOKUP([.K11]; [Materiaux.$A$3:.$J$9]; MATCH(&quot;Modificateur de poids&quot;; [Materiaux.$A$2:.$Z$2]; 0); 0)); VLOOKUP([.K11]; [Materiaux.$A$3:.$J$9] ; MATCH(&quot;Modificateur de poids&quot;; [Materiaux.$A$2:.$Z$2]; 0); 0); 1)" office:value-type="float" office:value="1">
            <text:p>1</text:p>
          </table:table-cell>
          <table:table-cell table:formula="of:=[.Y11]*[.Z11]*[.AA11]*[.C11] + [.E11]*[.C1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]" office:value-type="float" office:value="7.5">
            <text:p>7.5</text:p>
          </table:table-cell>
          <table:table-cell table:formula="of:=[.W12]" office:value-type="float" office:value="4320">
            <text:p>4320</text:p>
          </table:table-cell>
          <table:table-cell office:value-type="float" office:value="1">
            <text:p>1</text:p>
          </table:table-cell>
          <table:table-cell table:content-validation-name="val1" office:value-type="string">
            <text:p>Armure de cuir</text:p>
          </table:table-cell>
          <table:table-cell table:number-columns-repeated="2"/>
          <table:table-cell/>
          <table:table-cell table:content-validation-name="val2" office:value-type="string">
            <text:p>Oui</text:p>
          </table:table-cell>
          <table:table-cell table:formula="of:=IF(ISTEXT(VLOOKUP([.D12]; [Objets.$A$2:.$E$500]; MATCH(&quot;Type&quot;; [Objets.$A$1:.$Z$1]; 0); 0)); VLOOKUP([.D12]; [Objets.$A$2:.$E$500]; MATCH(&quot;Type&quot;; [Objets.$A$1:.$Z$1]; 0); 0); &quot;&quot;)" office:value-type="string" office:string-value="Armure légère">
            <text:p>Armure légère</text:p>
          </table:table-cell>
          <table:table-cell table:content-validation-name="val3" office:value-type="string">
            <text:p>G</text:p>
          </table:table-cell>
          <table:table-cell table:content-validation-name="val4" office:value-type="string">
            <text:p>Mitrhil</text:p>
          </table:table-cell>
          <table:table-cell table:content-validation-name="val5" office:value-type="float" office:value="2">
            <text:p>2</text:p>
          </table:table-cell>
          <table:table-cell table:number-columns-repeated="7"/>
          <table:table-cell table:formula="of:=IF(ISNUMBER(VLOOKUP([.D12]; [Objets.$A$3:.$D$507]; 3; 0)); IF(IF(ISNUMBER(VLOOKUP([.H12]; [Divers.$A$2:.$B$3]; 2; 0)); VLOOKUP([.H12]; [Divers.$A$2:.$B$3]; 2; 0) ;0); VLOOKUP([.D12]; [Objets.$A$3:.$D$507]; 3; 0) + VLOOKUP([.D12]; [Objets.$A$3:.$D$507]; 4; 0); VLOOKUP([.D12]; [Objets.$A$3:.$D$507]; 3; 0)) ; 0)" office:value-type="float" office:value="160">
            <text:p>160</text:p>
          </table:table-cell>
          <table:table-cell table:formula="of:=IF(ISNUMBER(VLOOKUP([.J12]; [Tailles.$A$2:Tailles.$C$9]; 3; 0)); VLOOKUP([.J12]; [Tailles.$A$2:Tailles.$C$9]; 3; 0); 1)" office:value-type="float" office:value="2">
            <text:p>2</text:p>
          </table:table-cell>
          <table:table-cell table:formula="of:=IF(ISNUMBER(VLOOKUP([.L12]; [Magie.$A$2:.$Z$50]; MATCH([.I12]; [Magie.$A$1:.$Z$1]; 0); 0)); VLOOKUP([.L12];  [Magie.$A$2:.$Z$50]; MATCH([.I12]; [Magie.$A$1:.$Z$1]; 0); 0); 0)" office:value-type="float" office:value="4000">
            <text:p>4000</text:p>
          </table:table-cell>
          <table:table-cell table:formula="of:=SUM([.T12]*[.U12];[.V12])*[.C12] + [.F12]*[.C12]" office:value-type="float" office:value="4320">
            <text:p>4320</text:p>
          </table:table-cell>
          <table:table-cell/>
          <table:table-cell table:formula="of:=IF(ISNUMBER(VLOOKUP([.D12]; [Objets.$A$3:.$D$507]; 2; 0)); VLOOKUP([.D12]; [Objets.$A$3:.$D$507]; 2; 0); 0)" office:value-type="float" office:value="7.5">
            <text:p>7.5</text:p>
          </table:table-cell>
          <table:table-cell table:formula="of:=IF(ISNUMBER(VLOOKUP([.J12]; [Tailles.$A$2:Tailles.$C$9]; 2; 0)); VLOOKUP([.J12]; [Tailles.$A$2:Tailles.$C$9]; 2; 0); 1)" office:value-type="float" office:value="2">
            <text:p>2</text:p>
          </table:table-cell>
          <table:table-cell table:formula="of:=IF(ISNUMBER(VLOOKUP([.K12]; [Materiaux.$A$3:.$J$9]; MATCH(&quot;Modificateur de poids&quot;; [Materiaux.$A$2:.$Z$2]; 0); 0)); VLOOKUP([.K12]; [Materiaux.$A$3:.$J$9] ; MATCH(&quot;Modificateur de poids&quot;; [Materiaux.$A$2:.$Z$2]; 0); 0); 1)" office:value-type="float" office:value="0.5">
            <text:p>0.5</text:p>
          </table:table-cell>
          <table:table-cell table:formula="of:=[.Y12]*[.Z12]*[.AA12]*[.C12] + [.E12]*[.C12]" office:value-type="float" office:value="7.5">
            <text:p>7.5</text:p>
          </table:table-cell>
          <table:table-cell table:number-columns-repeated="995"/>
        </table:table-row>
        <table:table-row table:style-name="ro1">
          <table:table-cell table:formula="of:=[.AB13]" office:value-type="float" office:value="0">
            <text:p>0</text:p>
          </table:table-cell>
          <table:table-cell table:formula="of:=[.W13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3]; [Objets.$A$2:.$E$500]; MATCH(&quot;Type&quot;; [Objets.$A$1:.$Z$1]; 0); 0)); VLOOKUP([.D1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]; [Objets.$A$3:.$D$507]; 3; 0)); IF(IF(ISNUMBER(VLOOKUP([.H13]; [Divers.$A$2:.$B$3]; 2; 0)); VLOOKUP([.H13]; [Divers.$A$2:.$B$3]; 2; 0) ;0); VLOOKUP([.D13]; [Objets.$A$3:.$D$507]; 3; 0) + VLOOKUP([.D13]; [Objets.$A$3:.$D$507]; 4; 0); VLOOKUP([.D13]; [Objets.$A$3:.$D$507]; 3; 0)) ; 0)" office:value-type="float" office:value="0">
            <text:p>0</text:p>
          </table:table-cell>
          <table:table-cell table:formula="of:=IF(ISNUMBER(VLOOKUP([.J13]; [Tailles.$A$2:Tailles.$C$9]; 3; 0)); VLOOKUP([.J13]; [Tailles.$A$2:Tailles.$C$9]; 3; 0); 1)" office:value-type="float" office:value="1">
            <text:p>1</text:p>
          </table:table-cell>
          <table:table-cell table:formula="of:=IF(ISNUMBER(VLOOKUP([.L13]; [Magie.$A$2:.$Z$50]; MATCH([.I13]; [Magie.$A$1:.$Z$1]; 0); 0)); VLOOKUP([.L13];  [Magie.$A$2:.$Z$50]; MATCH([.I13]; [Magie.$A$1:.$Z$1]; 0); 0); 0)" office:value-type="float" office:value="0">
            <text:p>0</text:p>
          </table:table-cell>
          <table:table-cell table:formula="of:=SUM([.T13]*[.U13];[.V13])*[.C13] + [.F13]*[.C13]" office:value-type="float" office:value="0">
            <text:p>0</text:p>
          </table:table-cell>
          <table:table-cell/>
          <table:table-cell table:formula="of:=IF(ISNUMBER(VLOOKUP([.D13]; [Objets.$A$3:.$D$507]; 2; 0)); VLOOKUP([.D13]; [Objets.$A$3:.$D$507]; 2; 0); 0)" office:value-type="float" office:value="0">
            <text:p>0</text:p>
          </table:table-cell>
          <table:table-cell table:formula="of:=IF(ISNUMBER(VLOOKUP([.J13]; [Tailles.$A$2:Tailles.$C$9]; 2; 0)); VLOOKUP([.J13]; [Tailles.$A$2:Tailles.$C$9]; 2; 0); 1)" office:value-type="float" office:value="1">
            <text:p>1</text:p>
          </table:table-cell>
          <table:table-cell table:formula="of:=IF(ISNUMBER(VLOOKUP([.K13]; [Materiaux.$A$3:.$J$9]; MATCH(&quot;Modificateur de poids&quot;; [Materiaux.$A$2:.$Z$2]; 0); 0)); VLOOKUP([.K13]; [Materiaux.$A$3:.$J$9] ; MATCH(&quot;Modificateur de poids&quot;; [Materiaux.$A$2:.$Z$2]; 0); 0); 1)" office:value-type="float" office:value="1">
            <text:p>1</text:p>
          </table:table-cell>
          <table:table-cell table:formula="of:=[.Y13]*[.Z13]*[.AA13]*[.C13] + [.E13]*[.C1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]" office:value-type="float" office:value="0">
            <text:p>0</text:p>
          </table:table-cell>
          <table:table-cell table:formula="of:=[.W14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4]; [Objets.$A$2:.$E$500]; MATCH(&quot;Type&quot;; [Objets.$A$1:.$Z$1]; 0); 0)); VLOOKUP([.D1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]; [Objets.$A$3:.$D$507]; 3; 0)); IF(IF(ISNUMBER(VLOOKUP([.H14]; [Divers.$A$2:.$B$3]; 2; 0)); VLOOKUP([.H14]; [Divers.$A$2:.$B$3]; 2; 0) ;0); VLOOKUP([.D14]; [Objets.$A$3:.$D$507]; 3; 0) + VLOOKUP([.D14]; [Objets.$A$3:.$D$507]; 4; 0); VLOOKUP([.D14]; [Objets.$A$3:.$D$507]; 3; 0)) ; 0)" office:value-type="float" office:value="0">
            <text:p>0</text:p>
          </table:table-cell>
          <table:table-cell table:formula="of:=IF(ISNUMBER(VLOOKUP([.J14]; [Tailles.$A$2:Tailles.$C$9]; 3; 0)); VLOOKUP([.J14]; [Tailles.$A$2:Tailles.$C$9]; 3; 0); 1)" office:value-type="float" office:value="1">
            <text:p>1</text:p>
          </table:table-cell>
          <table:table-cell table:formula="of:=IF(ISNUMBER(VLOOKUP([.L14]; [Magie.$A$2:.$Z$50]; MATCH([.I14]; [Magie.$A$1:.$Z$1]; 0); 0)); VLOOKUP([.L14];  [Magie.$A$2:.$Z$50]; MATCH([.I14]; [Magie.$A$1:.$Z$1]; 0); 0); 0)" office:value-type="float" office:value="0">
            <text:p>0</text:p>
          </table:table-cell>
          <table:table-cell table:formula="of:=SUM([.T14]*[.U14];[.V14])*[.C14] + [.F14]*[.C14]" office:value-type="float" office:value="0">
            <text:p>0</text:p>
          </table:table-cell>
          <table:table-cell/>
          <table:table-cell table:formula="of:=IF(ISNUMBER(VLOOKUP([.D14]; [Objets.$A$3:.$D$507]; 2; 0)); VLOOKUP([.D14]; [Objets.$A$3:.$D$507]; 2; 0); 0)" office:value-type="float" office:value="0">
            <text:p>0</text:p>
          </table:table-cell>
          <table:table-cell table:formula="of:=IF(ISNUMBER(VLOOKUP([.J14]; [Tailles.$A$2:Tailles.$C$9]; 2; 0)); VLOOKUP([.J14]; [Tailles.$A$2:Tailles.$C$9]; 2; 0); 1)" office:value-type="float" office:value="1">
            <text:p>1</text:p>
          </table:table-cell>
          <table:table-cell table:formula="of:=IF(ISNUMBER(VLOOKUP([.K14]; [Materiaux.$A$3:.$J$9]; MATCH(&quot;Modificateur de poids&quot;; [Materiaux.$A$2:.$Z$2]; 0); 0)); VLOOKUP([.K14]; [Materiaux.$A$3:.$J$9] ; MATCH(&quot;Modificateur de poids&quot;; [Materiaux.$A$2:.$Z$2]; 0); 0); 1)" office:value-type="float" office:value="1">
            <text:p>1</text:p>
          </table:table-cell>
          <table:table-cell table:formula="of:=[.Y14]*[.Z14]*[.AA14]*[.C14] + [.E14]*[.C1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]" office:value-type="float" office:value="100">
            <text:p>100</text:p>
          </table:table-cell>
          <table:table-cell table:formula="of:=[.W15]" office:value-type="float" office:value="400">
            <text:p>400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Hache de lancer</text:p>
          </table:table-cell>
          <table:table-cell table:number-columns-repeated="2"/>
          <table:table-cell/>
          <table:table-cell table:content-validation-name="val2"/>
          <table:table-cell table:formula="of:=IF(ISTEXT(VLOOKUP([.D15]; [Objets.$A$2:.$E$500]; MATCH(&quot;Type&quot;; [Objets.$A$1:.$Z$1]; 0); 0)); VLOOKUP([.D15]; [Objets.$A$2:.$E$500]; MATCH(&quot;Type&quot;; [Objets.$A$1:.$Z$1]; 0); 0); &quot;&quot;)" office:value-type="string" office:string-value="Arme légère">
            <text:p>Arme légère</text:p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]; [Objets.$A$3:.$D$507]; 3; 0)); IF(IF(ISNUMBER(VLOOKUP([.H15]; [Divers.$A$2:.$B$3]; 2; 0)); VLOOKUP([.H15]; [Divers.$A$2:.$B$3]; 2; 0) ;0); VLOOKUP([.D15]; [Objets.$A$3:.$D$507]; 3; 0) + VLOOKUP([.D15]; [Objets.$A$3:.$D$507]; 4; 0); VLOOKUP([.D15]; [Objets.$A$3:.$D$507]; 3; 0)) ; 0)" office:value-type="float" office:value="8">
            <text:p>8</text:p>
          </table:table-cell>
          <table:table-cell table:formula="of:=IF(ISNUMBER(VLOOKUP([.J15]; [Tailles.$A$2:Tailles.$C$9]; 3; 0)); VLOOKUP([.J15]; [Tailles.$A$2:Tailles.$C$9]; 3; 0); 1)" office:value-type="float" office:value="1">
            <text:p>1</text:p>
          </table:table-cell>
          <table:table-cell table:formula="of:=IF(ISNUMBER(VLOOKUP([.L15]; [Magie.$A$2:.$Z$50]; MATCH([.I15]; [Magie.$A$1:.$Z$1]; 0); 0)); VLOOKUP([.L15];  [Magie.$A$2:.$Z$50]; MATCH([.I15]; [Magie.$A$1:.$Z$1]; 0); 0); 0)" office:value-type="float" office:value="0">
            <text:p>0</text:p>
          </table:table-cell>
          <table:table-cell table:formula="of:=SUM([.T15]*[.U15];[.V15])*[.C15] + [.F15]*[.C15]" office:value-type="float" office:value="400">
            <text:p>400</text:p>
          </table:table-cell>
          <table:table-cell/>
          <table:table-cell table:formula="of:=IF(ISNUMBER(VLOOKUP([.D15]; [Objets.$A$3:.$D$507]; 2; 0)); VLOOKUP([.D15]; [Objets.$A$3:.$D$507]; 2; 0); 0)" office:value-type="float" office:value="2">
            <text:p>2</text:p>
          </table:table-cell>
          <table:table-cell table:formula="of:=IF(ISNUMBER(VLOOKUP([.J15]; [Tailles.$A$2:Tailles.$C$9]; 2; 0)); VLOOKUP([.J15]; [Tailles.$A$2:Tailles.$C$9]; 2; 0); 1)" office:value-type="float" office:value="1">
            <text:p>1</text:p>
          </table:table-cell>
          <table:table-cell table:formula="of:=IF(ISNUMBER(VLOOKUP([.K15]; [Materiaux.$A$3:.$J$9]; MATCH(&quot;Modificateur de poids&quot;; [Materiaux.$A$2:.$Z$2]; 0); 0)); VLOOKUP([.K15]; [Materiaux.$A$3:.$J$9] ; MATCH(&quot;Modificateur de poids&quot;; [Materiaux.$A$2:.$Z$2]; 0); 0); 1)" office:value-type="float" office:value="1">
            <text:p>1</text:p>
          </table:table-cell>
          <table:table-cell table:formula="of:=[.Y15]*[.Z15]*[.AA15]*[.C15] + [.E15]*[.C15]" office:value-type="float" office:value="100">
            <text:p>100</text:p>
          </table:table-cell>
          <table:table-cell table:number-columns-repeated="995"/>
        </table:table-row>
        <table:table-row table:style-name="ro1">
          <table:table-cell table:formula="of:=[.AB16]" office:value-type="float" office:value="0">
            <text:p>0</text:p>
          </table:table-cell>
          <table:table-cell table:formula="of:=[.W16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6]; [Objets.$A$2:.$E$500]; MATCH(&quot;Type&quot;; [Objets.$A$1:.$Z$1]; 0); 0)); VLOOKUP([.D1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]; [Objets.$A$3:.$D$507]; 3; 0)); IF(IF(ISNUMBER(VLOOKUP([.H16]; [Divers.$A$2:.$B$3]; 2; 0)); VLOOKUP([.H16]; [Divers.$A$2:.$B$3]; 2; 0) ;0); VLOOKUP([.D16]; [Objets.$A$3:.$D$507]; 3; 0) + VLOOKUP([.D16]; [Objets.$A$3:.$D$507]; 4; 0); VLOOKUP([.D16]; [Objets.$A$3:.$D$507]; 3; 0)) ; 0)" office:value-type="float" office:value="0">
            <text:p>0</text:p>
          </table:table-cell>
          <table:table-cell table:formula="of:=IF(ISNUMBER(VLOOKUP([.J16]; [Tailles.$A$2:Tailles.$C$9]; 3; 0)); VLOOKUP([.J16]; [Tailles.$A$2:Tailles.$C$9]; 3; 0); 1)" office:value-type="float" office:value="1">
            <text:p>1</text:p>
          </table:table-cell>
          <table:table-cell table:formula="of:=IF(ISNUMBER(VLOOKUP([.L16]; [Magie.$A$2:.$Z$50]; MATCH([.I16]; [Magie.$A$1:.$Z$1]; 0); 0)); VLOOKUP([.L16];  [Magie.$A$2:.$Z$50]; MATCH([.I16]; [Magie.$A$1:.$Z$1]; 0); 0); 0)" office:value-type="float" office:value="0">
            <text:p>0</text:p>
          </table:table-cell>
          <table:table-cell table:formula="of:=SUM([.T16]*[.U16];[.V16])*[.C16] + [.F16]*[.C16]" office:value-type="float" office:value="0">
            <text:p>0</text:p>
          </table:table-cell>
          <table:table-cell/>
          <table:table-cell table:formula="of:=IF(ISNUMBER(VLOOKUP([.D16]; [Objets.$A$3:.$D$507]; 2; 0)); VLOOKUP([.D16]; [Objets.$A$3:.$D$507]; 2; 0); 0)" office:value-type="float" office:value="0">
            <text:p>0</text:p>
          </table:table-cell>
          <table:table-cell table:formula="of:=IF(ISNUMBER(VLOOKUP([.J16]; [Tailles.$A$2:Tailles.$C$9]; 2; 0)); VLOOKUP([.J16]; [Tailles.$A$2:Tailles.$C$9]; 2; 0); 1)" office:value-type="float" office:value="1">
            <text:p>1</text:p>
          </table:table-cell>
          <table:table-cell table:formula="of:=IF(ISNUMBER(VLOOKUP([.K16]; [Materiaux.$A$3:.$J$9]; MATCH(&quot;Modificateur de poids&quot;; [Materiaux.$A$2:.$Z$2]; 0); 0)); VLOOKUP([.K16]; [Materiaux.$A$3:.$J$9] ; MATCH(&quot;Modificateur de poids&quot;; [Materiaux.$A$2:.$Z$2]; 0); 0); 1)" office:value-type="float" office:value="1">
            <text:p>1</text:p>
          </table:table-cell>
          <table:table-cell table:formula="of:=[.Y16]*[.Z16]*[.AA16]*[.C16] + [.E16]*[.C1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]" office:value-type="float" office:value="0">
            <text:p>0</text:p>
          </table:table-cell>
          <table:table-cell table:formula="of:=[.W17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7]; [Objets.$A$2:.$E$500]; MATCH(&quot;Type&quot;; [Objets.$A$1:.$Z$1]; 0); 0)); VLOOKUP([.D1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]; [Objets.$A$3:.$D$507]; 3; 0)); IF(IF(ISNUMBER(VLOOKUP([.H17]; [Divers.$A$2:.$B$3]; 2; 0)); VLOOKUP([.H17]; [Divers.$A$2:.$B$3]; 2; 0) ;0); VLOOKUP([.D17]; [Objets.$A$3:.$D$507]; 3; 0) + VLOOKUP([.D17]; [Objets.$A$3:.$D$507]; 4; 0); VLOOKUP([.D17]; [Objets.$A$3:.$D$507]; 3; 0)) ; 0)" office:value-type="float" office:value="0">
            <text:p>0</text:p>
          </table:table-cell>
          <table:table-cell table:formula="of:=IF(ISNUMBER(VLOOKUP([.J17]; [Tailles.$A$2:Tailles.$C$9]; 3; 0)); VLOOKUP([.J17]; [Tailles.$A$2:Tailles.$C$9]; 3; 0); 1)" office:value-type="float" office:value="1">
            <text:p>1</text:p>
          </table:table-cell>
          <table:table-cell table:formula="of:=IF(ISNUMBER(VLOOKUP([.L17]; [Magie.$A$2:.$Z$50]; MATCH([.I17]; [Magie.$A$1:.$Z$1]; 0); 0)); VLOOKUP([.L17];  [Magie.$A$2:.$Z$50]; MATCH([.I17]; [Magie.$A$1:.$Z$1]; 0); 0); 0)" office:value-type="float" office:value="0">
            <text:p>0</text:p>
          </table:table-cell>
          <table:table-cell table:formula="of:=SUM([.T17]*[.U17];[.V17])*[.C17] + [.F17]*[.C17]" office:value-type="float" office:value="0">
            <text:p>0</text:p>
          </table:table-cell>
          <table:table-cell/>
          <table:table-cell table:formula="of:=IF(ISNUMBER(VLOOKUP([.D17]; [Objets.$A$3:.$D$507]; 2; 0)); VLOOKUP([.D17]; [Objets.$A$3:.$D$507]; 2; 0); 0)" office:value-type="float" office:value="0">
            <text:p>0</text:p>
          </table:table-cell>
          <table:table-cell table:formula="of:=IF(ISNUMBER(VLOOKUP([.J17]; [Tailles.$A$2:Tailles.$C$9]; 2; 0)); VLOOKUP([.J17]; [Tailles.$A$2:Tailles.$C$9]; 2; 0); 1)" office:value-type="float" office:value="1">
            <text:p>1</text:p>
          </table:table-cell>
          <table:table-cell table:formula="of:=IF(ISNUMBER(VLOOKUP([.K17]; [Materiaux.$A$3:.$J$9]; MATCH(&quot;Modificateur de poids&quot;; [Materiaux.$A$2:.$Z$2]; 0); 0)); VLOOKUP([.K17]; [Materiaux.$A$3:.$J$9] ; MATCH(&quot;Modificateur de poids&quot;; [Materiaux.$A$2:.$Z$2]; 0); 0); 1)" office:value-type="float" office:value="1">
            <text:p>1</text:p>
          </table:table-cell>
          <table:table-cell table:formula="of:=[.Y17]*[.Z17]*[.AA17]*[.C17] + [.E17]*[.C1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]" office:value-type="float" office:value="0">
            <text:p>0</text:p>
          </table:table-cell>
          <table:table-cell table:formula="of:=[.W18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18]; [Objets.$A$2:.$E$500]; MATCH(&quot;Type&quot;; [Objets.$A$1:.$Z$1]; 0); 0)); VLOOKUP([.D1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]; [Objets.$A$3:.$D$507]; 3; 0)); IF(IF(ISNUMBER(VLOOKUP([.H18]; [Divers.$A$2:.$B$3]; 2; 0)); VLOOKUP([.H18]; [Divers.$A$2:.$B$3]; 2; 0) ;0); VLOOKUP([.D18]; [Objets.$A$3:.$D$507]; 3; 0) + VLOOKUP([.D18]; [Objets.$A$3:.$D$507]; 4; 0); VLOOKUP([.D18]; [Objets.$A$3:.$D$507]; 3; 0)) ; 0)" office:value-type="float" office:value="0">
            <text:p>0</text:p>
          </table:table-cell>
          <table:table-cell table:formula="of:=IF(ISNUMBER(VLOOKUP([.J18]; [Tailles.$A$2:Tailles.$C$9]; 3; 0)); VLOOKUP([.J18]; [Tailles.$A$2:Tailles.$C$9]; 3; 0); 1)" office:value-type="float" office:value="1">
            <text:p>1</text:p>
          </table:table-cell>
          <table:table-cell table:formula="of:=IF(ISNUMBER(VLOOKUP([.L18]; [Magie.$A$2:.$Z$50]; MATCH([.I18]; [Magie.$A$1:.$Z$1]; 0); 0)); VLOOKUP([.L18];  [Magie.$A$2:.$Z$50]; MATCH([.I18]; [Magie.$A$1:.$Z$1]; 0); 0); 0)" office:value-type="float" office:value="0">
            <text:p>0</text:p>
          </table:table-cell>
          <table:table-cell table:formula="of:=SUM([.T18]*[.U18];[.V18])*[.C18] + [.F18]*[.C18]" office:value-type="float" office:value="0">
            <text:p>0</text:p>
          </table:table-cell>
          <table:table-cell/>
          <table:table-cell table:formula="of:=IF(ISNUMBER(VLOOKUP([.D18]; [Objets.$A$3:.$D$507]; 2; 0)); VLOOKUP([.D18]; [Objets.$A$3:.$D$507]; 2; 0); 0)" office:value-type="float" office:value="0">
            <text:p>0</text:p>
          </table:table-cell>
          <table:table-cell table:formula="of:=IF(ISNUMBER(VLOOKUP([.J18]; [Tailles.$A$2:Tailles.$C$9]; 2; 0)); VLOOKUP([.J18]; [Tailles.$A$2:Tailles.$C$9]; 2; 0); 1)" office:value-type="float" office:value="1">
            <text:p>1</text:p>
          </table:table-cell>
          <table:table-cell table:formula="of:=IF(ISNUMBER(VLOOKUP([.K18]; [Materiaux.$A$3:.$J$9]; MATCH(&quot;Modificateur de poids&quot;; [Materiaux.$A$2:.$Z$2]; 0); 0)); VLOOKUP([.K18]; [Materiaux.$A$3:.$J$9] ; MATCH(&quot;Modificateur de poids&quot;; [Materiaux.$A$2:.$Z$2]; 0); 0); 1)" office:value-type="float" office:value="1">
            <text:p>1</text:p>
          </table:table-cell>
          <table:table-cell table:formula="of:=[.Y18]*[.Z18]*[.AA18]*[.C18] + [.E18]*[.C1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]" office:value-type="float" office:value="0">
            <text:p>0</text:p>
          </table:table-cell>
          <table:table-cell table:formula="of:=[.W19]" office:value-type="float" office:value="250">
            <text:p>250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Potion de Passage sans trace</text:p>
          </table:table-cell>
          <table:table-cell table:number-columns-repeated="2"/>
          <table:table-cell/>
          <table:table-cell table:content-validation-name="val2"/>
          <table:table-cell table:formula="of:=IF(ISTEXT(VLOOKUP([.D19]; [Objets.$A$2:.$E$500]; MATCH(&quot;Type&quot;; [Objets.$A$1:.$Z$1]; 0); 0)); VLOOKUP([.D1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]; [Objets.$A$3:.$D$507]; 3; 0)); IF(IF(ISNUMBER(VLOOKUP([.H19]; [Divers.$A$2:.$B$3]; 2; 0)); VLOOKUP([.H19]; [Divers.$A$2:.$B$3]; 2; 0) ;0); VLOOKUP([.D19]; [Objets.$A$3:.$D$507]; 3; 0) + VLOOKUP([.D19]; [Objets.$A$3:.$D$507]; 4; 0); VLOOKUP([.D19]; [Objets.$A$3:.$D$507]; 3; 0)) ; 0)" office:value-type="float" office:value="50">
            <text:p>50</text:p>
          </table:table-cell>
          <table:table-cell table:formula="of:=IF(ISNUMBER(VLOOKUP([.J19]; [Tailles.$A$2:Tailles.$C$9]; 3; 0)); VLOOKUP([.J19]; [Tailles.$A$2:Tailles.$C$9]; 3; 0); 1)" office:value-type="float" office:value="1">
            <text:p>1</text:p>
          </table:table-cell>
          <table:table-cell table:formula="of:=IF(ISNUMBER(VLOOKUP([.L19]; [Magie.$A$2:.$Z$50]; MATCH([.I19]; [Magie.$A$1:.$Z$1]; 0); 0)); VLOOKUP([.L19];  [Magie.$A$2:.$Z$50]; MATCH([.I19]; [Magie.$A$1:.$Z$1]; 0); 0); 0)" office:value-type="float" office:value="0">
            <text:p>0</text:p>
          </table:table-cell>
          <table:table-cell table:formula="of:=SUM([.T19]*[.U19];[.V19])*[.C19] + [.F19]*[.C19]" office:value-type="float" office:value="250">
            <text:p>250</text:p>
          </table:table-cell>
          <table:table-cell/>
          <table:table-cell table:formula="of:=IF(ISNUMBER(VLOOKUP([.D19]; [Objets.$A$3:.$D$507]; 2; 0)); VLOOKUP([.D19]; [Objets.$A$3:.$D$507]; 2; 0); 0)" office:value-type="float" office:value="0">
            <text:p>0</text:p>
          </table:table-cell>
          <table:table-cell table:formula="of:=IF(ISNUMBER(VLOOKUP([.J19]; [Tailles.$A$2:Tailles.$C$9]; 2; 0)); VLOOKUP([.J19]; [Tailles.$A$2:Tailles.$C$9]; 2; 0); 1)" office:value-type="float" office:value="1">
            <text:p>1</text:p>
          </table:table-cell>
          <table:table-cell table:formula="of:=IF(ISNUMBER(VLOOKUP([.K19]; [Materiaux.$A$3:.$J$9]; MATCH(&quot;Modificateur de poids&quot;; [Materiaux.$A$2:.$Z$2]; 0); 0)); VLOOKUP([.K19]; [Materiaux.$A$3:.$J$9] ; MATCH(&quot;Modificateur de poids&quot;; [Materiaux.$A$2:.$Z$2]; 0); 0); 1)" office:value-type="float" office:value="1">
            <text:p>1</text:p>
          </table:table-cell>
          <table:table-cell table:formula="of:=[.Y19]*[.Z19]*[.AA19]*[.C19] + [.E19]*[.C1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]" office:value-type="float" office:value="0">
            <text:p>0</text:p>
          </table:table-cell>
          <table:table-cell table:formula="of:=[.W20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0]; [Objets.$A$2:.$E$500]; MATCH(&quot;Type&quot;; [Objets.$A$1:.$Z$1]; 0); 0)); VLOOKUP([.D2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]; [Objets.$A$3:.$D$507]; 3; 0)); IF(IF(ISNUMBER(VLOOKUP([.H20]; [Divers.$A$2:.$B$3]; 2; 0)); VLOOKUP([.H20]; [Divers.$A$2:.$B$3]; 2; 0) ;0); VLOOKUP([.D20]; [Objets.$A$3:.$D$507]; 3; 0) + VLOOKUP([.D20]; [Objets.$A$3:.$D$507]; 4; 0); VLOOKUP([.D20]; [Objets.$A$3:.$D$507]; 3; 0)) ; 0)" office:value-type="float" office:value="0">
            <text:p>0</text:p>
          </table:table-cell>
          <table:table-cell table:formula="of:=IF(ISNUMBER(VLOOKUP([.J20]; [Tailles.$A$2:Tailles.$C$9]; 3; 0)); VLOOKUP([.J20]; [Tailles.$A$2:Tailles.$C$9]; 3; 0); 1)" office:value-type="float" office:value="1">
            <text:p>1</text:p>
          </table:table-cell>
          <table:table-cell table:formula="of:=IF(ISNUMBER(VLOOKUP([.L20]; [Magie.$A$2:.$Z$50]; MATCH([.I20]; [Magie.$A$1:.$Z$1]; 0); 0)); VLOOKUP([.L20];  [Magie.$A$2:.$Z$50]; MATCH([.I20]; [Magie.$A$1:.$Z$1]; 0); 0); 0)" office:value-type="float" office:value="0">
            <text:p>0</text:p>
          </table:table-cell>
          <table:table-cell table:formula="of:=SUM([.T20]*[.U20];[.V20])*[.C20] + [.F20]*[.C20]" office:value-type="float" office:value="0">
            <text:p>0</text:p>
          </table:table-cell>
          <table:table-cell/>
          <table:table-cell table:formula="of:=IF(ISNUMBER(VLOOKUP([.D20]; [Objets.$A$3:.$D$507]; 2; 0)); VLOOKUP([.D20]; [Objets.$A$3:.$D$507]; 2; 0); 0)" office:value-type="float" office:value="0">
            <text:p>0</text:p>
          </table:table-cell>
          <table:table-cell table:formula="of:=IF(ISNUMBER(VLOOKUP([.J20]; [Tailles.$A$2:Tailles.$C$9]; 2; 0)); VLOOKUP([.J20]; [Tailles.$A$2:Tailles.$C$9]; 2; 0); 1)" office:value-type="float" office:value="1">
            <text:p>1</text:p>
          </table:table-cell>
          <table:table-cell table:formula="of:=IF(ISNUMBER(VLOOKUP([.K20]; [Materiaux.$A$3:.$J$9]; MATCH(&quot;Modificateur de poids&quot;; [Materiaux.$A$2:.$Z$2]; 0); 0)); VLOOKUP([.K20]; [Materiaux.$A$3:.$J$9] ; MATCH(&quot;Modificateur de poids&quot;; [Materiaux.$A$2:.$Z$2]; 0); 0); 1)" office:value-type="float" office:value="1">
            <text:p>1</text:p>
          </table:table-cell>
          <table:table-cell table:formula="of:=[.Y20]*[.Z20]*[.AA20]*[.C20] + [.E20]*[.C2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]" office:value-type="float" office:value="0">
            <text:p>0</text:p>
          </table:table-cell>
          <table:table-cell table:formula="of:=[.W21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1]; [Objets.$A$2:.$E$500]; MATCH(&quot;Type&quot;; [Objets.$A$1:.$Z$1]; 0); 0)); VLOOKUP([.D2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]; [Objets.$A$3:.$D$507]; 3; 0)); IF(IF(ISNUMBER(VLOOKUP([.H21]; [Divers.$A$2:.$B$3]; 2; 0)); VLOOKUP([.H21]; [Divers.$A$2:.$B$3]; 2; 0) ;0); VLOOKUP([.D21]; [Objets.$A$3:.$D$507]; 3; 0) + VLOOKUP([.D21]; [Objets.$A$3:.$D$507]; 4; 0); VLOOKUP([.D21]; [Objets.$A$3:.$D$507]; 3; 0)) ; 0)" office:value-type="float" office:value="0">
            <text:p>0</text:p>
          </table:table-cell>
          <table:table-cell table:formula="of:=IF(ISNUMBER(VLOOKUP([.J21]; [Tailles.$A$2:Tailles.$C$9]; 3; 0)); VLOOKUP([.J21]; [Tailles.$A$2:Tailles.$C$9]; 3; 0); 1)" office:value-type="float" office:value="1">
            <text:p>1</text:p>
          </table:table-cell>
          <table:table-cell table:formula="of:=IF(ISNUMBER(VLOOKUP([.L21]; [Magie.$A$2:.$Z$50]; MATCH([.I21]; [Magie.$A$1:.$Z$1]; 0); 0)); VLOOKUP([.L21];  [Magie.$A$2:.$Z$50]; MATCH([.I21]; [Magie.$A$1:.$Z$1]; 0); 0); 0)" office:value-type="float" office:value="0">
            <text:p>0</text:p>
          </table:table-cell>
          <table:table-cell table:formula="of:=SUM([.T21]*[.U21];[.V21])*[.C21] + [.F21]*[.C21]" office:value-type="float" office:value="0">
            <text:p>0</text:p>
          </table:table-cell>
          <table:table-cell/>
          <table:table-cell table:formula="of:=IF(ISNUMBER(VLOOKUP([.D21]; [Objets.$A$3:.$D$507]; 2; 0)); VLOOKUP([.D21]; [Objets.$A$3:.$D$507]; 2; 0); 0)" office:value-type="float" office:value="0">
            <text:p>0</text:p>
          </table:table-cell>
          <table:table-cell table:formula="of:=IF(ISNUMBER(VLOOKUP([.J21]; [Tailles.$A$2:Tailles.$C$9]; 2; 0)); VLOOKUP([.J21]; [Tailles.$A$2:Tailles.$C$9]; 2; 0); 1)" office:value-type="float" office:value="1">
            <text:p>1</text:p>
          </table:table-cell>
          <table:table-cell table:formula="of:=IF(ISNUMBER(VLOOKUP([.K21]; [Materiaux.$A$3:.$J$9]; MATCH(&quot;Modificateur de poids&quot;; [Materiaux.$A$2:.$Z$2]; 0); 0)); VLOOKUP([.K21]; [Materiaux.$A$3:.$J$9] ; MATCH(&quot;Modificateur de poids&quot;; [Materiaux.$A$2:.$Z$2]; 0); 0); 1)" office:value-type="float" office:value="1">
            <text:p>1</text:p>
          </table:table-cell>
          <table:table-cell table:formula="of:=[.Y21]*[.Z21]*[.AA21]*[.C21] + [.E21]*[.C2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]" office:value-type="float" office:value="0">
            <text:p>0</text:p>
          </table:table-cell>
          <table:table-cell table:formula="of:=[.W22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2]; [Objets.$A$2:.$E$500]; MATCH(&quot;Type&quot;; [Objets.$A$1:.$Z$1]; 0); 0)); VLOOKUP([.D2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]; [Objets.$A$3:.$D$507]; 3; 0)); IF(IF(ISNUMBER(VLOOKUP([.H22]; [Divers.$A$2:.$B$3]; 2; 0)); VLOOKUP([.H22]; [Divers.$A$2:.$B$3]; 2; 0) ;0); VLOOKUP([.D22]; [Objets.$A$3:.$D$507]; 3; 0) + VLOOKUP([.D22]; [Objets.$A$3:.$D$507]; 4; 0); VLOOKUP([.D22]; [Objets.$A$3:.$D$507]; 3; 0)) ; 0)" office:value-type="float" office:value="0">
            <text:p>0</text:p>
          </table:table-cell>
          <table:table-cell table:formula="of:=IF(ISNUMBER(VLOOKUP([.J22]; [Tailles.$A$2:Tailles.$C$9]; 3; 0)); VLOOKUP([.J22]; [Tailles.$A$2:Tailles.$C$9]; 3; 0); 1)" office:value-type="float" office:value="1">
            <text:p>1</text:p>
          </table:table-cell>
          <table:table-cell table:formula="of:=IF(ISNUMBER(VLOOKUP([.L22]; [Magie.$A$2:.$Z$50]; MATCH([.I22]; [Magie.$A$1:.$Z$1]; 0); 0)); VLOOKUP([.L22];  [Magie.$A$2:.$Z$50]; MATCH([.I22]; [Magie.$A$1:.$Z$1]; 0); 0); 0)" office:value-type="float" office:value="0">
            <text:p>0</text:p>
          </table:table-cell>
          <table:table-cell table:formula="of:=SUM([.T22]*[.U22];[.V22])*[.C22] + [.F22]*[.C22]" office:value-type="float" office:value="0">
            <text:p>0</text:p>
          </table:table-cell>
          <table:table-cell/>
          <table:table-cell table:formula="of:=IF(ISNUMBER(VLOOKUP([.D22]; [Objets.$A$3:.$D$507]; 2; 0)); VLOOKUP([.D22]; [Objets.$A$3:.$D$507]; 2; 0); 0)" office:value-type="float" office:value="0">
            <text:p>0</text:p>
          </table:table-cell>
          <table:table-cell table:formula="of:=IF(ISNUMBER(VLOOKUP([.J22]; [Tailles.$A$2:Tailles.$C$9]; 2; 0)); VLOOKUP([.J22]; [Tailles.$A$2:Tailles.$C$9]; 2; 0); 1)" office:value-type="float" office:value="1">
            <text:p>1</text:p>
          </table:table-cell>
          <table:table-cell table:formula="of:=IF(ISNUMBER(VLOOKUP([.K22]; [Materiaux.$A$3:.$J$9]; MATCH(&quot;Modificateur de poids&quot;; [Materiaux.$A$2:.$Z$2]; 0); 0)); VLOOKUP([.K22]; [Materiaux.$A$3:.$J$9] ; MATCH(&quot;Modificateur de poids&quot;; [Materiaux.$A$2:.$Z$2]; 0); 0); 1)" office:value-type="float" office:value="1">
            <text:p>1</text:p>
          </table:table-cell>
          <table:table-cell table:formula="of:=[.Y22]*[.Z22]*[.AA22]*[.C22] + [.E22]*[.C2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]" office:value-type="float" office:value="0">
            <text:p>0</text:p>
          </table:table-cell>
          <table:table-cell table:formula="of:=[.W23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3]; [Objets.$A$2:.$E$500]; MATCH(&quot;Type&quot;; [Objets.$A$1:.$Z$1]; 0); 0)); VLOOKUP([.D2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]; [Objets.$A$3:.$D$507]; 3; 0)); IF(IF(ISNUMBER(VLOOKUP([.H23]; [Divers.$A$2:.$B$3]; 2; 0)); VLOOKUP([.H23]; [Divers.$A$2:.$B$3]; 2; 0) ;0); VLOOKUP([.D23]; [Objets.$A$3:.$D$507]; 3; 0) + VLOOKUP([.D23]; [Objets.$A$3:.$D$507]; 4; 0); VLOOKUP([.D23]; [Objets.$A$3:.$D$507]; 3; 0)) ; 0)" office:value-type="float" office:value="0">
            <text:p>0</text:p>
          </table:table-cell>
          <table:table-cell table:formula="of:=IF(ISNUMBER(VLOOKUP([.J23]; [Tailles.$A$2:Tailles.$C$9]; 3; 0)); VLOOKUP([.J23]; [Tailles.$A$2:Tailles.$C$9]; 3; 0); 1)" office:value-type="float" office:value="1">
            <text:p>1</text:p>
          </table:table-cell>
          <table:table-cell table:formula="of:=IF(ISNUMBER(VLOOKUP([.L23]; [Magie.$A$2:.$Z$50]; MATCH([.I23]; [Magie.$A$1:.$Z$1]; 0); 0)); VLOOKUP([.L23];  [Magie.$A$2:.$Z$50]; MATCH([.I23]; [Magie.$A$1:.$Z$1]; 0); 0); 0)" office:value-type="float" office:value="0">
            <text:p>0</text:p>
          </table:table-cell>
          <table:table-cell table:formula="of:=SUM([.T23]*[.U23];[.V23])*[.C23] + [.F23]*[.C23]" office:value-type="float" office:value="0">
            <text:p>0</text:p>
          </table:table-cell>
          <table:table-cell/>
          <table:table-cell table:formula="of:=IF(ISNUMBER(VLOOKUP([.D23]; [Objets.$A$3:.$D$507]; 2; 0)); VLOOKUP([.D23]; [Objets.$A$3:.$D$507]; 2; 0); 0)" office:value-type="float" office:value="0">
            <text:p>0</text:p>
          </table:table-cell>
          <table:table-cell table:formula="of:=IF(ISNUMBER(VLOOKUP([.J23]; [Tailles.$A$2:Tailles.$C$9]; 2; 0)); VLOOKUP([.J23]; [Tailles.$A$2:Tailles.$C$9]; 2; 0); 1)" office:value-type="float" office:value="1">
            <text:p>1</text:p>
          </table:table-cell>
          <table:table-cell table:formula="of:=IF(ISNUMBER(VLOOKUP([.K23]; [Materiaux.$A$3:.$J$9]; MATCH(&quot;Modificateur de poids&quot;; [Materiaux.$A$2:.$Z$2]; 0); 0)); VLOOKUP([.K23]; [Materiaux.$A$3:.$J$9] ; MATCH(&quot;Modificateur de poids&quot;; [Materiaux.$A$2:.$Z$2]; 0); 0); 1)" office:value-type="float" office:value="1">
            <text:p>1</text:p>
          </table:table-cell>
          <table:table-cell table:formula="of:=[.Y23]*[.Z23]*[.AA23]*[.C23] + [.E23]*[.C2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]" office:value-type="float" office:value="0">
            <text:p>0</text:p>
          </table:table-cell>
          <table:table-cell table:formula="of:=[.W24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4]; [Objets.$A$2:.$E$500]; MATCH(&quot;Type&quot;; [Objets.$A$1:.$Z$1]; 0); 0)); VLOOKUP([.D2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4]; [Objets.$A$3:.$D$507]; 3; 0)); IF(IF(ISNUMBER(VLOOKUP([.H24]; [Divers.$A$2:.$B$3]; 2; 0)); VLOOKUP([.H24]; [Divers.$A$2:.$B$3]; 2; 0) ;0); VLOOKUP([.D24]; [Objets.$A$3:.$D$507]; 3; 0) + VLOOKUP([.D24]; [Objets.$A$3:.$D$507]; 4; 0); VLOOKUP([.D24]; [Objets.$A$3:.$D$507]; 3; 0)) ; 0)" office:value-type="float" office:value="0">
            <text:p>0</text:p>
          </table:table-cell>
          <table:table-cell table:formula="of:=IF(ISNUMBER(VLOOKUP([.J24]; [Tailles.$A$2:Tailles.$C$9]; 3; 0)); VLOOKUP([.J24]; [Tailles.$A$2:Tailles.$C$9]; 3; 0); 1)" office:value-type="float" office:value="1">
            <text:p>1</text:p>
          </table:table-cell>
          <table:table-cell table:formula="of:=IF(ISNUMBER(VLOOKUP([.L24]; [Magie.$A$2:.$Z$50]; MATCH([.I24]; [Magie.$A$1:.$Z$1]; 0); 0)); VLOOKUP([.L24];  [Magie.$A$2:.$Z$50]; MATCH([.I24]; [Magie.$A$1:.$Z$1]; 0); 0); 0)" office:value-type="float" office:value="0">
            <text:p>0</text:p>
          </table:table-cell>
          <table:table-cell table:formula="of:=SUM([.T24]*[.U24];[.V24])*[.C24] + [.F24]*[.C24]" office:value-type="float" office:value="0">
            <text:p>0</text:p>
          </table:table-cell>
          <table:table-cell/>
          <table:table-cell table:formula="of:=IF(ISNUMBER(VLOOKUP([.D24]; [Objets.$A$3:.$D$507]; 2; 0)); VLOOKUP([.D24]; [Objets.$A$3:.$D$507]; 2; 0); 0)" office:value-type="float" office:value="0">
            <text:p>0</text:p>
          </table:table-cell>
          <table:table-cell table:formula="of:=IF(ISNUMBER(VLOOKUP([.J24]; [Tailles.$A$2:Tailles.$C$9]; 2; 0)); VLOOKUP([.J24]; [Tailles.$A$2:Tailles.$C$9]; 2; 0); 1)" office:value-type="float" office:value="1">
            <text:p>1</text:p>
          </table:table-cell>
          <table:table-cell table:formula="of:=IF(ISNUMBER(VLOOKUP([.K24]; [Materiaux.$A$3:.$J$9]; MATCH(&quot;Modificateur de poids&quot;; [Materiaux.$A$2:.$Z$2]; 0); 0)); VLOOKUP([.K24]; [Materiaux.$A$3:.$J$9] ; MATCH(&quot;Modificateur de poids&quot;; [Materiaux.$A$2:.$Z$2]; 0); 0); 1)" office:value-type="float" office:value="1">
            <text:p>1</text:p>
          </table:table-cell>
          <table:table-cell table:formula="of:=[.Y24]*[.Z24]*[.AA24]*[.C24] + [.E24]*[.C2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]" office:value-type="float" office:value="0">
            <text:p>0</text:p>
          </table:table-cell>
          <table:table-cell table:formula="of:=[.W25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5]; [Objets.$A$2:.$E$500]; MATCH(&quot;Type&quot;; [Objets.$A$1:.$Z$1]; 0); 0)); VLOOKUP([.D2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5]; [Objets.$A$3:.$D$507]; 3; 0)); IF(IF(ISNUMBER(VLOOKUP([.H25]; [Divers.$A$2:.$B$3]; 2; 0)); VLOOKUP([.H25]; [Divers.$A$2:.$B$3]; 2; 0) ;0); VLOOKUP([.D25]; [Objets.$A$3:.$D$507]; 3; 0) + VLOOKUP([.D25]; [Objets.$A$3:.$D$507]; 4; 0); VLOOKUP([.D25]; [Objets.$A$3:.$D$507]; 3; 0)) ; 0)" office:value-type="float" office:value="0">
            <text:p>0</text:p>
          </table:table-cell>
          <table:table-cell table:formula="of:=IF(ISNUMBER(VLOOKUP([.J25]; [Tailles.$A$2:Tailles.$C$9]; 3; 0)); VLOOKUP([.J25]; [Tailles.$A$2:Tailles.$C$9]; 3; 0); 1)" office:value-type="float" office:value="1">
            <text:p>1</text:p>
          </table:table-cell>
          <table:table-cell table:formula="of:=IF(ISNUMBER(VLOOKUP([.L25]; [Magie.$A$2:.$Z$50]; MATCH([.I25]; [Magie.$A$1:.$Z$1]; 0); 0)); VLOOKUP([.L25];  [Magie.$A$2:.$Z$50]; MATCH([.I25]; [Magie.$A$1:.$Z$1]; 0); 0); 0)" office:value-type="float" office:value="0">
            <text:p>0</text:p>
          </table:table-cell>
          <table:table-cell table:formula="of:=SUM([.T25]*[.U25];[.V25])*[.C25] + [.F25]*[.C25]" office:value-type="float" office:value="0">
            <text:p>0</text:p>
          </table:table-cell>
          <table:table-cell/>
          <table:table-cell table:formula="of:=IF(ISNUMBER(VLOOKUP([.D25]; [Objets.$A$3:.$D$507]; 2; 0)); VLOOKUP([.D25]; [Objets.$A$3:.$D$507]; 2; 0); 0)" office:value-type="float" office:value="0">
            <text:p>0</text:p>
          </table:table-cell>
          <table:table-cell table:formula="of:=IF(ISNUMBER(VLOOKUP([.J25]; [Tailles.$A$2:Tailles.$C$9]; 2; 0)); VLOOKUP([.J25]; [Tailles.$A$2:Tailles.$C$9]; 2; 0); 1)" office:value-type="float" office:value="1">
            <text:p>1</text:p>
          </table:table-cell>
          <table:table-cell table:formula="of:=IF(ISNUMBER(VLOOKUP([.K25]; [Materiaux.$A$3:.$J$9]; MATCH(&quot;Modificateur de poids&quot;; [Materiaux.$A$2:.$Z$2]; 0); 0)); VLOOKUP([.K25]; [Materiaux.$A$3:.$J$9] ; MATCH(&quot;Modificateur de poids&quot;; [Materiaux.$A$2:.$Z$2]; 0); 0); 1)" office:value-type="float" office:value="1">
            <text:p>1</text:p>
          </table:table-cell>
          <table:table-cell table:formula="of:=[.Y25]*[.Z25]*[.AA25]*[.C25] + [.E25]*[.C2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]" office:value-type="float" office:value="0">
            <text:p>0</text:p>
          </table:table-cell>
          <table:table-cell table:formula="of:=[.W26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6]; [Objets.$A$2:.$E$500]; MATCH(&quot;Type&quot;; [Objets.$A$1:.$Z$1]; 0); 0)); VLOOKUP([.D2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6]; [Objets.$A$3:.$D$507]; 3; 0)); IF(IF(ISNUMBER(VLOOKUP([.H26]; [Divers.$A$2:.$B$3]; 2; 0)); VLOOKUP([.H26]; [Divers.$A$2:.$B$3]; 2; 0) ;0); VLOOKUP([.D26]; [Objets.$A$3:.$D$507]; 3; 0) + VLOOKUP([.D26]; [Objets.$A$3:.$D$507]; 4; 0); VLOOKUP([.D26]; [Objets.$A$3:.$D$507]; 3; 0)) ; 0)" office:value-type="float" office:value="0">
            <text:p>0</text:p>
          </table:table-cell>
          <table:table-cell table:formula="of:=IF(ISNUMBER(VLOOKUP([.J26]; [Tailles.$A$2:Tailles.$C$9]; 3; 0)); VLOOKUP([.J26]; [Tailles.$A$2:Tailles.$C$9]; 3; 0); 1)" office:value-type="float" office:value="1">
            <text:p>1</text:p>
          </table:table-cell>
          <table:table-cell table:formula="of:=IF(ISNUMBER(VLOOKUP([.L26]; [Magie.$A$2:.$Z$50]; MATCH([.I26]; [Magie.$A$1:.$Z$1]; 0); 0)); VLOOKUP([.L26];  [Magie.$A$2:.$Z$50]; MATCH([.I26]; [Magie.$A$1:.$Z$1]; 0); 0); 0)" office:value-type="float" office:value="0">
            <text:p>0</text:p>
          </table:table-cell>
          <table:table-cell table:formula="of:=SUM([.T26]*[.U26];[.V26])*[.C26] + [.F26]*[.C26]" office:value-type="float" office:value="0">
            <text:p>0</text:p>
          </table:table-cell>
          <table:table-cell/>
          <table:table-cell table:formula="of:=IF(ISNUMBER(VLOOKUP([.D26]; [Objets.$A$3:.$D$507]; 2; 0)); VLOOKUP([.D26]; [Objets.$A$3:.$D$507]; 2; 0); 0)" office:value-type="float" office:value="0">
            <text:p>0</text:p>
          </table:table-cell>
          <table:table-cell table:formula="of:=IF(ISNUMBER(VLOOKUP([.J26]; [Tailles.$A$2:Tailles.$C$9]; 2; 0)); VLOOKUP([.J26]; [Tailles.$A$2:Tailles.$C$9]; 2; 0); 1)" office:value-type="float" office:value="1">
            <text:p>1</text:p>
          </table:table-cell>
          <table:table-cell table:formula="of:=IF(ISNUMBER(VLOOKUP([.K26]; [Materiaux.$A$3:.$J$9]; MATCH(&quot;Modificateur de poids&quot;; [Materiaux.$A$2:.$Z$2]; 0); 0)); VLOOKUP([.K26]; [Materiaux.$A$3:.$J$9] ; MATCH(&quot;Modificateur de poids&quot;; [Materiaux.$A$2:.$Z$2]; 0); 0); 1)" office:value-type="float" office:value="1">
            <text:p>1</text:p>
          </table:table-cell>
          <table:table-cell table:formula="of:=[.Y26]*[.Z26]*[.AA26]*[.C26] + [.E26]*[.C2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]" office:value-type="float" office:value="0">
            <text:p>0</text:p>
          </table:table-cell>
          <table:table-cell table:formula="of:=[.W27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7]; [Objets.$A$2:.$E$500]; MATCH(&quot;Type&quot;; [Objets.$A$1:.$Z$1]; 0); 0)); VLOOKUP([.D2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7]; [Objets.$A$3:.$D$507]; 3; 0)); IF(IF(ISNUMBER(VLOOKUP([.H27]; [Divers.$A$2:.$B$3]; 2; 0)); VLOOKUP([.H27]; [Divers.$A$2:.$B$3]; 2; 0) ;0); VLOOKUP([.D27]; [Objets.$A$3:.$D$507]; 3; 0) + VLOOKUP([.D27]; [Objets.$A$3:.$D$507]; 4; 0); VLOOKUP([.D27]; [Objets.$A$3:.$D$507]; 3; 0)) ; 0)" office:value-type="float" office:value="0">
            <text:p>0</text:p>
          </table:table-cell>
          <table:table-cell table:formula="of:=IF(ISNUMBER(VLOOKUP([.J27]; [Tailles.$A$2:Tailles.$C$9]; 3; 0)); VLOOKUP([.J27]; [Tailles.$A$2:Tailles.$C$9]; 3; 0); 1)" office:value-type="float" office:value="1">
            <text:p>1</text:p>
          </table:table-cell>
          <table:table-cell table:formula="of:=IF(ISNUMBER(VLOOKUP([.L27]; [Magie.$A$2:.$Z$50]; MATCH([.I27]; [Magie.$A$1:.$Z$1]; 0); 0)); VLOOKUP([.L27];  [Magie.$A$2:.$Z$50]; MATCH([.I27]; [Magie.$A$1:.$Z$1]; 0); 0); 0)" office:value-type="float" office:value="0">
            <text:p>0</text:p>
          </table:table-cell>
          <table:table-cell table:formula="of:=SUM([.T27]*[.U27];[.V27])*[.C27] + [.F27]*[.C27]" office:value-type="float" office:value="0">
            <text:p>0</text:p>
          </table:table-cell>
          <table:table-cell/>
          <table:table-cell table:formula="of:=IF(ISNUMBER(VLOOKUP([.D27]; [Objets.$A$3:.$D$507]; 2; 0)); VLOOKUP([.D27]; [Objets.$A$3:.$D$507]; 2; 0); 0)" office:value-type="float" office:value="0">
            <text:p>0</text:p>
          </table:table-cell>
          <table:table-cell table:formula="of:=IF(ISNUMBER(VLOOKUP([.J27]; [Tailles.$A$2:Tailles.$C$9]; 2; 0)); VLOOKUP([.J27]; [Tailles.$A$2:Tailles.$C$9]; 2; 0); 1)" office:value-type="float" office:value="1">
            <text:p>1</text:p>
          </table:table-cell>
          <table:table-cell table:formula="of:=IF(ISNUMBER(VLOOKUP([.K27]; [Materiaux.$A$3:.$J$9]; MATCH(&quot;Modificateur de poids&quot;; [Materiaux.$A$2:.$Z$2]; 0); 0)); VLOOKUP([.K27]; [Materiaux.$A$3:.$J$9] ; MATCH(&quot;Modificateur de poids&quot;; [Materiaux.$A$2:.$Z$2]; 0); 0); 1)" office:value-type="float" office:value="1">
            <text:p>1</text:p>
          </table:table-cell>
          <table:table-cell table:formula="of:=[.Y27]*[.Z27]*[.AA27]*[.C27] + [.E27]*[.C2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]" office:value-type="float" office:value="0">
            <text:p>0</text:p>
          </table:table-cell>
          <table:table-cell table:formula="of:=[.W28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8]; [Objets.$A$2:.$E$500]; MATCH(&quot;Type&quot;; [Objets.$A$1:.$Z$1]; 0); 0)); VLOOKUP([.D2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8]; [Objets.$A$3:.$D$507]; 3; 0)); IF(IF(ISNUMBER(VLOOKUP([.H28]; [Divers.$A$2:.$B$3]; 2; 0)); VLOOKUP([.H28]; [Divers.$A$2:.$B$3]; 2; 0) ;0); VLOOKUP([.D28]; [Objets.$A$3:.$D$507]; 3; 0) + VLOOKUP([.D28]; [Objets.$A$3:.$D$507]; 4; 0); VLOOKUP([.D28]; [Objets.$A$3:.$D$507]; 3; 0)) ; 0)" office:value-type="float" office:value="0">
            <text:p>0</text:p>
          </table:table-cell>
          <table:table-cell table:formula="of:=IF(ISNUMBER(VLOOKUP([.J28]; [Tailles.$A$2:Tailles.$C$9]; 3; 0)); VLOOKUP([.J28]; [Tailles.$A$2:Tailles.$C$9]; 3; 0); 1)" office:value-type="float" office:value="1">
            <text:p>1</text:p>
          </table:table-cell>
          <table:table-cell table:formula="of:=IF(ISNUMBER(VLOOKUP([.L28]; [Magie.$A$2:.$Z$50]; MATCH([.I28]; [Magie.$A$1:.$Z$1]; 0); 0)); VLOOKUP([.L28];  [Magie.$A$2:.$Z$50]; MATCH([.I28]; [Magie.$A$1:.$Z$1]; 0); 0); 0)" office:value-type="float" office:value="0">
            <text:p>0</text:p>
          </table:table-cell>
          <table:table-cell table:formula="of:=SUM([.T28]*[.U28];[.V28])*[.C28] + [.F28]*[.C28]" office:value-type="float" office:value="0">
            <text:p>0</text:p>
          </table:table-cell>
          <table:table-cell/>
          <table:table-cell table:formula="of:=IF(ISNUMBER(VLOOKUP([.D28]; [Objets.$A$3:.$D$507]; 2; 0)); VLOOKUP([.D28]; [Objets.$A$3:.$D$507]; 2; 0); 0)" office:value-type="float" office:value="0">
            <text:p>0</text:p>
          </table:table-cell>
          <table:table-cell table:formula="of:=IF(ISNUMBER(VLOOKUP([.J28]; [Tailles.$A$2:Tailles.$C$9]; 2; 0)); VLOOKUP([.J28]; [Tailles.$A$2:Tailles.$C$9]; 2; 0); 1)" office:value-type="float" office:value="1">
            <text:p>1</text:p>
          </table:table-cell>
          <table:table-cell table:formula="of:=IF(ISNUMBER(VLOOKUP([.K28]; [Materiaux.$A$3:.$J$9]; MATCH(&quot;Modificateur de poids&quot;; [Materiaux.$A$2:.$Z$2]; 0); 0)); VLOOKUP([.K28]; [Materiaux.$A$3:.$J$9] ; MATCH(&quot;Modificateur de poids&quot;; [Materiaux.$A$2:.$Z$2]; 0); 0); 1)" office:value-type="float" office:value="1">
            <text:p>1</text:p>
          </table:table-cell>
          <table:table-cell table:formula="of:=[.Y28]*[.Z28]*[.AA28]*[.C28] + [.E28]*[.C2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]" office:value-type="float" office:value="0">
            <text:p>0</text:p>
          </table:table-cell>
          <table:table-cell table:formula="of:=[.W29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29]; [Objets.$A$2:.$E$500]; MATCH(&quot;Type&quot;; [Objets.$A$1:.$Z$1]; 0); 0)); VLOOKUP([.D2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9]; [Objets.$A$3:.$D$507]; 3; 0)); IF(IF(ISNUMBER(VLOOKUP([.H29]; [Divers.$A$2:.$B$3]; 2; 0)); VLOOKUP([.H29]; [Divers.$A$2:.$B$3]; 2; 0) ;0); VLOOKUP([.D29]; [Objets.$A$3:.$D$507]; 3; 0) + VLOOKUP([.D29]; [Objets.$A$3:.$D$507]; 4; 0); VLOOKUP([.D29]; [Objets.$A$3:.$D$507]; 3; 0)) ; 0)" office:value-type="float" office:value="0">
            <text:p>0</text:p>
          </table:table-cell>
          <table:table-cell table:formula="of:=IF(ISNUMBER(VLOOKUP([.J29]; [Tailles.$A$2:Tailles.$C$9]; 3; 0)); VLOOKUP([.J29]; [Tailles.$A$2:Tailles.$C$9]; 3; 0); 1)" office:value-type="float" office:value="1">
            <text:p>1</text:p>
          </table:table-cell>
          <table:table-cell table:formula="of:=IF(ISNUMBER(VLOOKUP([.L29]; [Magie.$A$2:.$Z$50]; MATCH([.I29]; [Magie.$A$1:.$Z$1]; 0); 0)); VLOOKUP([.L29];  [Magie.$A$2:.$Z$50]; MATCH([.I29]; [Magie.$A$1:.$Z$1]; 0); 0); 0)" office:value-type="float" office:value="0">
            <text:p>0</text:p>
          </table:table-cell>
          <table:table-cell table:formula="of:=SUM([.T29]*[.U29];[.V29])*[.C29] + [.F29]*[.C29]" office:value-type="float" office:value="0">
            <text:p>0</text:p>
          </table:table-cell>
          <table:table-cell/>
          <table:table-cell table:formula="of:=IF(ISNUMBER(VLOOKUP([.D29]; [Objets.$A$3:.$D$507]; 2; 0)); VLOOKUP([.D29]; [Objets.$A$3:.$D$507]; 2; 0); 0)" office:value-type="float" office:value="0">
            <text:p>0</text:p>
          </table:table-cell>
          <table:table-cell table:formula="of:=IF(ISNUMBER(VLOOKUP([.J29]; [Tailles.$A$2:Tailles.$C$9]; 2; 0)); VLOOKUP([.J29]; [Tailles.$A$2:Tailles.$C$9]; 2; 0); 1)" office:value-type="float" office:value="1">
            <text:p>1</text:p>
          </table:table-cell>
          <table:table-cell table:formula="of:=IF(ISNUMBER(VLOOKUP([.K29]; [Materiaux.$A$3:.$J$9]; MATCH(&quot;Modificateur de poids&quot;; [Materiaux.$A$2:.$Z$2]; 0); 0)); VLOOKUP([.K29]; [Materiaux.$A$3:.$J$9] ; MATCH(&quot;Modificateur de poids&quot;; [Materiaux.$A$2:.$Z$2]; 0); 0); 1)" office:value-type="float" office:value="1">
            <text:p>1</text:p>
          </table:table-cell>
          <table:table-cell table:formula="of:=[.Y29]*[.Z29]*[.AA29]*[.C29] + [.E29]*[.C2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]" office:value-type="float" office:value="0">
            <text:p>0</text:p>
          </table:table-cell>
          <table:table-cell table:formula="of:=[.W30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0]; [Objets.$A$2:.$E$500]; MATCH(&quot;Type&quot;; [Objets.$A$1:.$Z$1]; 0); 0)); VLOOKUP([.D3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0]; [Objets.$A$3:.$D$507]; 3; 0)); IF(IF(ISNUMBER(VLOOKUP([.H30]; [Divers.$A$2:.$B$3]; 2; 0)); VLOOKUP([.H30]; [Divers.$A$2:.$B$3]; 2; 0) ;0); VLOOKUP([.D30]; [Objets.$A$3:.$D$507]; 3; 0) + VLOOKUP([.D30]; [Objets.$A$3:.$D$507]; 4; 0); VLOOKUP([.D30]; [Objets.$A$3:.$D$507]; 3; 0)) ; 0)" office:value-type="float" office:value="0">
            <text:p>0</text:p>
          </table:table-cell>
          <table:table-cell table:formula="of:=IF(ISNUMBER(VLOOKUP([.J30]; [Tailles.$A$2:Tailles.$C$9]; 3; 0)); VLOOKUP([.J30]; [Tailles.$A$2:Tailles.$C$9]; 3; 0); 1)" office:value-type="float" office:value="1">
            <text:p>1</text:p>
          </table:table-cell>
          <table:table-cell table:formula="of:=IF(ISNUMBER(VLOOKUP([.L30]; [Magie.$A$2:.$Z$50]; MATCH([.I30]; [Magie.$A$1:.$Z$1]; 0); 0)); VLOOKUP([.L30];  [Magie.$A$2:.$Z$50]; MATCH([.I30]; [Magie.$A$1:.$Z$1]; 0); 0); 0)" office:value-type="float" office:value="0">
            <text:p>0</text:p>
          </table:table-cell>
          <table:table-cell table:formula="of:=SUM([.T30]*[.U30];[.V30])*[.C30] + [.F30]*[.C30]" office:value-type="float" office:value="0">
            <text:p>0</text:p>
          </table:table-cell>
          <table:table-cell/>
          <table:table-cell table:formula="of:=IF(ISNUMBER(VLOOKUP([.D30]; [Objets.$A$3:.$D$507]; 2; 0)); VLOOKUP([.D30]; [Objets.$A$3:.$D$507]; 2; 0); 0)" office:value-type="float" office:value="0">
            <text:p>0</text:p>
          </table:table-cell>
          <table:table-cell table:formula="of:=IF(ISNUMBER(VLOOKUP([.J30]; [Tailles.$A$2:Tailles.$C$9]; 2; 0)); VLOOKUP([.J30]; [Tailles.$A$2:Tailles.$C$9]; 2; 0); 1)" office:value-type="float" office:value="1">
            <text:p>1</text:p>
          </table:table-cell>
          <table:table-cell table:formula="of:=IF(ISNUMBER(VLOOKUP([.K30]; [Materiaux.$A$3:.$J$9]; MATCH(&quot;Modificateur de poids&quot;; [Materiaux.$A$2:.$Z$2]; 0); 0)); VLOOKUP([.K30]; [Materiaux.$A$3:.$J$9] ; MATCH(&quot;Modificateur de poids&quot;; [Materiaux.$A$2:.$Z$2]; 0); 0); 1)" office:value-type="float" office:value="1">
            <text:p>1</text:p>
          </table:table-cell>
          <table:table-cell table:formula="of:=[.Y30]*[.Z30]*[.AA30]*[.C30] + [.E30]*[.C3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1]" office:value-type="float" office:value="0">
            <text:p>0</text:p>
          </table:table-cell>
          <table:table-cell table:formula="of:=[.W31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1]; [Objets.$A$2:.$E$500]; MATCH(&quot;Type&quot;; [Objets.$A$1:.$Z$1]; 0); 0)); VLOOKUP([.D3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1]; [Objets.$A$3:.$D$507]; 3; 0)); IF(IF(ISNUMBER(VLOOKUP([.H31]; [Divers.$A$2:.$B$3]; 2; 0)); VLOOKUP([.H31]; [Divers.$A$2:.$B$3]; 2; 0) ;0); VLOOKUP([.D31]; [Objets.$A$3:.$D$507]; 3; 0) + VLOOKUP([.D31]; [Objets.$A$3:.$D$507]; 4; 0); VLOOKUP([.D31]; [Objets.$A$3:.$D$507]; 3; 0)) ; 0)" office:value-type="float" office:value="0">
            <text:p>0</text:p>
          </table:table-cell>
          <table:table-cell table:formula="of:=IF(ISNUMBER(VLOOKUP([.J31]; [Tailles.$A$2:Tailles.$C$9]; 3; 0)); VLOOKUP([.J31]; [Tailles.$A$2:Tailles.$C$9]; 3; 0); 1)" office:value-type="float" office:value="1">
            <text:p>1</text:p>
          </table:table-cell>
          <table:table-cell table:formula="of:=IF(ISNUMBER(VLOOKUP([.L31]; [Magie.$A$2:.$Z$50]; MATCH([.I31]; [Magie.$A$1:.$Z$1]; 0); 0)); VLOOKUP([.L31];  [Magie.$A$2:.$Z$50]; MATCH([.I31]; [Magie.$A$1:.$Z$1]; 0); 0); 0)" office:value-type="float" office:value="0">
            <text:p>0</text:p>
          </table:table-cell>
          <table:table-cell table:formula="of:=SUM([.T31]*[.U31];[.V31])*[.C31] + [.F31]*[.C31]" office:value-type="float" office:value="0">
            <text:p>0</text:p>
          </table:table-cell>
          <table:table-cell/>
          <table:table-cell table:formula="of:=IF(ISNUMBER(VLOOKUP([.D31]; [Objets.$A$3:.$D$507]; 2; 0)); VLOOKUP([.D31]; [Objets.$A$3:.$D$507]; 2; 0); 0)" office:value-type="float" office:value="0">
            <text:p>0</text:p>
          </table:table-cell>
          <table:table-cell table:formula="of:=IF(ISNUMBER(VLOOKUP([.J31]; [Tailles.$A$2:Tailles.$C$9]; 2; 0)); VLOOKUP([.J31]; [Tailles.$A$2:Tailles.$C$9]; 2; 0); 1)" office:value-type="float" office:value="1">
            <text:p>1</text:p>
          </table:table-cell>
          <table:table-cell table:formula="of:=IF(ISNUMBER(VLOOKUP([.K31]; [Materiaux.$A$3:.$J$9]; MATCH(&quot;Modificateur de poids&quot;; [Materiaux.$A$2:.$Z$2]; 0); 0)); VLOOKUP([.K31]; [Materiaux.$A$3:.$J$9] ; MATCH(&quot;Modificateur de poids&quot;; [Materiaux.$A$2:.$Z$2]; 0); 0); 1)" office:value-type="float" office:value="1">
            <text:p>1</text:p>
          </table:table-cell>
          <table:table-cell table:formula="of:=[.Y31]*[.Z31]*[.AA31]*[.C31] + [.E31]*[.C3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2]" office:value-type="float" office:value="0">
            <text:p>0</text:p>
          </table:table-cell>
          <table:table-cell table:formula="of:=[.W32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2]; [Objets.$A$2:.$E$500]; MATCH(&quot;Type&quot;; [Objets.$A$1:.$Z$1]; 0); 0)); VLOOKUP([.D3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2]; [Objets.$A$3:.$D$507]; 3; 0)); IF(IF(ISNUMBER(VLOOKUP([.H32]; [Divers.$A$2:.$B$3]; 2; 0)); VLOOKUP([.H32]; [Divers.$A$2:.$B$3]; 2; 0) ;0); VLOOKUP([.D32]; [Objets.$A$3:.$D$507]; 3; 0) + VLOOKUP([.D32]; [Objets.$A$3:.$D$507]; 4; 0); VLOOKUP([.D32]; [Objets.$A$3:.$D$507]; 3; 0)) ; 0)" office:value-type="float" office:value="0">
            <text:p>0</text:p>
          </table:table-cell>
          <table:table-cell table:formula="of:=IF(ISNUMBER(VLOOKUP([.J32]; [Tailles.$A$2:Tailles.$C$9]; 3; 0)); VLOOKUP([.J32]; [Tailles.$A$2:Tailles.$C$9]; 3; 0); 1)" office:value-type="float" office:value="1">
            <text:p>1</text:p>
          </table:table-cell>
          <table:table-cell table:formula="of:=IF(ISNUMBER(VLOOKUP([.L32]; [Magie.$A$2:.$Z$50]; MATCH([.I32]; [Magie.$A$1:.$Z$1]; 0); 0)); VLOOKUP([.L32];  [Magie.$A$2:.$Z$50]; MATCH([.I32]; [Magie.$A$1:.$Z$1]; 0); 0); 0)" office:value-type="float" office:value="0">
            <text:p>0</text:p>
          </table:table-cell>
          <table:table-cell table:formula="of:=SUM([.T32]*[.U32];[.V32])*[.C32] + [.F32]*[.C32]" office:value-type="float" office:value="0">
            <text:p>0</text:p>
          </table:table-cell>
          <table:table-cell/>
          <table:table-cell table:formula="of:=IF(ISNUMBER(VLOOKUP([.D32]; [Objets.$A$3:.$D$507]; 2; 0)); VLOOKUP([.D32]; [Objets.$A$3:.$D$507]; 2; 0); 0)" office:value-type="float" office:value="0">
            <text:p>0</text:p>
          </table:table-cell>
          <table:table-cell table:formula="of:=IF(ISNUMBER(VLOOKUP([.J32]; [Tailles.$A$2:Tailles.$C$9]; 2; 0)); VLOOKUP([.J32]; [Tailles.$A$2:Tailles.$C$9]; 2; 0); 1)" office:value-type="float" office:value="1">
            <text:p>1</text:p>
          </table:table-cell>
          <table:table-cell table:formula="of:=IF(ISNUMBER(VLOOKUP([.K32]; [Materiaux.$A$3:.$J$9]; MATCH(&quot;Modificateur de poids&quot;; [Materiaux.$A$2:.$Z$2]; 0); 0)); VLOOKUP([.K32]; [Materiaux.$A$3:.$J$9] ; MATCH(&quot;Modificateur de poids&quot;; [Materiaux.$A$2:.$Z$2]; 0); 0); 1)" office:value-type="float" office:value="1">
            <text:p>1</text:p>
          </table:table-cell>
          <table:table-cell table:formula="of:=[.Y32]*[.Z32]*[.AA32]*[.C32] + [.E32]*[.C3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3]" office:value-type="float" office:value="0">
            <text:p>0</text:p>
          </table:table-cell>
          <table:table-cell table:formula="of:=[.W33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3]; [Objets.$A$2:.$E$500]; MATCH(&quot;Type&quot;; [Objets.$A$1:.$Z$1]; 0); 0)); VLOOKUP([.D3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3]; [Objets.$A$3:.$D$507]; 3; 0)); IF(IF(ISNUMBER(VLOOKUP([.H33]; [Divers.$A$2:.$B$3]; 2; 0)); VLOOKUP([.H33]; [Divers.$A$2:.$B$3]; 2; 0) ;0); VLOOKUP([.D33]; [Objets.$A$3:.$D$507]; 3; 0) + VLOOKUP([.D33]; [Objets.$A$3:.$D$507]; 4; 0); VLOOKUP([.D33]; [Objets.$A$3:.$D$507]; 3; 0)) ; 0)" office:value-type="float" office:value="0">
            <text:p>0</text:p>
          </table:table-cell>
          <table:table-cell table:formula="of:=IF(ISNUMBER(VLOOKUP([.J33]; [Tailles.$A$2:Tailles.$C$9]; 3; 0)); VLOOKUP([.J33]; [Tailles.$A$2:Tailles.$C$9]; 3; 0); 1)" office:value-type="float" office:value="1">
            <text:p>1</text:p>
          </table:table-cell>
          <table:table-cell table:formula="of:=IF(ISNUMBER(VLOOKUP([.L33]; [Magie.$A$2:.$Z$50]; MATCH([.I33]; [Magie.$A$1:.$Z$1]; 0); 0)); VLOOKUP([.L33];  [Magie.$A$2:.$Z$50]; MATCH([.I33]; [Magie.$A$1:.$Z$1]; 0); 0); 0)" office:value-type="float" office:value="0">
            <text:p>0</text:p>
          </table:table-cell>
          <table:table-cell table:formula="of:=SUM([.T33]*[.U33];[.V33])*[.C33] + [.F33]*[.C33]" office:value-type="float" office:value="0">
            <text:p>0</text:p>
          </table:table-cell>
          <table:table-cell/>
          <table:table-cell table:formula="of:=IF(ISNUMBER(VLOOKUP([.D33]; [Objets.$A$3:.$D$507]; 2; 0)); VLOOKUP([.D33]; [Objets.$A$3:.$D$507]; 2; 0); 0)" office:value-type="float" office:value="0">
            <text:p>0</text:p>
          </table:table-cell>
          <table:table-cell table:formula="of:=IF(ISNUMBER(VLOOKUP([.J33]; [Tailles.$A$2:Tailles.$C$9]; 2; 0)); VLOOKUP([.J33]; [Tailles.$A$2:Tailles.$C$9]; 2; 0); 1)" office:value-type="float" office:value="1">
            <text:p>1</text:p>
          </table:table-cell>
          <table:table-cell table:formula="of:=IF(ISNUMBER(VLOOKUP([.K33]; [Materiaux.$A$3:.$J$9]; MATCH(&quot;Modificateur de poids&quot;; [Materiaux.$A$2:.$Z$2]; 0); 0)); VLOOKUP([.K33]; [Materiaux.$A$3:.$J$9] ; MATCH(&quot;Modificateur de poids&quot;; [Materiaux.$A$2:.$Z$2]; 0); 0); 1)" office:value-type="float" office:value="1">
            <text:p>1</text:p>
          </table:table-cell>
          <table:table-cell table:formula="of:=[.Y33]*[.Z33]*[.AA33]*[.C33] + [.E33]*[.C3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4]" office:value-type="float" office:value="0">
            <text:p>0</text:p>
          </table:table-cell>
          <table:table-cell table:formula="of:=[.W34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4]; [Objets.$A$2:.$E$500]; MATCH(&quot;Type&quot;; [Objets.$A$1:.$Z$1]; 0); 0)); VLOOKUP([.D3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4]; [Objets.$A$3:.$D$507]; 3; 0)); IF(IF(ISNUMBER(VLOOKUP([.H34]; [Divers.$A$2:.$B$3]; 2; 0)); VLOOKUP([.H34]; [Divers.$A$2:.$B$3]; 2; 0) ;0); VLOOKUP([.D34]; [Objets.$A$3:.$D$507]; 3; 0) + VLOOKUP([.D34]; [Objets.$A$3:.$D$507]; 4; 0); VLOOKUP([.D34]; [Objets.$A$3:.$D$507]; 3; 0)) ; 0)" office:value-type="float" office:value="0">
            <text:p>0</text:p>
          </table:table-cell>
          <table:table-cell table:formula="of:=IF(ISNUMBER(VLOOKUP([.J34]; [Tailles.$A$2:Tailles.$C$9]; 3; 0)); VLOOKUP([.J34]; [Tailles.$A$2:Tailles.$C$9]; 3; 0); 1)" office:value-type="float" office:value="1">
            <text:p>1</text:p>
          </table:table-cell>
          <table:table-cell table:formula="of:=IF(ISNUMBER(VLOOKUP([.L34]; [Magie.$A$2:.$Z$50]; MATCH([.I34]; [Magie.$A$1:.$Z$1]; 0); 0)); VLOOKUP([.L34];  [Magie.$A$2:.$Z$50]; MATCH([.I34]; [Magie.$A$1:.$Z$1]; 0); 0); 0)" office:value-type="float" office:value="0">
            <text:p>0</text:p>
          </table:table-cell>
          <table:table-cell table:formula="of:=SUM([.T34]*[.U34];[.V34])*[.C34] + [.F34]*[.C34]" office:value-type="float" office:value="0">
            <text:p>0</text:p>
          </table:table-cell>
          <table:table-cell/>
          <table:table-cell table:formula="of:=IF(ISNUMBER(VLOOKUP([.D34]; [Objets.$A$3:.$D$507]; 2; 0)); VLOOKUP([.D34]; [Objets.$A$3:.$D$507]; 2; 0); 0)" office:value-type="float" office:value="0">
            <text:p>0</text:p>
          </table:table-cell>
          <table:table-cell table:formula="of:=IF(ISNUMBER(VLOOKUP([.J34]; [Tailles.$A$2:Tailles.$C$9]; 2; 0)); VLOOKUP([.J34]; [Tailles.$A$2:Tailles.$C$9]; 2; 0); 1)" office:value-type="float" office:value="1">
            <text:p>1</text:p>
          </table:table-cell>
          <table:table-cell table:formula="of:=IF(ISNUMBER(VLOOKUP([.K34]; [Materiaux.$A$3:.$J$9]; MATCH(&quot;Modificateur de poids&quot;; [Materiaux.$A$2:.$Z$2]; 0); 0)); VLOOKUP([.K34]; [Materiaux.$A$3:.$J$9] ; MATCH(&quot;Modificateur de poids&quot;; [Materiaux.$A$2:.$Z$2]; 0); 0); 1)" office:value-type="float" office:value="1">
            <text:p>1</text:p>
          </table:table-cell>
          <table:table-cell table:formula="of:=[.Y34]*[.Z34]*[.AA34]*[.C34] + [.E34]*[.C3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5]" office:value-type="float" office:value="0">
            <text:p>0</text:p>
          </table:table-cell>
          <table:table-cell table:formula="of:=[.W35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5]; [Objets.$A$2:.$E$500]; MATCH(&quot;Type&quot;; [Objets.$A$1:.$Z$1]; 0); 0)); VLOOKUP([.D3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5]; [Objets.$A$3:.$D$507]; 3; 0)); IF(IF(ISNUMBER(VLOOKUP([.H35]; [Divers.$A$2:.$B$3]; 2; 0)); VLOOKUP([.H35]; [Divers.$A$2:.$B$3]; 2; 0) ;0); VLOOKUP([.D35]; [Objets.$A$3:.$D$507]; 3; 0) + VLOOKUP([.D35]; [Objets.$A$3:.$D$507]; 4; 0); VLOOKUP([.D35]; [Objets.$A$3:.$D$507]; 3; 0)) ; 0)" office:value-type="float" office:value="0">
            <text:p>0</text:p>
          </table:table-cell>
          <table:table-cell table:formula="of:=IF(ISNUMBER(VLOOKUP([.J35]; [Tailles.$A$2:Tailles.$C$9]; 3; 0)); VLOOKUP([.J35]; [Tailles.$A$2:Tailles.$C$9]; 3; 0); 1)" office:value-type="float" office:value="1">
            <text:p>1</text:p>
          </table:table-cell>
          <table:table-cell table:formula="of:=IF(ISNUMBER(VLOOKUP([.L35]; [Magie.$A$2:.$Z$50]; MATCH([.I35]; [Magie.$A$1:.$Z$1]; 0); 0)); VLOOKUP([.L35];  [Magie.$A$2:.$Z$50]; MATCH([.I35]; [Magie.$A$1:.$Z$1]; 0); 0); 0)" office:value-type="float" office:value="0">
            <text:p>0</text:p>
          </table:table-cell>
          <table:table-cell table:formula="of:=SUM([.T35]*[.U35];[.V35])*[.C35] + [.F35]*[.C35]" office:value-type="float" office:value="0">
            <text:p>0</text:p>
          </table:table-cell>
          <table:table-cell/>
          <table:table-cell table:formula="of:=IF(ISNUMBER(VLOOKUP([.D35]; [Objets.$A$3:.$D$507]; 2; 0)); VLOOKUP([.D35]; [Objets.$A$3:.$D$507]; 2; 0); 0)" office:value-type="float" office:value="0">
            <text:p>0</text:p>
          </table:table-cell>
          <table:table-cell table:formula="of:=IF(ISNUMBER(VLOOKUP([.J35]; [Tailles.$A$2:Tailles.$C$9]; 2; 0)); VLOOKUP([.J35]; [Tailles.$A$2:Tailles.$C$9]; 2; 0); 1)" office:value-type="float" office:value="1">
            <text:p>1</text:p>
          </table:table-cell>
          <table:table-cell table:formula="of:=IF(ISNUMBER(VLOOKUP([.K35]; [Materiaux.$A$3:.$J$9]; MATCH(&quot;Modificateur de poids&quot;; [Materiaux.$A$2:.$Z$2]; 0); 0)); VLOOKUP([.K35]; [Materiaux.$A$3:.$J$9] ; MATCH(&quot;Modificateur de poids&quot;; [Materiaux.$A$2:.$Z$2]; 0); 0); 1)" office:value-type="float" office:value="1">
            <text:p>1</text:p>
          </table:table-cell>
          <table:table-cell table:formula="of:=[.Y35]*[.Z35]*[.AA35]*[.C35] + [.E35]*[.C3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6]" office:value-type="float" office:value="0">
            <text:p>0</text:p>
          </table:table-cell>
          <table:table-cell table:formula="of:=[.W36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6]; [Objets.$A$2:.$E$500]; MATCH(&quot;Type&quot;; [Objets.$A$1:.$Z$1]; 0); 0)); VLOOKUP([.D3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6]; [Objets.$A$3:.$D$507]; 3; 0)); IF(IF(ISNUMBER(VLOOKUP([.H36]; [Divers.$A$2:.$B$3]; 2; 0)); VLOOKUP([.H36]; [Divers.$A$2:.$B$3]; 2; 0) ;0); VLOOKUP([.D36]; [Objets.$A$3:.$D$507]; 3; 0) + VLOOKUP([.D36]; [Objets.$A$3:.$D$507]; 4; 0); VLOOKUP([.D36]; [Objets.$A$3:.$D$507]; 3; 0)) ; 0)" office:value-type="float" office:value="0">
            <text:p>0</text:p>
          </table:table-cell>
          <table:table-cell table:formula="of:=IF(ISNUMBER(VLOOKUP([.J36]; [Tailles.$A$2:Tailles.$C$9]; 3; 0)); VLOOKUP([.J36]; [Tailles.$A$2:Tailles.$C$9]; 3; 0); 1)" office:value-type="float" office:value="1">
            <text:p>1</text:p>
          </table:table-cell>
          <table:table-cell table:formula="of:=IF(ISNUMBER(VLOOKUP([.L36]; [Magie.$A$2:.$Z$50]; MATCH([.I36]; [Magie.$A$1:.$Z$1]; 0); 0)); VLOOKUP([.L36];  [Magie.$A$2:.$Z$50]; MATCH([.I36]; [Magie.$A$1:.$Z$1]; 0); 0); 0)" office:value-type="float" office:value="0">
            <text:p>0</text:p>
          </table:table-cell>
          <table:table-cell table:formula="of:=SUM([.T36]*[.U36];[.V36])*[.C36] + [.F36]*[.C36]" office:value-type="float" office:value="0">
            <text:p>0</text:p>
          </table:table-cell>
          <table:table-cell/>
          <table:table-cell table:formula="of:=IF(ISNUMBER(VLOOKUP([.D36]; [Objets.$A$3:.$D$507]; 2; 0)); VLOOKUP([.D36]; [Objets.$A$3:.$D$507]; 2; 0); 0)" office:value-type="float" office:value="0">
            <text:p>0</text:p>
          </table:table-cell>
          <table:table-cell table:formula="of:=IF(ISNUMBER(VLOOKUP([.J36]; [Tailles.$A$2:Tailles.$C$9]; 2; 0)); VLOOKUP([.J36]; [Tailles.$A$2:Tailles.$C$9]; 2; 0); 1)" office:value-type="float" office:value="1">
            <text:p>1</text:p>
          </table:table-cell>
          <table:table-cell table:formula="of:=IF(ISNUMBER(VLOOKUP([.K36]; [Materiaux.$A$3:.$J$9]; MATCH(&quot;Modificateur de poids&quot;; [Materiaux.$A$2:.$Z$2]; 0); 0)); VLOOKUP([.K36]; [Materiaux.$A$3:.$J$9] ; MATCH(&quot;Modificateur de poids&quot;; [Materiaux.$A$2:.$Z$2]; 0); 0); 1)" office:value-type="float" office:value="1">
            <text:p>1</text:p>
          </table:table-cell>
          <table:table-cell table:formula="of:=[.Y36]*[.Z36]*[.AA36]*[.C36] + [.E36]*[.C3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7]" office:value-type="float" office:value="0">
            <text:p>0</text:p>
          </table:table-cell>
          <table:table-cell table:formula="of:=[.W37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7]; [Objets.$A$2:.$E$500]; MATCH(&quot;Type&quot;; [Objets.$A$1:.$Z$1]; 0); 0)); VLOOKUP([.D3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7]; [Objets.$A$3:.$D$507]; 3; 0)); IF(IF(ISNUMBER(VLOOKUP([.H37]; [Divers.$A$2:.$B$3]; 2; 0)); VLOOKUP([.H37]; [Divers.$A$2:.$B$3]; 2; 0) ;0); VLOOKUP([.D37]; [Objets.$A$3:.$D$507]; 3; 0) + VLOOKUP([.D37]; [Objets.$A$3:.$D$507]; 4; 0); VLOOKUP([.D37]; [Objets.$A$3:.$D$507]; 3; 0)) ; 0)" office:value-type="float" office:value="0">
            <text:p>0</text:p>
          </table:table-cell>
          <table:table-cell table:formula="of:=IF(ISNUMBER(VLOOKUP([.J37]; [Tailles.$A$2:Tailles.$C$9]; 3; 0)); VLOOKUP([.J37]; [Tailles.$A$2:Tailles.$C$9]; 3; 0); 1)" office:value-type="float" office:value="1">
            <text:p>1</text:p>
          </table:table-cell>
          <table:table-cell table:formula="of:=IF(ISNUMBER(VLOOKUP([.L37]; [Magie.$A$2:.$Z$50]; MATCH([.I37]; [Magie.$A$1:.$Z$1]; 0); 0)); VLOOKUP([.L37];  [Magie.$A$2:.$Z$50]; MATCH([.I37]; [Magie.$A$1:.$Z$1]; 0); 0); 0)" office:value-type="float" office:value="0">
            <text:p>0</text:p>
          </table:table-cell>
          <table:table-cell table:formula="of:=SUM([.T37]*[.U37];[.V37])*[.C37] + [.F37]*[.C37]" office:value-type="float" office:value="0">
            <text:p>0</text:p>
          </table:table-cell>
          <table:table-cell/>
          <table:table-cell table:formula="of:=IF(ISNUMBER(VLOOKUP([.D37]; [Objets.$A$3:.$D$507]; 2; 0)); VLOOKUP([.D37]; [Objets.$A$3:.$D$507]; 2; 0); 0)" office:value-type="float" office:value="0">
            <text:p>0</text:p>
          </table:table-cell>
          <table:table-cell table:formula="of:=IF(ISNUMBER(VLOOKUP([.J37]; [Tailles.$A$2:Tailles.$C$9]; 2; 0)); VLOOKUP([.J37]; [Tailles.$A$2:Tailles.$C$9]; 2; 0); 1)" office:value-type="float" office:value="1">
            <text:p>1</text:p>
          </table:table-cell>
          <table:table-cell table:formula="of:=IF(ISNUMBER(VLOOKUP([.K37]; [Materiaux.$A$3:.$J$9]; MATCH(&quot;Modificateur de poids&quot;; [Materiaux.$A$2:.$Z$2]; 0); 0)); VLOOKUP([.K37]; [Materiaux.$A$3:.$J$9] ; MATCH(&quot;Modificateur de poids&quot;; [Materiaux.$A$2:.$Z$2]; 0); 0); 1)" office:value-type="float" office:value="1">
            <text:p>1</text:p>
          </table:table-cell>
          <table:table-cell table:formula="of:=[.Y37]*[.Z37]*[.AA37]*[.C37] + [.E37]*[.C3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8]" office:value-type="float" office:value="0">
            <text:p>0</text:p>
          </table:table-cell>
          <table:table-cell table:formula="of:=[.W38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8]; [Objets.$A$2:.$E$500]; MATCH(&quot;Type&quot;; [Objets.$A$1:.$Z$1]; 0); 0)); VLOOKUP([.D3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8]; [Objets.$A$3:.$D$507]; 3; 0)); IF(IF(ISNUMBER(VLOOKUP([.H38]; [Divers.$A$2:.$B$3]; 2; 0)); VLOOKUP([.H38]; [Divers.$A$2:.$B$3]; 2; 0) ;0); VLOOKUP([.D38]; [Objets.$A$3:.$D$507]; 3; 0) + VLOOKUP([.D38]; [Objets.$A$3:.$D$507]; 4; 0); VLOOKUP([.D38]; [Objets.$A$3:.$D$507]; 3; 0)) ; 0)" office:value-type="float" office:value="0">
            <text:p>0</text:p>
          </table:table-cell>
          <table:table-cell table:formula="of:=IF(ISNUMBER(VLOOKUP([.J38]; [Tailles.$A$2:Tailles.$C$9]; 3; 0)); VLOOKUP([.J38]; [Tailles.$A$2:Tailles.$C$9]; 3; 0); 1)" office:value-type="float" office:value="1">
            <text:p>1</text:p>
          </table:table-cell>
          <table:table-cell table:formula="of:=IF(ISNUMBER(VLOOKUP([.L38]; [Magie.$A$2:.$Z$50]; MATCH([.I38]; [Magie.$A$1:.$Z$1]; 0); 0)); VLOOKUP([.L38];  [Magie.$A$2:.$Z$50]; MATCH([.I38]; [Magie.$A$1:.$Z$1]; 0); 0); 0)" office:value-type="float" office:value="0">
            <text:p>0</text:p>
          </table:table-cell>
          <table:table-cell table:formula="of:=SUM([.T38]*[.U38];[.V38])*[.C38] + [.F38]*[.C38]" office:value-type="float" office:value="0">
            <text:p>0</text:p>
          </table:table-cell>
          <table:table-cell/>
          <table:table-cell table:formula="of:=IF(ISNUMBER(VLOOKUP([.D38]; [Objets.$A$3:.$D$507]; 2; 0)); VLOOKUP([.D38]; [Objets.$A$3:.$D$507]; 2; 0); 0)" office:value-type="float" office:value="0">
            <text:p>0</text:p>
          </table:table-cell>
          <table:table-cell table:formula="of:=IF(ISNUMBER(VLOOKUP([.J38]; [Tailles.$A$2:Tailles.$C$9]; 2; 0)); VLOOKUP([.J38]; [Tailles.$A$2:Tailles.$C$9]; 2; 0); 1)" office:value-type="float" office:value="1">
            <text:p>1</text:p>
          </table:table-cell>
          <table:table-cell table:formula="of:=IF(ISNUMBER(VLOOKUP([.K38]; [Materiaux.$A$3:.$J$9]; MATCH(&quot;Modificateur de poids&quot;; [Materiaux.$A$2:.$Z$2]; 0); 0)); VLOOKUP([.K38]; [Materiaux.$A$3:.$J$9] ; MATCH(&quot;Modificateur de poids&quot;; [Materiaux.$A$2:.$Z$2]; 0); 0); 1)" office:value-type="float" office:value="1">
            <text:p>1</text:p>
          </table:table-cell>
          <table:table-cell table:formula="of:=[.Y38]*[.Z38]*[.AA38]*[.C38] + [.E38]*[.C3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9]" office:value-type="float" office:value="0">
            <text:p>0</text:p>
          </table:table-cell>
          <table:table-cell table:formula="of:=[.W39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39]; [Objets.$A$2:.$E$500]; MATCH(&quot;Type&quot;; [Objets.$A$1:.$Z$1]; 0); 0)); VLOOKUP([.D3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39]; [Objets.$A$3:.$D$507]; 3; 0)); IF(IF(ISNUMBER(VLOOKUP([.H39]; [Divers.$A$2:.$B$3]; 2; 0)); VLOOKUP([.H39]; [Divers.$A$2:.$B$3]; 2; 0) ;0); VLOOKUP([.D39]; [Objets.$A$3:.$D$507]; 3; 0) + VLOOKUP([.D39]; [Objets.$A$3:.$D$507]; 4; 0); VLOOKUP([.D39]; [Objets.$A$3:.$D$507]; 3; 0)) ; 0)" office:value-type="float" office:value="0">
            <text:p>0</text:p>
          </table:table-cell>
          <table:table-cell table:formula="of:=IF(ISNUMBER(VLOOKUP([.J39]; [Tailles.$A$2:Tailles.$C$9]; 3; 0)); VLOOKUP([.J39]; [Tailles.$A$2:Tailles.$C$9]; 3; 0); 1)" office:value-type="float" office:value="1">
            <text:p>1</text:p>
          </table:table-cell>
          <table:table-cell table:formula="of:=IF(ISNUMBER(VLOOKUP([.L39]; [Magie.$A$2:.$Z$50]; MATCH([.I39]; [Magie.$A$1:.$Z$1]; 0); 0)); VLOOKUP([.L39];  [Magie.$A$2:.$Z$50]; MATCH([.I39]; [Magie.$A$1:.$Z$1]; 0); 0); 0)" office:value-type="float" office:value="0">
            <text:p>0</text:p>
          </table:table-cell>
          <table:table-cell table:formula="of:=SUM([.T39]*[.U39];[.V39])*[.C39] + [.F39]*[.C39]" office:value-type="float" office:value="0">
            <text:p>0</text:p>
          </table:table-cell>
          <table:table-cell/>
          <table:table-cell table:formula="of:=IF(ISNUMBER(VLOOKUP([.D39]; [Objets.$A$3:.$D$507]; 2; 0)); VLOOKUP([.D39]; [Objets.$A$3:.$D$507]; 2; 0); 0)" office:value-type="float" office:value="0">
            <text:p>0</text:p>
          </table:table-cell>
          <table:table-cell table:formula="of:=IF(ISNUMBER(VLOOKUP([.J39]; [Tailles.$A$2:Tailles.$C$9]; 2; 0)); VLOOKUP([.J39]; [Tailles.$A$2:Tailles.$C$9]; 2; 0); 1)" office:value-type="float" office:value="1">
            <text:p>1</text:p>
          </table:table-cell>
          <table:table-cell table:formula="of:=IF(ISNUMBER(VLOOKUP([.K39]; [Materiaux.$A$3:.$J$9]; MATCH(&quot;Modificateur de poids&quot;; [Materiaux.$A$2:.$Z$2]; 0); 0)); VLOOKUP([.K39]; [Materiaux.$A$3:.$J$9] ; MATCH(&quot;Modificateur de poids&quot;; [Materiaux.$A$2:.$Z$2]; 0); 0); 1)" office:value-type="float" office:value="1">
            <text:p>1</text:p>
          </table:table-cell>
          <table:table-cell table:formula="of:=[.Y39]*[.Z39]*[.AA39]*[.C39] + [.E39]*[.C3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0]" office:value-type="float" office:value="0">
            <text:p>0</text:p>
          </table:table-cell>
          <table:table-cell table:formula="of:=[.W40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0]; [Objets.$A$2:.$E$500]; MATCH(&quot;Type&quot;; [Objets.$A$1:.$Z$1]; 0); 0)); VLOOKUP([.D4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0]; [Objets.$A$3:.$D$507]; 3; 0)); IF(IF(ISNUMBER(VLOOKUP([.H40]; [Divers.$A$2:.$B$3]; 2; 0)); VLOOKUP([.H40]; [Divers.$A$2:.$B$3]; 2; 0) ;0); VLOOKUP([.D40]; [Objets.$A$3:.$D$507]; 3; 0) + VLOOKUP([.D40]; [Objets.$A$3:.$D$507]; 4; 0); VLOOKUP([.D40]; [Objets.$A$3:.$D$507]; 3; 0)) ; 0)" office:value-type="float" office:value="0">
            <text:p>0</text:p>
          </table:table-cell>
          <table:table-cell table:formula="of:=IF(ISNUMBER(VLOOKUP([.J40]; [Tailles.$A$2:Tailles.$C$9]; 3; 0)); VLOOKUP([.J40]; [Tailles.$A$2:Tailles.$C$9]; 3; 0); 1)" office:value-type="float" office:value="1">
            <text:p>1</text:p>
          </table:table-cell>
          <table:table-cell table:formula="of:=IF(ISNUMBER(VLOOKUP([.L40]; [Magie.$A$2:.$Z$50]; MATCH([.I40]; [Magie.$A$1:.$Z$1]; 0); 0)); VLOOKUP([.L40];  [Magie.$A$2:.$Z$50]; MATCH([.I40]; [Magie.$A$1:.$Z$1]; 0); 0); 0)" office:value-type="float" office:value="0">
            <text:p>0</text:p>
          </table:table-cell>
          <table:table-cell table:formula="of:=SUM([.T40]*[.U40];[.V40])*[.C40] + [.F40]*[.C40]" office:value-type="float" office:value="0">
            <text:p>0</text:p>
          </table:table-cell>
          <table:table-cell/>
          <table:table-cell table:formula="of:=IF(ISNUMBER(VLOOKUP([.D40]; [Objets.$A$3:.$D$507]; 2; 0)); VLOOKUP([.D40]; [Objets.$A$3:.$D$507]; 2; 0); 0)" office:value-type="float" office:value="0">
            <text:p>0</text:p>
          </table:table-cell>
          <table:table-cell table:formula="of:=IF(ISNUMBER(VLOOKUP([.J40]; [Tailles.$A$2:Tailles.$C$9]; 2; 0)); VLOOKUP([.J40]; [Tailles.$A$2:Tailles.$C$9]; 2; 0); 1)" office:value-type="float" office:value="1">
            <text:p>1</text:p>
          </table:table-cell>
          <table:table-cell table:formula="of:=IF(ISNUMBER(VLOOKUP([.K40]; [Materiaux.$A$3:.$J$9]; MATCH(&quot;Modificateur de poids&quot;; [Materiaux.$A$2:.$Z$2]; 0); 0)); VLOOKUP([.K40]; [Materiaux.$A$3:.$J$9] ; MATCH(&quot;Modificateur de poids&quot;; [Materiaux.$A$2:.$Z$2]; 0); 0); 1)" office:value-type="float" office:value="1">
            <text:p>1</text:p>
          </table:table-cell>
          <table:table-cell table:formula="of:=[.Y40]*[.Z40]*[.AA40]*[.C40] + [.E40]*[.C4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1]" office:value-type="float" office:value="0">
            <text:p>0</text:p>
          </table:table-cell>
          <table:table-cell table:formula="of:=[.W41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1]; [Objets.$A$2:.$E$500]; MATCH(&quot;Type&quot;; [Objets.$A$1:.$Z$1]; 0); 0)); VLOOKUP([.D4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1]; [Objets.$A$3:.$D$507]; 3; 0)); IF(IF(ISNUMBER(VLOOKUP([.H41]; [Divers.$A$2:.$B$3]; 2; 0)); VLOOKUP([.H41]; [Divers.$A$2:.$B$3]; 2; 0) ;0); VLOOKUP([.D41]; [Objets.$A$3:.$D$507]; 3; 0) + VLOOKUP([.D41]; [Objets.$A$3:.$D$507]; 4; 0); VLOOKUP([.D41]; [Objets.$A$3:.$D$507]; 3; 0)) ; 0)" office:value-type="float" office:value="0">
            <text:p>0</text:p>
          </table:table-cell>
          <table:table-cell table:formula="of:=IF(ISNUMBER(VLOOKUP([.J41]; [Tailles.$A$2:Tailles.$C$9]; 3; 0)); VLOOKUP([.J41]; [Tailles.$A$2:Tailles.$C$9]; 3; 0); 1)" office:value-type="float" office:value="1">
            <text:p>1</text:p>
          </table:table-cell>
          <table:table-cell table:formula="of:=IF(ISNUMBER(VLOOKUP([.L41]; [Magie.$A$2:.$Z$50]; MATCH([.I41]; [Magie.$A$1:.$Z$1]; 0); 0)); VLOOKUP([.L41];  [Magie.$A$2:.$Z$50]; MATCH([.I41]; [Magie.$A$1:.$Z$1]; 0); 0); 0)" office:value-type="float" office:value="0">
            <text:p>0</text:p>
          </table:table-cell>
          <table:table-cell table:formula="of:=SUM([.T41]*[.U41];[.V41])*[.C41] + [.F41]*[.C41]" office:value-type="float" office:value="0">
            <text:p>0</text:p>
          </table:table-cell>
          <table:table-cell/>
          <table:table-cell table:formula="of:=IF(ISNUMBER(VLOOKUP([.D41]; [Objets.$A$3:.$D$507]; 2; 0)); VLOOKUP([.D41]; [Objets.$A$3:.$D$507]; 2; 0); 0)" office:value-type="float" office:value="0">
            <text:p>0</text:p>
          </table:table-cell>
          <table:table-cell table:formula="of:=IF(ISNUMBER(VLOOKUP([.J41]; [Tailles.$A$2:Tailles.$C$9]; 2; 0)); VLOOKUP([.J41]; [Tailles.$A$2:Tailles.$C$9]; 2; 0); 1)" office:value-type="float" office:value="1">
            <text:p>1</text:p>
          </table:table-cell>
          <table:table-cell table:formula="of:=IF(ISNUMBER(VLOOKUP([.K41]; [Materiaux.$A$3:.$J$9]; MATCH(&quot;Modificateur de poids&quot;; [Materiaux.$A$2:.$Z$2]; 0); 0)); VLOOKUP([.K41]; [Materiaux.$A$3:.$J$9] ; MATCH(&quot;Modificateur de poids&quot;; [Materiaux.$A$2:.$Z$2]; 0); 0); 1)" office:value-type="float" office:value="1">
            <text:p>1</text:p>
          </table:table-cell>
          <table:table-cell table:formula="of:=[.Y41]*[.Z41]*[.AA41]*[.C41] + [.E41]*[.C4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2]" office:value-type="float" office:value="0">
            <text:p>0</text:p>
          </table:table-cell>
          <table:table-cell table:formula="of:=[.W42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2]; [Objets.$A$2:.$E$500]; MATCH(&quot;Type&quot;; [Objets.$A$1:.$Z$1]; 0); 0)); VLOOKUP([.D4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2]; [Objets.$A$3:.$D$507]; 3; 0)); IF(IF(ISNUMBER(VLOOKUP([.H42]; [Divers.$A$2:.$B$3]; 2; 0)); VLOOKUP([.H42]; [Divers.$A$2:.$B$3]; 2; 0) ;0); VLOOKUP([.D42]; [Objets.$A$3:.$D$507]; 3; 0) + VLOOKUP([.D42]; [Objets.$A$3:.$D$507]; 4; 0); VLOOKUP([.D42]; [Objets.$A$3:.$D$507]; 3; 0)) ; 0)" office:value-type="float" office:value="0">
            <text:p>0</text:p>
          </table:table-cell>
          <table:table-cell table:formula="of:=IF(ISNUMBER(VLOOKUP([.J42]; [Tailles.$A$2:Tailles.$C$9]; 3; 0)); VLOOKUP([.J42]; [Tailles.$A$2:Tailles.$C$9]; 3; 0); 1)" office:value-type="float" office:value="1">
            <text:p>1</text:p>
          </table:table-cell>
          <table:table-cell table:formula="of:=IF(ISNUMBER(VLOOKUP([.L42]; [Magie.$A$2:.$Z$50]; MATCH([.I42]; [Magie.$A$1:.$Z$1]; 0); 0)); VLOOKUP([.L42];  [Magie.$A$2:.$Z$50]; MATCH([.I42]; [Magie.$A$1:.$Z$1]; 0); 0); 0)" office:value-type="float" office:value="0">
            <text:p>0</text:p>
          </table:table-cell>
          <table:table-cell table:formula="of:=SUM([.T42]*[.U42];[.V42])*[.C42] + [.F42]*[.C42]" office:value-type="float" office:value="0">
            <text:p>0</text:p>
          </table:table-cell>
          <table:table-cell/>
          <table:table-cell table:formula="of:=IF(ISNUMBER(VLOOKUP([.D42]; [Objets.$A$3:.$D$507]; 2; 0)); VLOOKUP([.D42]; [Objets.$A$3:.$D$507]; 2; 0); 0)" office:value-type="float" office:value="0">
            <text:p>0</text:p>
          </table:table-cell>
          <table:table-cell table:formula="of:=IF(ISNUMBER(VLOOKUP([.J42]; [Tailles.$A$2:Tailles.$C$9]; 2; 0)); VLOOKUP([.J42]; [Tailles.$A$2:Tailles.$C$9]; 2; 0); 1)" office:value-type="float" office:value="1">
            <text:p>1</text:p>
          </table:table-cell>
          <table:table-cell table:formula="of:=IF(ISNUMBER(VLOOKUP([.K42]; [Materiaux.$A$3:.$J$9]; MATCH(&quot;Modificateur de poids&quot;; [Materiaux.$A$2:.$Z$2]; 0); 0)); VLOOKUP([.K42]; [Materiaux.$A$3:.$J$9] ; MATCH(&quot;Modificateur de poids&quot;; [Materiaux.$A$2:.$Z$2]; 0); 0); 1)" office:value-type="float" office:value="1">
            <text:p>1</text:p>
          </table:table-cell>
          <table:table-cell table:formula="of:=[.Y42]*[.Z42]*[.AA42]*[.C42] + [.E42]*[.C4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3]" office:value-type="float" office:value="0">
            <text:p>0</text:p>
          </table:table-cell>
          <table:table-cell table:formula="of:=[.W43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3]; [Objets.$A$2:.$E$500]; MATCH(&quot;Type&quot;; [Objets.$A$1:.$Z$1]; 0); 0)); VLOOKUP([.D4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3]; [Objets.$A$3:.$D$507]; 3; 0)); IF(IF(ISNUMBER(VLOOKUP([.H43]; [Divers.$A$2:.$B$3]; 2; 0)); VLOOKUP([.H43]; [Divers.$A$2:.$B$3]; 2; 0) ;0); VLOOKUP([.D43]; [Objets.$A$3:.$D$507]; 3; 0) + VLOOKUP([.D43]; [Objets.$A$3:.$D$507]; 4; 0); VLOOKUP([.D43]; [Objets.$A$3:.$D$507]; 3; 0)) ; 0)" office:value-type="float" office:value="0">
            <text:p>0</text:p>
          </table:table-cell>
          <table:table-cell table:formula="of:=IF(ISNUMBER(VLOOKUP([.J43]; [Tailles.$A$2:Tailles.$C$9]; 3; 0)); VLOOKUP([.J43]; [Tailles.$A$2:Tailles.$C$9]; 3; 0); 1)" office:value-type="float" office:value="1">
            <text:p>1</text:p>
          </table:table-cell>
          <table:table-cell table:formula="of:=IF(ISNUMBER(VLOOKUP([.L43]; [Magie.$A$2:.$Z$50]; MATCH([.I43]; [Magie.$A$1:.$Z$1]; 0); 0)); VLOOKUP([.L43];  [Magie.$A$2:.$Z$50]; MATCH([.I43]; [Magie.$A$1:.$Z$1]; 0); 0); 0)" office:value-type="float" office:value="0">
            <text:p>0</text:p>
          </table:table-cell>
          <table:table-cell table:formula="of:=SUM([.T43]*[.U43];[.V43])*[.C43] + [.F43]*[.C43]" office:value-type="float" office:value="0">
            <text:p>0</text:p>
          </table:table-cell>
          <table:table-cell/>
          <table:table-cell table:formula="of:=IF(ISNUMBER(VLOOKUP([.D43]; [Objets.$A$3:.$D$507]; 2; 0)); VLOOKUP([.D43]; [Objets.$A$3:.$D$507]; 2; 0); 0)" office:value-type="float" office:value="0">
            <text:p>0</text:p>
          </table:table-cell>
          <table:table-cell table:formula="of:=IF(ISNUMBER(VLOOKUP([.J43]; [Tailles.$A$2:Tailles.$C$9]; 2; 0)); VLOOKUP([.J43]; [Tailles.$A$2:Tailles.$C$9]; 2; 0); 1)" office:value-type="float" office:value="1">
            <text:p>1</text:p>
          </table:table-cell>
          <table:table-cell table:formula="of:=IF(ISNUMBER(VLOOKUP([.K43]; [Materiaux.$A$3:.$J$9]; MATCH(&quot;Modificateur de poids&quot;; [Materiaux.$A$2:.$Z$2]; 0); 0)); VLOOKUP([.K43]; [Materiaux.$A$3:.$J$9] ; MATCH(&quot;Modificateur de poids&quot;; [Materiaux.$A$2:.$Z$2]; 0); 0); 1)" office:value-type="float" office:value="1">
            <text:p>1</text:p>
          </table:table-cell>
          <table:table-cell table:formula="of:=[.Y43]*[.Z43]*[.AA43]*[.C43] + [.E43]*[.C4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4]" office:value-type="float" office:value="0">
            <text:p>0</text:p>
          </table:table-cell>
          <table:table-cell table:formula="of:=[.W44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4]; [Objets.$A$2:.$E$500]; MATCH(&quot;Type&quot;; [Objets.$A$1:.$Z$1]; 0); 0)); VLOOKUP([.D4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4]; [Objets.$A$3:.$D$507]; 3; 0)); IF(IF(ISNUMBER(VLOOKUP([.H44]; [Divers.$A$2:.$B$3]; 2; 0)); VLOOKUP([.H44]; [Divers.$A$2:.$B$3]; 2; 0) ;0); VLOOKUP([.D44]; [Objets.$A$3:.$D$507]; 3; 0) + VLOOKUP([.D44]; [Objets.$A$3:.$D$507]; 4; 0); VLOOKUP([.D44]; [Objets.$A$3:.$D$507]; 3; 0)) ; 0)" office:value-type="float" office:value="0">
            <text:p>0</text:p>
          </table:table-cell>
          <table:table-cell table:formula="of:=IF(ISNUMBER(VLOOKUP([.J44]; [Tailles.$A$2:Tailles.$C$9]; 3; 0)); VLOOKUP([.J44]; [Tailles.$A$2:Tailles.$C$9]; 3; 0); 1)" office:value-type="float" office:value="1">
            <text:p>1</text:p>
          </table:table-cell>
          <table:table-cell table:formula="of:=IF(ISNUMBER(VLOOKUP([.L44]; [Magie.$A$2:.$Z$50]; MATCH([.I44]; [Magie.$A$1:.$Z$1]; 0); 0)); VLOOKUP([.L44];  [Magie.$A$2:.$Z$50]; MATCH([.I44]; [Magie.$A$1:.$Z$1]; 0); 0); 0)" office:value-type="float" office:value="0">
            <text:p>0</text:p>
          </table:table-cell>
          <table:table-cell table:formula="of:=SUM([.T44]*[.U44];[.V44])*[.C44] + [.F44]*[.C44]" office:value-type="float" office:value="0">
            <text:p>0</text:p>
          </table:table-cell>
          <table:table-cell/>
          <table:table-cell table:formula="of:=IF(ISNUMBER(VLOOKUP([.D44]; [Objets.$A$3:.$D$507]; 2; 0)); VLOOKUP([.D44]; [Objets.$A$3:.$D$507]; 2; 0); 0)" office:value-type="float" office:value="0">
            <text:p>0</text:p>
          </table:table-cell>
          <table:table-cell table:formula="of:=IF(ISNUMBER(VLOOKUP([.J44]; [Tailles.$A$2:Tailles.$C$9]; 2; 0)); VLOOKUP([.J44]; [Tailles.$A$2:Tailles.$C$9]; 2; 0); 1)" office:value-type="float" office:value="1">
            <text:p>1</text:p>
          </table:table-cell>
          <table:table-cell table:formula="of:=IF(ISNUMBER(VLOOKUP([.K44]; [Materiaux.$A$3:.$J$9]; MATCH(&quot;Modificateur de poids&quot;; [Materiaux.$A$2:.$Z$2]; 0); 0)); VLOOKUP([.K44]; [Materiaux.$A$3:.$J$9] ; MATCH(&quot;Modificateur de poids&quot;; [Materiaux.$A$2:.$Z$2]; 0); 0); 1)" office:value-type="float" office:value="1">
            <text:p>1</text:p>
          </table:table-cell>
          <table:table-cell table:formula="of:=[.Y44]*[.Z44]*[.AA44]*[.C44] + [.E44]*[.C4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5]" office:value-type="float" office:value="0">
            <text:p>0</text:p>
          </table:table-cell>
          <table:table-cell table:formula="of:=[.W45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5]; [Objets.$A$2:.$E$500]; MATCH(&quot;Type&quot;; [Objets.$A$1:.$Z$1]; 0); 0)); VLOOKUP([.D4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5]; [Objets.$A$3:.$D$507]; 3; 0)); IF(IF(ISNUMBER(VLOOKUP([.H45]; [Divers.$A$2:.$B$3]; 2; 0)); VLOOKUP([.H45]; [Divers.$A$2:.$B$3]; 2; 0) ;0); VLOOKUP([.D45]; [Objets.$A$3:.$D$507]; 3; 0) + VLOOKUP([.D45]; [Objets.$A$3:.$D$507]; 4; 0); VLOOKUP([.D45]; [Objets.$A$3:.$D$507]; 3; 0)) ; 0)" office:value-type="float" office:value="0">
            <text:p>0</text:p>
          </table:table-cell>
          <table:table-cell table:formula="of:=IF(ISNUMBER(VLOOKUP([.J45]; [Tailles.$A$2:Tailles.$C$9]; 3; 0)); VLOOKUP([.J45]; [Tailles.$A$2:Tailles.$C$9]; 3; 0); 1)" office:value-type="float" office:value="1">
            <text:p>1</text:p>
          </table:table-cell>
          <table:table-cell table:formula="of:=IF(ISNUMBER(VLOOKUP([.L45]; [Magie.$A$2:.$Z$50]; MATCH([.I45]; [Magie.$A$1:.$Z$1]; 0); 0)); VLOOKUP([.L45];  [Magie.$A$2:.$Z$50]; MATCH([.I45]; [Magie.$A$1:.$Z$1]; 0); 0); 0)" office:value-type="float" office:value="0">
            <text:p>0</text:p>
          </table:table-cell>
          <table:table-cell table:formula="of:=SUM([.T45]*[.U45];[.V45])*[.C45] + [.F45]*[.C45]" office:value-type="float" office:value="0">
            <text:p>0</text:p>
          </table:table-cell>
          <table:table-cell/>
          <table:table-cell table:formula="of:=IF(ISNUMBER(VLOOKUP([.D45]; [Objets.$A$3:.$D$507]; 2; 0)); VLOOKUP([.D45]; [Objets.$A$3:.$D$507]; 2; 0); 0)" office:value-type="float" office:value="0">
            <text:p>0</text:p>
          </table:table-cell>
          <table:table-cell table:formula="of:=IF(ISNUMBER(VLOOKUP([.J45]; [Tailles.$A$2:Tailles.$C$9]; 2; 0)); VLOOKUP([.J45]; [Tailles.$A$2:Tailles.$C$9]; 2; 0); 1)" office:value-type="float" office:value="1">
            <text:p>1</text:p>
          </table:table-cell>
          <table:table-cell table:formula="of:=IF(ISNUMBER(VLOOKUP([.K45]; [Materiaux.$A$3:.$J$9]; MATCH(&quot;Modificateur de poids&quot;; [Materiaux.$A$2:.$Z$2]; 0); 0)); VLOOKUP([.K45]; [Materiaux.$A$3:.$J$9] ; MATCH(&quot;Modificateur de poids&quot;; [Materiaux.$A$2:.$Z$2]; 0); 0); 1)" office:value-type="float" office:value="1">
            <text:p>1</text:p>
          </table:table-cell>
          <table:table-cell table:formula="of:=[.Y45]*[.Z45]*[.AA45]*[.C45] + [.E45]*[.C4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6]" office:value-type="float" office:value="0">
            <text:p>0</text:p>
          </table:table-cell>
          <table:table-cell table:formula="of:=[.W46]" office:value-type="float" office:value="0">
            <text:p>0</text:p>
          </table:table-cell>
          <table:table-cell/>
          <table:table-cell table:content-validation-name="val1"/>
          <table:table-cell table:number-columns-repeated="2"/>
          <table:table-cell/>
          <table:table-cell table:content-validation-name="val2"/>
          <table:table-cell table:formula="of:=IF(ISTEXT(VLOOKUP([.D46]; [Objets.$A$2:.$E$500]; MATCH(&quot;Type&quot;; [Objets.$A$1:.$Z$1]; 0); 0)); VLOOKUP([.D4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6]; [Objets.$A$3:.$D$507]; 3; 0)); IF(IF(ISNUMBER(VLOOKUP([.H46]; [Divers.$A$2:.$B$3]; 2; 0)); VLOOKUP([.H46]; [Divers.$A$2:.$B$3]; 2; 0) ;0); VLOOKUP([.D46]; [Objets.$A$3:.$D$507]; 3; 0) + VLOOKUP([.D46]; [Objets.$A$3:.$D$507]; 4; 0); VLOOKUP([.D46]; [Objets.$A$3:.$D$507]; 3; 0)) ; 0)" office:value-type="float" office:value="0">
            <text:p>0</text:p>
          </table:table-cell>
          <table:table-cell table:formula="of:=IF(ISNUMBER(VLOOKUP([.J46]; [Tailles.$A$2:Tailles.$C$9]; 3; 0)); VLOOKUP([.J46]; [Tailles.$A$2:Tailles.$C$9]; 3; 0); 1)" office:value-type="float" office:value="1">
            <text:p>1</text:p>
          </table:table-cell>
          <table:table-cell table:formula="of:=IF(ISNUMBER(VLOOKUP([.L46]; [Magie.$A$2:.$Z$50]; MATCH([.I46]; [Magie.$A$1:.$Z$1]; 0); 0)); VLOOKUP([.L46];  [Magie.$A$2:.$Z$50]; MATCH([.I46]; [Magie.$A$1:.$Z$1]; 0); 0); 0)" office:value-type="float" office:value="0">
            <text:p>0</text:p>
          </table:table-cell>
          <table:table-cell table:formula="of:=SUM([.T46]*[.U46];[.V46])*[.C46] + [.F46]*[.C46]" office:value-type="float" office:value="0">
            <text:p>0</text:p>
          </table:table-cell>
          <table:table-cell/>
          <table:table-cell table:formula="of:=IF(ISNUMBER(VLOOKUP([.D46]; [Objets.$A$3:.$D$507]; 2; 0)); VLOOKUP([.D46]; [Objets.$A$3:.$D$507]; 2; 0); 0)" office:value-type="float" office:value="0">
            <text:p>0</text:p>
          </table:table-cell>
          <table:table-cell table:formula="of:=IF(ISNUMBER(VLOOKUP([.J46]; [Tailles.$A$2:Tailles.$C$9]; 2; 0)); VLOOKUP([.J46]; [Tailles.$A$2:Tailles.$C$9]; 2; 0); 1)" office:value-type="float" office:value="1">
            <text:p>1</text:p>
          </table:table-cell>
          <table:table-cell table:formula="of:=IF(ISNUMBER(VLOOKUP([.K46]; [Materiaux.$A$3:.$J$9]; MATCH(&quot;Modificateur de poids&quot;; [Materiaux.$A$2:.$Z$2]; 0); 0)); VLOOKUP([.K46]; [Materiaux.$A$3:.$J$9] ; MATCH(&quot;Modificateur de poids&quot;; [Materiaux.$A$2:.$Z$2]; 0); 0); 1)" office:value-type="float" office:value="1">
            <text:p>1</text:p>
          </table:table-cell>
          <table:table-cell table:formula="of:=[.Y46]*[.Z46]*[.AA46]*[.C46] + [.E46]*[.C4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7]" office:value-type="float" office:value="0">
            <text:p>0</text:p>
          </table:table-cell>
          <table:table-cell table:formula="of:=[.W4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47]; [Objets.$A$2:.$E$500]; MATCH(&quot;Type&quot;; [Objets.$A$1:.$Z$1]; 0); 0)); VLOOKUP([.D4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7]; [Objets.$A$3:.$D$507]; 3; 0)); IF(IF(ISNUMBER(VLOOKUP([.H47]; [Divers.$A$2:.$B$3]; 2; 0)); VLOOKUP([.H47]; [Divers.$A$2:.$B$3]; 2; 0) ;0); VLOOKUP([.D47]; [Objets.$A$3:.$D$507]; 3; 0) + VLOOKUP([.D47]; [Objets.$A$3:.$D$507]; 4; 0); VLOOKUP([.D47]; [Objets.$A$3:.$D$507]; 3; 0)) ; 0)" office:value-type="float" office:value="0">
            <text:p>0</text:p>
          </table:table-cell>
          <table:table-cell table:formula="of:=IF(ISNUMBER(VLOOKUP([.J47]; [Tailles.$A$2:Tailles.$C$9]; 3; 0)); VLOOKUP([.J47]; [Tailles.$A$2:Tailles.$C$9]; 3; 0); 1)" office:value-type="float" office:value="1">
            <text:p>1</text:p>
          </table:table-cell>
          <table:table-cell table:formula="of:=IF(ISNUMBER(VLOOKUP([.L47]; [Magie.$A$2:.$Z$50]; MATCH([.I47]; [Magie.$A$1:.$Z$1]; 0); 0)); VLOOKUP([.L47];  [Magie.$A$2:.$Z$50]; MATCH([.I47]; [Magie.$A$1:.$Z$1]; 0); 0); 0)" office:value-type="float" office:value="0">
            <text:p>0</text:p>
          </table:table-cell>
          <table:table-cell table:formula="of:=SUM([.T47]*[.U47];[.V47])*[.C47]" office:value-type="float" office:value="0">
            <text:p>0</text:p>
          </table:table-cell>
          <table:table-cell/>
          <table:table-cell table:formula="of:=IF(ISNUMBER(VLOOKUP([.D47]; [Objets.$A$3:.$D$507]; 2; 0)); VLOOKUP([.D47]; [Objets.$A$3:.$D$507]; 2; 0); 0)" office:value-type="float" office:value="0">
            <text:p>0</text:p>
          </table:table-cell>
          <table:table-cell table:formula="of:=IF(ISNUMBER(VLOOKUP([.J47]; [Tailles.$A$2:Tailles.$C$9]; 2; 0)); VLOOKUP([.J47]; [Tailles.$A$2:Tailles.$C$9]; 2; 0); 1)" office:value-type="float" office:value="1">
            <text:p>1</text:p>
          </table:table-cell>
          <table:table-cell table:formula="of:=IF(ISNUMBER(VLOOKUP([.K47]; [Materiaux.$A$3:.$J$9]; MATCH(&quot;Modificateur de poids&quot;; [Materiaux.$A$2:.$Z$2]; 0); 0)); VLOOKUP([.K47]; [Materiaux.$A$3:.$J$9] ; MATCH(&quot;Modificateur de poids&quot;; [Materiaux.$A$2:.$Z$2]; 0); 0); 1)" office:value-type="float" office:value="1">
            <text:p>1</text:p>
          </table:table-cell>
          <table:table-cell table:formula="of:=[.Y47]*[.Z47]*[.AA47]*[.C47] + [.E47]*[.C4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8]" office:value-type="float" office:value="0">
            <text:p>0</text:p>
          </table:table-cell>
          <table:table-cell table:formula="of:=[.W4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48]; [Objets.$A$2:.$E$500]; MATCH(&quot;Type&quot;; [Objets.$A$1:.$Z$1]; 0); 0)); VLOOKUP([.D4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8]; [Objets.$A$3:.$D$507]; 3; 0)); IF(IF(ISNUMBER(VLOOKUP([.H48]; [Divers.$A$2:.$B$3]; 2; 0)); VLOOKUP([.H48]; [Divers.$A$2:.$B$3]; 2; 0) ;0); VLOOKUP([.D48]; [Objets.$A$3:.$D$507]; 3; 0) + VLOOKUP([.D48]; [Objets.$A$3:.$D$507]; 4; 0); VLOOKUP([.D48]; [Objets.$A$3:.$D$507]; 3; 0)) ; 0)" office:value-type="float" office:value="0">
            <text:p>0</text:p>
          </table:table-cell>
          <table:table-cell table:formula="of:=IF(ISNUMBER(VLOOKUP([.J48]; [Tailles.$A$2:Tailles.$C$9]; 3; 0)); VLOOKUP([.J48]; [Tailles.$A$2:Tailles.$C$9]; 3; 0); 1)" office:value-type="float" office:value="1">
            <text:p>1</text:p>
          </table:table-cell>
          <table:table-cell table:formula="of:=IF(ISNUMBER(VLOOKUP([.L48]; [Magie.$A$2:.$Z$50]; MATCH([.I48]; [Magie.$A$1:.$Z$1]; 0); 0)); VLOOKUP([.L48];  [Magie.$A$2:.$Z$50]; MATCH([.I48]; [Magie.$A$1:.$Z$1]; 0); 0); 0)" office:value-type="float" office:value="0">
            <text:p>0</text:p>
          </table:table-cell>
          <table:table-cell table:formula="of:=SUM([.T48]*[.U48];[.V48])*[.C48]" office:value-type="float" office:value="0">
            <text:p>0</text:p>
          </table:table-cell>
          <table:table-cell/>
          <table:table-cell table:formula="of:=IF(ISNUMBER(VLOOKUP([.D48]; [Objets.$A$3:.$D$507]; 2; 0)); VLOOKUP([.D48]; [Objets.$A$3:.$D$507]; 2; 0); 0)" office:value-type="float" office:value="0">
            <text:p>0</text:p>
          </table:table-cell>
          <table:table-cell table:formula="of:=IF(ISNUMBER(VLOOKUP([.J48]; [Tailles.$A$2:Tailles.$C$9]; 2; 0)); VLOOKUP([.J48]; [Tailles.$A$2:Tailles.$C$9]; 2; 0); 1)" office:value-type="float" office:value="1">
            <text:p>1</text:p>
          </table:table-cell>
          <table:table-cell table:formula="of:=IF(ISNUMBER(VLOOKUP([.K48]; [Materiaux.$A$3:.$J$9]; MATCH(&quot;Modificateur de poids&quot;; [Materiaux.$A$2:.$Z$2]; 0); 0)); VLOOKUP([.K48]; [Materiaux.$A$3:.$J$9] ; MATCH(&quot;Modificateur de poids&quot;; [Materiaux.$A$2:.$Z$2]; 0); 0); 1)" office:value-type="float" office:value="1">
            <text:p>1</text:p>
          </table:table-cell>
          <table:table-cell table:formula="of:=[.Y48]*[.Z48]*[.AA48]*[.C48] + [.E48]*[.C4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49]" office:value-type="float" office:value="0">
            <text:p>0</text:p>
          </table:table-cell>
          <table:table-cell table:formula="of:=[.W4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49]; [Objets.$A$2:.$E$500]; MATCH(&quot;Type&quot;; [Objets.$A$1:.$Z$1]; 0); 0)); VLOOKUP([.D4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49]; [Objets.$A$3:.$D$507]; 3; 0)); IF(VLOOKUP([.H49]; [Divers.$A$2:.$B$3]; 2; 0); VLOOKUP([.D49]; [Objets.$A$3:.$D$507]; 3; 0) + VLOOKUP([.D49]; [Objets.$A$3:.$D$507]; 4; 0); VLOOKUP([.D49]; [Objets.$A$3:.$D$507]; 3; 0)) ; 0)" office:value-type="float" office:value="0">
            <text:p>0</text:p>
          </table:table-cell>
          <table:table-cell table:formula="of:=IF(ISNUMBER(VLOOKUP([.J49]; [Tailles.$A$2:Tailles.$C$9]; 3; 0)); VLOOKUP([.J49]; [Tailles.$A$2:Tailles.$C$9]; 3; 0); 1)" office:value-type="float" office:value="1">
            <text:p>1</text:p>
          </table:table-cell>
          <table:table-cell table:formula="of:=IF(ISNUMBER(VLOOKUP([.L49]; [Magie.$A$2:.$Z$50]; MATCH([.I49]; [Magie.$A$1:.$Z$1]; 0); 0)); VLOOKUP([.L49];  [Magie.$A$2:.$Z$50]; MATCH([.I49]; [Magie.$A$1:.$Z$1]; 0); 0); 0)" office:value-type="float" office:value="0">
            <text:p>0</text:p>
          </table:table-cell>
          <table:table-cell table:formula="of:=SUM([.T49]*[.U49];[.V49])*[.C49]" office:value-type="float" office:value="0">
            <text:p>0</text:p>
          </table:table-cell>
          <table:table-cell/>
          <table:table-cell table:formula="of:=IF(ISNUMBER(VLOOKUP([.D49]; [Objets.$A$3:.$D$507]; 2; 0)); VLOOKUP([.D49]; [Objets.$A$3:.$D$507]; 2; 0); 0)" office:value-type="float" office:value="0">
            <text:p>0</text:p>
          </table:table-cell>
          <table:table-cell table:formula="of:=IF(ISNUMBER(VLOOKUP([.J49]; [Tailles.$A$2:Tailles.$C$9]; 2; 0)); VLOOKUP([.J49]; [Tailles.$A$2:Tailles.$C$9]; 2; 0); 1)" office:value-type="float" office:value="1">
            <text:p>1</text:p>
          </table:table-cell>
          <table:table-cell table:formula="of:=IF(ISNUMBER(VLOOKUP([.K49]; [Materiaux.$A$3:.$J$9]; MATCH(&quot;Modificateur de poids&quot;; [Materiaux.$A$2:.$Z$2]; 0); 0)); VLOOKUP([.K49]; [Materiaux.$A$3:.$J$9] ; MATCH(&quot;Modificateur de poids&quot;; [Materiaux.$A$2:.$Z$2]; 0); 0); 1)" office:value-type="float" office:value="1">
            <text:p>1</text:p>
          </table:table-cell>
          <table:table-cell table:formula="of:=[.Y49]*[.Z49]*[.AA49]*[.C49] + [.E49]*[.C4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0]" office:value-type="float" office:value="0">
            <text:p>0</text:p>
          </table:table-cell>
          <table:table-cell table:formula="of:=[.W5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0]; [Objets.$A$2:.$E$500]; MATCH(&quot;Type&quot;; [Objets.$A$1:.$Z$1]; 0); 0)); VLOOKUP([.D5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0]; [Objets.$A$3:.$D$507]; 3; 0)); IF(VLOOKUP([.H50]; [Divers.$A$2:.$B$3]; 2; 0); VLOOKUP([.D50]; [Objets.$A$3:.$D$507]; 3; 0) + VLOOKUP([.D50]; [Objets.$A$3:.$D$507]; 4; 0); VLOOKUP([.D50]; [Objets.$A$3:.$D$507]; 3; 0)) ; 0)" office:value-type="float" office:value="0">
            <text:p>0</text:p>
          </table:table-cell>
          <table:table-cell table:formula="of:=IF(ISNUMBER(VLOOKUP([.J50]; [Tailles.$A$2:Tailles.$C$9]; 3; 0)); VLOOKUP([.J50]; [Tailles.$A$2:Tailles.$C$9]; 3; 0); 1)" office:value-type="float" office:value="1">
            <text:p>1</text:p>
          </table:table-cell>
          <table:table-cell table:formula="of:=IF(ISNUMBER(VLOOKUP([.L50]; [Magie.$A$2:.$Z$50]; MATCH([.I50]; [Magie.$A$1:.$Z$1]; 0); 0)); VLOOKUP([.L50];  [Magie.$A$2:.$Z$50]; MATCH([.I50]; [Magie.$A$1:.$Z$1]; 0); 0); 0)" office:value-type="float" office:value="0">
            <text:p>0</text:p>
          </table:table-cell>
          <table:table-cell table:formula="of:=SUM([.T50]*[.U50];[.V50])*[.C50]" office:value-type="float" office:value="0">
            <text:p>0</text:p>
          </table:table-cell>
          <table:table-cell/>
          <table:table-cell table:formula="of:=IF(ISNUMBER(VLOOKUP([.D50]; [Objets.$A$3:.$D$507]; 2; 0)); VLOOKUP([.D50]; [Objets.$A$3:.$D$507]; 2; 0); 0)" office:value-type="float" office:value="0">
            <text:p>0</text:p>
          </table:table-cell>
          <table:table-cell table:formula="of:=IF(ISNUMBER(VLOOKUP([.J50]; [Tailles.$A$2:Tailles.$C$9]; 2; 0)); VLOOKUP([.J50]; [Tailles.$A$2:Tailles.$C$9]; 2; 0); 1)" office:value-type="float" office:value="1">
            <text:p>1</text:p>
          </table:table-cell>
          <table:table-cell table:formula="of:=IF(ISNUMBER(VLOOKUP([.K50]; [Materiaux.$A$3:.$J$9]; MATCH(&quot;Modificateur de poids&quot;; [Materiaux.$A$2:.$Z$2]; 0); 0)); VLOOKUP([.K50]; [Materiaux.$A$3:.$J$9] ; MATCH(&quot;Modificateur de poids&quot;; [Materiaux.$A$2:.$Z$2]; 0); 0); 1)" office:value-type="float" office:value="1">
            <text:p>1</text:p>
          </table:table-cell>
          <table:table-cell table:formula="of:=[.Y50]*[.Z50]*[.AA50]*[.C50] + [.E50]*[.C5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1]" office:value-type="float" office:value="0">
            <text:p>0</text:p>
          </table:table-cell>
          <table:table-cell table:formula="of:=[.W5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1]; [Objets.$A$2:.$E$500]; MATCH(&quot;Type&quot;; [Objets.$A$1:.$Z$1]; 0); 0)); VLOOKUP([.D5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1]; [Objets.$A$3:.$D$507]; 3; 0)); IF(VLOOKUP([.H51]; [Divers.$A$2:.$B$3]; 2; 0); VLOOKUP([.D51]; [Objets.$A$3:.$D$507]; 3; 0) + VLOOKUP([.D51]; [Objets.$A$3:.$D$507]; 4; 0); VLOOKUP([.D51]; [Objets.$A$3:.$D$507]; 3; 0)) ; 0)" office:value-type="float" office:value="0">
            <text:p>0</text:p>
          </table:table-cell>
          <table:table-cell table:formula="of:=IF(ISNUMBER(VLOOKUP([.J51]; [Tailles.$A$2:Tailles.$C$9]; 3; 0)); VLOOKUP([.J51]; [Tailles.$A$2:Tailles.$C$9]; 3; 0); 1)" office:value-type="float" office:value="1">
            <text:p>1</text:p>
          </table:table-cell>
          <table:table-cell table:formula="of:=IF(ISNUMBER(VLOOKUP([.L51]; [Magie.$A$2:.$Z$50]; MATCH([.I51]; [Magie.$A$1:.$Z$1]; 0); 0)); VLOOKUP([.L51];  [Magie.$A$2:.$Z$50]; MATCH([.I51]; [Magie.$A$1:.$Z$1]; 0); 0); 0)" office:value-type="float" office:value="0">
            <text:p>0</text:p>
          </table:table-cell>
          <table:table-cell table:formula="of:=SUM([.T51]*[.U51];[.V51])*[.C51]" office:value-type="float" office:value="0">
            <text:p>0</text:p>
          </table:table-cell>
          <table:table-cell/>
          <table:table-cell table:formula="of:=IF(ISNUMBER(VLOOKUP([.D51]; [Objets.$A$3:.$D$507]; 2; 0)); VLOOKUP([.D51]; [Objets.$A$3:.$D$507]; 2; 0); 0)" office:value-type="float" office:value="0">
            <text:p>0</text:p>
          </table:table-cell>
          <table:table-cell table:formula="of:=IF(ISNUMBER(VLOOKUP([.J51]; [Tailles.$A$2:Tailles.$C$9]; 2; 0)); VLOOKUP([.J51]; [Tailles.$A$2:Tailles.$C$9]; 2; 0); 1)" office:value-type="float" office:value="1">
            <text:p>1</text:p>
          </table:table-cell>
          <table:table-cell table:formula="of:=IF(ISNUMBER(VLOOKUP([.K51]; [Materiaux.$A$3:.$J$9]; MATCH(&quot;Modificateur de poids&quot;; [Materiaux.$A$2:.$Z$2]; 0); 0)); VLOOKUP([.K51]; [Materiaux.$A$3:.$J$9] ; MATCH(&quot;Modificateur de poids&quot;; [Materiaux.$A$2:.$Z$2]; 0); 0); 1)" office:value-type="float" office:value="1">
            <text:p>1</text:p>
          </table:table-cell>
          <table:table-cell table:formula="of:=[.Y51]*[.Z51]*[.AA51]*[.C51] + [.E51]*[.C5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2]" office:value-type="float" office:value="0">
            <text:p>0</text:p>
          </table:table-cell>
          <table:table-cell table:formula="of:=[.W5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2]; [Objets.$A$2:.$E$500]; MATCH(&quot;Type&quot;; [Objets.$A$1:.$Z$1]; 0); 0)); VLOOKUP([.D5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2]; [Objets.$A$3:.$D$507]; 3; 0)); IF(VLOOKUP([.H52]; [Divers.$A$2:.$B$3]; 2; 0); VLOOKUP([.D52]; [Objets.$A$3:.$D$507]; 3; 0) + VLOOKUP([.D52]; [Objets.$A$3:.$D$507]; 4; 0); VLOOKUP([.D52]; [Objets.$A$3:.$D$507]; 3; 0)) ; 0)" office:value-type="float" office:value="0">
            <text:p>0</text:p>
          </table:table-cell>
          <table:table-cell table:formula="of:=IF(ISNUMBER(VLOOKUP([.J52]; [Tailles.$A$2:Tailles.$C$9]; 3; 0)); VLOOKUP([.J52]; [Tailles.$A$2:Tailles.$C$9]; 3; 0); 1)" office:value-type="float" office:value="1">
            <text:p>1</text:p>
          </table:table-cell>
          <table:table-cell table:formula="of:=IF(ISNUMBER(VLOOKUP([.L52]; [Magie.$A$2:.$Z$50]; MATCH([.I52]; [Magie.$A$1:.$Z$1]; 0); 0)); VLOOKUP([.L52];  [Magie.$A$2:.$Z$50]; MATCH([.I52]; [Magie.$A$1:.$Z$1]; 0); 0); 0)" office:value-type="float" office:value="0">
            <text:p>0</text:p>
          </table:table-cell>
          <table:table-cell table:formula="of:=SUM([.T52]*[.U52];[.V52])*[.C52]" office:value-type="float" office:value="0">
            <text:p>0</text:p>
          </table:table-cell>
          <table:table-cell/>
          <table:table-cell table:formula="of:=IF(ISNUMBER(VLOOKUP([.D52]; [Objets.$A$3:.$D$507]; 2; 0)); VLOOKUP([.D52]; [Objets.$A$3:.$D$507]; 2; 0); 0)" office:value-type="float" office:value="0">
            <text:p>0</text:p>
          </table:table-cell>
          <table:table-cell table:formula="of:=IF(ISNUMBER(VLOOKUP([.J52]; [Tailles.$A$2:Tailles.$C$9]; 2; 0)); VLOOKUP([.J52]; [Tailles.$A$2:Tailles.$C$9]; 2; 0); 1)" office:value-type="float" office:value="1">
            <text:p>1</text:p>
          </table:table-cell>
          <table:table-cell table:formula="of:=IF(ISNUMBER(VLOOKUP([.K52]; [Materiaux.$A$3:.$J$9]; MATCH(&quot;Modificateur de poids&quot;; [Materiaux.$A$2:.$Z$2]; 0); 0)); VLOOKUP([.K52]; [Materiaux.$A$3:.$J$9] ; MATCH(&quot;Modificateur de poids&quot;; [Materiaux.$A$2:.$Z$2]; 0); 0); 1)" office:value-type="float" office:value="1">
            <text:p>1</text:p>
          </table:table-cell>
          <table:table-cell table:formula="of:=[.Y52]*[.Z52]*[.AA52]*[.C52] + [.E52]*[.C5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3]" office:value-type="float" office:value="0">
            <text:p>0</text:p>
          </table:table-cell>
          <table:table-cell table:formula="of:=[.W5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3]; [Objets.$A$2:.$E$500]; MATCH(&quot;Type&quot;; [Objets.$A$1:.$Z$1]; 0); 0)); VLOOKUP([.D5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3]; [Objets.$A$3:.$D$507]; 3; 0)); IF(VLOOKUP([.H53]; [Divers.$A$2:.$B$3]; 2; 0); VLOOKUP([.D53]; [Objets.$A$3:.$D$507]; 3; 0) + VLOOKUP([.D53]; [Objets.$A$3:.$D$507]; 4; 0); VLOOKUP([.D53]; [Objets.$A$3:.$D$507]; 3; 0)) ; 0)" office:value-type="float" office:value="0">
            <text:p>0</text:p>
          </table:table-cell>
          <table:table-cell table:formula="of:=IF(ISNUMBER(VLOOKUP([.J53]; [Tailles.$A$2:Tailles.$C$9]; 3; 0)); VLOOKUP([.J53]; [Tailles.$A$2:Tailles.$C$9]; 3; 0); 1)" office:value-type="float" office:value="1">
            <text:p>1</text:p>
          </table:table-cell>
          <table:table-cell table:formula="of:=IF(ISNUMBER(VLOOKUP([.L53]; [Magie.$A$2:.$Z$50]; MATCH([.I53]; [Magie.$A$1:.$Z$1]; 0); 0)); VLOOKUP([.L53];  [Magie.$A$2:.$Z$50]; MATCH([.I53]; [Magie.$A$1:.$Z$1]; 0); 0); 0)" office:value-type="float" office:value="0">
            <text:p>0</text:p>
          </table:table-cell>
          <table:table-cell table:formula="of:=SUM([.T53]*[.U53];[.V53])*[.C53]" office:value-type="float" office:value="0">
            <text:p>0</text:p>
          </table:table-cell>
          <table:table-cell/>
          <table:table-cell table:formula="of:=IF(ISNUMBER(VLOOKUP([.D53]; [Objets.$A$3:.$D$507]; 2; 0)); VLOOKUP([.D53]; [Objets.$A$3:.$D$507]; 2; 0); 0)" office:value-type="float" office:value="0">
            <text:p>0</text:p>
          </table:table-cell>
          <table:table-cell table:formula="of:=IF(ISNUMBER(VLOOKUP([.J53]; [Tailles.$A$2:Tailles.$C$9]; 2; 0)); VLOOKUP([.J53]; [Tailles.$A$2:Tailles.$C$9]; 2; 0); 1)" office:value-type="float" office:value="1">
            <text:p>1</text:p>
          </table:table-cell>
          <table:table-cell table:formula="of:=IF(ISNUMBER(VLOOKUP([.K53]; [Materiaux.$A$3:.$J$9]; MATCH(&quot;Modificateur de poids&quot;; [Materiaux.$A$2:.$Z$2]; 0); 0)); VLOOKUP([.K53]; [Materiaux.$A$3:.$J$9] ; MATCH(&quot;Modificateur de poids&quot;; [Materiaux.$A$2:.$Z$2]; 0); 0); 1)" office:value-type="float" office:value="1">
            <text:p>1</text:p>
          </table:table-cell>
          <table:table-cell table:formula="of:=[.Y53]*[.Z53]*[.AA53]*[.C53] + [.E53]*[.C5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4]" office:value-type="float" office:value="0">
            <text:p>0</text:p>
          </table:table-cell>
          <table:table-cell table:formula="of:=[.W5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4]; [Objets.$A$2:.$E$500]; MATCH(&quot;Type&quot;; [Objets.$A$1:.$Z$1]; 0); 0)); VLOOKUP([.D5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4]; [Objets.$A$3:.$D$507]; 3; 0)); IF(VLOOKUP([.H54]; [Divers.$A$2:.$B$3]; 2; 0); VLOOKUP([.D54]; [Objets.$A$3:.$D$507]; 3; 0) + VLOOKUP([.D54]; [Objets.$A$3:.$D$507]; 4; 0); VLOOKUP([.D54]; [Objets.$A$3:.$D$507]; 3; 0)) ; 0)" office:value-type="float" office:value="0">
            <text:p>0</text:p>
          </table:table-cell>
          <table:table-cell table:formula="of:=IF(ISNUMBER(VLOOKUP([.J54]; [Tailles.$A$2:Tailles.$C$9]; 3; 0)); VLOOKUP([.J54]; [Tailles.$A$2:Tailles.$C$9]; 3; 0); 1)" office:value-type="float" office:value="1">
            <text:p>1</text:p>
          </table:table-cell>
          <table:table-cell table:formula="of:=IF(ISNUMBER(VLOOKUP([.L54]; [Magie.$A$2:.$Z$50]; MATCH([.I54]; [Magie.$A$1:.$Z$1]; 0); 0)); VLOOKUP([.L54];  [Magie.$A$2:.$Z$50]; MATCH([.I54]; [Magie.$A$1:.$Z$1]; 0); 0); 0)" office:value-type="float" office:value="0">
            <text:p>0</text:p>
          </table:table-cell>
          <table:table-cell table:formula="of:=SUM([.T54]*[.U54];[.V54])*[.C54]" office:value-type="float" office:value="0">
            <text:p>0</text:p>
          </table:table-cell>
          <table:table-cell/>
          <table:table-cell table:formula="of:=IF(ISNUMBER(VLOOKUP([.D54]; [Objets.$A$3:.$D$507]; 2; 0)); VLOOKUP([.D54]; [Objets.$A$3:.$D$507]; 2; 0); 0)" office:value-type="float" office:value="0">
            <text:p>0</text:p>
          </table:table-cell>
          <table:table-cell table:formula="of:=IF(ISNUMBER(VLOOKUP([.J54]; [Tailles.$A$2:Tailles.$C$9]; 2; 0)); VLOOKUP([.J54]; [Tailles.$A$2:Tailles.$C$9]; 2; 0); 1)" office:value-type="float" office:value="1">
            <text:p>1</text:p>
          </table:table-cell>
          <table:table-cell table:formula="of:=IF(ISNUMBER(VLOOKUP([.K54]; [Materiaux.$A$3:.$J$9]; MATCH(&quot;Modificateur de poids&quot;; [Materiaux.$A$2:.$Z$2]; 0); 0)); VLOOKUP([.K54]; [Materiaux.$A$3:.$J$9] ; MATCH(&quot;Modificateur de poids&quot;; [Materiaux.$A$2:.$Z$2]; 0); 0); 1)" office:value-type="float" office:value="1">
            <text:p>1</text:p>
          </table:table-cell>
          <table:table-cell table:formula="of:=[.Y54]*[.Z54]*[.AA54]*[.C54] + [.E54]*[.C5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5]" office:value-type="float" office:value="0">
            <text:p>0</text:p>
          </table:table-cell>
          <table:table-cell table:formula="of:=[.W5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5]; [Objets.$A$2:.$E$500]; MATCH(&quot;Type&quot;; [Objets.$A$1:.$Z$1]; 0); 0)); VLOOKUP([.D5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5]; [Objets.$A$3:.$D$507]; 3; 0)); IF(VLOOKUP([.H55]; [Divers.$A$2:.$B$3]; 2; 0); VLOOKUP([.D55]; [Objets.$A$3:.$D$507]; 3; 0) + VLOOKUP([.D55]; [Objets.$A$3:.$D$507]; 4; 0); VLOOKUP([.D55]; [Objets.$A$3:.$D$507]; 3; 0)) ; 0)" office:value-type="float" office:value="0">
            <text:p>0</text:p>
          </table:table-cell>
          <table:table-cell table:formula="of:=IF(ISNUMBER(VLOOKUP([.J55]; [Tailles.$A$2:Tailles.$C$9]; 3; 0)); VLOOKUP([.J55]; [Tailles.$A$2:Tailles.$C$9]; 3; 0); 1)" office:value-type="float" office:value="1">
            <text:p>1</text:p>
          </table:table-cell>
          <table:table-cell table:formula="of:=IF(ISNUMBER(VLOOKUP([.L55]; [Magie.$A$2:.$Z$50]; MATCH([.I55]; [Magie.$A$1:.$Z$1]; 0); 0)); VLOOKUP([.L55];  [Magie.$A$2:.$Z$50]; MATCH([.I55]; [Magie.$A$1:.$Z$1]; 0); 0); 0)" office:value-type="float" office:value="0">
            <text:p>0</text:p>
          </table:table-cell>
          <table:table-cell table:formula="of:=SUM([.T55]*[.U55];[.V55])*[.C55]" office:value-type="float" office:value="0">
            <text:p>0</text:p>
          </table:table-cell>
          <table:table-cell/>
          <table:table-cell table:formula="of:=IF(ISNUMBER(VLOOKUP([.D55]; [Objets.$A$3:.$D$507]; 2; 0)); VLOOKUP([.D55]; [Objets.$A$3:.$D$507]; 2; 0); 0)" office:value-type="float" office:value="0">
            <text:p>0</text:p>
          </table:table-cell>
          <table:table-cell table:formula="of:=IF(ISNUMBER(VLOOKUP([.J55]; [Tailles.$A$2:Tailles.$C$9]; 2; 0)); VLOOKUP([.J55]; [Tailles.$A$2:Tailles.$C$9]; 2; 0); 1)" office:value-type="float" office:value="1">
            <text:p>1</text:p>
          </table:table-cell>
          <table:table-cell table:formula="of:=IF(ISNUMBER(VLOOKUP([.K55]; [Materiaux.$A$3:.$J$9]; MATCH(&quot;Modificateur de poids&quot;; [Materiaux.$A$2:.$Z$2]; 0); 0)); VLOOKUP([.K55]; [Materiaux.$A$3:.$J$9] ; MATCH(&quot;Modificateur de poids&quot;; [Materiaux.$A$2:.$Z$2]; 0); 0); 1)" office:value-type="float" office:value="1">
            <text:p>1</text:p>
          </table:table-cell>
          <table:table-cell table:formula="of:=[.Y55]*[.Z55]*[.AA55]*[.C55] + [.E55]*[.C5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6]" office:value-type="float" office:value="0">
            <text:p>0</text:p>
          </table:table-cell>
          <table:table-cell table:formula="of:=[.W5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6]; [Objets.$A$2:.$E$500]; MATCH(&quot;Type&quot;; [Objets.$A$1:.$Z$1]; 0); 0)); VLOOKUP([.D5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6]; [Objets.$A$3:.$D$507]; 3; 0)); IF(VLOOKUP([.H56]; [Divers.$A$2:.$B$3]; 2; 0); VLOOKUP([.D56]; [Objets.$A$3:.$D$507]; 3; 0) + VLOOKUP([.D56]; [Objets.$A$3:.$D$507]; 4; 0); VLOOKUP([.D56]; [Objets.$A$3:.$D$507]; 3; 0)) ; 0)" office:value-type="float" office:value="0">
            <text:p>0</text:p>
          </table:table-cell>
          <table:table-cell table:formula="of:=IF(ISNUMBER(VLOOKUP([.J56]; [Tailles.$A$2:Tailles.$C$9]; 3; 0)); VLOOKUP([.J56]; [Tailles.$A$2:Tailles.$C$9]; 3; 0); 1)" office:value-type="float" office:value="1">
            <text:p>1</text:p>
          </table:table-cell>
          <table:table-cell table:formula="of:=IF(ISNUMBER(VLOOKUP([.L56]; [Magie.$A$2:.$Z$50]; MATCH([.I56]; [Magie.$A$1:.$Z$1]; 0); 0)); VLOOKUP([.L56];  [Magie.$A$2:.$Z$50]; MATCH([.I56]; [Magie.$A$1:.$Z$1]; 0); 0); 0)" office:value-type="float" office:value="0">
            <text:p>0</text:p>
          </table:table-cell>
          <table:table-cell table:formula="of:=SUM([.T56]*[.U56];[.V56])*[.C56]" office:value-type="float" office:value="0">
            <text:p>0</text:p>
          </table:table-cell>
          <table:table-cell/>
          <table:table-cell table:formula="of:=IF(ISNUMBER(VLOOKUP([.D56]; [Objets.$A$3:.$D$507]; 2; 0)); VLOOKUP([.D56]; [Objets.$A$3:.$D$507]; 2; 0); 0)" office:value-type="float" office:value="0">
            <text:p>0</text:p>
          </table:table-cell>
          <table:table-cell table:formula="of:=IF(ISNUMBER(VLOOKUP([.J56]; [Tailles.$A$2:Tailles.$C$9]; 2; 0)); VLOOKUP([.J56]; [Tailles.$A$2:Tailles.$C$9]; 2; 0); 1)" office:value-type="float" office:value="1">
            <text:p>1</text:p>
          </table:table-cell>
          <table:table-cell table:formula="of:=IF(ISNUMBER(VLOOKUP([.K56]; [Materiaux.$A$3:.$J$9]; MATCH(&quot;Modificateur de poids&quot;; [Materiaux.$A$2:.$Z$2]; 0); 0)); VLOOKUP([.K56]; [Materiaux.$A$3:.$J$9] ; MATCH(&quot;Modificateur de poids&quot;; [Materiaux.$A$2:.$Z$2]; 0); 0); 1)" office:value-type="float" office:value="1">
            <text:p>1</text:p>
          </table:table-cell>
          <table:table-cell table:formula="of:=[.Y56]*[.Z56]*[.AA56]*[.C56] + [.E56]*[.C5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7]" office:value-type="float" office:value="0">
            <text:p>0</text:p>
          </table:table-cell>
          <table:table-cell table:formula="of:=[.W5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7]; [Objets.$A$2:.$E$500]; MATCH(&quot;Type&quot;; [Objets.$A$1:.$Z$1]; 0); 0)); VLOOKUP([.D5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7]; [Objets.$A$3:.$D$507]; 3; 0)); IF(VLOOKUP([.H57]; [Divers.$A$2:.$B$3]; 2; 0); VLOOKUP([.D57]; [Objets.$A$3:.$D$507]; 3; 0) + VLOOKUP([.D57]; [Objets.$A$3:.$D$507]; 4; 0); VLOOKUP([.D57]; [Objets.$A$3:.$D$507]; 3; 0)) ; 0)" office:value-type="float" office:value="0">
            <text:p>0</text:p>
          </table:table-cell>
          <table:table-cell table:formula="of:=IF(ISNUMBER(VLOOKUP([.J57]; [Tailles.$A$2:Tailles.$C$9]; 3; 0)); VLOOKUP([.J57]; [Tailles.$A$2:Tailles.$C$9]; 3; 0); 1)" office:value-type="float" office:value="1">
            <text:p>1</text:p>
          </table:table-cell>
          <table:table-cell table:formula="of:=IF(ISNUMBER(VLOOKUP([.L57]; [Magie.$A$2:.$Z$50]; MATCH([.I57]; [Magie.$A$1:.$Z$1]; 0); 0)); VLOOKUP([.L57];  [Magie.$A$2:.$Z$50]; MATCH([.I57]; [Magie.$A$1:.$Z$1]; 0); 0); 0)" office:value-type="float" office:value="0">
            <text:p>0</text:p>
          </table:table-cell>
          <table:table-cell table:formula="of:=SUM([.T57]*[.U57];[.V57])*[.C57]" office:value-type="float" office:value="0">
            <text:p>0</text:p>
          </table:table-cell>
          <table:table-cell/>
          <table:table-cell table:formula="of:=IF(ISNUMBER(VLOOKUP([.D57]; [Objets.$A$3:.$D$507]; 2; 0)); VLOOKUP([.D57]; [Objets.$A$3:.$D$507]; 2; 0); 0)" office:value-type="float" office:value="0">
            <text:p>0</text:p>
          </table:table-cell>
          <table:table-cell table:formula="of:=IF(ISNUMBER(VLOOKUP([.J57]; [Tailles.$A$2:Tailles.$C$9]; 2; 0)); VLOOKUP([.J57]; [Tailles.$A$2:Tailles.$C$9]; 2; 0); 1)" office:value-type="float" office:value="1">
            <text:p>1</text:p>
          </table:table-cell>
          <table:table-cell table:formula="of:=IF(ISNUMBER(VLOOKUP([.K57]; [Materiaux.$A$3:.$J$9]; MATCH(&quot;Modificateur de poids&quot;; [Materiaux.$A$2:.$Z$2]; 0); 0)); VLOOKUP([.K57]; [Materiaux.$A$3:.$J$9] ; MATCH(&quot;Modificateur de poids&quot;; [Materiaux.$A$2:.$Z$2]; 0); 0); 1)" office:value-type="float" office:value="1">
            <text:p>1</text:p>
          </table:table-cell>
          <table:table-cell table:formula="of:=[.Y57]*[.Z57]*[.AA57]*[.C57] + [.E57]*[.C5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8]" office:value-type="float" office:value="0">
            <text:p>0</text:p>
          </table:table-cell>
          <table:table-cell table:formula="of:=[.W5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8]; [Objets.$A$2:.$E$500]; MATCH(&quot;Type&quot;; [Objets.$A$1:.$Z$1]; 0); 0)); VLOOKUP([.D5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8]; [Objets.$A$3:.$D$507]; 3; 0)); IF(VLOOKUP([.H58]; [Divers.$A$2:.$B$3]; 2; 0); VLOOKUP([.D58]; [Objets.$A$3:.$D$507]; 3; 0) + VLOOKUP([.D58]; [Objets.$A$3:.$D$507]; 4; 0); VLOOKUP([.D58]; [Objets.$A$3:.$D$507]; 3; 0)) ; 0)" office:value-type="float" office:value="0">
            <text:p>0</text:p>
          </table:table-cell>
          <table:table-cell table:formula="of:=IF(ISNUMBER(VLOOKUP([.J58]; [Tailles.$A$2:Tailles.$C$9]; 3; 0)); VLOOKUP([.J58]; [Tailles.$A$2:Tailles.$C$9]; 3; 0); 1)" office:value-type="float" office:value="1">
            <text:p>1</text:p>
          </table:table-cell>
          <table:table-cell table:formula="of:=IF(ISNUMBER(VLOOKUP([.L58]; [Magie.$A$2:.$Z$50]; MATCH([.I58]; [Magie.$A$1:.$Z$1]; 0); 0)); VLOOKUP([.L58];  [Magie.$A$2:.$Z$50]; MATCH([.I58]; [Magie.$A$1:.$Z$1]; 0); 0); 0)" office:value-type="float" office:value="0">
            <text:p>0</text:p>
          </table:table-cell>
          <table:table-cell table:formula="of:=SUM([.T58]*[.U58];[.V58])*[.C58]" office:value-type="float" office:value="0">
            <text:p>0</text:p>
          </table:table-cell>
          <table:table-cell/>
          <table:table-cell table:formula="of:=IF(ISNUMBER(VLOOKUP([.D58]; [Objets.$A$3:.$D$507]; 2; 0)); VLOOKUP([.D58]; [Objets.$A$3:.$D$507]; 2; 0); 0)" office:value-type="float" office:value="0">
            <text:p>0</text:p>
          </table:table-cell>
          <table:table-cell table:formula="of:=IF(ISNUMBER(VLOOKUP([.J58]; [Tailles.$A$2:Tailles.$C$9]; 2; 0)); VLOOKUP([.J58]; [Tailles.$A$2:Tailles.$C$9]; 2; 0); 1)" office:value-type="float" office:value="1">
            <text:p>1</text:p>
          </table:table-cell>
          <table:table-cell table:formula="of:=IF(ISNUMBER(VLOOKUP([.K58]; [Materiaux.$A$3:.$J$9]; MATCH(&quot;Modificateur de poids&quot;; [Materiaux.$A$2:.$Z$2]; 0); 0)); VLOOKUP([.K58]; [Materiaux.$A$3:.$J$9] ; MATCH(&quot;Modificateur de poids&quot;; [Materiaux.$A$2:.$Z$2]; 0); 0); 1)" office:value-type="float" office:value="1">
            <text:p>1</text:p>
          </table:table-cell>
          <table:table-cell table:formula="of:=[.Y58]*[.Z58]*[.AA58]*[.C58] + [.E58]*[.C5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59]" office:value-type="float" office:value="0">
            <text:p>0</text:p>
          </table:table-cell>
          <table:table-cell table:formula="of:=[.W5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59]; [Objets.$A$2:.$E$500]; MATCH(&quot;Type&quot;; [Objets.$A$1:.$Z$1]; 0); 0)); VLOOKUP([.D5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59]; [Objets.$A$3:.$D$507]; 3; 0)); IF(VLOOKUP([.H59]; [Divers.$A$2:.$B$3]; 2; 0); VLOOKUP([.D59]; [Objets.$A$3:.$D$507]; 3; 0) + VLOOKUP([.D59]; [Objets.$A$3:.$D$507]; 4; 0); VLOOKUP([.D59]; [Objets.$A$3:.$D$507]; 3; 0)) ; 0)" office:value-type="float" office:value="0">
            <text:p>0</text:p>
          </table:table-cell>
          <table:table-cell table:formula="of:=IF(ISNUMBER(VLOOKUP([.J59]; [Tailles.$A$2:Tailles.$C$9]; 3; 0)); VLOOKUP([.J59]; [Tailles.$A$2:Tailles.$C$9]; 3; 0); 1)" office:value-type="float" office:value="1">
            <text:p>1</text:p>
          </table:table-cell>
          <table:table-cell table:formula="of:=IF(ISNUMBER(VLOOKUP([.L59]; [Magie.$A$2:.$Z$50]; MATCH([.I59]; [Magie.$A$1:.$Z$1]; 0); 0)); VLOOKUP([.L59];  [Magie.$A$2:.$Z$50]; MATCH([.I59]; [Magie.$A$1:.$Z$1]; 0); 0); 0)" office:value-type="float" office:value="0">
            <text:p>0</text:p>
          </table:table-cell>
          <table:table-cell table:formula="of:=SUM([.T59]*[.U59];[.V59])*[.C59]" office:value-type="float" office:value="0">
            <text:p>0</text:p>
          </table:table-cell>
          <table:table-cell/>
          <table:table-cell table:formula="of:=IF(ISNUMBER(VLOOKUP([.D59]; [Objets.$A$3:.$D$507]; 2; 0)); VLOOKUP([.D59]; [Objets.$A$3:.$D$507]; 2; 0); 0)" office:value-type="float" office:value="0">
            <text:p>0</text:p>
          </table:table-cell>
          <table:table-cell table:formula="of:=IF(ISNUMBER(VLOOKUP([.J59]; [Tailles.$A$2:Tailles.$C$9]; 2; 0)); VLOOKUP([.J59]; [Tailles.$A$2:Tailles.$C$9]; 2; 0); 1)" office:value-type="float" office:value="1">
            <text:p>1</text:p>
          </table:table-cell>
          <table:table-cell table:formula="of:=IF(ISNUMBER(VLOOKUP([.K59]; [Materiaux.$A$3:.$J$9]; MATCH(&quot;Modificateur de poids&quot;; [Materiaux.$A$2:.$Z$2]; 0); 0)); VLOOKUP([.K59]; [Materiaux.$A$3:.$J$9] ; MATCH(&quot;Modificateur de poids&quot;; [Materiaux.$A$2:.$Z$2]; 0); 0); 1)" office:value-type="float" office:value="1">
            <text:p>1</text:p>
          </table:table-cell>
          <table:table-cell table:formula="of:=[.Y59]*[.Z59]*[.AA59]*[.C59] + [.E59]*[.C5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0]" office:value-type="float" office:value="0">
            <text:p>0</text:p>
          </table:table-cell>
          <table:table-cell table:formula="of:=[.W6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0]; [Objets.$A$2:.$E$500]; MATCH(&quot;Type&quot;; [Objets.$A$1:.$Z$1]; 0); 0)); VLOOKUP([.D6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0]; [Objets.$A$3:.$D$507]; 3; 0)); IF(VLOOKUP([.H60]; [Divers.$A$2:.$B$3]; 2; 0); VLOOKUP([.D60]; [Objets.$A$3:.$D$507]; 3; 0) + VLOOKUP([.D60]; [Objets.$A$3:.$D$507]; 4; 0); VLOOKUP([.D60]; [Objets.$A$3:.$D$507]; 3; 0)) ; 0)" office:value-type="float" office:value="0">
            <text:p>0</text:p>
          </table:table-cell>
          <table:table-cell table:formula="of:=IF(ISNUMBER(VLOOKUP([.J60]; [Tailles.$A$2:Tailles.$C$9]; 3; 0)); VLOOKUP([.J60]; [Tailles.$A$2:Tailles.$C$9]; 3; 0); 1)" office:value-type="float" office:value="1">
            <text:p>1</text:p>
          </table:table-cell>
          <table:table-cell table:formula="of:=IF(ISNUMBER(VLOOKUP([.L60]; [Magie.$A$2:.$Z$50]; MATCH([.I60]; [Magie.$A$1:.$Z$1]; 0); 0)); VLOOKUP([.L60];  [Magie.$A$2:.$Z$50]; MATCH([.I60]; [Magie.$A$1:.$Z$1]; 0); 0); 0)" office:value-type="float" office:value="0">
            <text:p>0</text:p>
          </table:table-cell>
          <table:table-cell table:formula="of:=SUM([.T60]*[.U60];[.V60])*[.C60]" office:value-type="float" office:value="0">
            <text:p>0</text:p>
          </table:table-cell>
          <table:table-cell/>
          <table:table-cell table:formula="of:=IF(ISNUMBER(VLOOKUP([.D60]; [Objets.$A$3:.$D$507]; 2; 0)); VLOOKUP([.D60]; [Objets.$A$3:.$D$507]; 2; 0); 0)" office:value-type="float" office:value="0">
            <text:p>0</text:p>
          </table:table-cell>
          <table:table-cell table:formula="of:=IF(ISNUMBER(VLOOKUP([.J60]; [Tailles.$A$2:Tailles.$C$9]; 2; 0)); VLOOKUP([.J60]; [Tailles.$A$2:Tailles.$C$9]; 2; 0); 1)" office:value-type="float" office:value="1">
            <text:p>1</text:p>
          </table:table-cell>
          <table:table-cell table:formula="of:=IF(ISNUMBER(VLOOKUP([.K60]; [Materiaux.$A$3:.$J$9]; MATCH(&quot;Modificateur de poids&quot;; [Materiaux.$A$2:.$Z$2]; 0); 0)); VLOOKUP([.K60]; [Materiaux.$A$3:.$J$9] ; MATCH(&quot;Modificateur de poids&quot;; [Materiaux.$A$2:.$Z$2]; 0); 0); 1)" office:value-type="float" office:value="1">
            <text:p>1</text:p>
          </table:table-cell>
          <table:table-cell table:formula="of:=[.Y60]*[.Z60]*[.AA60]*[.C60] + [.E60]*[.C6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1]" office:value-type="float" office:value="0">
            <text:p>0</text:p>
          </table:table-cell>
          <table:table-cell table:formula="of:=[.W6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1]; [Objets.$A$2:.$E$500]; MATCH(&quot;Type&quot;; [Objets.$A$1:.$Z$1]; 0); 0)); VLOOKUP([.D6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1]; [Objets.$A$3:.$D$507]; 3; 0)); IF(VLOOKUP([.H61]; [Divers.$A$2:.$B$3]; 2; 0); VLOOKUP([.D61]; [Objets.$A$3:.$D$507]; 3; 0) + VLOOKUP([.D61]; [Objets.$A$3:.$D$507]; 4; 0); VLOOKUP([.D61]; [Objets.$A$3:.$D$507]; 3; 0)) ; 0)" office:value-type="float" office:value="0">
            <text:p>0</text:p>
          </table:table-cell>
          <table:table-cell table:formula="of:=IF(ISNUMBER(VLOOKUP([.J61]; [Tailles.$A$2:Tailles.$C$9]; 3; 0)); VLOOKUP([.J61]; [Tailles.$A$2:Tailles.$C$9]; 3; 0); 1)" office:value-type="float" office:value="1">
            <text:p>1</text:p>
          </table:table-cell>
          <table:table-cell table:formula="of:=IF(ISNUMBER(VLOOKUP([.L61]; [Magie.$A$2:.$Z$50]; MATCH([.I61]; [Magie.$A$1:.$Z$1]; 0); 0)); VLOOKUP([.L61];  [Magie.$A$2:.$Z$50]; MATCH([.I61]; [Magie.$A$1:.$Z$1]; 0); 0); 0)" office:value-type="float" office:value="0">
            <text:p>0</text:p>
          </table:table-cell>
          <table:table-cell table:formula="of:=SUM([.T61]*[.U61];[.V61])*[.C61]" office:value-type="float" office:value="0">
            <text:p>0</text:p>
          </table:table-cell>
          <table:table-cell/>
          <table:table-cell table:formula="of:=IF(ISNUMBER(VLOOKUP([.D61]; [Objets.$A$3:.$D$507]; 2; 0)); VLOOKUP([.D61]; [Objets.$A$3:.$D$507]; 2; 0); 0)" office:value-type="float" office:value="0">
            <text:p>0</text:p>
          </table:table-cell>
          <table:table-cell table:formula="of:=IF(ISNUMBER(VLOOKUP([.J61]; [Tailles.$A$2:Tailles.$C$9]; 2; 0)); VLOOKUP([.J61]; [Tailles.$A$2:Tailles.$C$9]; 2; 0); 1)" office:value-type="float" office:value="1">
            <text:p>1</text:p>
          </table:table-cell>
          <table:table-cell table:formula="of:=IF(ISNUMBER(VLOOKUP([.K61]; [Materiaux.$A$3:.$J$9]; MATCH(&quot;Modificateur de poids&quot;; [Materiaux.$A$2:.$Z$2]; 0); 0)); VLOOKUP([.K61]; [Materiaux.$A$3:.$J$9] ; MATCH(&quot;Modificateur de poids&quot;; [Materiaux.$A$2:.$Z$2]; 0); 0); 1)" office:value-type="float" office:value="1">
            <text:p>1</text:p>
          </table:table-cell>
          <table:table-cell table:formula="of:=[.Y61]*[.Z61]*[.AA61]*[.C61] + [.E61]*[.C6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2]" office:value-type="float" office:value="0">
            <text:p>0</text:p>
          </table:table-cell>
          <table:table-cell table:formula="of:=[.W6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2]; [Objets.$A$2:.$E$500]; MATCH(&quot;Type&quot;; [Objets.$A$1:.$Z$1]; 0); 0)); VLOOKUP([.D6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2]; [Objets.$A$3:.$D$507]; 3; 0)); IF(VLOOKUP([.H62]; [Divers.$A$2:.$B$3]; 2; 0); VLOOKUP([.D62]; [Objets.$A$3:.$D$507]; 3; 0) + VLOOKUP([.D62]; [Objets.$A$3:.$D$507]; 4; 0); VLOOKUP([.D62]; [Objets.$A$3:.$D$507]; 3; 0)) ; 0)" office:value-type="float" office:value="0">
            <text:p>0</text:p>
          </table:table-cell>
          <table:table-cell table:formula="of:=IF(ISNUMBER(VLOOKUP([.J62]; [Tailles.$A$2:Tailles.$C$9]; 3; 0)); VLOOKUP([.J62]; [Tailles.$A$2:Tailles.$C$9]; 3; 0); 1)" office:value-type="float" office:value="1">
            <text:p>1</text:p>
          </table:table-cell>
          <table:table-cell table:formula="of:=IF(ISNUMBER(VLOOKUP([.L62]; [Magie.$A$2:.$Z$50]; MATCH([.I62]; [Magie.$A$1:.$Z$1]; 0); 0)); VLOOKUP([.L62];  [Magie.$A$2:.$Z$50]; MATCH([.I62]; [Magie.$A$1:.$Z$1]; 0); 0); 0)" office:value-type="float" office:value="0">
            <text:p>0</text:p>
          </table:table-cell>
          <table:table-cell table:formula="of:=SUM([.T62]*[.U62];[.V62])*[.C62]" office:value-type="float" office:value="0">
            <text:p>0</text:p>
          </table:table-cell>
          <table:table-cell/>
          <table:table-cell table:formula="of:=IF(ISNUMBER(VLOOKUP([.D62]; [Objets.$A$3:.$D$507]; 2; 0)); VLOOKUP([.D62]; [Objets.$A$3:.$D$507]; 2; 0); 0)" office:value-type="float" office:value="0">
            <text:p>0</text:p>
          </table:table-cell>
          <table:table-cell table:formula="of:=IF(ISNUMBER(VLOOKUP([.J62]; [Tailles.$A$2:Tailles.$C$9]; 2; 0)); VLOOKUP([.J62]; [Tailles.$A$2:Tailles.$C$9]; 2; 0); 1)" office:value-type="float" office:value="1">
            <text:p>1</text:p>
          </table:table-cell>
          <table:table-cell table:formula="of:=IF(ISNUMBER(VLOOKUP([.K62]; [Materiaux.$A$3:.$J$9]; MATCH(&quot;Modificateur de poids&quot;; [Materiaux.$A$2:.$Z$2]; 0); 0)); VLOOKUP([.K62]; [Materiaux.$A$3:.$J$9] ; MATCH(&quot;Modificateur de poids&quot;; [Materiaux.$A$2:.$Z$2]; 0); 0); 1)" office:value-type="float" office:value="1">
            <text:p>1</text:p>
          </table:table-cell>
          <table:table-cell table:formula="of:=[.Y62]*[.Z62]*[.AA62]*[.C62] + [.E62]*[.C6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3]" office:value-type="float" office:value="0">
            <text:p>0</text:p>
          </table:table-cell>
          <table:table-cell table:formula="of:=[.W6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3]; [Objets.$A$2:.$E$500]; MATCH(&quot;Type&quot;; [Objets.$A$1:.$Z$1]; 0); 0)); VLOOKUP([.D6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3]; [Objets.$A$3:.$D$507]; 3; 0)); IF(VLOOKUP([.H63]; [Divers.$A$2:.$B$3]; 2; 0); VLOOKUP([.D63]; [Objets.$A$3:.$D$507]; 3; 0) + VLOOKUP([.D63]; [Objets.$A$3:.$D$507]; 4; 0); VLOOKUP([.D63]; [Objets.$A$3:.$D$507]; 3; 0)) ; 0)" office:value-type="float" office:value="0">
            <text:p>0</text:p>
          </table:table-cell>
          <table:table-cell table:formula="of:=IF(ISNUMBER(VLOOKUP([.J63]; [Tailles.$A$2:Tailles.$C$9]; 3; 0)); VLOOKUP([.J63]; [Tailles.$A$2:Tailles.$C$9]; 3; 0); 1)" office:value-type="float" office:value="1">
            <text:p>1</text:p>
          </table:table-cell>
          <table:table-cell table:formula="of:=IF(ISNUMBER(VLOOKUP([.L63]; [Magie.$A$2:.$Z$50]; MATCH([.I63]; [Magie.$A$1:.$Z$1]; 0); 0)); VLOOKUP([.L63];  [Magie.$A$2:.$Z$50]; MATCH([.I63]; [Magie.$A$1:.$Z$1]; 0); 0); 0)" office:value-type="float" office:value="0">
            <text:p>0</text:p>
          </table:table-cell>
          <table:table-cell table:formula="of:=SUM([.T63]*[.U63];[.V63])*[.C63]" office:value-type="float" office:value="0">
            <text:p>0</text:p>
          </table:table-cell>
          <table:table-cell/>
          <table:table-cell table:formula="of:=IF(ISNUMBER(VLOOKUP([.D63]; [Objets.$A$3:.$D$507]; 2; 0)); VLOOKUP([.D63]; [Objets.$A$3:.$D$507]; 2; 0); 0)" office:value-type="float" office:value="0">
            <text:p>0</text:p>
          </table:table-cell>
          <table:table-cell table:formula="of:=IF(ISNUMBER(VLOOKUP([.J63]; [Tailles.$A$2:Tailles.$C$9]; 2; 0)); VLOOKUP([.J63]; [Tailles.$A$2:Tailles.$C$9]; 2; 0); 1)" office:value-type="float" office:value="1">
            <text:p>1</text:p>
          </table:table-cell>
          <table:table-cell table:formula="of:=IF(ISNUMBER(VLOOKUP([.K63]; [Materiaux.$A$3:.$J$9]; MATCH(&quot;Modificateur de poids&quot;; [Materiaux.$A$2:.$Z$2]; 0); 0)); VLOOKUP([.K63]; [Materiaux.$A$3:.$J$9] ; MATCH(&quot;Modificateur de poids&quot;; [Materiaux.$A$2:.$Z$2]; 0); 0); 1)" office:value-type="float" office:value="1">
            <text:p>1</text:p>
          </table:table-cell>
          <table:table-cell table:formula="of:=[.Y63]*[.Z63]*[.AA63]*[.C63] + [.E63]*[.C6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4]" office:value-type="float" office:value="0">
            <text:p>0</text:p>
          </table:table-cell>
          <table:table-cell table:formula="of:=[.W6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4]; [Objets.$A$2:.$E$500]; MATCH(&quot;Type&quot;; [Objets.$A$1:.$Z$1]; 0); 0)); VLOOKUP([.D6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4]; [Objets.$A$3:.$D$507]; 3; 0)); IF(VLOOKUP([.H64]; [Divers.$A$2:.$B$3]; 2; 0); VLOOKUP([.D64]; [Objets.$A$3:.$D$507]; 3; 0) + VLOOKUP([.D64]; [Objets.$A$3:.$D$507]; 4; 0); VLOOKUP([.D64]; [Objets.$A$3:.$D$507]; 3; 0)) ; 0)" office:value-type="float" office:value="0">
            <text:p>0</text:p>
          </table:table-cell>
          <table:table-cell table:formula="of:=IF(ISNUMBER(VLOOKUP([.J64]; [Tailles.$A$2:Tailles.$C$9]; 3; 0)); VLOOKUP([.J64]; [Tailles.$A$2:Tailles.$C$9]; 3; 0); 1)" office:value-type="float" office:value="1">
            <text:p>1</text:p>
          </table:table-cell>
          <table:table-cell table:formula="of:=IF(ISNUMBER(VLOOKUP([.L64]; [Magie.$A$2:.$Z$50]; MATCH([.I64]; [Magie.$A$1:.$Z$1]; 0); 0)); VLOOKUP([.L64];  [Magie.$A$2:.$Z$50]; MATCH([.I64]; [Magie.$A$1:.$Z$1]; 0); 0); 0)" office:value-type="float" office:value="0">
            <text:p>0</text:p>
          </table:table-cell>
          <table:table-cell table:formula="of:=SUM([.T64]*[.U64];[.V64])*[.C64]" office:value-type="float" office:value="0">
            <text:p>0</text:p>
          </table:table-cell>
          <table:table-cell/>
          <table:table-cell table:formula="of:=IF(ISNUMBER(VLOOKUP([.D64]; [Objets.$A$3:.$D$507]; 2; 0)); VLOOKUP([.D64]; [Objets.$A$3:.$D$507]; 2; 0); 0)" office:value-type="float" office:value="0">
            <text:p>0</text:p>
          </table:table-cell>
          <table:table-cell table:formula="of:=IF(ISNUMBER(VLOOKUP([.J64]; [Tailles.$A$2:Tailles.$C$9]; 2; 0)); VLOOKUP([.J64]; [Tailles.$A$2:Tailles.$C$9]; 2; 0); 1)" office:value-type="float" office:value="1">
            <text:p>1</text:p>
          </table:table-cell>
          <table:table-cell table:formula="of:=IF(ISNUMBER(VLOOKUP([.K64]; [Materiaux.$A$3:.$J$9]; MATCH(&quot;Modificateur de poids&quot;; [Materiaux.$A$2:.$Z$2]; 0); 0)); VLOOKUP([.K64]; [Materiaux.$A$3:.$J$9] ; MATCH(&quot;Modificateur de poids&quot;; [Materiaux.$A$2:.$Z$2]; 0); 0); 1)" office:value-type="float" office:value="1">
            <text:p>1</text:p>
          </table:table-cell>
          <table:table-cell table:formula="of:=[.Y64]*[.Z64]*[.AA64]*[.C64] + [.E64]*[.C6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5]" office:value-type="float" office:value="0">
            <text:p>0</text:p>
          </table:table-cell>
          <table:table-cell table:formula="of:=[.W6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5]; [Objets.$A$2:.$E$500]; MATCH(&quot;Type&quot;; [Objets.$A$1:.$Z$1]; 0); 0)); VLOOKUP([.D6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5]; [Objets.$A$3:.$D$507]; 3; 0)); IF(VLOOKUP([.H65]; [Divers.$A$2:.$B$3]; 2; 0); VLOOKUP([.D65]; [Objets.$A$3:.$D$507]; 3; 0) + VLOOKUP([.D65]; [Objets.$A$3:.$D$507]; 4; 0); VLOOKUP([.D65]; [Objets.$A$3:.$D$507]; 3; 0)) ; 0)" office:value-type="float" office:value="0">
            <text:p>0</text:p>
          </table:table-cell>
          <table:table-cell table:formula="of:=IF(ISNUMBER(VLOOKUP([.J65]; [Tailles.$A$2:Tailles.$C$9]; 3; 0)); VLOOKUP([.J65]; [Tailles.$A$2:Tailles.$C$9]; 3; 0); 1)" office:value-type="float" office:value="1">
            <text:p>1</text:p>
          </table:table-cell>
          <table:table-cell table:formula="of:=IF(ISNUMBER(VLOOKUP([.L65]; [Magie.$A$2:.$Z$50]; MATCH([.I65]; [Magie.$A$1:.$Z$1]; 0); 0)); VLOOKUP([.L65];  [Magie.$A$2:.$Z$50]; MATCH([.I65]; [Magie.$A$1:.$Z$1]; 0); 0); 0)" office:value-type="float" office:value="0">
            <text:p>0</text:p>
          </table:table-cell>
          <table:table-cell table:formula="of:=SUM([.T65]*[.U65];[.V65])*[.C65]" office:value-type="float" office:value="0">
            <text:p>0</text:p>
          </table:table-cell>
          <table:table-cell/>
          <table:table-cell table:formula="of:=IF(ISNUMBER(VLOOKUP([.D65]; [Objets.$A$3:.$D$507]; 2; 0)); VLOOKUP([.D65]; [Objets.$A$3:.$D$507]; 2; 0); 0)" office:value-type="float" office:value="0">
            <text:p>0</text:p>
          </table:table-cell>
          <table:table-cell table:formula="of:=IF(ISNUMBER(VLOOKUP([.J65]; [Tailles.$A$2:Tailles.$C$9]; 2; 0)); VLOOKUP([.J65]; [Tailles.$A$2:Tailles.$C$9]; 2; 0); 1)" office:value-type="float" office:value="1">
            <text:p>1</text:p>
          </table:table-cell>
          <table:table-cell table:formula="of:=IF(ISNUMBER(VLOOKUP([.K65]; [Materiaux.$A$3:.$J$9]; MATCH(&quot;Modificateur de poids&quot;; [Materiaux.$A$2:.$Z$2]; 0); 0)); VLOOKUP([.K65]; [Materiaux.$A$3:.$J$9] ; MATCH(&quot;Modificateur de poids&quot;; [Materiaux.$A$2:.$Z$2]; 0); 0); 1)" office:value-type="float" office:value="1">
            <text:p>1</text:p>
          </table:table-cell>
          <table:table-cell table:formula="of:=[.Y65]*[.Z65]*[.AA65]*[.C65] + [.E65]*[.C6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6]" office:value-type="float" office:value="0">
            <text:p>0</text:p>
          </table:table-cell>
          <table:table-cell table:formula="of:=[.W6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6]; [Objets.$A$2:.$E$500]; MATCH(&quot;Type&quot;; [Objets.$A$1:.$Z$1]; 0); 0)); VLOOKUP([.D6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6]; [Objets.$A$3:.$D$507]; 3; 0)); IF(VLOOKUP([.H66]; [Divers.$A$2:.$B$3]; 2; 0); VLOOKUP([.D66]; [Objets.$A$3:.$D$507]; 3; 0) + VLOOKUP([.D66]; [Objets.$A$3:.$D$507]; 4; 0); VLOOKUP([.D66]; [Objets.$A$3:.$D$507]; 3; 0)) ; 0)" office:value-type="float" office:value="0">
            <text:p>0</text:p>
          </table:table-cell>
          <table:table-cell table:formula="of:=IF(ISNUMBER(VLOOKUP([.J66]; [Tailles.$A$2:Tailles.$C$9]; 3; 0)); VLOOKUP([.J66]; [Tailles.$A$2:Tailles.$C$9]; 3; 0); 1)" office:value-type="float" office:value="1">
            <text:p>1</text:p>
          </table:table-cell>
          <table:table-cell table:formula="of:=IF(ISNUMBER(VLOOKUP([.L66]; [Magie.$A$2:.$Z$50]; MATCH([.I66]; [Magie.$A$1:.$Z$1]; 0); 0)); VLOOKUP([.L66];  [Magie.$A$2:.$Z$50]; MATCH([.I66]; [Magie.$A$1:.$Z$1]; 0); 0); 0)" office:value-type="float" office:value="0">
            <text:p>0</text:p>
          </table:table-cell>
          <table:table-cell table:formula="of:=SUM([.T66]*[.U66];[.V66])*[.C66]" office:value-type="float" office:value="0">
            <text:p>0</text:p>
          </table:table-cell>
          <table:table-cell/>
          <table:table-cell table:formula="of:=IF(ISNUMBER(VLOOKUP([.D66]; [Objets.$A$3:.$D$507]; 2; 0)); VLOOKUP([.D66]; [Objets.$A$3:.$D$507]; 2; 0); 0)" office:value-type="float" office:value="0">
            <text:p>0</text:p>
          </table:table-cell>
          <table:table-cell table:formula="of:=IF(ISNUMBER(VLOOKUP([.J66]; [Tailles.$A$2:Tailles.$C$9]; 2; 0)); VLOOKUP([.J66]; [Tailles.$A$2:Tailles.$C$9]; 2; 0); 1)" office:value-type="float" office:value="1">
            <text:p>1</text:p>
          </table:table-cell>
          <table:table-cell table:formula="of:=IF(ISNUMBER(VLOOKUP([.K66]; [Materiaux.$A$3:.$J$9]; MATCH(&quot;Modificateur de poids&quot;; [Materiaux.$A$2:.$Z$2]; 0); 0)); VLOOKUP([.K66]; [Materiaux.$A$3:.$J$9] ; MATCH(&quot;Modificateur de poids&quot;; [Materiaux.$A$2:.$Z$2]; 0); 0); 1)" office:value-type="float" office:value="1">
            <text:p>1</text:p>
          </table:table-cell>
          <table:table-cell table:formula="of:=[.Y66]*[.Z66]*[.AA66]*[.C66] + [.E66]*[.C6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7]" office:value-type="float" office:value="0">
            <text:p>0</text:p>
          </table:table-cell>
          <table:table-cell table:formula="of:=[.W6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7]; [Objets.$A$2:.$E$500]; MATCH(&quot;Type&quot;; [Objets.$A$1:.$Z$1]; 0); 0)); VLOOKUP([.D6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7]; [Objets.$A$3:.$D$507]; 3; 0)); IF(VLOOKUP([.H67]; [Divers.$A$2:.$B$3]; 2; 0); VLOOKUP([.D67]; [Objets.$A$3:.$D$507]; 3; 0) + VLOOKUP([.D67]; [Objets.$A$3:.$D$507]; 4; 0); VLOOKUP([.D67]; [Objets.$A$3:.$D$507]; 3; 0)) ; 0)" office:value-type="float" office:value="0">
            <text:p>0</text:p>
          </table:table-cell>
          <table:table-cell table:formula="of:=IF(ISNUMBER(VLOOKUP([.J67]; [Tailles.$A$2:Tailles.$C$9]; 3; 0)); VLOOKUP([.J67]; [Tailles.$A$2:Tailles.$C$9]; 3; 0); 1)" office:value-type="float" office:value="1">
            <text:p>1</text:p>
          </table:table-cell>
          <table:table-cell table:formula="of:=IF(ISNUMBER(VLOOKUP([.L67]; [Magie.$A$2:.$Z$50]; MATCH([.I67]; [Magie.$A$1:.$Z$1]; 0); 0)); VLOOKUP([.L67];  [Magie.$A$2:.$Z$50]; MATCH([.I67]; [Magie.$A$1:.$Z$1]; 0); 0); 0)" office:value-type="float" office:value="0">
            <text:p>0</text:p>
          </table:table-cell>
          <table:table-cell table:formula="of:=SUM([.T67]*[.U67];[.V67])*[.C67]" office:value-type="float" office:value="0">
            <text:p>0</text:p>
          </table:table-cell>
          <table:table-cell/>
          <table:table-cell table:formula="of:=IF(ISNUMBER(VLOOKUP([.D67]; [Objets.$A$3:.$D$507]; 2; 0)); VLOOKUP([.D67]; [Objets.$A$3:.$D$507]; 2; 0); 0)" office:value-type="float" office:value="0">
            <text:p>0</text:p>
          </table:table-cell>
          <table:table-cell table:formula="of:=IF(ISNUMBER(VLOOKUP([.J67]; [Tailles.$A$2:Tailles.$C$9]; 2; 0)); VLOOKUP([.J67]; [Tailles.$A$2:Tailles.$C$9]; 2; 0); 1)" office:value-type="float" office:value="1">
            <text:p>1</text:p>
          </table:table-cell>
          <table:table-cell table:formula="of:=IF(ISNUMBER(VLOOKUP([.K67]; [Materiaux.$A$3:.$J$9]; MATCH(&quot;Modificateur de poids&quot;; [Materiaux.$A$2:.$Z$2]; 0); 0)); VLOOKUP([.K67]; [Materiaux.$A$3:.$J$9] ; MATCH(&quot;Modificateur de poids&quot;; [Materiaux.$A$2:.$Z$2]; 0); 0); 1)" office:value-type="float" office:value="1">
            <text:p>1</text:p>
          </table:table-cell>
          <table:table-cell table:formula="of:=[.Y67]*[.Z67]*[.AA67]*[.C67] + [.E67]*[.C6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8]" office:value-type="float" office:value="0">
            <text:p>0</text:p>
          </table:table-cell>
          <table:table-cell table:formula="of:=[.W6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8]; [Objets.$A$2:.$E$500]; MATCH(&quot;Type&quot;; [Objets.$A$1:.$Z$1]; 0); 0)); VLOOKUP([.D6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8]; [Objets.$A$3:.$D$507]; 3; 0)); IF(VLOOKUP([.H68]; [Divers.$A$2:.$B$3]; 2; 0); VLOOKUP([.D68]; [Objets.$A$3:.$D$507]; 3; 0) + VLOOKUP([.D68]; [Objets.$A$3:.$D$507]; 4; 0); VLOOKUP([.D68]; [Objets.$A$3:.$D$507]; 3; 0)) ; 0)" office:value-type="float" office:value="0">
            <text:p>0</text:p>
          </table:table-cell>
          <table:table-cell table:formula="of:=IF(ISNUMBER(VLOOKUP([.J68]; [Tailles.$A$2:Tailles.$C$9]; 3; 0)); VLOOKUP([.J68]; [Tailles.$A$2:Tailles.$C$9]; 3; 0); 1)" office:value-type="float" office:value="1">
            <text:p>1</text:p>
          </table:table-cell>
          <table:table-cell table:formula="of:=IF(ISNUMBER(VLOOKUP([.L68]; [Magie.$A$2:.$Z$50]; MATCH([.I68]; [Magie.$A$1:.$Z$1]; 0); 0)); VLOOKUP([.L68];  [Magie.$A$2:.$Z$50]; MATCH([.I68]; [Magie.$A$1:.$Z$1]; 0); 0); 0)" office:value-type="float" office:value="0">
            <text:p>0</text:p>
          </table:table-cell>
          <table:table-cell table:formula="of:=SUM([.T68]*[.U68];[.V68])*[.C68]" office:value-type="float" office:value="0">
            <text:p>0</text:p>
          </table:table-cell>
          <table:table-cell/>
          <table:table-cell table:formula="of:=IF(ISNUMBER(VLOOKUP([.D68]; [Objets.$A$3:.$D$507]; 2; 0)); VLOOKUP([.D68]; [Objets.$A$3:.$D$507]; 2; 0); 0)" office:value-type="float" office:value="0">
            <text:p>0</text:p>
          </table:table-cell>
          <table:table-cell table:formula="of:=IF(ISNUMBER(VLOOKUP([.J68]; [Tailles.$A$2:Tailles.$C$9]; 2; 0)); VLOOKUP([.J68]; [Tailles.$A$2:Tailles.$C$9]; 2; 0); 1)" office:value-type="float" office:value="1">
            <text:p>1</text:p>
          </table:table-cell>
          <table:table-cell table:formula="of:=IF(ISNUMBER(VLOOKUP([.K68]; [Materiaux.$A$3:.$J$9]; MATCH(&quot;Modificateur de poids&quot;; [Materiaux.$A$2:.$Z$2]; 0); 0)); VLOOKUP([.K68]; [Materiaux.$A$3:.$J$9] ; MATCH(&quot;Modificateur de poids&quot;; [Materiaux.$A$2:.$Z$2]; 0); 0); 1)" office:value-type="float" office:value="1">
            <text:p>1</text:p>
          </table:table-cell>
          <table:table-cell table:formula="of:=[.Y68]*[.Z68]*[.AA68]*[.C68] + [.E68]*[.C6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69]" office:value-type="float" office:value="0">
            <text:p>0</text:p>
          </table:table-cell>
          <table:table-cell table:formula="of:=[.W6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69]; [Objets.$A$2:.$E$500]; MATCH(&quot;Type&quot;; [Objets.$A$1:.$Z$1]; 0); 0)); VLOOKUP([.D6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69]; [Objets.$A$3:.$D$507]; 3; 0)); IF(VLOOKUP([.H69]; [Divers.$A$2:.$B$3]; 2; 0); VLOOKUP([.D69]; [Objets.$A$3:.$D$507]; 3; 0) + VLOOKUP([.D69]; [Objets.$A$3:.$D$507]; 4; 0); VLOOKUP([.D69]; [Objets.$A$3:.$D$507]; 3; 0)) ; 0)" office:value-type="float" office:value="0">
            <text:p>0</text:p>
          </table:table-cell>
          <table:table-cell table:formula="of:=IF(ISNUMBER(VLOOKUP([.J69]; [Tailles.$A$2:Tailles.$C$9]; 3; 0)); VLOOKUP([.J69]; [Tailles.$A$2:Tailles.$C$9]; 3; 0); 1)" office:value-type="float" office:value="1">
            <text:p>1</text:p>
          </table:table-cell>
          <table:table-cell table:formula="of:=IF(ISNUMBER(VLOOKUP([.L69]; [Magie.$A$2:.$Z$50]; MATCH([.I69]; [Magie.$A$1:.$Z$1]; 0); 0)); VLOOKUP([.L69];  [Magie.$A$2:.$Z$50]; MATCH([.I69]; [Magie.$A$1:.$Z$1]; 0); 0); 0)" office:value-type="float" office:value="0">
            <text:p>0</text:p>
          </table:table-cell>
          <table:table-cell table:formula="of:=SUM([.T69]*[.U69];[.V69])*[.C69]" office:value-type="float" office:value="0">
            <text:p>0</text:p>
          </table:table-cell>
          <table:table-cell/>
          <table:table-cell table:formula="of:=IF(ISNUMBER(VLOOKUP([.D69]; [Objets.$A$3:.$D$507]; 2; 0)); VLOOKUP([.D69]; [Objets.$A$3:.$D$507]; 2; 0); 0)" office:value-type="float" office:value="0">
            <text:p>0</text:p>
          </table:table-cell>
          <table:table-cell table:formula="of:=IF(ISNUMBER(VLOOKUP([.J69]; [Tailles.$A$2:Tailles.$C$9]; 2; 0)); VLOOKUP([.J69]; [Tailles.$A$2:Tailles.$C$9]; 2; 0); 1)" office:value-type="float" office:value="1">
            <text:p>1</text:p>
          </table:table-cell>
          <table:table-cell table:formula="of:=IF(ISNUMBER(VLOOKUP([.K69]; [Materiaux.$A$3:.$J$9]; MATCH(&quot;Modificateur de poids&quot;; [Materiaux.$A$2:.$Z$2]; 0); 0)); VLOOKUP([.K69]; [Materiaux.$A$3:.$J$9] ; MATCH(&quot;Modificateur de poids&quot;; [Materiaux.$A$2:.$Z$2]; 0); 0); 1)" office:value-type="float" office:value="1">
            <text:p>1</text:p>
          </table:table-cell>
          <table:table-cell table:formula="of:=[.Y69]*[.Z69]*[.AA69]*[.C69] + [.E69]*[.C6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0]" office:value-type="float" office:value="0">
            <text:p>0</text:p>
          </table:table-cell>
          <table:table-cell table:formula="of:=[.W7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0]; [Objets.$A$2:.$E$500]; MATCH(&quot;Type&quot;; [Objets.$A$1:.$Z$1]; 0); 0)); VLOOKUP([.D7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0]; [Objets.$A$3:.$D$507]; 3; 0)); IF(VLOOKUP([.H70]; [Divers.$A$2:.$B$3]; 2; 0); VLOOKUP([.D70]; [Objets.$A$3:.$D$507]; 3; 0) + VLOOKUP([.D70]; [Objets.$A$3:.$D$507]; 4; 0); VLOOKUP([.D70]; [Objets.$A$3:.$D$507]; 3; 0)) ; 0)" office:value-type="float" office:value="0">
            <text:p>0</text:p>
          </table:table-cell>
          <table:table-cell table:formula="of:=IF(ISNUMBER(VLOOKUP([.J70]; [Tailles.$A$2:Tailles.$C$9]; 3; 0)); VLOOKUP([.J70]; [Tailles.$A$2:Tailles.$C$9]; 3; 0); 1)" office:value-type="float" office:value="1">
            <text:p>1</text:p>
          </table:table-cell>
          <table:table-cell table:formula="of:=IF(ISNUMBER(VLOOKUP([.L70]; [Magie.$A$2:.$Z$50]; MATCH([.I70]; [Magie.$A$1:.$Z$1]; 0); 0)); VLOOKUP([.L70];  [Magie.$A$2:.$Z$50]; MATCH([.I70]; [Magie.$A$1:.$Z$1]; 0); 0); 0)" office:value-type="float" office:value="0">
            <text:p>0</text:p>
          </table:table-cell>
          <table:table-cell table:formula="of:=SUM([.T70]*[.U70];[.V70])*[.C70]" office:value-type="float" office:value="0">
            <text:p>0</text:p>
          </table:table-cell>
          <table:table-cell/>
          <table:table-cell table:formula="of:=IF(ISNUMBER(VLOOKUP([.D70]; [Objets.$A$3:.$D$507]; 2; 0)); VLOOKUP([.D70]; [Objets.$A$3:.$D$507]; 2; 0); 0)" office:value-type="float" office:value="0">
            <text:p>0</text:p>
          </table:table-cell>
          <table:table-cell table:formula="of:=IF(ISNUMBER(VLOOKUP([.J70]; [Tailles.$A$2:Tailles.$C$9]; 2; 0)); VLOOKUP([.J70]; [Tailles.$A$2:Tailles.$C$9]; 2; 0); 1)" office:value-type="float" office:value="1">
            <text:p>1</text:p>
          </table:table-cell>
          <table:table-cell table:formula="of:=IF(ISNUMBER(VLOOKUP([.K70]; [Materiaux.$A$3:.$J$9]; MATCH(&quot;Modificateur de poids&quot;; [Materiaux.$A$2:.$Z$2]; 0); 0)); VLOOKUP([.K70]; [Materiaux.$A$3:.$J$9] ; MATCH(&quot;Modificateur de poids&quot;; [Materiaux.$A$2:.$Z$2]; 0); 0); 1)" office:value-type="float" office:value="1">
            <text:p>1</text:p>
          </table:table-cell>
          <table:table-cell table:formula="of:=[.Y70]*[.Z70]*[.AA70]*[.C70] + [.E70]*[.C7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1]" office:value-type="float" office:value="0">
            <text:p>0</text:p>
          </table:table-cell>
          <table:table-cell table:formula="of:=[.W7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1]; [Objets.$A$2:.$E$500]; MATCH(&quot;Type&quot;; [Objets.$A$1:.$Z$1]; 0); 0)); VLOOKUP([.D7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1]; [Objets.$A$3:.$D$507]; 3; 0)); IF(VLOOKUP([.H71]; [Divers.$A$2:.$B$3]; 2; 0); VLOOKUP([.D71]; [Objets.$A$3:.$D$507]; 3; 0) + VLOOKUP([.D71]; [Objets.$A$3:.$D$507]; 4; 0); VLOOKUP([.D71]; [Objets.$A$3:.$D$507]; 3; 0)) ; 0)" office:value-type="float" office:value="0">
            <text:p>0</text:p>
          </table:table-cell>
          <table:table-cell table:formula="of:=IF(ISNUMBER(VLOOKUP([.J71]; [Tailles.$A$2:Tailles.$C$9]; 3; 0)); VLOOKUP([.J71]; [Tailles.$A$2:Tailles.$C$9]; 3; 0); 1)" office:value-type="float" office:value="1">
            <text:p>1</text:p>
          </table:table-cell>
          <table:table-cell table:formula="of:=IF(ISNUMBER(VLOOKUP([.L71]; [Magie.$A$2:.$Z$50]; MATCH([.I71]; [Magie.$A$1:.$Z$1]; 0); 0)); VLOOKUP([.L71];  [Magie.$A$2:.$Z$50]; MATCH([.I71]; [Magie.$A$1:.$Z$1]; 0); 0); 0)" office:value-type="float" office:value="0">
            <text:p>0</text:p>
          </table:table-cell>
          <table:table-cell table:formula="of:=SUM([.T71]*[.U71];[.V71])*[.C71]" office:value-type="float" office:value="0">
            <text:p>0</text:p>
          </table:table-cell>
          <table:table-cell/>
          <table:table-cell table:formula="of:=IF(ISNUMBER(VLOOKUP([.D71]; [Objets.$A$3:.$D$507]; 2; 0)); VLOOKUP([.D71]; [Objets.$A$3:.$D$507]; 2; 0); 0)" office:value-type="float" office:value="0">
            <text:p>0</text:p>
          </table:table-cell>
          <table:table-cell table:formula="of:=IF(ISNUMBER(VLOOKUP([.J71]; [Tailles.$A$2:Tailles.$C$9]; 2; 0)); VLOOKUP([.J71]; [Tailles.$A$2:Tailles.$C$9]; 2; 0); 1)" office:value-type="float" office:value="1">
            <text:p>1</text:p>
          </table:table-cell>
          <table:table-cell table:formula="of:=IF(ISNUMBER(VLOOKUP([.K71]; [Materiaux.$A$3:.$J$9]; MATCH(&quot;Modificateur de poids&quot;; [Materiaux.$A$2:.$Z$2]; 0); 0)); VLOOKUP([.K71]; [Materiaux.$A$3:.$J$9] ; MATCH(&quot;Modificateur de poids&quot;; [Materiaux.$A$2:.$Z$2]; 0); 0); 1)" office:value-type="float" office:value="1">
            <text:p>1</text:p>
          </table:table-cell>
          <table:table-cell table:formula="of:=[.Y71]*[.Z71]*[.AA71]*[.C71] + [.E71]*[.C7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2]" office:value-type="float" office:value="0">
            <text:p>0</text:p>
          </table:table-cell>
          <table:table-cell table:formula="of:=[.W7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2]; [Objets.$A$2:.$E$500]; MATCH(&quot;Type&quot;; [Objets.$A$1:.$Z$1]; 0); 0)); VLOOKUP([.D7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2]; [Objets.$A$3:.$D$507]; 3; 0)); IF(VLOOKUP([.H72]; [Divers.$A$2:.$B$3]; 2; 0); VLOOKUP([.D72]; [Objets.$A$3:.$D$507]; 3; 0) + VLOOKUP([.D72]; [Objets.$A$3:.$D$507]; 4; 0); VLOOKUP([.D72]; [Objets.$A$3:.$D$507]; 3; 0)) ; 0)" office:value-type="float" office:value="0">
            <text:p>0</text:p>
          </table:table-cell>
          <table:table-cell table:formula="of:=IF(ISNUMBER(VLOOKUP([.J72]; [Tailles.$A$2:Tailles.$C$9]; 3; 0)); VLOOKUP([.J72]; [Tailles.$A$2:Tailles.$C$9]; 3; 0); 1)" office:value-type="float" office:value="1">
            <text:p>1</text:p>
          </table:table-cell>
          <table:table-cell table:formula="of:=IF(ISNUMBER(VLOOKUP([.L72]; [Magie.$A$2:.$Z$50]; MATCH([.I72]; [Magie.$A$1:.$Z$1]; 0); 0)); VLOOKUP([.L72];  [Magie.$A$2:.$Z$50]; MATCH([.I72]; [Magie.$A$1:.$Z$1]; 0); 0); 0)" office:value-type="float" office:value="0">
            <text:p>0</text:p>
          </table:table-cell>
          <table:table-cell table:formula="of:=SUM([.T72]*[.U72];[.V72])*[.C72]" office:value-type="float" office:value="0">
            <text:p>0</text:p>
          </table:table-cell>
          <table:table-cell/>
          <table:table-cell table:formula="of:=IF(ISNUMBER(VLOOKUP([.D72]; [Objets.$A$3:.$D$507]; 2; 0)); VLOOKUP([.D72]; [Objets.$A$3:.$D$507]; 2; 0); 0)" office:value-type="float" office:value="0">
            <text:p>0</text:p>
          </table:table-cell>
          <table:table-cell table:formula="of:=IF(ISNUMBER(VLOOKUP([.J72]; [Tailles.$A$2:Tailles.$C$9]; 2; 0)); VLOOKUP([.J72]; [Tailles.$A$2:Tailles.$C$9]; 2; 0); 1)" office:value-type="float" office:value="1">
            <text:p>1</text:p>
          </table:table-cell>
          <table:table-cell table:formula="of:=IF(ISNUMBER(VLOOKUP([.K72]; [Materiaux.$A$3:.$J$9]; MATCH(&quot;Modificateur de poids&quot;; [Materiaux.$A$2:.$Z$2]; 0); 0)); VLOOKUP([.K72]; [Materiaux.$A$3:.$J$9] ; MATCH(&quot;Modificateur de poids&quot;; [Materiaux.$A$2:.$Z$2]; 0); 0); 1)" office:value-type="float" office:value="1">
            <text:p>1</text:p>
          </table:table-cell>
          <table:table-cell table:formula="of:=[.Y72]*[.Z72]*[.AA72]*[.C72] + [.E72]*[.C7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3]" office:value-type="float" office:value="0">
            <text:p>0</text:p>
          </table:table-cell>
          <table:table-cell table:formula="of:=[.W7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3]; [Objets.$A$2:.$E$500]; MATCH(&quot;Type&quot;; [Objets.$A$1:.$Z$1]; 0); 0)); VLOOKUP([.D7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3]; [Objets.$A$3:.$D$507]; 3; 0)); IF(VLOOKUP([.H73]; [Divers.$A$2:.$B$3]; 2; 0); VLOOKUP([.D73]; [Objets.$A$3:.$D$507]; 3; 0) + VLOOKUP([.D73]; [Objets.$A$3:.$D$507]; 4; 0); VLOOKUP([.D73]; [Objets.$A$3:.$D$507]; 3; 0)) ; 0)" office:value-type="float" office:value="0">
            <text:p>0</text:p>
          </table:table-cell>
          <table:table-cell table:formula="of:=IF(ISNUMBER(VLOOKUP([.J73]; [Tailles.$A$2:Tailles.$C$9]; 3; 0)); VLOOKUP([.J73]; [Tailles.$A$2:Tailles.$C$9]; 3; 0); 1)" office:value-type="float" office:value="1">
            <text:p>1</text:p>
          </table:table-cell>
          <table:table-cell table:formula="of:=IF(ISNUMBER(VLOOKUP([.L73]; [Magie.$A$2:.$Z$50]; MATCH([.I73]; [Magie.$A$1:.$Z$1]; 0); 0)); VLOOKUP([.L73];  [Magie.$A$2:.$Z$50]; MATCH([.I73]; [Magie.$A$1:.$Z$1]; 0); 0); 0)" office:value-type="float" office:value="0">
            <text:p>0</text:p>
          </table:table-cell>
          <table:table-cell table:formula="of:=SUM([.T73]*[.U73];[.V73])*[.C73]" office:value-type="float" office:value="0">
            <text:p>0</text:p>
          </table:table-cell>
          <table:table-cell/>
          <table:table-cell table:formula="of:=IF(ISNUMBER(VLOOKUP([.D73]; [Objets.$A$3:.$D$507]; 2; 0)); VLOOKUP([.D73]; [Objets.$A$3:.$D$507]; 2; 0); 0)" office:value-type="float" office:value="0">
            <text:p>0</text:p>
          </table:table-cell>
          <table:table-cell table:formula="of:=IF(ISNUMBER(VLOOKUP([.J73]; [Tailles.$A$2:Tailles.$C$9]; 2; 0)); VLOOKUP([.J73]; [Tailles.$A$2:Tailles.$C$9]; 2; 0); 1)" office:value-type="float" office:value="1">
            <text:p>1</text:p>
          </table:table-cell>
          <table:table-cell table:formula="of:=IF(ISNUMBER(VLOOKUP([.K73]; [Materiaux.$A$3:.$J$9]; MATCH(&quot;Modificateur de poids&quot;; [Materiaux.$A$2:.$Z$2]; 0); 0)); VLOOKUP([.K73]; [Materiaux.$A$3:.$J$9] ; MATCH(&quot;Modificateur de poids&quot;; [Materiaux.$A$2:.$Z$2]; 0); 0); 1)" office:value-type="float" office:value="1">
            <text:p>1</text:p>
          </table:table-cell>
          <table:table-cell table:formula="of:=[.Y73]*[.Z73]*[.AA73]*[.C73] + [.E73]*[.C7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4]" office:value-type="float" office:value="0">
            <text:p>0</text:p>
          </table:table-cell>
          <table:table-cell table:formula="of:=[.W7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4]; [Objets.$A$2:.$E$500]; MATCH(&quot;Type&quot;; [Objets.$A$1:.$Z$1]; 0); 0)); VLOOKUP([.D7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4]; [Objets.$A$3:.$D$507]; 3; 0)); IF(VLOOKUP([.H74]; [Divers.$A$2:.$B$3]; 2; 0); VLOOKUP([.D74]; [Objets.$A$3:.$D$507]; 3; 0) + VLOOKUP([.D74]; [Objets.$A$3:.$D$507]; 4; 0); VLOOKUP([.D74]; [Objets.$A$3:.$D$507]; 3; 0)) ; 0)" office:value-type="float" office:value="0">
            <text:p>0</text:p>
          </table:table-cell>
          <table:table-cell table:formula="of:=IF(ISNUMBER(VLOOKUP([.J74]; [Tailles.$A$2:Tailles.$C$9]; 3; 0)); VLOOKUP([.J74]; [Tailles.$A$2:Tailles.$C$9]; 3; 0); 1)" office:value-type="float" office:value="1">
            <text:p>1</text:p>
          </table:table-cell>
          <table:table-cell table:formula="of:=IF(ISNUMBER(VLOOKUP([.L74]; [Magie.$A$2:.$Z$50]; MATCH([.I74]; [Magie.$A$1:.$Z$1]; 0); 0)); VLOOKUP([.L74];  [Magie.$A$2:.$Z$50]; MATCH([.I74]; [Magie.$A$1:.$Z$1]; 0); 0); 0)" office:value-type="float" office:value="0">
            <text:p>0</text:p>
          </table:table-cell>
          <table:table-cell table:formula="of:=SUM([.T74]*[.U74];[.V74])*[.C74]" office:value-type="float" office:value="0">
            <text:p>0</text:p>
          </table:table-cell>
          <table:table-cell/>
          <table:table-cell table:formula="of:=IF(ISNUMBER(VLOOKUP([.D74]; [Objets.$A$3:.$D$507]; 2; 0)); VLOOKUP([.D74]; [Objets.$A$3:.$D$507]; 2; 0); 0)" office:value-type="float" office:value="0">
            <text:p>0</text:p>
          </table:table-cell>
          <table:table-cell table:formula="of:=IF(ISNUMBER(VLOOKUP([.J74]; [Tailles.$A$2:Tailles.$C$9]; 2; 0)); VLOOKUP([.J74]; [Tailles.$A$2:Tailles.$C$9]; 2; 0); 1)" office:value-type="float" office:value="1">
            <text:p>1</text:p>
          </table:table-cell>
          <table:table-cell table:formula="of:=IF(ISNUMBER(VLOOKUP([.K74]; [Materiaux.$A$3:.$J$9]; MATCH(&quot;Modificateur de poids&quot;; [Materiaux.$A$2:.$Z$2]; 0); 0)); VLOOKUP([.K74]; [Materiaux.$A$3:.$J$9] ; MATCH(&quot;Modificateur de poids&quot;; [Materiaux.$A$2:.$Z$2]; 0); 0); 1)" office:value-type="float" office:value="1">
            <text:p>1</text:p>
          </table:table-cell>
          <table:table-cell table:formula="of:=[.Y74]*[.Z74]*[.AA74]*[.C74] + [.E74]*[.C7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5]" office:value-type="float" office:value="0">
            <text:p>0</text:p>
          </table:table-cell>
          <table:table-cell table:formula="of:=[.W7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5]; [Objets.$A$2:.$E$500]; MATCH(&quot;Type&quot;; [Objets.$A$1:.$Z$1]; 0); 0)); VLOOKUP([.D7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5]; [Objets.$A$3:.$D$507]; 3; 0)); IF(VLOOKUP([.H75]; [Divers.$A$2:.$B$3]; 2; 0); VLOOKUP([.D75]; [Objets.$A$3:.$D$507]; 3; 0) + VLOOKUP([.D75]; [Objets.$A$3:.$D$507]; 4; 0); VLOOKUP([.D75]; [Objets.$A$3:.$D$507]; 3; 0)) ; 0)" office:value-type="float" office:value="0">
            <text:p>0</text:p>
          </table:table-cell>
          <table:table-cell table:formula="of:=IF(ISNUMBER(VLOOKUP([.J75]; [Tailles.$A$2:Tailles.$C$9]; 3; 0)); VLOOKUP([.J75]; [Tailles.$A$2:Tailles.$C$9]; 3; 0); 1)" office:value-type="float" office:value="1">
            <text:p>1</text:p>
          </table:table-cell>
          <table:table-cell table:formula="of:=IF(ISNUMBER(VLOOKUP([.L75]; [Magie.$A$2:.$Z$50]; MATCH([.I75]; [Magie.$A$1:.$Z$1]; 0); 0)); VLOOKUP([.L75];  [Magie.$A$2:.$Z$50]; MATCH([.I75]; [Magie.$A$1:.$Z$1]; 0); 0); 0)" office:value-type="float" office:value="0">
            <text:p>0</text:p>
          </table:table-cell>
          <table:table-cell table:formula="of:=SUM([.T75]*[.U75];[.V75])*[.C75]" office:value-type="float" office:value="0">
            <text:p>0</text:p>
          </table:table-cell>
          <table:table-cell/>
          <table:table-cell table:formula="of:=IF(ISNUMBER(VLOOKUP([.D75]; [Objets.$A$3:.$D$507]; 2; 0)); VLOOKUP([.D75]; [Objets.$A$3:.$D$507]; 2; 0); 0)" office:value-type="float" office:value="0">
            <text:p>0</text:p>
          </table:table-cell>
          <table:table-cell table:formula="of:=IF(ISNUMBER(VLOOKUP([.J75]; [Tailles.$A$2:Tailles.$C$9]; 2; 0)); VLOOKUP([.J75]; [Tailles.$A$2:Tailles.$C$9]; 2; 0); 1)" office:value-type="float" office:value="1">
            <text:p>1</text:p>
          </table:table-cell>
          <table:table-cell table:formula="of:=IF(ISNUMBER(VLOOKUP([.K75]; [Materiaux.$A$3:.$J$9]; MATCH(&quot;Modificateur de poids&quot;; [Materiaux.$A$2:.$Z$2]; 0); 0)); VLOOKUP([.K75]; [Materiaux.$A$3:.$J$9] ; MATCH(&quot;Modificateur de poids&quot;; [Materiaux.$A$2:.$Z$2]; 0); 0); 1)" office:value-type="float" office:value="1">
            <text:p>1</text:p>
          </table:table-cell>
          <table:table-cell table:formula="of:=[.Y75]*[.Z75]*[.AA75]*[.C75] + [.E75]*[.C7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6]" office:value-type="float" office:value="0">
            <text:p>0</text:p>
          </table:table-cell>
          <table:table-cell table:formula="of:=[.W7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6]; [Objets.$A$2:.$E$500]; MATCH(&quot;Type&quot;; [Objets.$A$1:.$Z$1]; 0); 0)); VLOOKUP([.D7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6]; [Objets.$A$3:.$D$507]; 3; 0)); IF(VLOOKUP([.H76]; [Divers.$A$2:.$B$3]; 2; 0); VLOOKUP([.D76]; [Objets.$A$3:.$D$507]; 3; 0) + VLOOKUP([.D76]; [Objets.$A$3:.$D$507]; 4; 0); VLOOKUP([.D76]; [Objets.$A$3:.$D$507]; 3; 0)) ; 0)" office:value-type="float" office:value="0">
            <text:p>0</text:p>
          </table:table-cell>
          <table:table-cell table:formula="of:=IF(ISNUMBER(VLOOKUP([.J76]; [Tailles.$A$2:Tailles.$C$9]; 3; 0)); VLOOKUP([.J76]; [Tailles.$A$2:Tailles.$C$9]; 3; 0); 1)" office:value-type="float" office:value="1">
            <text:p>1</text:p>
          </table:table-cell>
          <table:table-cell table:formula="of:=IF(ISNUMBER(VLOOKUP([.L76]; [Magie.$A$2:.$Z$50]; MATCH([.I76]; [Magie.$A$1:.$Z$1]; 0); 0)); VLOOKUP([.L76];  [Magie.$A$2:.$Z$50]; MATCH([.I76]; [Magie.$A$1:.$Z$1]; 0); 0); 0)" office:value-type="float" office:value="0">
            <text:p>0</text:p>
          </table:table-cell>
          <table:table-cell table:formula="of:=SUM([.T76]*[.U76];[.V76])*[.C76]" office:value-type="float" office:value="0">
            <text:p>0</text:p>
          </table:table-cell>
          <table:table-cell/>
          <table:table-cell table:formula="of:=IF(ISNUMBER(VLOOKUP([.D76]; [Objets.$A$3:.$D$507]; 2; 0)); VLOOKUP([.D76]; [Objets.$A$3:.$D$507]; 2; 0); 0)" office:value-type="float" office:value="0">
            <text:p>0</text:p>
          </table:table-cell>
          <table:table-cell table:formula="of:=IF(ISNUMBER(VLOOKUP([.J76]; [Tailles.$A$2:Tailles.$C$9]; 2; 0)); VLOOKUP([.J76]; [Tailles.$A$2:Tailles.$C$9]; 2; 0); 1)" office:value-type="float" office:value="1">
            <text:p>1</text:p>
          </table:table-cell>
          <table:table-cell table:formula="of:=IF(ISNUMBER(VLOOKUP([.K76]; [Materiaux.$A$3:.$J$9]; MATCH(&quot;Modificateur de poids&quot;; [Materiaux.$A$2:.$Z$2]; 0); 0)); VLOOKUP([.K76]; [Materiaux.$A$3:.$J$9] ; MATCH(&quot;Modificateur de poids&quot;; [Materiaux.$A$2:.$Z$2]; 0); 0); 1)" office:value-type="float" office:value="1">
            <text:p>1</text:p>
          </table:table-cell>
          <table:table-cell table:formula="of:=[.Y76]*[.Z76]*[.AA76]*[.C76] + [.E76]*[.C7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7]" office:value-type="float" office:value="0">
            <text:p>0</text:p>
          </table:table-cell>
          <table:table-cell table:formula="of:=[.W7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7]; [Objets.$A$2:.$E$500]; MATCH(&quot;Type&quot;; [Objets.$A$1:.$Z$1]; 0); 0)); VLOOKUP([.D7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7]; [Objets.$A$3:.$D$507]; 3; 0)); IF(VLOOKUP([.H77]; [Divers.$A$2:.$B$3]; 2; 0); VLOOKUP([.D77]; [Objets.$A$3:.$D$507]; 3; 0) + VLOOKUP([.D77]; [Objets.$A$3:.$D$507]; 4; 0); VLOOKUP([.D77]; [Objets.$A$3:.$D$507]; 3; 0)) ; 0)" office:value-type="float" office:value="0">
            <text:p>0</text:p>
          </table:table-cell>
          <table:table-cell table:formula="of:=IF(ISNUMBER(VLOOKUP([.J77]; [Tailles.$A$2:Tailles.$C$9]; 3; 0)); VLOOKUP([.J77]; [Tailles.$A$2:Tailles.$C$9]; 3; 0); 1)" office:value-type="float" office:value="1">
            <text:p>1</text:p>
          </table:table-cell>
          <table:table-cell table:formula="of:=IF(ISNUMBER(VLOOKUP([.L77]; [Magie.$A$2:.$Z$50]; MATCH([.I77]; [Magie.$A$1:.$Z$1]; 0); 0)); VLOOKUP([.L77];  [Magie.$A$2:.$Z$50]; MATCH([.I77]; [Magie.$A$1:.$Z$1]; 0); 0); 0)" office:value-type="float" office:value="0">
            <text:p>0</text:p>
          </table:table-cell>
          <table:table-cell table:formula="of:=SUM([.T77]*[.U77];[.V77])*[.C77]" office:value-type="float" office:value="0">
            <text:p>0</text:p>
          </table:table-cell>
          <table:table-cell/>
          <table:table-cell table:formula="of:=IF(ISNUMBER(VLOOKUP([.D77]; [Objets.$A$3:.$D$507]; 2; 0)); VLOOKUP([.D77]; [Objets.$A$3:.$D$507]; 2; 0); 0)" office:value-type="float" office:value="0">
            <text:p>0</text:p>
          </table:table-cell>
          <table:table-cell table:formula="of:=IF(ISNUMBER(VLOOKUP([.J77]; [Tailles.$A$2:Tailles.$C$9]; 2; 0)); VLOOKUP([.J77]; [Tailles.$A$2:Tailles.$C$9]; 2; 0); 1)" office:value-type="float" office:value="1">
            <text:p>1</text:p>
          </table:table-cell>
          <table:table-cell table:formula="of:=IF(ISNUMBER(VLOOKUP([.K77]; [Materiaux.$A$3:.$J$9]; MATCH(&quot;Modificateur de poids&quot;; [Materiaux.$A$2:.$Z$2]; 0); 0)); VLOOKUP([.K77]; [Materiaux.$A$3:.$J$9] ; MATCH(&quot;Modificateur de poids&quot;; [Materiaux.$A$2:.$Z$2]; 0); 0); 1)" office:value-type="float" office:value="1">
            <text:p>1</text:p>
          </table:table-cell>
          <table:table-cell table:formula="of:=[.Y77]*[.Z77]*[.AA77]*[.C77] + [.E77]*[.C7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8]" office:value-type="float" office:value="0">
            <text:p>0</text:p>
          </table:table-cell>
          <table:table-cell table:formula="of:=[.W7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8]; [Objets.$A$2:.$E$500]; MATCH(&quot;Type&quot;; [Objets.$A$1:.$Z$1]; 0); 0)); VLOOKUP([.D7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8]; [Objets.$A$3:.$D$507]; 3; 0)); IF(VLOOKUP([.H78]; [Divers.$A$2:.$B$3]; 2; 0); VLOOKUP([.D78]; [Objets.$A$3:.$D$507]; 3; 0) + VLOOKUP([.D78]; [Objets.$A$3:.$D$507]; 4; 0); VLOOKUP([.D78]; [Objets.$A$3:.$D$507]; 3; 0)) ; 0)" office:value-type="float" office:value="0">
            <text:p>0</text:p>
          </table:table-cell>
          <table:table-cell table:formula="of:=IF(ISNUMBER(VLOOKUP([.J78]; [Tailles.$A$2:Tailles.$C$9]; 3; 0)); VLOOKUP([.J78]; [Tailles.$A$2:Tailles.$C$9]; 3; 0); 1)" office:value-type="float" office:value="1">
            <text:p>1</text:p>
          </table:table-cell>
          <table:table-cell table:formula="of:=IF(ISNUMBER(VLOOKUP([.L78]; [Magie.$A$2:.$Z$50]; MATCH([.I78]; [Magie.$A$1:.$Z$1]; 0); 0)); VLOOKUP([.L78];  [Magie.$A$2:.$Z$50]; MATCH([.I78]; [Magie.$A$1:.$Z$1]; 0); 0); 0)" office:value-type="float" office:value="0">
            <text:p>0</text:p>
          </table:table-cell>
          <table:table-cell table:formula="of:=SUM([.T78]*[.U78];[.V78])*[.C78]" office:value-type="float" office:value="0">
            <text:p>0</text:p>
          </table:table-cell>
          <table:table-cell/>
          <table:table-cell table:formula="of:=IF(ISNUMBER(VLOOKUP([.D78]; [Objets.$A$3:.$D$507]; 2; 0)); VLOOKUP([.D78]; [Objets.$A$3:.$D$507]; 2; 0); 0)" office:value-type="float" office:value="0">
            <text:p>0</text:p>
          </table:table-cell>
          <table:table-cell table:formula="of:=IF(ISNUMBER(VLOOKUP([.J78]; [Tailles.$A$2:Tailles.$C$9]; 2; 0)); VLOOKUP([.J78]; [Tailles.$A$2:Tailles.$C$9]; 2; 0); 1)" office:value-type="float" office:value="1">
            <text:p>1</text:p>
          </table:table-cell>
          <table:table-cell table:formula="of:=IF(ISNUMBER(VLOOKUP([.K78]; [Materiaux.$A$3:.$J$9]; MATCH(&quot;Modificateur de poids&quot;; [Materiaux.$A$2:.$Z$2]; 0); 0)); VLOOKUP([.K78]; [Materiaux.$A$3:.$J$9] ; MATCH(&quot;Modificateur de poids&quot;; [Materiaux.$A$2:.$Z$2]; 0); 0); 1)" office:value-type="float" office:value="1">
            <text:p>1</text:p>
          </table:table-cell>
          <table:table-cell table:formula="of:=[.Y78]*[.Z78]*[.AA78]*[.C78] + [.E78]*[.C7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79]" office:value-type="float" office:value="0">
            <text:p>0</text:p>
          </table:table-cell>
          <table:table-cell table:formula="of:=[.W7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79]; [Objets.$A$2:.$E$500]; MATCH(&quot;Type&quot;; [Objets.$A$1:.$Z$1]; 0); 0)); VLOOKUP([.D7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79]; [Objets.$A$3:.$D$507]; 3; 0)); IF(VLOOKUP([.H79]; [Divers.$A$2:.$B$3]; 2; 0); VLOOKUP([.D79]; [Objets.$A$3:.$D$507]; 3; 0) + VLOOKUP([.D79]; [Objets.$A$3:.$D$507]; 4; 0); VLOOKUP([.D79]; [Objets.$A$3:.$D$507]; 3; 0)) ; 0)" office:value-type="float" office:value="0">
            <text:p>0</text:p>
          </table:table-cell>
          <table:table-cell table:formula="of:=IF(ISNUMBER(VLOOKUP([.J79]; [Tailles.$A$2:Tailles.$C$9]; 3; 0)); VLOOKUP([.J79]; [Tailles.$A$2:Tailles.$C$9]; 3; 0); 1)" office:value-type="float" office:value="1">
            <text:p>1</text:p>
          </table:table-cell>
          <table:table-cell table:formula="of:=IF(ISNUMBER(VLOOKUP([.L79]; [Magie.$A$2:.$Z$50]; MATCH([.I79]; [Magie.$A$1:.$Z$1]; 0); 0)); VLOOKUP([.L79];  [Magie.$A$2:.$Z$50]; MATCH([.I79]; [Magie.$A$1:.$Z$1]; 0); 0); 0)" office:value-type="float" office:value="0">
            <text:p>0</text:p>
          </table:table-cell>
          <table:table-cell table:formula="of:=SUM([.T79]*[.U79];[.V79])*[.C79]" office:value-type="float" office:value="0">
            <text:p>0</text:p>
          </table:table-cell>
          <table:table-cell/>
          <table:table-cell table:formula="of:=IF(ISNUMBER(VLOOKUP([.D79]; [Objets.$A$3:.$D$507]; 2; 0)); VLOOKUP([.D79]; [Objets.$A$3:.$D$507]; 2; 0); 0)" office:value-type="float" office:value="0">
            <text:p>0</text:p>
          </table:table-cell>
          <table:table-cell table:formula="of:=IF(ISNUMBER(VLOOKUP([.J79]; [Tailles.$A$2:Tailles.$C$9]; 2; 0)); VLOOKUP([.J79]; [Tailles.$A$2:Tailles.$C$9]; 2; 0); 1)" office:value-type="float" office:value="1">
            <text:p>1</text:p>
          </table:table-cell>
          <table:table-cell table:formula="of:=IF(ISNUMBER(VLOOKUP([.K79]; [Materiaux.$A$3:.$J$9]; MATCH(&quot;Modificateur de poids&quot;; [Materiaux.$A$2:.$Z$2]; 0); 0)); VLOOKUP([.K79]; [Materiaux.$A$3:.$J$9] ; MATCH(&quot;Modificateur de poids&quot;; [Materiaux.$A$2:.$Z$2]; 0); 0); 1)" office:value-type="float" office:value="1">
            <text:p>1</text:p>
          </table:table-cell>
          <table:table-cell table:formula="of:=[.Y79]*[.Z79]*[.AA79]*[.C79] + [.E79]*[.C7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0]" office:value-type="float" office:value="0">
            <text:p>0</text:p>
          </table:table-cell>
          <table:table-cell table:formula="of:=[.W8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0]; [Objets.$A$2:.$E$500]; MATCH(&quot;Type&quot;; [Objets.$A$1:.$Z$1]; 0); 0)); VLOOKUP([.D8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0]; [Objets.$A$3:.$D$507]; 3; 0)); IF(VLOOKUP([.H80]; [Divers.$A$2:.$B$3]; 2; 0); VLOOKUP([.D80]; [Objets.$A$3:.$D$507]; 3; 0) + VLOOKUP([.D80]; [Objets.$A$3:.$D$507]; 4; 0); VLOOKUP([.D80]; [Objets.$A$3:.$D$507]; 3; 0)) ; 0)" office:value-type="float" office:value="0">
            <text:p>0</text:p>
          </table:table-cell>
          <table:table-cell table:formula="of:=IF(ISNUMBER(VLOOKUP([.J80]; [Tailles.$A$2:Tailles.$C$9]; 3; 0)); VLOOKUP([.J80]; [Tailles.$A$2:Tailles.$C$9]; 3; 0); 1)" office:value-type="float" office:value="1">
            <text:p>1</text:p>
          </table:table-cell>
          <table:table-cell table:formula="of:=IF(ISNUMBER(VLOOKUP([.L80]; [Magie.$A$2:.$Z$50]; MATCH([.I80]; [Magie.$A$1:.$Z$1]; 0); 0)); VLOOKUP([.L80];  [Magie.$A$2:.$Z$50]; MATCH([.I80]; [Magie.$A$1:.$Z$1]; 0); 0); 0)" office:value-type="float" office:value="0">
            <text:p>0</text:p>
          </table:table-cell>
          <table:table-cell table:formula="of:=SUM([.T80]*[.U80];[.V80])*[.C80]" office:value-type="float" office:value="0">
            <text:p>0</text:p>
          </table:table-cell>
          <table:table-cell/>
          <table:table-cell table:formula="of:=IF(ISNUMBER(VLOOKUP([.D80]; [Objets.$A$3:.$D$507]; 2; 0)); VLOOKUP([.D80]; [Objets.$A$3:.$D$507]; 2; 0); 0)" office:value-type="float" office:value="0">
            <text:p>0</text:p>
          </table:table-cell>
          <table:table-cell table:formula="of:=IF(ISNUMBER(VLOOKUP([.J80]; [Tailles.$A$2:Tailles.$C$9]; 2; 0)); VLOOKUP([.J80]; [Tailles.$A$2:Tailles.$C$9]; 2; 0); 1)" office:value-type="float" office:value="1">
            <text:p>1</text:p>
          </table:table-cell>
          <table:table-cell table:formula="of:=IF(ISNUMBER(VLOOKUP([.K80]; [Materiaux.$A$3:.$J$9]; MATCH(&quot;Modificateur de poids&quot;; [Materiaux.$A$2:.$Z$2]; 0); 0)); VLOOKUP([.K80]; [Materiaux.$A$3:.$J$9] ; MATCH(&quot;Modificateur de poids&quot;; [Materiaux.$A$2:.$Z$2]; 0); 0); 1)" office:value-type="float" office:value="1">
            <text:p>1</text:p>
          </table:table-cell>
          <table:table-cell table:formula="of:=[.Y80]*[.Z80]*[.AA80]*[.C80] + [.E80]*[.C8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1]" office:value-type="float" office:value="0">
            <text:p>0</text:p>
          </table:table-cell>
          <table:table-cell table:formula="of:=[.W8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1]; [Objets.$A$2:.$E$500]; MATCH(&quot;Type&quot;; [Objets.$A$1:.$Z$1]; 0); 0)); VLOOKUP([.D8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1]; [Objets.$A$3:.$D$507]; 3; 0)); IF(VLOOKUP([.H81]; [Divers.$A$2:.$B$3]; 2; 0); VLOOKUP([.D81]; [Objets.$A$3:.$D$507]; 3; 0) + VLOOKUP([.D81]; [Objets.$A$3:.$D$507]; 4; 0); VLOOKUP([.D81]; [Objets.$A$3:.$D$507]; 3; 0)) ; 0)" office:value-type="float" office:value="0">
            <text:p>0</text:p>
          </table:table-cell>
          <table:table-cell table:formula="of:=IF(ISNUMBER(VLOOKUP([.J81]; [Tailles.$A$2:Tailles.$C$9]; 3; 0)); VLOOKUP([.J81]; [Tailles.$A$2:Tailles.$C$9]; 3; 0); 1)" office:value-type="float" office:value="1">
            <text:p>1</text:p>
          </table:table-cell>
          <table:table-cell table:formula="of:=IF(ISNUMBER(VLOOKUP([.L81]; [Magie.$A$2:.$Z$50]; MATCH([.I81]; [Magie.$A$1:.$Z$1]; 0); 0)); VLOOKUP([.L81];  [Magie.$A$2:.$Z$50]; MATCH([.I81]; [Magie.$A$1:.$Z$1]; 0); 0); 0)" office:value-type="float" office:value="0">
            <text:p>0</text:p>
          </table:table-cell>
          <table:table-cell table:formula="of:=SUM([.T81]*[.U81];[.V81])*[.C81]" office:value-type="float" office:value="0">
            <text:p>0</text:p>
          </table:table-cell>
          <table:table-cell/>
          <table:table-cell table:formula="of:=IF(ISNUMBER(VLOOKUP([.D81]; [Objets.$A$3:.$D$507]; 2; 0)); VLOOKUP([.D81]; [Objets.$A$3:.$D$507]; 2; 0); 0)" office:value-type="float" office:value="0">
            <text:p>0</text:p>
          </table:table-cell>
          <table:table-cell table:formula="of:=IF(ISNUMBER(VLOOKUP([.J81]; [Tailles.$A$2:Tailles.$C$9]; 2; 0)); VLOOKUP([.J81]; [Tailles.$A$2:Tailles.$C$9]; 2; 0); 1)" office:value-type="float" office:value="1">
            <text:p>1</text:p>
          </table:table-cell>
          <table:table-cell table:formula="of:=IF(ISNUMBER(VLOOKUP([.K81]; [Materiaux.$A$3:.$J$9]; MATCH(&quot;Modificateur de poids&quot;; [Materiaux.$A$2:.$Z$2]; 0); 0)); VLOOKUP([.K81]; [Materiaux.$A$3:.$J$9] ; MATCH(&quot;Modificateur de poids&quot;; [Materiaux.$A$2:.$Z$2]; 0); 0); 1)" office:value-type="float" office:value="1">
            <text:p>1</text:p>
          </table:table-cell>
          <table:table-cell table:formula="of:=[.Y81]*[.Z81]*[.AA81]*[.C81] + [.E81]*[.C8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2]" office:value-type="float" office:value="0">
            <text:p>0</text:p>
          </table:table-cell>
          <table:table-cell table:formula="of:=[.W8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2]; [Objets.$A$2:.$E$500]; MATCH(&quot;Type&quot;; [Objets.$A$1:.$Z$1]; 0); 0)); VLOOKUP([.D8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2]; [Objets.$A$3:.$D$507]; 3; 0)); IF(VLOOKUP([.H82]; [Divers.$A$2:.$B$3]; 2; 0); VLOOKUP([.D82]; [Objets.$A$3:.$D$507]; 3; 0) + VLOOKUP([.D82]; [Objets.$A$3:.$D$507]; 4; 0); VLOOKUP([.D82]; [Objets.$A$3:.$D$507]; 3; 0)) ; 0)" office:value-type="float" office:value="0">
            <text:p>0</text:p>
          </table:table-cell>
          <table:table-cell table:formula="of:=IF(ISNUMBER(VLOOKUP([.J82]; [Tailles.$A$2:Tailles.$C$9]; 3; 0)); VLOOKUP([.J82]; [Tailles.$A$2:Tailles.$C$9]; 3; 0); 1)" office:value-type="float" office:value="1">
            <text:p>1</text:p>
          </table:table-cell>
          <table:table-cell table:formula="of:=IF(ISNUMBER(VLOOKUP([.L82]; [Magie.$A$2:.$Z$50]; MATCH([.I82]; [Magie.$A$1:.$Z$1]; 0); 0)); VLOOKUP([.L82];  [Magie.$A$2:.$Z$50]; MATCH([.I82]; [Magie.$A$1:.$Z$1]; 0); 0); 0)" office:value-type="float" office:value="0">
            <text:p>0</text:p>
          </table:table-cell>
          <table:table-cell table:formula="of:=SUM([.T82]*[.U82];[.V82])*[.C82]" office:value-type="float" office:value="0">
            <text:p>0</text:p>
          </table:table-cell>
          <table:table-cell/>
          <table:table-cell table:formula="of:=IF(ISNUMBER(VLOOKUP([.D82]; [Objets.$A$3:.$D$507]; 2; 0)); VLOOKUP([.D82]; [Objets.$A$3:.$D$507]; 2; 0); 0)" office:value-type="float" office:value="0">
            <text:p>0</text:p>
          </table:table-cell>
          <table:table-cell table:formula="of:=IF(ISNUMBER(VLOOKUP([.J82]; [Tailles.$A$2:Tailles.$C$9]; 2; 0)); VLOOKUP([.J82]; [Tailles.$A$2:Tailles.$C$9]; 2; 0); 1)" office:value-type="float" office:value="1">
            <text:p>1</text:p>
          </table:table-cell>
          <table:table-cell table:formula="of:=IF(ISNUMBER(VLOOKUP([.K82]; [Materiaux.$A$3:.$J$9]; MATCH(&quot;Modificateur de poids&quot;; [Materiaux.$A$2:.$Z$2]; 0); 0)); VLOOKUP([.K82]; [Materiaux.$A$3:.$J$9] ; MATCH(&quot;Modificateur de poids&quot;; [Materiaux.$A$2:.$Z$2]; 0); 0); 1)" office:value-type="float" office:value="1">
            <text:p>1</text:p>
          </table:table-cell>
          <table:table-cell table:formula="of:=[.Y82]*[.Z82]*[.AA82]*[.C82] + [.E82]*[.C8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3]" office:value-type="float" office:value="0">
            <text:p>0</text:p>
          </table:table-cell>
          <table:table-cell table:formula="of:=[.W8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3]; [Objets.$A$2:.$E$500]; MATCH(&quot;Type&quot;; [Objets.$A$1:.$Z$1]; 0); 0)); VLOOKUP([.D8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3]; [Objets.$A$3:.$D$507]; 3; 0)); IF(VLOOKUP([.H83]; [Divers.$A$2:.$B$3]; 2; 0); VLOOKUP([.D83]; [Objets.$A$3:.$D$507]; 3; 0) + VLOOKUP([.D83]; [Objets.$A$3:.$D$507]; 4; 0); VLOOKUP([.D83]; [Objets.$A$3:.$D$507]; 3; 0)) ; 0)" office:value-type="float" office:value="0">
            <text:p>0</text:p>
          </table:table-cell>
          <table:table-cell table:formula="of:=IF(ISNUMBER(VLOOKUP([.J83]; [Tailles.$A$2:Tailles.$C$9]; 3; 0)); VLOOKUP([.J83]; [Tailles.$A$2:Tailles.$C$9]; 3; 0); 1)" office:value-type="float" office:value="1">
            <text:p>1</text:p>
          </table:table-cell>
          <table:table-cell table:formula="of:=IF(ISNUMBER(VLOOKUP([.L83]; [Magie.$A$2:.$Z$50]; MATCH([.I83]; [Magie.$A$1:.$Z$1]; 0); 0)); VLOOKUP([.L83];  [Magie.$A$2:.$Z$50]; MATCH([.I83]; [Magie.$A$1:.$Z$1]; 0); 0); 0)" office:value-type="float" office:value="0">
            <text:p>0</text:p>
          </table:table-cell>
          <table:table-cell table:formula="of:=SUM([.T83]*[.U83];[.V83])*[.C83]" office:value-type="float" office:value="0">
            <text:p>0</text:p>
          </table:table-cell>
          <table:table-cell/>
          <table:table-cell table:formula="of:=IF(ISNUMBER(VLOOKUP([.D83]; [Objets.$A$3:.$D$507]; 2; 0)); VLOOKUP([.D83]; [Objets.$A$3:.$D$507]; 2; 0); 0)" office:value-type="float" office:value="0">
            <text:p>0</text:p>
          </table:table-cell>
          <table:table-cell table:formula="of:=IF(ISNUMBER(VLOOKUP([.J83]; [Tailles.$A$2:Tailles.$C$9]; 2; 0)); VLOOKUP([.J83]; [Tailles.$A$2:Tailles.$C$9]; 2; 0); 1)" office:value-type="float" office:value="1">
            <text:p>1</text:p>
          </table:table-cell>
          <table:table-cell table:formula="of:=IF(ISNUMBER(VLOOKUP([.K83]; [Materiaux.$A$3:.$J$9]; MATCH(&quot;Modificateur de poids&quot;; [Materiaux.$A$2:.$Z$2]; 0); 0)); VLOOKUP([.K83]; [Materiaux.$A$3:.$J$9] ; MATCH(&quot;Modificateur de poids&quot;; [Materiaux.$A$2:.$Z$2]; 0); 0); 1)" office:value-type="float" office:value="1">
            <text:p>1</text:p>
          </table:table-cell>
          <table:table-cell table:formula="of:=[.Y83]*[.Z83]*[.AA83]*[.C83] + [.E83]*[.C8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4]" office:value-type="float" office:value="0">
            <text:p>0</text:p>
          </table:table-cell>
          <table:table-cell table:formula="of:=[.W8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4]; [Objets.$A$2:.$E$500]; MATCH(&quot;Type&quot;; [Objets.$A$1:.$Z$1]; 0); 0)); VLOOKUP([.D8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4]; [Objets.$A$3:.$D$507]; 3; 0)); IF(VLOOKUP([.H84]; [Divers.$A$2:.$B$3]; 2; 0); VLOOKUP([.D84]; [Objets.$A$3:.$D$507]; 3; 0) + VLOOKUP([.D84]; [Objets.$A$3:.$D$507]; 4; 0); VLOOKUP([.D84]; [Objets.$A$3:.$D$507]; 3; 0)) ; 0)" office:value-type="float" office:value="0">
            <text:p>0</text:p>
          </table:table-cell>
          <table:table-cell table:formula="of:=IF(ISNUMBER(VLOOKUP([.J84]; [Tailles.$A$2:Tailles.$C$9]; 3; 0)); VLOOKUP([.J84]; [Tailles.$A$2:Tailles.$C$9]; 3; 0); 1)" office:value-type="float" office:value="1">
            <text:p>1</text:p>
          </table:table-cell>
          <table:table-cell table:formula="of:=IF(ISNUMBER(VLOOKUP([.L84]; [Magie.$A$2:.$Z$50]; MATCH([.I84]; [Magie.$A$1:.$Z$1]; 0); 0)); VLOOKUP([.L84];  [Magie.$A$2:.$Z$50]; MATCH([.I84]; [Magie.$A$1:.$Z$1]; 0); 0); 0)" office:value-type="float" office:value="0">
            <text:p>0</text:p>
          </table:table-cell>
          <table:table-cell table:formula="of:=SUM([.T84]*[.U84];[.V84])*[.C84]" office:value-type="float" office:value="0">
            <text:p>0</text:p>
          </table:table-cell>
          <table:table-cell/>
          <table:table-cell table:formula="of:=IF(ISNUMBER(VLOOKUP([.D84]; [Objets.$A$3:.$D$507]; 2; 0)); VLOOKUP([.D84]; [Objets.$A$3:.$D$507]; 2; 0); 0)" office:value-type="float" office:value="0">
            <text:p>0</text:p>
          </table:table-cell>
          <table:table-cell table:formula="of:=IF(ISNUMBER(VLOOKUP([.J84]; [Tailles.$A$2:Tailles.$C$9]; 2; 0)); VLOOKUP([.J84]; [Tailles.$A$2:Tailles.$C$9]; 2; 0); 1)" office:value-type="float" office:value="1">
            <text:p>1</text:p>
          </table:table-cell>
          <table:table-cell table:formula="of:=IF(ISNUMBER(VLOOKUP([.K84]; [Materiaux.$A$3:.$J$9]; MATCH(&quot;Modificateur de poids&quot;; [Materiaux.$A$2:.$Z$2]; 0); 0)); VLOOKUP([.K84]; [Materiaux.$A$3:.$J$9] ; MATCH(&quot;Modificateur de poids&quot;; [Materiaux.$A$2:.$Z$2]; 0); 0); 1)" office:value-type="float" office:value="1">
            <text:p>1</text:p>
          </table:table-cell>
          <table:table-cell table:formula="of:=[.Y84]*[.Z84]*[.AA84]*[.C84] + [.E84]*[.C8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5]" office:value-type="float" office:value="0">
            <text:p>0</text:p>
          </table:table-cell>
          <table:table-cell table:formula="of:=[.W8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5]; [Objets.$A$2:.$E$500]; MATCH(&quot;Type&quot;; [Objets.$A$1:.$Z$1]; 0); 0)); VLOOKUP([.D8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5]; [Objets.$A$3:.$D$507]; 3; 0)); IF(VLOOKUP([.H85]; [Divers.$A$2:.$B$3]; 2; 0); VLOOKUP([.D85]; [Objets.$A$3:.$D$507]; 3; 0) + VLOOKUP([.D85]; [Objets.$A$3:.$D$507]; 4; 0); VLOOKUP([.D85]; [Objets.$A$3:.$D$507]; 3; 0)) ; 0)" office:value-type="float" office:value="0">
            <text:p>0</text:p>
          </table:table-cell>
          <table:table-cell table:formula="of:=IF(ISNUMBER(VLOOKUP([.J85]; [Tailles.$A$2:Tailles.$C$9]; 3; 0)); VLOOKUP([.J85]; [Tailles.$A$2:Tailles.$C$9]; 3; 0); 1)" office:value-type="float" office:value="1">
            <text:p>1</text:p>
          </table:table-cell>
          <table:table-cell table:formula="of:=IF(ISNUMBER(VLOOKUP([.L85]; [Magie.$A$2:.$Z$50]; MATCH([.I85]; [Magie.$A$1:.$Z$1]; 0); 0)); VLOOKUP([.L85];  [Magie.$A$2:.$Z$50]; MATCH([.I85]; [Magie.$A$1:.$Z$1]; 0); 0); 0)" office:value-type="float" office:value="0">
            <text:p>0</text:p>
          </table:table-cell>
          <table:table-cell table:formula="of:=SUM([.T85]*[.U85];[.V85])*[.C85]" office:value-type="float" office:value="0">
            <text:p>0</text:p>
          </table:table-cell>
          <table:table-cell/>
          <table:table-cell table:formula="of:=IF(ISNUMBER(VLOOKUP([.D85]; [Objets.$A$3:.$D$507]; 2; 0)); VLOOKUP([.D85]; [Objets.$A$3:.$D$507]; 2; 0); 0)" office:value-type="float" office:value="0">
            <text:p>0</text:p>
          </table:table-cell>
          <table:table-cell table:formula="of:=IF(ISNUMBER(VLOOKUP([.J85]; [Tailles.$A$2:Tailles.$C$9]; 2; 0)); VLOOKUP([.J85]; [Tailles.$A$2:Tailles.$C$9]; 2; 0); 1)" office:value-type="float" office:value="1">
            <text:p>1</text:p>
          </table:table-cell>
          <table:table-cell table:formula="of:=IF(ISNUMBER(VLOOKUP([.K85]; [Materiaux.$A$3:.$J$9]; MATCH(&quot;Modificateur de poids&quot;; [Materiaux.$A$2:.$Z$2]; 0); 0)); VLOOKUP([.K85]; [Materiaux.$A$3:.$J$9] ; MATCH(&quot;Modificateur de poids&quot;; [Materiaux.$A$2:.$Z$2]; 0); 0); 1)" office:value-type="float" office:value="1">
            <text:p>1</text:p>
          </table:table-cell>
          <table:table-cell table:formula="of:=[.Y85]*[.Z85]*[.AA85]*[.C85] + [.E85]*[.C8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6]" office:value-type="float" office:value="0">
            <text:p>0</text:p>
          </table:table-cell>
          <table:table-cell table:formula="of:=[.W8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6]; [Objets.$A$2:.$E$500]; MATCH(&quot;Type&quot;; [Objets.$A$1:.$Z$1]; 0); 0)); VLOOKUP([.D8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6]; [Objets.$A$3:.$D$507]; 3; 0)); IF(VLOOKUP([.H86]; [Divers.$A$2:.$B$3]; 2; 0); VLOOKUP([.D86]; [Objets.$A$3:.$D$507]; 3; 0) + VLOOKUP([.D86]; [Objets.$A$3:.$D$507]; 4; 0); VLOOKUP([.D86]; [Objets.$A$3:.$D$507]; 3; 0)) ; 0)" office:value-type="float" office:value="0">
            <text:p>0</text:p>
          </table:table-cell>
          <table:table-cell table:formula="of:=IF(ISNUMBER(VLOOKUP([.J86]; [Tailles.$A$2:Tailles.$C$9]; 3; 0)); VLOOKUP([.J86]; [Tailles.$A$2:Tailles.$C$9]; 3; 0); 1)" office:value-type="float" office:value="1">
            <text:p>1</text:p>
          </table:table-cell>
          <table:table-cell table:formula="of:=IF(ISNUMBER(VLOOKUP([.L86]; [Magie.$A$2:.$Z$50]; MATCH([.I86]; [Magie.$A$1:.$Z$1]; 0); 0)); VLOOKUP([.L86];  [Magie.$A$2:.$Z$50]; MATCH([.I86]; [Magie.$A$1:.$Z$1]; 0); 0); 0)" office:value-type="float" office:value="0">
            <text:p>0</text:p>
          </table:table-cell>
          <table:table-cell table:formula="of:=SUM([.T86]*[.U86];[.V86])*[.C86]" office:value-type="float" office:value="0">
            <text:p>0</text:p>
          </table:table-cell>
          <table:table-cell/>
          <table:table-cell table:formula="of:=IF(ISNUMBER(VLOOKUP([.D86]; [Objets.$A$3:.$D$507]; 2; 0)); VLOOKUP([.D86]; [Objets.$A$3:.$D$507]; 2; 0); 0)" office:value-type="float" office:value="0">
            <text:p>0</text:p>
          </table:table-cell>
          <table:table-cell table:formula="of:=IF(ISNUMBER(VLOOKUP([.J86]; [Tailles.$A$2:Tailles.$C$9]; 2; 0)); VLOOKUP([.J86]; [Tailles.$A$2:Tailles.$C$9]; 2; 0); 1)" office:value-type="float" office:value="1">
            <text:p>1</text:p>
          </table:table-cell>
          <table:table-cell table:formula="of:=IF(ISNUMBER(VLOOKUP([.K86]; [Materiaux.$A$3:.$J$9]; MATCH(&quot;Modificateur de poids&quot;; [Materiaux.$A$2:.$Z$2]; 0); 0)); VLOOKUP([.K86]; [Materiaux.$A$3:.$J$9] ; MATCH(&quot;Modificateur de poids&quot;; [Materiaux.$A$2:.$Z$2]; 0); 0); 1)" office:value-type="float" office:value="1">
            <text:p>1</text:p>
          </table:table-cell>
          <table:table-cell table:formula="of:=[.Y86]*[.Z86]*[.AA86]*[.C86] + [.E86]*[.C8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7]" office:value-type="float" office:value="0">
            <text:p>0</text:p>
          </table:table-cell>
          <table:table-cell table:formula="of:=[.W8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7]; [Objets.$A$2:.$E$500]; MATCH(&quot;Type&quot;; [Objets.$A$1:.$Z$1]; 0); 0)); VLOOKUP([.D8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7]; [Objets.$A$3:.$D$507]; 3; 0)); IF(VLOOKUP([.H87]; [Divers.$A$2:.$B$3]; 2; 0); VLOOKUP([.D87]; [Objets.$A$3:.$D$507]; 3; 0) + VLOOKUP([.D87]; [Objets.$A$3:.$D$507]; 4; 0); VLOOKUP([.D87]; [Objets.$A$3:.$D$507]; 3; 0)) ; 0)" office:value-type="float" office:value="0">
            <text:p>0</text:p>
          </table:table-cell>
          <table:table-cell table:formula="of:=IF(ISNUMBER(VLOOKUP([.J87]; [Tailles.$A$2:Tailles.$C$9]; 3; 0)); VLOOKUP([.J87]; [Tailles.$A$2:Tailles.$C$9]; 3; 0); 1)" office:value-type="float" office:value="1">
            <text:p>1</text:p>
          </table:table-cell>
          <table:table-cell table:formula="of:=IF(ISNUMBER(VLOOKUP([.L87]; [Magie.$A$2:.$Z$50]; MATCH([.I87]; [Magie.$A$1:.$Z$1]; 0); 0)); VLOOKUP([.L87];  [Magie.$A$2:.$Z$50]; MATCH([.I87]; [Magie.$A$1:.$Z$1]; 0); 0); 0)" office:value-type="float" office:value="0">
            <text:p>0</text:p>
          </table:table-cell>
          <table:table-cell table:formula="of:=SUM([.T87]*[.U87];[.V87])*[.C87]" office:value-type="float" office:value="0">
            <text:p>0</text:p>
          </table:table-cell>
          <table:table-cell/>
          <table:table-cell table:formula="of:=IF(ISNUMBER(VLOOKUP([.D87]; [Objets.$A$3:.$D$507]; 2; 0)); VLOOKUP([.D87]; [Objets.$A$3:.$D$507]; 2; 0); 0)" office:value-type="float" office:value="0">
            <text:p>0</text:p>
          </table:table-cell>
          <table:table-cell table:formula="of:=IF(ISNUMBER(VLOOKUP([.J87]; [Tailles.$A$2:Tailles.$C$9]; 2; 0)); VLOOKUP([.J87]; [Tailles.$A$2:Tailles.$C$9]; 2; 0); 1)" office:value-type="float" office:value="1">
            <text:p>1</text:p>
          </table:table-cell>
          <table:table-cell table:formula="of:=IF(ISNUMBER(VLOOKUP([.K87]; [Materiaux.$A$3:.$J$9]; MATCH(&quot;Modificateur de poids&quot;; [Materiaux.$A$2:.$Z$2]; 0); 0)); VLOOKUP([.K87]; [Materiaux.$A$3:.$J$9] ; MATCH(&quot;Modificateur de poids&quot;; [Materiaux.$A$2:.$Z$2]; 0); 0); 1)" office:value-type="float" office:value="1">
            <text:p>1</text:p>
          </table:table-cell>
          <table:table-cell table:formula="of:=[.Y87]*[.Z87]*[.AA87]*[.C87] + [.E87]*[.C8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8]" office:value-type="float" office:value="0">
            <text:p>0</text:p>
          </table:table-cell>
          <table:table-cell table:formula="of:=[.W8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8]; [Objets.$A$2:.$E$500]; MATCH(&quot;Type&quot;; [Objets.$A$1:.$Z$1]; 0); 0)); VLOOKUP([.D8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8]; [Objets.$A$3:.$D$507]; 3; 0)); IF(VLOOKUP([.H88]; [Divers.$A$2:.$B$3]; 2; 0); VLOOKUP([.D88]; [Objets.$A$3:.$D$507]; 3; 0) + VLOOKUP([.D88]; [Objets.$A$3:.$D$507]; 4; 0); VLOOKUP([.D88]; [Objets.$A$3:.$D$507]; 3; 0)) ; 0)" office:value-type="float" office:value="0">
            <text:p>0</text:p>
          </table:table-cell>
          <table:table-cell table:formula="of:=IF(ISNUMBER(VLOOKUP([.J88]; [Tailles.$A$2:Tailles.$C$9]; 3; 0)); VLOOKUP([.J88]; [Tailles.$A$2:Tailles.$C$9]; 3; 0); 1)" office:value-type="float" office:value="1">
            <text:p>1</text:p>
          </table:table-cell>
          <table:table-cell table:formula="of:=IF(ISNUMBER(VLOOKUP([.L88]; [Magie.$A$2:.$Z$50]; MATCH([.I88]; [Magie.$A$1:.$Z$1]; 0); 0)); VLOOKUP([.L88];  [Magie.$A$2:.$Z$50]; MATCH([.I88]; [Magie.$A$1:.$Z$1]; 0); 0); 0)" office:value-type="float" office:value="0">
            <text:p>0</text:p>
          </table:table-cell>
          <table:table-cell table:formula="of:=SUM([.T88]*[.U88];[.V88])*[.C88]" office:value-type="float" office:value="0">
            <text:p>0</text:p>
          </table:table-cell>
          <table:table-cell/>
          <table:table-cell table:formula="of:=IF(ISNUMBER(VLOOKUP([.D88]; [Objets.$A$3:.$D$507]; 2; 0)); VLOOKUP([.D88]; [Objets.$A$3:.$D$507]; 2; 0); 0)" office:value-type="float" office:value="0">
            <text:p>0</text:p>
          </table:table-cell>
          <table:table-cell table:formula="of:=IF(ISNUMBER(VLOOKUP([.J88]; [Tailles.$A$2:Tailles.$C$9]; 2; 0)); VLOOKUP([.J88]; [Tailles.$A$2:Tailles.$C$9]; 2; 0); 1)" office:value-type="float" office:value="1">
            <text:p>1</text:p>
          </table:table-cell>
          <table:table-cell table:formula="of:=IF(ISNUMBER(VLOOKUP([.K88]; [Materiaux.$A$3:.$J$9]; MATCH(&quot;Modificateur de poids&quot;; [Materiaux.$A$2:.$Z$2]; 0); 0)); VLOOKUP([.K88]; [Materiaux.$A$3:.$J$9] ; MATCH(&quot;Modificateur de poids&quot;; [Materiaux.$A$2:.$Z$2]; 0); 0); 1)" office:value-type="float" office:value="1">
            <text:p>1</text:p>
          </table:table-cell>
          <table:table-cell table:formula="of:=[.Y88]*[.Z88]*[.AA88]*[.C88] + [.E88]*[.C8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89]" office:value-type="float" office:value="0">
            <text:p>0</text:p>
          </table:table-cell>
          <table:table-cell table:formula="of:=[.W8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89]; [Objets.$A$2:.$E$500]; MATCH(&quot;Type&quot;; [Objets.$A$1:.$Z$1]; 0); 0)); VLOOKUP([.D8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89]; [Objets.$A$3:.$D$507]; 3; 0)); IF(VLOOKUP([.H89]; [Divers.$A$2:.$B$3]; 2; 0); VLOOKUP([.D89]; [Objets.$A$3:.$D$507]; 3; 0) + VLOOKUP([.D89]; [Objets.$A$3:.$D$507]; 4; 0); VLOOKUP([.D89]; [Objets.$A$3:.$D$507]; 3; 0)) ; 0)" office:value-type="float" office:value="0">
            <text:p>0</text:p>
          </table:table-cell>
          <table:table-cell table:formula="of:=IF(ISNUMBER(VLOOKUP([.J89]; [Tailles.$A$2:Tailles.$C$9]; 3; 0)); VLOOKUP([.J89]; [Tailles.$A$2:Tailles.$C$9]; 3; 0); 1)" office:value-type="float" office:value="1">
            <text:p>1</text:p>
          </table:table-cell>
          <table:table-cell table:formula="of:=IF(ISNUMBER(VLOOKUP([.L89]; [Magie.$A$2:.$Z$50]; MATCH([.I89]; [Magie.$A$1:.$Z$1]; 0); 0)); VLOOKUP([.L89];  [Magie.$A$2:.$Z$50]; MATCH([.I89]; [Magie.$A$1:.$Z$1]; 0); 0); 0)" office:value-type="float" office:value="0">
            <text:p>0</text:p>
          </table:table-cell>
          <table:table-cell table:formula="of:=SUM([.T89]*[.U89];[.V89])*[.C89]" office:value-type="float" office:value="0">
            <text:p>0</text:p>
          </table:table-cell>
          <table:table-cell/>
          <table:table-cell table:formula="of:=IF(ISNUMBER(VLOOKUP([.D89]; [Objets.$A$3:.$D$507]; 2; 0)); VLOOKUP([.D89]; [Objets.$A$3:.$D$507]; 2; 0); 0)" office:value-type="float" office:value="0">
            <text:p>0</text:p>
          </table:table-cell>
          <table:table-cell table:formula="of:=IF(ISNUMBER(VLOOKUP([.J89]; [Tailles.$A$2:Tailles.$C$9]; 2; 0)); VLOOKUP([.J89]; [Tailles.$A$2:Tailles.$C$9]; 2; 0); 1)" office:value-type="float" office:value="1">
            <text:p>1</text:p>
          </table:table-cell>
          <table:table-cell table:formula="of:=IF(ISNUMBER(VLOOKUP([.K89]; [Materiaux.$A$3:.$J$9]; MATCH(&quot;Modificateur de poids&quot;; [Materiaux.$A$2:.$Z$2]; 0); 0)); VLOOKUP([.K89]; [Materiaux.$A$3:.$J$9] ; MATCH(&quot;Modificateur de poids&quot;; [Materiaux.$A$2:.$Z$2]; 0); 0); 1)" office:value-type="float" office:value="1">
            <text:p>1</text:p>
          </table:table-cell>
          <table:table-cell table:formula="of:=[.Y89]*[.Z89]*[.AA89]*[.C89] + [.E89]*[.C8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0]" office:value-type="float" office:value="0">
            <text:p>0</text:p>
          </table:table-cell>
          <table:table-cell table:formula="of:=[.W9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0]; [Objets.$A$2:.$E$500]; MATCH(&quot;Type&quot;; [Objets.$A$1:.$Z$1]; 0); 0)); VLOOKUP([.D9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0]; [Objets.$A$3:.$D$507]; 3; 0)); IF(VLOOKUP([.H90]; [Divers.$A$2:.$B$3]; 2; 0); VLOOKUP([.D90]; [Objets.$A$3:.$D$507]; 3; 0) + VLOOKUP([.D90]; [Objets.$A$3:.$D$507]; 4; 0); VLOOKUP([.D90]; [Objets.$A$3:.$D$507]; 3; 0)) ; 0)" office:value-type="float" office:value="0">
            <text:p>0</text:p>
          </table:table-cell>
          <table:table-cell table:formula="of:=IF(ISNUMBER(VLOOKUP([.J90]; [Tailles.$A$2:Tailles.$C$9]; 3; 0)); VLOOKUP([.J90]; [Tailles.$A$2:Tailles.$C$9]; 3; 0); 1)" office:value-type="float" office:value="1">
            <text:p>1</text:p>
          </table:table-cell>
          <table:table-cell table:formula="of:=IF(ISNUMBER(VLOOKUP([.L90]; [Magie.$A$2:.$Z$50]; MATCH([.I90]; [Magie.$A$1:.$Z$1]; 0); 0)); VLOOKUP([.L90];  [Magie.$A$2:.$Z$50]; MATCH([.I90]; [Magie.$A$1:.$Z$1]; 0); 0); 0)" office:value-type="float" office:value="0">
            <text:p>0</text:p>
          </table:table-cell>
          <table:table-cell table:formula="of:=SUM([.T90]*[.U90];[.V90])*[.C90]" office:value-type="float" office:value="0">
            <text:p>0</text:p>
          </table:table-cell>
          <table:table-cell/>
          <table:table-cell table:formula="of:=IF(ISNUMBER(VLOOKUP([.D90]; [Objets.$A$3:.$D$507]; 2; 0)); VLOOKUP([.D90]; [Objets.$A$3:.$D$507]; 2; 0); 0)" office:value-type="float" office:value="0">
            <text:p>0</text:p>
          </table:table-cell>
          <table:table-cell table:formula="of:=IF(ISNUMBER(VLOOKUP([.J90]; [Tailles.$A$2:Tailles.$C$9]; 2; 0)); VLOOKUP([.J90]; [Tailles.$A$2:Tailles.$C$9]; 2; 0); 1)" office:value-type="float" office:value="1">
            <text:p>1</text:p>
          </table:table-cell>
          <table:table-cell table:formula="of:=IF(ISNUMBER(VLOOKUP([.K90]; [Materiaux.$A$3:.$J$9]; MATCH(&quot;Modificateur de poids&quot;; [Materiaux.$A$2:.$Z$2]; 0); 0)); VLOOKUP([.K90]; [Materiaux.$A$3:.$J$9] ; MATCH(&quot;Modificateur de poids&quot;; [Materiaux.$A$2:.$Z$2]; 0); 0); 1)" office:value-type="float" office:value="1">
            <text:p>1</text:p>
          </table:table-cell>
          <table:table-cell table:formula="of:=[.Y90]*[.Z90]*[.AA90]*[.C90] + [.E90]*[.C9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1]" office:value-type="float" office:value="0">
            <text:p>0</text:p>
          </table:table-cell>
          <table:table-cell table:formula="of:=[.W9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1]; [Objets.$A$2:.$E$500]; MATCH(&quot;Type&quot;; [Objets.$A$1:.$Z$1]; 0); 0)); VLOOKUP([.D9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1]; [Objets.$A$3:.$D$507]; 3; 0)); IF(VLOOKUP([.H91]; [Divers.$A$2:.$B$3]; 2; 0); VLOOKUP([.D91]; [Objets.$A$3:.$D$507]; 3; 0) + VLOOKUP([.D91]; [Objets.$A$3:.$D$507]; 4; 0); VLOOKUP([.D91]; [Objets.$A$3:.$D$507]; 3; 0)) ; 0)" office:value-type="float" office:value="0">
            <text:p>0</text:p>
          </table:table-cell>
          <table:table-cell table:formula="of:=IF(ISNUMBER(VLOOKUP([.J91]; [Tailles.$A$2:Tailles.$C$9]; 3; 0)); VLOOKUP([.J91]; [Tailles.$A$2:Tailles.$C$9]; 3; 0); 1)" office:value-type="float" office:value="1">
            <text:p>1</text:p>
          </table:table-cell>
          <table:table-cell table:formula="of:=IF(ISNUMBER(VLOOKUP([.L91]; [Magie.$A$2:.$Z$50]; MATCH([.I91]; [Magie.$A$1:.$Z$1]; 0); 0)); VLOOKUP([.L91];  [Magie.$A$2:.$Z$50]; MATCH([.I91]; [Magie.$A$1:.$Z$1]; 0); 0); 0)" office:value-type="float" office:value="0">
            <text:p>0</text:p>
          </table:table-cell>
          <table:table-cell table:formula="of:=SUM([.T91]*[.U91];[.V91])*[.C91]" office:value-type="float" office:value="0">
            <text:p>0</text:p>
          </table:table-cell>
          <table:table-cell/>
          <table:table-cell table:formula="of:=IF(ISNUMBER(VLOOKUP([.D91]; [Objets.$A$3:.$D$507]; 2; 0)); VLOOKUP([.D91]; [Objets.$A$3:.$D$507]; 2; 0); 0)" office:value-type="float" office:value="0">
            <text:p>0</text:p>
          </table:table-cell>
          <table:table-cell table:formula="of:=IF(ISNUMBER(VLOOKUP([.J91]; [Tailles.$A$2:Tailles.$C$9]; 2; 0)); VLOOKUP([.J91]; [Tailles.$A$2:Tailles.$C$9]; 2; 0); 1)" office:value-type="float" office:value="1">
            <text:p>1</text:p>
          </table:table-cell>
          <table:table-cell table:formula="of:=IF(ISNUMBER(VLOOKUP([.K91]; [Materiaux.$A$3:.$J$9]; MATCH(&quot;Modificateur de poids&quot;; [Materiaux.$A$2:.$Z$2]; 0); 0)); VLOOKUP([.K91]; [Materiaux.$A$3:.$J$9] ; MATCH(&quot;Modificateur de poids&quot;; [Materiaux.$A$2:.$Z$2]; 0); 0); 1)" office:value-type="float" office:value="1">
            <text:p>1</text:p>
          </table:table-cell>
          <table:table-cell table:formula="of:=[.Y91]*[.Z91]*[.AA91]*[.C91] + [.E91]*[.C9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2]" office:value-type="float" office:value="0">
            <text:p>0</text:p>
          </table:table-cell>
          <table:table-cell table:formula="of:=[.W9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2]; [Objets.$A$2:.$E$500]; MATCH(&quot;Type&quot;; [Objets.$A$1:.$Z$1]; 0); 0)); VLOOKUP([.D9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2]; [Objets.$A$3:.$D$507]; 3; 0)); IF(VLOOKUP([.H92]; [Divers.$A$2:.$B$3]; 2; 0); VLOOKUP([.D92]; [Objets.$A$3:.$D$507]; 3; 0) + VLOOKUP([.D92]; [Objets.$A$3:.$D$507]; 4; 0); VLOOKUP([.D92]; [Objets.$A$3:.$D$507]; 3; 0)) ; 0)" office:value-type="float" office:value="0">
            <text:p>0</text:p>
          </table:table-cell>
          <table:table-cell table:formula="of:=IF(ISNUMBER(VLOOKUP([.J92]; [Tailles.$A$2:Tailles.$C$9]; 3; 0)); VLOOKUP([.J92]; [Tailles.$A$2:Tailles.$C$9]; 3; 0); 1)" office:value-type="float" office:value="1">
            <text:p>1</text:p>
          </table:table-cell>
          <table:table-cell table:formula="of:=IF(ISNUMBER(VLOOKUP([.L92]; [Magie.$A$2:.$Z$50]; MATCH([.I92]; [Magie.$A$1:.$Z$1]; 0); 0)); VLOOKUP([.L92];  [Magie.$A$2:.$Z$50]; MATCH([.I92]; [Magie.$A$1:.$Z$1]; 0); 0); 0)" office:value-type="float" office:value="0">
            <text:p>0</text:p>
          </table:table-cell>
          <table:table-cell table:formula="of:=SUM([.T92]*[.U92];[.V92])*[.C92]" office:value-type="float" office:value="0">
            <text:p>0</text:p>
          </table:table-cell>
          <table:table-cell/>
          <table:table-cell table:formula="of:=IF(ISNUMBER(VLOOKUP([.D92]; [Objets.$A$3:.$D$507]; 2; 0)); VLOOKUP([.D92]; [Objets.$A$3:.$D$507]; 2; 0); 0)" office:value-type="float" office:value="0">
            <text:p>0</text:p>
          </table:table-cell>
          <table:table-cell table:formula="of:=IF(ISNUMBER(VLOOKUP([.J92]; [Tailles.$A$2:Tailles.$C$9]; 2; 0)); VLOOKUP([.J92]; [Tailles.$A$2:Tailles.$C$9]; 2; 0); 1)" office:value-type="float" office:value="1">
            <text:p>1</text:p>
          </table:table-cell>
          <table:table-cell table:formula="of:=IF(ISNUMBER(VLOOKUP([.K92]; [Materiaux.$A$3:.$J$9]; MATCH(&quot;Modificateur de poids&quot;; [Materiaux.$A$2:.$Z$2]; 0); 0)); VLOOKUP([.K92]; [Materiaux.$A$3:.$J$9] ; MATCH(&quot;Modificateur de poids&quot;; [Materiaux.$A$2:.$Z$2]; 0); 0); 1)" office:value-type="float" office:value="1">
            <text:p>1</text:p>
          </table:table-cell>
          <table:table-cell table:formula="of:=[.Y92]*[.Z92]*[.AA92]*[.C92] + [.E92]*[.C9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3]" office:value-type="float" office:value="0">
            <text:p>0</text:p>
          </table:table-cell>
          <table:table-cell table:formula="of:=[.W9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3]; [Objets.$A$2:.$E$500]; MATCH(&quot;Type&quot;; [Objets.$A$1:.$Z$1]; 0); 0)); VLOOKUP([.D9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3]; [Objets.$A$3:.$D$507]; 3; 0)); IF(VLOOKUP([.H93]; [Divers.$A$2:.$B$3]; 2; 0); VLOOKUP([.D93]; [Objets.$A$3:.$D$507]; 3; 0) + VLOOKUP([.D93]; [Objets.$A$3:.$D$507]; 4; 0); VLOOKUP([.D93]; [Objets.$A$3:.$D$507]; 3; 0)) ; 0)" office:value-type="float" office:value="0">
            <text:p>0</text:p>
          </table:table-cell>
          <table:table-cell table:formula="of:=IF(ISNUMBER(VLOOKUP([.J93]; [Tailles.$A$2:Tailles.$C$9]; 3; 0)); VLOOKUP([.J93]; [Tailles.$A$2:Tailles.$C$9]; 3; 0); 1)" office:value-type="float" office:value="1">
            <text:p>1</text:p>
          </table:table-cell>
          <table:table-cell table:formula="of:=IF(ISNUMBER(VLOOKUP([.L93]; [Magie.$A$2:.$Z$50]; MATCH([.I93]; [Magie.$A$1:.$Z$1]; 0); 0)); VLOOKUP([.L93];  [Magie.$A$2:.$Z$50]; MATCH([.I93]; [Magie.$A$1:.$Z$1]; 0); 0); 0)" office:value-type="float" office:value="0">
            <text:p>0</text:p>
          </table:table-cell>
          <table:table-cell table:formula="of:=SUM([.T93]*[.U93];[.V93])*[.C93]" office:value-type="float" office:value="0">
            <text:p>0</text:p>
          </table:table-cell>
          <table:table-cell/>
          <table:table-cell table:formula="of:=IF(ISNUMBER(VLOOKUP([.D93]; [Objets.$A$3:.$D$507]; 2; 0)); VLOOKUP([.D93]; [Objets.$A$3:.$D$507]; 2; 0); 0)" office:value-type="float" office:value="0">
            <text:p>0</text:p>
          </table:table-cell>
          <table:table-cell table:formula="of:=IF(ISNUMBER(VLOOKUP([.J93]; [Tailles.$A$2:Tailles.$C$9]; 2; 0)); VLOOKUP([.J93]; [Tailles.$A$2:Tailles.$C$9]; 2; 0); 1)" office:value-type="float" office:value="1">
            <text:p>1</text:p>
          </table:table-cell>
          <table:table-cell table:formula="of:=IF(ISNUMBER(VLOOKUP([.K93]; [Materiaux.$A$3:.$J$9]; MATCH(&quot;Modificateur de poids&quot;; [Materiaux.$A$2:.$Z$2]; 0); 0)); VLOOKUP([.K93]; [Materiaux.$A$3:.$J$9] ; MATCH(&quot;Modificateur de poids&quot;; [Materiaux.$A$2:.$Z$2]; 0); 0); 1)" office:value-type="float" office:value="1">
            <text:p>1</text:p>
          </table:table-cell>
          <table:table-cell table:formula="of:=[.Y93]*[.Z93]*[.AA93]*[.C93] + [.E93]*[.C9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4]" office:value-type="float" office:value="0">
            <text:p>0</text:p>
          </table:table-cell>
          <table:table-cell table:formula="of:=[.W9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4]; [Objets.$A$2:.$E$500]; MATCH(&quot;Type&quot;; [Objets.$A$1:.$Z$1]; 0); 0)); VLOOKUP([.D9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4]; [Objets.$A$3:.$D$507]; 3; 0)); IF(VLOOKUP([.H94]; [Divers.$A$2:.$B$3]; 2; 0); VLOOKUP([.D94]; [Objets.$A$3:.$D$507]; 3; 0) + VLOOKUP([.D94]; [Objets.$A$3:.$D$507]; 4; 0); VLOOKUP([.D94]; [Objets.$A$3:.$D$507]; 3; 0)) ; 0)" office:value-type="float" office:value="0">
            <text:p>0</text:p>
          </table:table-cell>
          <table:table-cell table:formula="of:=IF(ISNUMBER(VLOOKUP([.J94]; [Tailles.$A$2:Tailles.$C$9]; 3; 0)); VLOOKUP([.J94]; [Tailles.$A$2:Tailles.$C$9]; 3; 0); 1)" office:value-type="float" office:value="1">
            <text:p>1</text:p>
          </table:table-cell>
          <table:table-cell table:formula="of:=IF(ISNUMBER(VLOOKUP([.L94]; [Magie.$A$2:.$Z$50]; MATCH([.I94]; [Magie.$A$1:.$Z$1]; 0); 0)); VLOOKUP([.L94];  [Magie.$A$2:.$Z$50]; MATCH([.I94]; [Magie.$A$1:.$Z$1]; 0); 0); 0)" office:value-type="float" office:value="0">
            <text:p>0</text:p>
          </table:table-cell>
          <table:table-cell table:formula="of:=SUM([.T94]*[.U94];[.V94])*[.C94]" office:value-type="float" office:value="0">
            <text:p>0</text:p>
          </table:table-cell>
          <table:table-cell/>
          <table:table-cell table:formula="of:=IF(ISNUMBER(VLOOKUP([.D94]; [Objets.$A$3:.$D$507]; 2; 0)); VLOOKUP([.D94]; [Objets.$A$3:.$D$507]; 2; 0); 0)" office:value-type="float" office:value="0">
            <text:p>0</text:p>
          </table:table-cell>
          <table:table-cell table:formula="of:=IF(ISNUMBER(VLOOKUP([.J94]; [Tailles.$A$2:Tailles.$C$9]; 2; 0)); VLOOKUP([.J94]; [Tailles.$A$2:Tailles.$C$9]; 2; 0); 1)" office:value-type="float" office:value="1">
            <text:p>1</text:p>
          </table:table-cell>
          <table:table-cell table:formula="of:=IF(ISNUMBER(VLOOKUP([.K94]; [Materiaux.$A$3:.$J$9]; MATCH(&quot;Modificateur de poids&quot;; [Materiaux.$A$2:.$Z$2]; 0); 0)); VLOOKUP([.K94]; [Materiaux.$A$3:.$J$9] ; MATCH(&quot;Modificateur de poids&quot;; [Materiaux.$A$2:.$Z$2]; 0); 0); 1)" office:value-type="float" office:value="1">
            <text:p>1</text:p>
          </table:table-cell>
          <table:table-cell table:formula="of:=[.Y94]*[.Z94]*[.AA94]*[.C94] + [.E94]*[.C9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5]" office:value-type="float" office:value="0">
            <text:p>0</text:p>
          </table:table-cell>
          <table:table-cell table:formula="of:=[.W9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5]; [Objets.$A$2:.$E$500]; MATCH(&quot;Type&quot;; [Objets.$A$1:.$Z$1]; 0); 0)); VLOOKUP([.D9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5]; [Objets.$A$3:.$D$507]; 3; 0)); IF(VLOOKUP([.H95]; [Divers.$A$2:.$B$3]; 2; 0); VLOOKUP([.D95]; [Objets.$A$3:.$D$507]; 3; 0) + VLOOKUP([.D95]; [Objets.$A$3:.$D$507]; 4; 0); VLOOKUP([.D95]; [Objets.$A$3:.$D$507]; 3; 0)) ; 0)" office:value-type="float" office:value="0">
            <text:p>0</text:p>
          </table:table-cell>
          <table:table-cell table:formula="of:=IF(ISNUMBER(VLOOKUP([.J95]; [Tailles.$A$2:Tailles.$C$9]; 3; 0)); VLOOKUP([.J95]; [Tailles.$A$2:Tailles.$C$9]; 3; 0); 1)" office:value-type="float" office:value="1">
            <text:p>1</text:p>
          </table:table-cell>
          <table:table-cell table:formula="of:=IF(ISNUMBER(VLOOKUP([.L95]; [Magie.$A$2:.$Z$50]; MATCH([.I95]; [Magie.$A$1:.$Z$1]; 0); 0)); VLOOKUP([.L95];  [Magie.$A$2:.$Z$50]; MATCH([.I95]; [Magie.$A$1:.$Z$1]; 0); 0); 0)" office:value-type="float" office:value="0">
            <text:p>0</text:p>
          </table:table-cell>
          <table:table-cell table:formula="of:=SUM([.T95]*[.U95];[.V95])*[.C95]" office:value-type="float" office:value="0">
            <text:p>0</text:p>
          </table:table-cell>
          <table:table-cell/>
          <table:table-cell table:formula="of:=IF(ISNUMBER(VLOOKUP([.D95]; [Objets.$A$3:.$D$507]; 2; 0)); VLOOKUP([.D95]; [Objets.$A$3:.$D$507]; 2; 0); 0)" office:value-type="float" office:value="0">
            <text:p>0</text:p>
          </table:table-cell>
          <table:table-cell table:formula="of:=IF(ISNUMBER(VLOOKUP([.J95]; [Tailles.$A$2:Tailles.$C$9]; 2; 0)); VLOOKUP([.J95]; [Tailles.$A$2:Tailles.$C$9]; 2; 0); 1)" office:value-type="float" office:value="1">
            <text:p>1</text:p>
          </table:table-cell>
          <table:table-cell table:formula="of:=IF(ISNUMBER(VLOOKUP([.K95]; [Materiaux.$A$3:.$J$9]; MATCH(&quot;Modificateur de poids&quot;; [Materiaux.$A$2:.$Z$2]; 0); 0)); VLOOKUP([.K95]; [Materiaux.$A$3:.$J$9] ; MATCH(&quot;Modificateur de poids&quot;; [Materiaux.$A$2:.$Z$2]; 0); 0); 1)" office:value-type="float" office:value="1">
            <text:p>1</text:p>
          </table:table-cell>
          <table:table-cell table:formula="of:=[.Y95]*[.Z95]*[.AA95]*[.C95] + [.E95]*[.C9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6]" office:value-type="float" office:value="0">
            <text:p>0</text:p>
          </table:table-cell>
          <table:table-cell table:formula="of:=[.W9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6]; [Objets.$A$2:.$E$500]; MATCH(&quot;Type&quot;; [Objets.$A$1:.$Z$1]; 0); 0)); VLOOKUP([.D9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6]; [Objets.$A$3:.$D$507]; 3; 0)); IF(VLOOKUP([.H96]; [Divers.$A$2:.$B$3]; 2; 0); VLOOKUP([.D96]; [Objets.$A$3:.$D$507]; 3; 0) + VLOOKUP([.D96]; [Objets.$A$3:.$D$507]; 4; 0); VLOOKUP([.D96]; [Objets.$A$3:.$D$507]; 3; 0)) ; 0)" office:value-type="float" office:value="0">
            <text:p>0</text:p>
          </table:table-cell>
          <table:table-cell table:formula="of:=IF(ISNUMBER(VLOOKUP([.J96]; [Tailles.$A$2:Tailles.$C$9]; 3; 0)); VLOOKUP([.J96]; [Tailles.$A$2:Tailles.$C$9]; 3; 0); 1)" office:value-type="float" office:value="1">
            <text:p>1</text:p>
          </table:table-cell>
          <table:table-cell table:formula="of:=IF(ISNUMBER(VLOOKUP([.L96]; [Magie.$A$2:.$Z$50]; MATCH([.I96]; [Magie.$A$1:.$Z$1]; 0); 0)); VLOOKUP([.L96];  [Magie.$A$2:.$Z$50]; MATCH([.I96]; [Magie.$A$1:.$Z$1]; 0); 0); 0)" office:value-type="float" office:value="0">
            <text:p>0</text:p>
          </table:table-cell>
          <table:table-cell table:formula="of:=SUM([.T96]*[.U96];[.V96])*[.C96]" office:value-type="float" office:value="0">
            <text:p>0</text:p>
          </table:table-cell>
          <table:table-cell/>
          <table:table-cell table:formula="of:=IF(ISNUMBER(VLOOKUP([.D96]; [Objets.$A$3:.$D$507]; 2; 0)); VLOOKUP([.D96]; [Objets.$A$3:.$D$507]; 2; 0); 0)" office:value-type="float" office:value="0">
            <text:p>0</text:p>
          </table:table-cell>
          <table:table-cell table:formula="of:=IF(ISNUMBER(VLOOKUP([.J96]; [Tailles.$A$2:Tailles.$C$9]; 2; 0)); VLOOKUP([.J96]; [Tailles.$A$2:Tailles.$C$9]; 2; 0); 1)" office:value-type="float" office:value="1">
            <text:p>1</text:p>
          </table:table-cell>
          <table:table-cell table:formula="of:=IF(ISNUMBER(VLOOKUP([.K96]; [Materiaux.$A$3:.$J$9]; MATCH(&quot;Modificateur de poids&quot;; [Materiaux.$A$2:.$Z$2]; 0); 0)); VLOOKUP([.K96]; [Materiaux.$A$3:.$J$9] ; MATCH(&quot;Modificateur de poids&quot;; [Materiaux.$A$2:.$Z$2]; 0); 0); 1)" office:value-type="float" office:value="1">
            <text:p>1</text:p>
          </table:table-cell>
          <table:table-cell table:formula="of:=[.Y96]*[.Z96]*[.AA96]*[.C96] + [.E96]*[.C9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7]" office:value-type="float" office:value="0">
            <text:p>0</text:p>
          </table:table-cell>
          <table:table-cell table:formula="of:=[.W9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7]; [Objets.$A$2:.$E$500]; MATCH(&quot;Type&quot;; [Objets.$A$1:.$Z$1]; 0); 0)); VLOOKUP([.D9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7]; [Objets.$A$3:.$D$507]; 3; 0)); IF(VLOOKUP([.H97]; [Divers.$A$2:.$B$3]; 2; 0); VLOOKUP([.D97]; [Objets.$A$3:.$D$507]; 3; 0) + VLOOKUP([.D97]; [Objets.$A$3:.$D$507]; 4; 0); VLOOKUP([.D97]; [Objets.$A$3:.$D$507]; 3; 0)) ; 0)" office:value-type="float" office:value="0">
            <text:p>0</text:p>
          </table:table-cell>
          <table:table-cell table:formula="of:=IF(ISNUMBER(VLOOKUP([.J97]; [Tailles.$A$2:Tailles.$C$9]; 3; 0)); VLOOKUP([.J97]; [Tailles.$A$2:Tailles.$C$9]; 3; 0); 1)" office:value-type="float" office:value="1">
            <text:p>1</text:p>
          </table:table-cell>
          <table:table-cell table:formula="of:=IF(ISNUMBER(VLOOKUP([.L97]; [Magie.$A$2:.$Z$50]; MATCH([.I97]; [Magie.$A$1:.$Z$1]; 0); 0)); VLOOKUP([.L97];  [Magie.$A$2:.$Z$50]; MATCH([.I97]; [Magie.$A$1:.$Z$1]; 0); 0); 0)" office:value-type="float" office:value="0">
            <text:p>0</text:p>
          </table:table-cell>
          <table:table-cell table:formula="of:=SUM([.T97]*[.U97];[.V97])*[.C97]" office:value-type="float" office:value="0">
            <text:p>0</text:p>
          </table:table-cell>
          <table:table-cell/>
          <table:table-cell table:formula="of:=IF(ISNUMBER(VLOOKUP([.D97]; [Objets.$A$3:.$D$507]; 2; 0)); VLOOKUP([.D97]; [Objets.$A$3:.$D$507]; 2; 0); 0)" office:value-type="float" office:value="0">
            <text:p>0</text:p>
          </table:table-cell>
          <table:table-cell table:formula="of:=IF(ISNUMBER(VLOOKUP([.J97]; [Tailles.$A$2:Tailles.$C$9]; 2; 0)); VLOOKUP([.J97]; [Tailles.$A$2:Tailles.$C$9]; 2; 0); 1)" office:value-type="float" office:value="1">
            <text:p>1</text:p>
          </table:table-cell>
          <table:table-cell table:formula="of:=IF(ISNUMBER(VLOOKUP([.K97]; [Materiaux.$A$3:.$J$9]; MATCH(&quot;Modificateur de poids&quot;; [Materiaux.$A$2:.$Z$2]; 0); 0)); VLOOKUP([.K97]; [Materiaux.$A$3:.$J$9] ; MATCH(&quot;Modificateur de poids&quot;; [Materiaux.$A$2:.$Z$2]; 0); 0); 1)" office:value-type="float" office:value="1">
            <text:p>1</text:p>
          </table:table-cell>
          <table:table-cell table:formula="of:=[.Y97]*[.Z97]*[.AA97]*[.C97] + [.E97]*[.C9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8]" office:value-type="float" office:value="0">
            <text:p>0</text:p>
          </table:table-cell>
          <table:table-cell table:formula="of:=[.W9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8]; [Objets.$A$2:.$E$500]; MATCH(&quot;Type&quot;; [Objets.$A$1:.$Z$1]; 0); 0)); VLOOKUP([.D9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8]; [Objets.$A$3:.$D$507]; 3; 0)); IF(VLOOKUP([.H98]; [Divers.$A$2:.$B$3]; 2; 0); VLOOKUP([.D98]; [Objets.$A$3:.$D$507]; 3; 0) + VLOOKUP([.D98]; [Objets.$A$3:.$D$507]; 4; 0); VLOOKUP([.D98]; [Objets.$A$3:.$D$507]; 3; 0)) ; 0)" office:value-type="float" office:value="0">
            <text:p>0</text:p>
          </table:table-cell>
          <table:table-cell table:formula="of:=IF(ISNUMBER(VLOOKUP([.J98]; [Tailles.$A$2:Tailles.$C$9]; 3; 0)); VLOOKUP([.J98]; [Tailles.$A$2:Tailles.$C$9]; 3; 0); 1)" office:value-type="float" office:value="1">
            <text:p>1</text:p>
          </table:table-cell>
          <table:table-cell table:formula="of:=IF(ISNUMBER(VLOOKUP([.L98]; [Magie.$A$2:.$Z$50]; MATCH([.I98]; [Magie.$A$1:.$Z$1]; 0); 0)); VLOOKUP([.L98];  [Magie.$A$2:.$Z$50]; MATCH([.I98]; [Magie.$A$1:.$Z$1]; 0); 0); 0)" office:value-type="float" office:value="0">
            <text:p>0</text:p>
          </table:table-cell>
          <table:table-cell table:formula="of:=SUM([.T98]*[.U98];[.V98])*[.C98]" office:value-type="float" office:value="0">
            <text:p>0</text:p>
          </table:table-cell>
          <table:table-cell/>
          <table:table-cell table:formula="of:=IF(ISNUMBER(VLOOKUP([.D98]; [Objets.$A$3:.$D$507]; 2; 0)); VLOOKUP([.D98]; [Objets.$A$3:.$D$507]; 2; 0); 0)" office:value-type="float" office:value="0">
            <text:p>0</text:p>
          </table:table-cell>
          <table:table-cell table:formula="of:=IF(ISNUMBER(VLOOKUP([.J98]; [Tailles.$A$2:Tailles.$C$9]; 2; 0)); VLOOKUP([.J98]; [Tailles.$A$2:Tailles.$C$9]; 2; 0); 1)" office:value-type="float" office:value="1">
            <text:p>1</text:p>
          </table:table-cell>
          <table:table-cell table:formula="of:=IF(ISNUMBER(VLOOKUP([.K98]; [Materiaux.$A$3:.$J$9]; MATCH(&quot;Modificateur de poids&quot;; [Materiaux.$A$2:.$Z$2]; 0); 0)); VLOOKUP([.K98]; [Materiaux.$A$3:.$J$9] ; MATCH(&quot;Modificateur de poids&quot;; [Materiaux.$A$2:.$Z$2]; 0); 0); 1)" office:value-type="float" office:value="1">
            <text:p>1</text:p>
          </table:table-cell>
          <table:table-cell table:formula="of:=[.Y98]*[.Z98]*[.AA98]*[.C98] + [.E98]*[.C9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99]" office:value-type="float" office:value="0">
            <text:p>0</text:p>
          </table:table-cell>
          <table:table-cell table:formula="of:=[.W9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99]; [Objets.$A$2:.$E$500]; MATCH(&quot;Type&quot;; [Objets.$A$1:.$Z$1]; 0); 0)); VLOOKUP([.D9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99]; [Objets.$A$3:.$D$507]; 3; 0)); IF(VLOOKUP([.H99]; [Divers.$A$2:.$B$3]; 2; 0); VLOOKUP([.D99]; [Objets.$A$3:.$D$507]; 3; 0) + VLOOKUP([.D99]; [Objets.$A$3:.$D$507]; 4; 0); VLOOKUP([.D99]; [Objets.$A$3:.$D$507]; 3; 0)) ; 0)" office:value-type="float" office:value="0">
            <text:p>0</text:p>
          </table:table-cell>
          <table:table-cell table:formula="of:=IF(ISNUMBER(VLOOKUP([.J99]; [Tailles.$A$2:Tailles.$C$9]; 3; 0)); VLOOKUP([.J99]; [Tailles.$A$2:Tailles.$C$9]; 3; 0); 1)" office:value-type="float" office:value="1">
            <text:p>1</text:p>
          </table:table-cell>
          <table:table-cell table:formula="of:=IF(ISNUMBER(VLOOKUP([.L99]; [Magie.$A$2:.$Z$50]; MATCH([.I99]; [Magie.$A$1:.$Z$1]; 0); 0)); VLOOKUP([.L99];  [Magie.$A$2:.$Z$50]; MATCH([.I99]; [Magie.$A$1:.$Z$1]; 0); 0); 0)" office:value-type="float" office:value="0">
            <text:p>0</text:p>
          </table:table-cell>
          <table:table-cell table:formula="of:=SUM([.T99]*[.U99];[.V99])*[.C99]" office:value-type="float" office:value="0">
            <text:p>0</text:p>
          </table:table-cell>
          <table:table-cell/>
          <table:table-cell table:formula="of:=IF(ISNUMBER(VLOOKUP([.D99]; [Objets.$A$3:.$D$507]; 2; 0)); VLOOKUP([.D99]; [Objets.$A$3:.$D$507]; 2; 0); 0)" office:value-type="float" office:value="0">
            <text:p>0</text:p>
          </table:table-cell>
          <table:table-cell table:formula="of:=IF(ISNUMBER(VLOOKUP([.J99]; [Tailles.$A$2:Tailles.$C$9]; 2; 0)); VLOOKUP([.J99]; [Tailles.$A$2:Tailles.$C$9]; 2; 0); 1)" office:value-type="float" office:value="1">
            <text:p>1</text:p>
          </table:table-cell>
          <table:table-cell table:formula="of:=IF(ISNUMBER(VLOOKUP([.K99]; [Materiaux.$A$3:.$J$9]; MATCH(&quot;Modificateur de poids&quot;; [Materiaux.$A$2:.$Z$2]; 0); 0)); VLOOKUP([.K99]; [Materiaux.$A$3:.$J$9] ; MATCH(&quot;Modificateur de poids&quot;; [Materiaux.$A$2:.$Z$2]; 0); 0); 1)" office:value-type="float" office:value="1">
            <text:p>1</text:p>
          </table:table-cell>
          <table:table-cell table:formula="of:=[.Y99]*[.Z99]*[.AA99]*[.C99] + [.E99]*[.C9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0]" office:value-type="float" office:value="0">
            <text:p>0</text:p>
          </table:table-cell>
          <table:table-cell table:formula="of:=[.W10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0]; [Objets.$A$2:.$E$500]; MATCH(&quot;Type&quot;; [Objets.$A$1:.$Z$1]; 0); 0)); VLOOKUP([.D10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0]; [Objets.$A$3:.$D$507]; 3; 0)); IF(VLOOKUP([.H100]; [Divers.$A$2:.$B$3]; 2; 0); VLOOKUP([.D100]; [Objets.$A$3:.$D$507]; 3; 0) + VLOOKUP([.D100]; [Objets.$A$3:.$D$507]; 4; 0); VLOOKUP([.D100]; [Objets.$A$3:.$D$507]; 3; 0)) ; 0)" office:value-type="float" office:value="0">
            <text:p>0</text:p>
          </table:table-cell>
          <table:table-cell table:formula="of:=IF(ISNUMBER(VLOOKUP([.J100]; [Tailles.$A$2:Tailles.$C$9]; 3; 0)); VLOOKUP([.J100]; [Tailles.$A$2:Tailles.$C$9]; 3; 0); 1)" office:value-type="float" office:value="1">
            <text:p>1</text:p>
          </table:table-cell>
          <table:table-cell table:formula="of:=IF(ISNUMBER(VLOOKUP([.L100]; [Magie.$A$2:.$Z$50]; MATCH([.I100]; [Magie.$A$1:.$Z$1]; 0); 0)); VLOOKUP([.L100];  [Magie.$A$2:.$Z$50]; MATCH([.I100]; [Magie.$A$1:.$Z$1]; 0); 0); 0)" office:value-type="float" office:value="0">
            <text:p>0</text:p>
          </table:table-cell>
          <table:table-cell table:formula="of:=SUM([.T100]*[.U100];[.V100])*[.C100]" office:value-type="float" office:value="0">
            <text:p>0</text:p>
          </table:table-cell>
          <table:table-cell/>
          <table:table-cell table:formula="of:=IF(ISNUMBER(VLOOKUP([.D100]; [Objets.$A$3:.$D$507]; 2; 0)); VLOOKUP([.D100]; [Objets.$A$3:.$D$507]; 2; 0); 0)" office:value-type="float" office:value="0">
            <text:p>0</text:p>
          </table:table-cell>
          <table:table-cell table:formula="of:=IF(ISNUMBER(VLOOKUP([.J100]; [Tailles.$A$2:Tailles.$C$9]; 2; 0)); VLOOKUP([.J100]; [Tailles.$A$2:Tailles.$C$9]; 2; 0); 1)" office:value-type="float" office:value="1">
            <text:p>1</text:p>
          </table:table-cell>
          <table:table-cell table:formula="of:=IF(ISNUMBER(VLOOKUP([.K100]; [Materiaux.$A$3:.$J$9]; MATCH(&quot;Modificateur de poids&quot;; [Materiaux.$A$2:.$Z$2]; 0); 0)); VLOOKUP([.K100]; [Materiaux.$A$3:.$J$9] ; MATCH(&quot;Modificateur de poids&quot;; [Materiaux.$A$2:.$Z$2]; 0); 0); 1)" office:value-type="float" office:value="1">
            <text:p>1</text:p>
          </table:table-cell>
          <table:table-cell table:formula="of:=[.Y100]*[.Z100]*[.AA100]*[.C100] + [.E100]*[.C10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1]" office:value-type="float" office:value="0">
            <text:p>0</text:p>
          </table:table-cell>
          <table:table-cell table:formula="of:=[.W10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1]; [Objets.$A$2:.$E$500]; MATCH(&quot;Type&quot;; [Objets.$A$1:.$Z$1]; 0); 0)); VLOOKUP([.D10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1]; [Objets.$A$3:.$D$507]; 3; 0)); IF(VLOOKUP([.H101]; [Divers.$A$2:.$B$3]; 2; 0); VLOOKUP([.D101]; [Objets.$A$3:.$D$507]; 3; 0) + VLOOKUP([.D101]; [Objets.$A$3:.$D$507]; 4; 0); VLOOKUP([.D101]; [Objets.$A$3:.$D$507]; 3; 0)) ; 0)" office:value-type="float" office:value="0">
            <text:p>0</text:p>
          </table:table-cell>
          <table:table-cell table:formula="of:=IF(ISNUMBER(VLOOKUP([.J101]; [Tailles.$A$2:Tailles.$C$9]; 3; 0)); VLOOKUP([.J101]; [Tailles.$A$2:Tailles.$C$9]; 3; 0); 1)" office:value-type="float" office:value="1">
            <text:p>1</text:p>
          </table:table-cell>
          <table:table-cell table:formula="of:=IF(ISNUMBER(VLOOKUP([.L101]; [Magie.$A$2:.$Z$50]; MATCH([.I101]; [Magie.$A$1:.$Z$1]; 0); 0)); VLOOKUP([.L101];  [Magie.$A$2:.$Z$50]; MATCH([.I101]; [Magie.$A$1:.$Z$1]; 0); 0); 0)" office:value-type="float" office:value="0">
            <text:p>0</text:p>
          </table:table-cell>
          <table:table-cell table:formula="of:=SUM([.T101]*[.U101];[.V101])*[.C101]" office:value-type="float" office:value="0">
            <text:p>0</text:p>
          </table:table-cell>
          <table:table-cell/>
          <table:table-cell table:formula="of:=IF(ISNUMBER(VLOOKUP([.D101]; [Objets.$A$3:.$D$507]; 2; 0)); VLOOKUP([.D101]; [Objets.$A$3:.$D$507]; 2; 0); 0)" office:value-type="float" office:value="0">
            <text:p>0</text:p>
          </table:table-cell>
          <table:table-cell table:formula="of:=IF(ISNUMBER(VLOOKUP([.J101]; [Tailles.$A$2:Tailles.$C$9]; 2; 0)); VLOOKUP([.J101]; [Tailles.$A$2:Tailles.$C$9]; 2; 0); 1)" office:value-type="float" office:value="1">
            <text:p>1</text:p>
          </table:table-cell>
          <table:table-cell table:formula="of:=IF(ISNUMBER(VLOOKUP([.K101]; [Materiaux.$A$3:.$J$9]; MATCH(&quot;Modificateur de poids&quot;; [Materiaux.$A$2:.$Z$2]; 0); 0)); VLOOKUP([.K101]; [Materiaux.$A$3:.$J$9] ; MATCH(&quot;Modificateur de poids&quot;; [Materiaux.$A$2:.$Z$2]; 0); 0); 1)" office:value-type="float" office:value="1">
            <text:p>1</text:p>
          </table:table-cell>
          <table:table-cell table:formula="of:=[.Y101]*[.Z101]*[.AA101]*[.C101] + [.E101]*[.C10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2]" office:value-type="float" office:value="0">
            <text:p>0</text:p>
          </table:table-cell>
          <table:table-cell table:formula="of:=[.W10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2]; [Objets.$A$2:.$E$500]; MATCH(&quot;Type&quot;; [Objets.$A$1:.$Z$1]; 0); 0)); VLOOKUP([.D10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2]; [Objets.$A$3:.$D$507]; 3; 0)); IF(VLOOKUP([.H102]; [Divers.$A$2:.$B$3]; 2; 0); VLOOKUP([.D102]; [Objets.$A$3:.$D$507]; 3; 0) + VLOOKUP([.D102]; [Objets.$A$3:.$D$507]; 4; 0); VLOOKUP([.D102]; [Objets.$A$3:.$D$507]; 3; 0)) ; 0)" office:value-type="float" office:value="0">
            <text:p>0</text:p>
          </table:table-cell>
          <table:table-cell table:formula="of:=IF(ISNUMBER(VLOOKUP([.J102]; [Tailles.$A$2:Tailles.$C$9]; 3; 0)); VLOOKUP([.J102]; [Tailles.$A$2:Tailles.$C$9]; 3; 0); 1)" office:value-type="float" office:value="1">
            <text:p>1</text:p>
          </table:table-cell>
          <table:table-cell table:formula="of:=IF(ISNUMBER(VLOOKUP([.L102]; [Magie.$A$2:.$Z$50]; MATCH([.I102]; [Magie.$A$1:.$Z$1]; 0); 0)); VLOOKUP([.L102];  [Magie.$A$2:.$Z$50]; MATCH([.I102]; [Magie.$A$1:.$Z$1]; 0); 0); 0)" office:value-type="float" office:value="0">
            <text:p>0</text:p>
          </table:table-cell>
          <table:table-cell table:formula="of:=SUM([.T102]*[.U102];[.V102])*[.C102]" office:value-type="float" office:value="0">
            <text:p>0</text:p>
          </table:table-cell>
          <table:table-cell/>
          <table:table-cell table:formula="of:=IF(ISNUMBER(VLOOKUP([.D102]; [Objets.$A$3:.$D$507]; 2; 0)); VLOOKUP([.D102]; [Objets.$A$3:.$D$507]; 2; 0); 0)" office:value-type="float" office:value="0">
            <text:p>0</text:p>
          </table:table-cell>
          <table:table-cell table:formula="of:=IF(ISNUMBER(VLOOKUP([.J102]; [Tailles.$A$2:Tailles.$C$9]; 2; 0)); VLOOKUP([.J102]; [Tailles.$A$2:Tailles.$C$9]; 2; 0); 1)" office:value-type="float" office:value="1">
            <text:p>1</text:p>
          </table:table-cell>
          <table:table-cell table:formula="of:=IF(ISNUMBER(VLOOKUP([.K102]; [Materiaux.$A$3:.$J$9]; MATCH(&quot;Modificateur de poids&quot;; [Materiaux.$A$2:.$Z$2]; 0); 0)); VLOOKUP([.K102]; [Materiaux.$A$3:.$J$9] ; MATCH(&quot;Modificateur de poids&quot;; [Materiaux.$A$2:.$Z$2]; 0); 0); 1)" office:value-type="float" office:value="1">
            <text:p>1</text:p>
          </table:table-cell>
          <table:table-cell table:formula="of:=[.Y102]*[.Z102]*[.AA102]*[.C102] + [.E102]*[.C10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3]" office:value-type="float" office:value="0">
            <text:p>0</text:p>
          </table:table-cell>
          <table:table-cell table:formula="of:=[.W10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3]; [Objets.$A$2:.$E$500]; MATCH(&quot;Type&quot;; [Objets.$A$1:.$Z$1]; 0); 0)); VLOOKUP([.D10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3]; [Objets.$A$3:.$D$507]; 3; 0)); IF(VLOOKUP([.H103]; [Divers.$A$2:.$B$3]; 2; 0); VLOOKUP([.D103]; [Objets.$A$3:.$D$507]; 3; 0) + VLOOKUP([.D103]; [Objets.$A$3:.$D$507]; 4; 0); VLOOKUP([.D103]; [Objets.$A$3:.$D$507]; 3; 0)) ; 0)" office:value-type="float" office:value="0">
            <text:p>0</text:p>
          </table:table-cell>
          <table:table-cell table:formula="of:=IF(ISNUMBER(VLOOKUP([.J103]; [Tailles.$A$2:Tailles.$C$9]; 3; 0)); VLOOKUP([.J103]; [Tailles.$A$2:Tailles.$C$9]; 3; 0); 1)" office:value-type="float" office:value="1">
            <text:p>1</text:p>
          </table:table-cell>
          <table:table-cell table:formula="of:=IF(ISNUMBER(VLOOKUP([.L103]; [Magie.$A$2:.$Z$50]; MATCH([.I103]; [Magie.$A$1:.$Z$1]; 0); 0)); VLOOKUP([.L103];  [Magie.$A$2:.$Z$50]; MATCH([.I103]; [Magie.$A$1:.$Z$1]; 0); 0); 0)" office:value-type="float" office:value="0">
            <text:p>0</text:p>
          </table:table-cell>
          <table:table-cell table:formula="of:=SUM([.T103]*[.U103];[.V103])*[.C103]" office:value-type="float" office:value="0">
            <text:p>0</text:p>
          </table:table-cell>
          <table:table-cell/>
          <table:table-cell table:formula="of:=IF(ISNUMBER(VLOOKUP([.D103]; [Objets.$A$3:.$D$507]; 2; 0)); VLOOKUP([.D103]; [Objets.$A$3:.$D$507]; 2; 0); 0)" office:value-type="float" office:value="0">
            <text:p>0</text:p>
          </table:table-cell>
          <table:table-cell table:formula="of:=IF(ISNUMBER(VLOOKUP([.J103]; [Tailles.$A$2:Tailles.$C$9]; 2; 0)); VLOOKUP([.J103]; [Tailles.$A$2:Tailles.$C$9]; 2; 0); 1)" office:value-type="float" office:value="1">
            <text:p>1</text:p>
          </table:table-cell>
          <table:table-cell table:formula="of:=IF(ISNUMBER(VLOOKUP([.K103]; [Materiaux.$A$3:.$J$9]; MATCH(&quot;Modificateur de poids&quot;; [Materiaux.$A$2:.$Z$2]; 0); 0)); VLOOKUP([.K103]; [Materiaux.$A$3:.$J$9] ; MATCH(&quot;Modificateur de poids&quot;; [Materiaux.$A$2:.$Z$2]; 0); 0); 1)" office:value-type="float" office:value="1">
            <text:p>1</text:p>
          </table:table-cell>
          <table:table-cell table:formula="of:=[.Y103]*[.Z103]*[.AA103]*[.C103] + [.E103]*[.C10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4]" office:value-type="float" office:value="0">
            <text:p>0</text:p>
          </table:table-cell>
          <table:table-cell table:formula="of:=[.W104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4]; [Objets.$A$2:.$E$500]; MATCH(&quot;Type&quot;; [Objets.$A$1:.$Z$1]; 0); 0)); VLOOKUP([.D10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4]; [Objets.$A$3:.$D$507]; 3; 0)); IF(VLOOKUP([.H104]; [Divers.$A$2:.$B$3]; 2; 0); VLOOKUP([.D104]; [Objets.$A$3:.$D$507]; 3; 0) + VLOOKUP([.D104]; [Objets.$A$3:.$D$507]; 4; 0); VLOOKUP([.D104]; [Objets.$A$3:.$D$507]; 3; 0)) ; 0)" office:value-type="float" office:value="0">
            <text:p>0</text:p>
          </table:table-cell>
          <table:table-cell table:formula="of:=IF(ISNUMBER(VLOOKUP([.J104]; [Tailles.$A$2:Tailles.$C$9]; 3; 0)); VLOOKUP([.J104]; [Tailles.$A$2:Tailles.$C$9]; 3; 0); 1)" office:value-type="float" office:value="1">
            <text:p>1</text:p>
          </table:table-cell>
          <table:table-cell table:formula="of:=IF(ISNUMBER(VLOOKUP([.L104]; [Magie.$A$2:.$Z$50]; MATCH([.I104]; [Magie.$A$1:.$Z$1]; 0); 0)); VLOOKUP([.L104];  [Magie.$A$2:.$Z$50]; MATCH([.I104]; [Magie.$A$1:.$Z$1]; 0); 0); 0)" office:value-type="float" office:value="0">
            <text:p>0</text:p>
          </table:table-cell>
          <table:table-cell table:formula="of:=SUM([.T104]*[.U104];[.V104])*[.C104]" office:value-type="float" office:value="0">
            <text:p>0</text:p>
          </table:table-cell>
          <table:table-cell/>
          <table:table-cell table:formula="of:=IF(ISNUMBER(VLOOKUP([.D104]; [Objets.$A$3:.$D$507]; 2; 0)); VLOOKUP([.D104]; [Objets.$A$3:.$D$507]; 2; 0); 0)" office:value-type="float" office:value="0">
            <text:p>0</text:p>
          </table:table-cell>
          <table:table-cell table:formula="of:=IF(ISNUMBER(VLOOKUP([.J104]; [Tailles.$A$2:Tailles.$C$9]; 2; 0)); VLOOKUP([.J104]; [Tailles.$A$2:Tailles.$C$9]; 2; 0); 1)" office:value-type="float" office:value="1">
            <text:p>1</text:p>
          </table:table-cell>
          <table:table-cell table:formula="of:=IF(ISNUMBER(VLOOKUP([.K104]; [Materiaux.$A$3:.$J$9]; MATCH(&quot;Modificateur de poids&quot;; [Materiaux.$A$2:.$Z$2]; 0); 0)); VLOOKUP([.K104]; [Materiaux.$A$3:.$J$9] ; MATCH(&quot;Modificateur de poids&quot;; [Materiaux.$A$2:.$Z$2]; 0); 0); 1)" office:value-type="float" office:value="1">
            <text:p>1</text:p>
          </table:table-cell>
          <table:table-cell table:formula="of:=[.Y104]*[.Z104]*[.AA104]*[.C104] + [.E104]*[.C10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5]" office:value-type="float" office:value="0">
            <text:p>0</text:p>
          </table:table-cell>
          <table:table-cell table:formula="of:=[.W105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5]; [Objets.$A$2:.$E$500]; MATCH(&quot;Type&quot;; [Objets.$A$1:.$Z$1]; 0); 0)); VLOOKUP([.D10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5]; [Objets.$A$3:.$D$507]; 3; 0)); IF(VLOOKUP([.H105]; [Divers.$A$2:.$B$3]; 2; 0); VLOOKUP([.D105]; [Objets.$A$3:.$D$507]; 3; 0) + VLOOKUP([.D105]; [Objets.$A$3:.$D$507]; 4; 0); VLOOKUP([.D105]; [Objets.$A$3:.$D$507]; 3; 0)) ; 0)" office:value-type="float" office:value="0">
            <text:p>0</text:p>
          </table:table-cell>
          <table:table-cell table:formula="of:=IF(ISNUMBER(VLOOKUP([.J105]; [Tailles.$A$2:Tailles.$C$9]; 3; 0)); VLOOKUP([.J105]; [Tailles.$A$2:Tailles.$C$9]; 3; 0); 1)" office:value-type="float" office:value="1">
            <text:p>1</text:p>
          </table:table-cell>
          <table:table-cell table:formula="of:=IF(ISNUMBER(VLOOKUP([.L105]; [Magie.$A$2:.$Z$50]; MATCH([.I105]; [Magie.$A$1:.$Z$1]; 0); 0)); VLOOKUP([.L105];  [Magie.$A$2:.$Z$50]; MATCH([.I105]; [Magie.$A$1:.$Z$1]; 0); 0); 0)" office:value-type="float" office:value="0">
            <text:p>0</text:p>
          </table:table-cell>
          <table:table-cell table:formula="of:=SUM([.T105]*[.U105];[.V105])*[.C105]" office:value-type="float" office:value="0">
            <text:p>0</text:p>
          </table:table-cell>
          <table:table-cell/>
          <table:table-cell table:formula="of:=IF(ISNUMBER(VLOOKUP([.D105]; [Objets.$A$3:.$D$507]; 2; 0)); VLOOKUP([.D105]; [Objets.$A$3:.$D$507]; 2; 0); 0)" office:value-type="float" office:value="0">
            <text:p>0</text:p>
          </table:table-cell>
          <table:table-cell table:formula="of:=IF(ISNUMBER(VLOOKUP([.J105]; [Tailles.$A$2:Tailles.$C$9]; 2; 0)); VLOOKUP([.J105]; [Tailles.$A$2:Tailles.$C$9]; 2; 0); 1)" office:value-type="float" office:value="1">
            <text:p>1</text:p>
          </table:table-cell>
          <table:table-cell table:formula="of:=IF(ISNUMBER(VLOOKUP([.K105]; [Materiaux.$A$3:.$J$9]; MATCH(&quot;Modificateur de poids&quot;; [Materiaux.$A$2:.$Z$2]; 0); 0)); VLOOKUP([.K105]; [Materiaux.$A$3:.$J$9] ; MATCH(&quot;Modificateur de poids&quot;; [Materiaux.$A$2:.$Z$2]; 0); 0); 1)" office:value-type="float" office:value="1">
            <text:p>1</text:p>
          </table:table-cell>
          <table:table-cell table:formula="of:=[.Y105]*[.Z105]*[.AA105]*[.C105] + [.E105]*[.C10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6]" office:value-type="float" office:value="0">
            <text:p>0</text:p>
          </table:table-cell>
          <table:table-cell table:formula="of:=[.W106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6]; [Objets.$A$2:.$E$500]; MATCH(&quot;Type&quot;; [Objets.$A$1:.$Z$1]; 0); 0)); VLOOKUP([.D10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6]; [Objets.$A$3:.$D$507]; 3; 0)); IF(VLOOKUP([.H106]; [Divers.$A$2:.$B$3]; 2; 0); VLOOKUP([.D106]; [Objets.$A$3:.$D$507]; 3; 0) + VLOOKUP([.D106]; [Objets.$A$3:.$D$507]; 4; 0); VLOOKUP([.D106]; [Objets.$A$3:.$D$507]; 3; 0)) ; 0)" office:value-type="float" office:value="0">
            <text:p>0</text:p>
          </table:table-cell>
          <table:table-cell table:formula="of:=IF(ISNUMBER(VLOOKUP([.J106]; [Tailles.$A$2:Tailles.$C$9]; 3; 0)); VLOOKUP([.J106]; [Tailles.$A$2:Tailles.$C$9]; 3; 0); 1)" office:value-type="float" office:value="1">
            <text:p>1</text:p>
          </table:table-cell>
          <table:table-cell table:formula="of:=IF(ISNUMBER(VLOOKUP([.L106]; [Magie.$A$2:.$Z$50]; MATCH([.I106]; [Magie.$A$1:.$Z$1]; 0); 0)); VLOOKUP([.L106];  [Magie.$A$2:.$Z$50]; MATCH([.I106]; [Magie.$A$1:.$Z$1]; 0); 0); 0)" office:value-type="float" office:value="0">
            <text:p>0</text:p>
          </table:table-cell>
          <table:table-cell table:formula="of:=SUM([.T106]*[.U106];[.V106])*[.C106]" office:value-type="float" office:value="0">
            <text:p>0</text:p>
          </table:table-cell>
          <table:table-cell/>
          <table:table-cell table:formula="of:=IF(ISNUMBER(VLOOKUP([.D106]; [Objets.$A$3:.$D$507]; 2; 0)); VLOOKUP([.D106]; [Objets.$A$3:.$D$507]; 2; 0); 0)" office:value-type="float" office:value="0">
            <text:p>0</text:p>
          </table:table-cell>
          <table:table-cell table:formula="of:=IF(ISNUMBER(VLOOKUP([.J106]; [Tailles.$A$2:Tailles.$C$9]; 2; 0)); VLOOKUP([.J106]; [Tailles.$A$2:Tailles.$C$9]; 2; 0); 1)" office:value-type="float" office:value="1">
            <text:p>1</text:p>
          </table:table-cell>
          <table:table-cell table:formula="of:=IF(ISNUMBER(VLOOKUP([.K106]; [Materiaux.$A$3:.$J$9]; MATCH(&quot;Modificateur de poids&quot;; [Materiaux.$A$2:.$Z$2]; 0); 0)); VLOOKUP([.K106]; [Materiaux.$A$3:.$J$9] ; MATCH(&quot;Modificateur de poids&quot;; [Materiaux.$A$2:.$Z$2]; 0); 0); 1)" office:value-type="float" office:value="1">
            <text:p>1</text:p>
          </table:table-cell>
          <table:table-cell table:formula="of:=[.Y106]*[.Z106]*[.AA106]*[.C106] + [.E106]*[.C10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7]" office:value-type="float" office:value="0">
            <text:p>0</text:p>
          </table:table-cell>
          <table:table-cell table:formula="of:=[.W107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7]; [Objets.$A$2:.$E$500]; MATCH(&quot;Type&quot;; [Objets.$A$1:.$Z$1]; 0); 0)); VLOOKUP([.D10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7]; [Objets.$A$3:.$D$507]; 3; 0)); IF(VLOOKUP([.H107]; [Divers.$A$2:.$B$3]; 2; 0); VLOOKUP([.D107]; [Objets.$A$3:.$D$507]; 3; 0) + VLOOKUP([.D107]; [Objets.$A$3:.$D$507]; 4; 0); VLOOKUP([.D107]; [Objets.$A$3:.$D$507]; 3; 0)) ; 0)" office:value-type="float" office:value="0">
            <text:p>0</text:p>
          </table:table-cell>
          <table:table-cell table:formula="of:=IF(ISNUMBER(VLOOKUP([.J107]; [Tailles.$A$2:Tailles.$C$9]; 3; 0)); VLOOKUP([.J107]; [Tailles.$A$2:Tailles.$C$9]; 3; 0); 1)" office:value-type="float" office:value="1">
            <text:p>1</text:p>
          </table:table-cell>
          <table:table-cell table:formula="of:=IF(ISNUMBER(VLOOKUP([.L107]; [Magie.$A$2:.$Z$50]; MATCH([.I107]; [Magie.$A$1:.$Z$1]; 0); 0)); VLOOKUP([.L107];  [Magie.$A$2:.$Z$50]; MATCH([.I107]; [Magie.$A$1:.$Z$1]; 0); 0); 0)" office:value-type="float" office:value="0">
            <text:p>0</text:p>
          </table:table-cell>
          <table:table-cell table:formula="of:=SUM([.T107]*[.U107];[.V107])*[.C107]" office:value-type="float" office:value="0">
            <text:p>0</text:p>
          </table:table-cell>
          <table:table-cell/>
          <table:table-cell table:formula="of:=IF(ISNUMBER(VLOOKUP([.D107]; [Objets.$A$3:.$D$507]; 2; 0)); VLOOKUP([.D107]; [Objets.$A$3:.$D$507]; 2; 0); 0)" office:value-type="float" office:value="0">
            <text:p>0</text:p>
          </table:table-cell>
          <table:table-cell table:formula="of:=IF(ISNUMBER(VLOOKUP([.J107]; [Tailles.$A$2:Tailles.$C$9]; 2; 0)); VLOOKUP([.J107]; [Tailles.$A$2:Tailles.$C$9]; 2; 0); 1)" office:value-type="float" office:value="1">
            <text:p>1</text:p>
          </table:table-cell>
          <table:table-cell table:formula="of:=IF(ISNUMBER(VLOOKUP([.K107]; [Materiaux.$A$3:.$J$9]; MATCH(&quot;Modificateur de poids&quot;; [Materiaux.$A$2:.$Z$2]; 0); 0)); VLOOKUP([.K107]; [Materiaux.$A$3:.$J$9] ; MATCH(&quot;Modificateur de poids&quot;; [Materiaux.$A$2:.$Z$2]; 0); 0); 1)" office:value-type="float" office:value="1">
            <text:p>1</text:p>
          </table:table-cell>
          <table:table-cell table:formula="of:=[.Y107]*[.Z107]*[.AA107]*[.C107] + [.E107]*[.C10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8]" office:value-type="float" office:value="0">
            <text:p>0</text:p>
          </table:table-cell>
          <table:table-cell table:formula="of:=[.W108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8]; [Objets.$A$2:.$E$500]; MATCH(&quot;Type&quot;; [Objets.$A$1:.$Z$1]; 0); 0)); VLOOKUP([.D10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8]; [Objets.$A$3:.$D$507]; 3; 0)); IF(VLOOKUP([.H108]; [Divers.$A$2:.$B$3]; 2; 0); VLOOKUP([.D108]; [Objets.$A$3:.$D$507]; 3; 0) + VLOOKUP([.D108]; [Objets.$A$3:.$D$507]; 4; 0); VLOOKUP([.D108]; [Objets.$A$3:.$D$507]; 3; 0)) ; 0)" office:value-type="float" office:value="0">
            <text:p>0</text:p>
          </table:table-cell>
          <table:table-cell table:formula="of:=IF(ISNUMBER(VLOOKUP([.J108]; [Tailles.$A$2:Tailles.$C$9]; 3; 0)); VLOOKUP([.J108]; [Tailles.$A$2:Tailles.$C$9]; 3; 0); 1)" office:value-type="float" office:value="1">
            <text:p>1</text:p>
          </table:table-cell>
          <table:table-cell table:formula="of:=IF(ISNUMBER(VLOOKUP([.L108]; [Magie.$A$2:.$Z$50]; MATCH([.I108]; [Magie.$A$1:.$Z$1]; 0); 0)); VLOOKUP([.L108];  [Magie.$A$2:.$Z$50]; MATCH([.I108]; [Magie.$A$1:.$Z$1]; 0); 0); 0)" office:value-type="float" office:value="0">
            <text:p>0</text:p>
          </table:table-cell>
          <table:table-cell table:formula="of:=SUM([.T108]*[.U108];[.V108])*[.C108]" office:value-type="float" office:value="0">
            <text:p>0</text:p>
          </table:table-cell>
          <table:table-cell/>
          <table:table-cell table:formula="of:=IF(ISNUMBER(VLOOKUP([.D108]; [Objets.$A$3:.$D$507]; 2; 0)); VLOOKUP([.D108]; [Objets.$A$3:.$D$507]; 2; 0); 0)" office:value-type="float" office:value="0">
            <text:p>0</text:p>
          </table:table-cell>
          <table:table-cell table:formula="of:=IF(ISNUMBER(VLOOKUP([.J108]; [Tailles.$A$2:Tailles.$C$9]; 2; 0)); VLOOKUP([.J108]; [Tailles.$A$2:Tailles.$C$9]; 2; 0); 1)" office:value-type="float" office:value="1">
            <text:p>1</text:p>
          </table:table-cell>
          <table:table-cell table:formula="of:=IF(ISNUMBER(VLOOKUP([.K108]; [Materiaux.$A$3:.$J$9]; MATCH(&quot;Modificateur de poids&quot;; [Materiaux.$A$2:.$Z$2]; 0); 0)); VLOOKUP([.K108]; [Materiaux.$A$3:.$J$9] ; MATCH(&quot;Modificateur de poids&quot;; [Materiaux.$A$2:.$Z$2]; 0); 0); 1)" office:value-type="float" office:value="1">
            <text:p>1</text:p>
          </table:table-cell>
          <table:table-cell table:formula="of:=[.Y108]*[.Z108]*[.AA108]*[.C108] + [.E108]*[.C10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09]" office:value-type="float" office:value="0">
            <text:p>0</text:p>
          </table:table-cell>
          <table:table-cell table:formula="of:=[.W109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09]; [Objets.$A$2:.$E$500]; MATCH(&quot;Type&quot;; [Objets.$A$1:.$Z$1]; 0); 0)); VLOOKUP([.D10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09]; [Objets.$A$3:.$D$507]; 3; 0)); IF(VLOOKUP([.H109]; [Divers.$A$2:.$B$3]; 2; 0); VLOOKUP([.D109]; [Objets.$A$3:.$D$507]; 3; 0) + VLOOKUP([.D109]; [Objets.$A$3:.$D$507]; 4; 0); VLOOKUP([.D109]; [Objets.$A$3:.$D$507]; 3; 0)) ; 0)" office:value-type="float" office:value="0">
            <text:p>0</text:p>
          </table:table-cell>
          <table:table-cell table:formula="of:=IF(ISNUMBER(VLOOKUP([.J109]; [Tailles.$A$2:Tailles.$C$9]; 3; 0)); VLOOKUP([.J109]; [Tailles.$A$2:Tailles.$C$9]; 3; 0); 1)" office:value-type="float" office:value="1">
            <text:p>1</text:p>
          </table:table-cell>
          <table:table-cell table:formula="of:=IF(ISNUMBER(VLOOKUP([.L109]; [Magie.$A$2:.$Z$50]; MATCH([.I109]; [Magie.$A$1:.$Z$1]; 0); 0)); VLOOKUP([.L109];  [Magie.$A$2:.$Z$50]; MATCH([.I109]; [Magie.$A$1:.$Z$1]; 0); 0); 0)" office:value-type="float" office:value="0">
            <text:p>0</text:p>
          </table:table-cell>
          <table:table-cell table:formula="of:=SUM([.T109]*[.U109];[.V109])*[.C109]" office:value-type="float" office:value="0">
            <text:p>0</text:p>
          </table:table-cell>
          <table:table-cell/>
          <table:table-cell table:formula="of:=IF(ISNUMBER(VLOOKUP([.D109]; [Objets.$A$3:.$D$507]; 2; 0)); VLOOKUP([.D109]; [Objets.$A$3:.$D$507]; 2; 0); 0)" office:value-type="float" office:value="0">
            <text:p>0</text:p>
          </table:table-cell>
          <table:table-cell table:formula="of:=IF(ISNUMBER(VLOOKUP([.J109]; [Tailles.$A$2:Tailles.$C$9]; 2; 0)); VLOOKUP([.J109]; [Tailles.$A$2:Tailles.$C$9]; 2; 0); 1)" office:value-type="float" office:value="1">
            <text:p>1</text:p>
          </table:table-cell>
          <table:table-cell table:formula="of:=IF(ISNUMBER(VLOOKUP([.K109]; [Materiaux.$A$3:.$J$9]; MATCH(&quot;Modificateur de poids&quot;; [Materiaux.$A$2:.$Z$2]; 0); 0)); VLOOKUP([.K109]; [Materiaux.$A$3:.$J$9] ; MATCH(&quot;Modificateur de poids&quot;; [Materiaux.$A$2:.$Z$2]; 0); 0); 1)" office:value-type="float" office:value="1">
            <text:p>1</text:p>
          </table:table-cell>
          <table:table-cell table:formula="of:=[.Y109]*[.Z109]*[.AA109]*[.C109] + [.E109]*[.C10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0]" office:value-type="float" office:value="0">
            <text:p>0</text:p>
          </table:table-cell>
          <table:table-cell table:formula="of:=[.W110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10]; [Objets.$A$2:.$E$500]; MATCH(&quot;Type&quot;; [Objets.$A$1:.$Z$1]; 0); 0)); VLOOKUP([.D11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0]; [Objets.$A$3:.$D$507]; 3; 0)); IF(VLOOKUP([.H110]; [Divers.$A$2:.$B$3]; 2; 0); VLOOKUP([.D110]; [Objets.$A$3:.$D$507]; 3; 0) + VLOOKUP([.D110]; [Objets.$A$3:.$D$507]; 4; 0); VLOOKUP([.D110]; [Objets.$A$3:.$D$507]; 3; 0)) ; 0)" office:value-type="float" office:value="0">
            <text:p>0</text:p>
          </table:table-cell>
          <table:table-cell table:formula="of:=IF(ISNUMBER(VLOOKUP([.J110]; [Tailles.$A$2:Tailles.$C$9]; 3; 0)); VLOOKUP([.J110]; [Tailles.$A$2:Tailles.$C$9]; 3; 0); 1)" office:value-type="float" office:value="1">
            <text:p>1</text:p>
          </table:table-cell>
          <table:table-cell table:formula="of:=IF(ISNUMBER(VLOOKUP([.L110]; [Magie.$A$2:.$Z$50]; MATCH([.I110]; [Magie.$A$1:.$Z$1]; 0); 0)); VLOOKUP([.L110];  [Magie.$A$2:.$Z$50]; MATCH([.I110]; [Magie.$A$1:.$Z$1]; 0); 0); 0)" office:value-type="float" office:value="0">
            <text:p>0</text:p>
          </table:table-cell>
          <table:table-cell table:formula="of:=SUM([.T110]*[.U110];[.V110])*[.C110]" office:value-type="float" office:value="0">
            <text:p>0</text:p>
          </table:table-cell>
          <table:table-cell/>
          <table:table-cell table:formula="of:=IF(ISNUMBER(VLOOKUP([.D110]; [Objets.$A$3:.$D$507]; 2; 0)); VLOOKUP([.D110]; [Objets.$A$3:.$D$507]; 2; 0); 0)" office:value-type="float" office:value="0">
            <text:p>0</text:p>
          </table:table-cell>
          <table:table-cell table:formula="of:=IF(ISNUMBER(VLOOKUP([.J110]; [Tailles.$A$2:Tailles.$C$9]; 2; 0)); VLOOKUP([.J110]; [Tailles.$A$2:Tailles.$C$9]; 2; 0); 1)" office:value-type="float" office:value="1">
            <text:p>1</text:p>
          </table:table-cell>
          <table:table-cell table:formula="of:=IF(ISNUMBER(VLOOKUP([.K110]; [Materiaux.$A$3:.$J$9]; MATCH(&quot;Modificateur de poids&quot;; [Materiaux.$A$2:.$Z$2]; 0); 0)); VLOOKUP([.K110]; [Materiaux.$A$3:.$J$9] ; MATCH(&quot;Modificateur de poids&quot;; [Materiaux.$A$2:.$Z$2]; 0); 0); 1)" office:value-type="float" office:value="1">
            <text:p>1</text:p>
          </table:table-cell>
          <table:table-cell table:formula="of:=[.Y110]*[.Z110]*[.AA110]*[.C110] + [.E110]*[.C11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1]" office:value-type="float" office:value="0">
            <text:p>0</text:p>
          </table:table-cell>
          <table:table-cell table:formula="of:=[.W111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11]; [Objets.$A$2:.$E$500]; MATCH(&quot;Type&quot;; [Objets.$A$1:.$Z$1]; 0); 0)); VLOOKUP([.D11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1]; [Objets.$A$3:.$D$507]; 3; 0)); IF(VLOOKUP([.H111]; [Divers.$A$2:.$B$3]; 2; 0); VLOOKUP([.D111]; [Objets.$A$3:.$D$507]; 3; 0) + VLOOKUP([.D111]; [Objets.$A$3:.$D$507]; 4; 0); VLOOKUP([.D111]; [Objets.$A$3:.$D$507]; 3; 0)) ; 0)" office:value-type="float" office:value="0">
            <text:p>0</text:p>
          </table:table-cell>
          <table:table-cell table:formula="of:=IF(ISNUMBER(VLOOKUP([.J111]; [Tailles.$A$2:Tailles.$C$9]; 3; 0)); VLOOKUP([.J111]; [Tailles.$A$2:Tailles.$C$9]; 3; 0); 1)" office:value-type="float" office:value="1">
            <text:p>1</text:p>
          </table:table-cell>
          <table:table-cell table:formula="of:=IF(ISNUMBER(VLOOKUP([.L111]; [Magie.$A$2:.$Z$50]; MATCH([.I111]; [Magie.$A$1:.$Z$1]; 0); 0)); VLOOKUP([.L111];  [Magie.$A$2:.$Z$50]; MATCH([.I111]; [Magie.$A$1:.$Z$1]; 0); 0); 0)" office:value-type="float" office:value="0">
            <text:p>0</text:p>
          </table:table-cell>
          <table:table-cell table:formula="of:=SUM([.T111]*[.U111];[.V111])*[.C111]" office:value-type="float" office:value="0">
            <text:p>0</text:p>
          </table:table-cell>
          <table:table-cell/>
          <table:table-cell table:formula="of:=IF(ISNUMBER(VLOOKUP([.D111]; [Objets.$A$3:.$D$507]; 2; 0)); VLOOKUP([.D111]; [Objets.$A$3:.$D$507]; 2; 0); 0)" office:value-type="float" office:value="0">
            <text:p>0</text:p>
          </table:table-cell>
          <table:table-cell table:formula="of:=IF(ISNUMBER(VLOOKUP([.J111]; [Tailles.$A$2:Tailles.$C$9]; 2; 0)); VLOOKUP([.J111]; [Tailles.$A$2:Tailles.$C$9]; 2; 0); 1)" office:value-type="float" office:value="1">
            <text:p>1</text:p>
          </table:table-cell>
          <table:table-cell table:formula="of:=IF(ISNUMBER(VLOOKUP([.K111]; [Materiaux.$A$3:.$J$9]; MATCH(&quot;Modificateur de poids&quot;; [Materiaux.$A$2:.$Z$2]; 0); 0)); VLOOKUP([.K111]; [Materiaux.$A$3:.$J$9] ; MATCH(&quot;Modificateur de poids&quot;; [Materiaux.$A$2:.$Z$2]; 0); 0); 1)" office:value-type="float" office:value="1">
            <text:p>1</text:p>
          </table:table-cell>
          <table:table-cell table:formula="of:=[.Y111]*[.Z111]*[.AA111]*[.C111] + [.E111]*[.C11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2]" office:value-type="float" office:value="0">
            <text:p>0</text:p>
          </table:table-cell>
          <table:table-cell table:formula="of:=[.W112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12]; [Objets.$A$2:.$E$500]; MATCH(&quot;Type&quot;; [Objets.$A$1:.$Z$1]; 0); 0)); VLOOKUP([.D11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2]; [Objets.$A$3:.$D$507]; 3; 0)); IF(VLOOKUP([.H112]; [Divers.$A$2:.$B$3]; 2; 0); VLOOKUP([.D112]; [Objets.$A$3:.$D$507]; 3; 0) + VLOOKUP([.D112]; [Objets.$A$3:.$D$507]; 4; 0); VLOOKUP([.D112]; [Objets.$A$3:.$D$507]; 3; 0)) ; 0)" office:value-type="float" office:value="0">
            <text:p>0</text:p>
          </table:table-cell>
          <table:table-cell table:formula="of:=IF(ISNUMBER(VLOOKUP([.J112]; [Tailles.$A$2:Tailles.$C$9]; 3; 0)); VLOOKUP([.J112]; [Tailles.$A$2:Tailles.$C$9]; 3; 0); 1)" office:value-type="float" office:value="1">
            <text:p>1</text:p>
          </table:table-cell>
          <table:table-cell table:formula="of:=IF(ISNUMBER(VLOOKUP([.L112]; [Magie.$A$2:.$Z$50]; MATCH([.I112]; [Magie.$A$1:.$Z$1]; 0); 0)); VLOOKUP([.L112];  [Magie.$A$2:.$Z$50]; MATCH([.I112]; [Magie.$A$1:.$Z$1]; 0); 0); 0)" office:value-type="float" office:value="0">
            <text:p>0</text:p>
          </table:table-cell>
          <table:table-cell table:formula="of:=SUM([.T112]*[.U112];[.V112])*[.C112]" office:value-type="float" office:value="0">
            <text:p>0</text:p>
          </table:table-cell>
          <table:table-cell/>
          <table:table-cell table:formula="of:=IF(ISNUMBER(VLOOKUP([.D112]; [Objets.$A$3:.$D$507]; 2; 0)); VLOOKUP([.D112]; [Objets.$A$3:.$D$507]; 2; 0); 0)" office:value-type="float" office:value="0">
            <text:p>0</text:p>
          </table:table-cell>
          <table:table-cell table:formula="of:=IF(ISNUMBER(VLOOKUP([.J112]; [Tailles.$A$2:Tailles.$C$9]; 2; 0)); VLOOKUP([.J112]; [Tailles.$A$2:Tailles.$C$9]; 2; 0); 1)" office:value-type="float" office:value="1">
            <text:p>1</text:p>
          </table:table-cell>
          <table:table-cell table:formula="of:=IF(ISNUMBER(VLOOKUP([.K112]; [Materiaux.$A$3:.$J$9]; MATCH(&quot;Modificateur de poids&quot;; [Materiaux.$A$2:.$Z$2]; 0); 0)); VLOOKUP([.K112]; [Materiaux.$A$3:.$J$9] ; MATCH(&quot;Modificateur de poids&quot;; [Materiaux.$A$2:.$Z$2]; 0); 0); 1)" office:value-type="float" office:value="1">
            <text:p>1</text:p>
          </table:table-cell>
          <table:table-cell table:formula="of:=[.Y112]*[.Z112]*[.AA112]*[.C112] + [.E112]*[.C11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3]" office:value-type="float" office:value="0">
            <text:p>0</text:p>
          </table:table-cell>
          <table:table-cell table:formula="of:=[.W113]" office:value-type="float" office:value="0">
            <text:p>0</text:p>
          </table:table-cell>
          <table:table-cell/>
          <table:table-cell table:content-validation-name="val1"/>
          <table:table-cell/>
          <table:table-cell table:number-columns-repeated="2"/>
          <table:table-cell table:content-validation-name="val2"/>
          <table:table-cell table:formula="of:=IF(ISTEXT(VLOOKUP([.D113]; [Objets.$A$2:.$E$500]; MATCH(&quot;Type&quot;; [Objets.$A$1:.$Z$1]; 0); 0)); VLOOKUP([.D11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3]; [Objets.$A$3:.$D$507]; 3; 0)); IF(VLOOKUP([.H113]; [Divers.$A$2:.$B$3]; 2; 0); VLOOKUP([.D113]; [Objets.$A$3:.$D$507]; 3; 0) + VLOOKUP([.D113]; [Objets.$A$3:.$D$507]; 4; 0); VLOOKUP([.D113]; [Objets.$A$3:.$D$507]; 3; 0)) ; 0)" office:value-type="float" office:value="0">
            <text:p>0</text:p>
          </table:table-cell>
          <table:table-cell table:formula="of:=IF(ISNUMBER(VLOOKUP([.J113]; [Tailles.$A$2:Tailles.$C$9]; 3; 0)); VLOOKUP([.J113]; [Tailles.$A$2:Tailles.$C$9]; 3; 0); 1)" office:value-type="float" office:value="1">
            <text:p>1</text:p>
          </table:table-cell>
          <table:table-cell table:formula="of:=IF(ISNUMBER(VLOOKUP([.L113]; [Magie.$A$2:.$Z$50]; MATCH([.I113]; [Magie.$A$1:.$Z$1]; 0); 0)); VLOOKUP([.L113];  [Magie.$A$2:.$Z$50]; MATCH([.I113]; [Magie.$A$1:.$Z$1]; 0); 0); 0)" office:value-type="float" office:value="0">
            <text:p>0</text:p>
          </table:table-cell>
          <table:table-cell table:formula="of:=SUM([.T113]*[.U113];[.V113])*[.C113]" office:value-type="float" office:value="0">
            <text:p>0</text:p>
          </table:table-cell>
          <table:table-cell/>
          <table:table-cell table:formula="of:=IF(ISNUMBER(VLOOKUP([.D113]; [Objets.$A$3:.$D$507]; 2; 0)); VLOOKUP([.D113]; [Objets.$A$3:.$D$507]; 2; 0); 0)" office:value-type="float" office:value="0">
            <text:p>0</text:p>
          </table:table-cell>
          <table:table-cell table:formula="of:=IF(ISNUMBER(VLOOKUP([.J113]; [Tailles.$A$2:Tailles.$C$9]; 2; 0)); VLOOKUP([.J113]; [Tailles.$A$2:Tailles.$C$9]; 2; 0); 1)" office:value-type="float" office:value="1">
            <text:p>1</text:p>
          </table:table-cell>
          <table:table-cell table:formula="of:=IF(ISNUMBER(VLOOKUP([.K113]; [Materiaux.$A$3:.$J$9]; MATCH(&quot;Modificateur de poids&quot;; [Materiaux.$A$2:.$Z$2]; 0); 0)); VLOOKUP([.K113]; [Materiaux.$A$3:.$J$9] ; MATCH(&quot;Modificateur de poids&quot;; [Materiaux.$A$2:.$Z$2]; 0); 0); 1)" office:value-type="float" office:value="1">
            <text:p>1</text:p>
          </table:table-cell>
          <table:table-cell table:formula="of:=[.Y113]*[.Z113]*[.AA113]*[.C113] + [.E113]*[.C11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4]" office:value-type="float" office:value="0">
            <text:p>0</text:p>
          </table:table-cell>
          <table:table-cell table:formula="of:=[.W11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4]; [Objets.$A$2:.$E$500]; MATCH(&quot;Type&quot;; [Objets.$A$1:.$Z$1]; 0); 0)); VLOOKUP([.D11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4]; [Objets.$A$3:.$D$507]; 3; 0)); IF(VLOOKUP([.H114]; [Divers.$A$2:.$B$3]; 2; 0); VLOOKUP([.D114]; [Objets.$A$3:.$D$507]; 3; 0) + VLOOKUP([.D114]; [Objets.$A$3:.$D$507]; 4; 0); VLOOKUP([.D114]; [Objets.$A$3:.$D$507]; 3; 0)) ; 0)" office:value-type="float" office:value="0">
            <text:p>0</text:p>
          </table:table-cell>
          <table:table-cell table:formula="of:=IF(ISNUMBER(VLOOKUP([.J114]; [Tailles.$A$2:Tailles.$C$9]; 3; 0)); VLOOKUP([.J114]; [Tailles.$A$2:Tailles.$C$9]; 3; 0); 1)" office:value-type="float" office:value="1">
            <text:p>1</text:p>
          </table:table-cell>
          <table:table-cell table:formula="of:=IF(ISNUMBER(VLOOKUP([.L114]; [Magie.$A$2:.$Z$50]; MATCH([.I114]; [Magie.$A$1:.$Z$1]; 0); 0)); VLOOKUP([.L114];  [Magie.$A$2:.$Z$50]; MATCH([.I114]; [Magie.$A$1:.$Z$1]; 0); 0); 0)" office:value-type="float" office:value="0">
            <text:p>0</text:p>
          </table:table-cell>
          <table:table-cell table:formula="of:=SUM([.T114]*[.U114];[.V114])*[.C114]" office:value-type="float" office:value="0">
            <text:p>0</text:p>
          </table:table-cell>
          <table:table-cell/>
          <table:table-cell table:formula="of:=IF(ISNUMBER(VLOOKUP([.D114]; [Objets.$A$3:.$D$507]; 2; 0)); VLOOKUP([.D114]; [Objets.$A$3:.$D$507]; 2; 0); 0)" office:value-type="float" office:value="0">
            <text:p>0</text:p>
          </table:table-cell>
          <table:table-cell table:formula="of:=IF(ISNUMBER(VLOOKUP([.J114]; [Tailles.$A$2:Tailles.$C$9]; 2; 0)); VLOOKUP([.J114]; [Tailles.$A$2:Tailles.$C$9]; 2; 0); 1)" office:value-type="float" office:value="1">
            <text:p>1</text:p>
          </table:table-cell>
          <table:table-cell table:formula="of:=IF(ISNUMBER(VLOOKUP([.K114]; [Materiaux.$A$3:.$J$9]; MATCH(&quot;Modificateur de poids&quot;; [Materiaux.$A$2:.$Z$2]; 0); 0)); VLOOKUP([.K114]; [Materiaux.$A$3:.$J$9] ; MATCH(&quot;Modificateur de poids&quot;; [Materiaux.$A$2:.$Z$2]; 0); 0); 1)" office:value-type="float" office:value="1">
            <text:p>1</text:p>
          </table:table-cell>
          <table:table-cell table:formula="of:=[.Y114]*[.Z114]*[.AA114]*[.C11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5]" office:value-type="float" office:value="0">
            <text:p>0</text:p>
          </table:table-cell>
          <table:table-cell table:formula="of:=[.W11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5]; [Objets.$A$2:.$E$500]; MATCH(&quot;Type&quot;; [Objets.$A$1:.$Z$1]; 0); 0)); VLOOKUP([.D11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5]; [Objets.$A$3:.$D$507]; 3; 0)); IF(VLOOKUP([.H115]; [Divers.$A$2:.$B$3]; 2; 0); VLOOKUP([.D115]; [Objets.$A$3:.$D$507]; 3; 0) + VLOOKUP([.D115]; [Objets.$A$3:.$D$507]; 4; 0); VLOOKUP([.D115]; [Objets.$A$3:.$D$507]; 3; 0)) ; 0)" office:value-type="float" office:value="0">
            <text:p>0</text:p>
          </table:table-cell>
          <table:table-cell table:formula="of:=IF(ISNUMBER(VLOOKUP([.J115]; [Tailles.$A$2:Tailles.$C$9]; 3; 0)); VLOOKUP([.J115]; [Tailles.$A$2:Tailles.$C$9]; 3; 0); 1)" office:value-type="float" office:value="1">
            <text:p>1</text:p>
          </table:table-cell>
          <table:table-cell table:formula="of:=IF(ISNUMBER(VLOOKUP([.L115]; [Magie.$A$2:.$Z$50]; MATCH([.I115]; [Magie.$A$1:.$Z$1]; 0); 0)); VLOOKUP([.L115];  [Magie.$A$2:.$Z$50]; MATCH([.I115]; [Magie.$A$1:.$Z$1]; 0); 0); 0)" office:value-type="float" office:value="0">
            <text:p>0</text:p>
          </table:table-cell>
          <table:table-cell table:formula="of:=SUM([.T115]*[.U115];[.V115])*[.C115]" office:value-type="float" office:value="0">
            <text:p>0</text:p>
          </table:table-cell>
          <table:table-cell/>
          <table:table-cell table:formula="of:=IF(ISNUMBER(VLOOKUP([.D115]; [Objets.$A$3:.$D$507]; 2; 0)); VLOOKUP([.D115]; [Objets.$A$3:.$D$507]; 2; 0); 0)" office:value-type="float" office:value="0">
            <text:p>0</text:p>
          </table:table-cell>
          <table:table-cell table:formula="of:=IF(ISNUMBER(VLOOKUP([.J115]; [Tailles.$A$2:Tailles.$C$9]; 2; 0)); VLOOKUP([.J115]; [Tailles.$A$2:Tailles.$C$9]; 2; 0); 1)" office:value-type="float" office:value="1">
            <text:p>1</text:p>
          </table:table-cell>
          <table:table-cell table:formula="of:=IF(ISNUMBER(VLOOKUP([.K115]; [Materiaux.$A$3:.$J$9]; MATCH(&quot;Modificateur de poids&quot;; [Materiaux.$A$2:.$Z$2]; 0); 0)); VLOOKUP([.K115]; [Materiaux.$A$3:.$J$9] ; MATCH(&quot;Modificateur de poids&quot;; [Materiaux.$A$2:.$Z$2]; 0); 0); 1)" office:value-type="float" office:value="1">
            <text:p>1</text:p>
          </table:table-cell>
          <table:table-cell table:formula="of:=[.Y115]*[.Z115]*[.AA115]*[.C11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6]" office:value-type="float" office:value="0">
            <text:p>0</text:p>
          </table:table-cell>
          <table:table-cell table:formula="of:=[.W11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6]; [Objets.$A$2:.$E$500]; MATCH(&quot;Type&quot;; [Objets.$A$1:.$Z$1]; 0); 0)); VLOOKUP([.D11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6]; [Objets.$A$3:.$D$507]; 3; 0)); IF(VLOOKUP([.H116]; [Divers.$A$2:.$B$3]; 2; 0); VLOOKUP([.D116]; [Objets.$A$3:.$D$507]; 3; 0) + VLOOKUP([.D116]; [Objets.$A$3:.$D$507]; 4; 0); VLOOKUP([.D116]; [Objets.$A$3:.$D$507]; 3; 0)) ; 0)" office:value-type="float" office:value="0">
            <text:p>0</text:p>
          </table:table-cell>
          <table:table-cell table:formula="of:=IF(ISNUMBER(VLOOKUP([.J116]; [Tailles.$A$2:Tailles.$C$9]; 3; 0)); VLOOKUP([.J116]; [Tailles.$A$2:Tailles.$C$9]; 3; 0); 1)" office:value-type="float" office:value="1">
            <text:p>1</text:p>
          </table:table-cell>
          <table:table-cell table:formula="of:=IF(ISNUMBER(VLOOKUP([.L116]; [Magie.$A$2:.$Z$50]; MATCH([.I116]; [Magie.$A$1:.$Z$1]; 0); 0)); VLOOKUP([.L116];  [Magie.$A$2:.$Z$50]; MATCH([.I116]; [Magie.$A$1:.$Z$1]; 0); 0); 0)" office:value-type="float" office:value="0">
            <text:p>0</text:p>
          </table:table-cell>
          <table:table-cell table:formula="of:=SUM([.T116]*[.U116];[.V116])*[.C116]" office:value-type="float" office:value="0">
            <text:p>0</text:p>
          </table:table-cell>
          <table:table-cell/>
          <table:table-cell table:formula="of:=IF(ISNUMBER(VLOOKUP([.D116]; [Objets.$A$3:.$D$507]; 2; 0)); VLOOKUP([.D116]; [Objets.$A$3:.$D$507]; 2; 0); 0)" office:value-type="float" office:value="0">
            <text:p>0</text:p>
          </table:table-cell>
          <table:table-cell table:formula="of:=IF(ISNUMBER(VLOOKUP([.J116]; [Tailles.$A$2:Tailles.$C$9]; 2; 0)); VLOOKUP([.J116]; [Tailles.$A$2:Tailles.$C$9]; 2; 0); 1)" office:value-type="float" office:value="1">
            <text:p>1</text:p>
          </table:table-cell>
          <table:table-cell table:formula="of:=IF(ISNUMBER(VLOOKUP([.K116]; [Materiaux.$A$3:.$J$9]; MATCH(&quot;Modificateur de poids&quot;; [Materiaux.$A$2:.$Z$2]; 0); 0)); VLOOKUP([.K116]; [Materiaux.$A$3:.$J$9] ; MATCH(&quot;Modificateur de poids&quot;; [Materiaux.$A$2:.$Z$2]; 0); 0); 1)" office:value-type="float" office:value="1">
            <text:p>1</text:p>
          </table:table-cell>
          <table:table-cell table:formula="of:=[.Y116]*[.Z116]*[.AA116]*[.C11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7]" office:value-type="float" office:value="0">
            <text:p>0</text:p>
          </table:table-cell>
          <table:table-cell table:formula="of:=[.W11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7]; [Objets.$A$2:.$E$500]; MATCH(&quot;Type&quot;; [Objets.$A$1:.$Z$1]; 0); 0)); VLOOKUP([.D11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7]; [Objets.$A$3:.$D$507]; 3; 0)); IF(VLOOKUP([.H117]; [Divers.$A$2:.$B$3]; 2; 0); VLOOKUP([.D117]; [Objets.$A$3:.$D$507]; 3; 0) + VLOOKUP([.D117]; [Objets.$A$3:.$D$507]; 4; 0); VLOOKUP([.D117]; [Objets.$A$3:.$D$507]; 3; 0)) ; 0)" office:value-type="float" office:value="0">
            <text:p>0</text:p>
          </table:table-cell>
          <table:table-cell table:formula="of:=IF(ISNUMBER(VLOOKUP([.J117]; [Tailles.$A$2:Tailles.$C$9]; 3; 0)); VLOOKUP([.J117]; [Tailles.$A$2:Tailles.$C$9]; 3; 0); 1)" office:value-type="float" office:value="1">
            <text:p>1</text:p>
          </table:table-cell>
          <table:table-cell table:formula="of:=IF(ISNUMBER(VLOOKUP([.L117]; [Magie.$A$2:.$Z$50]; MATCH([.I117]; [Magie.$A$1:.$Z$1]; 0); 0)); VLOOKUP([.L117];  [Magie.$A$2:.$Z$50]; MATCH([.I117]; [Magie.$A$1:.$Z$1]; 0); 0); 0)" office:value-type="float" office:value="0">
            <text:p>0</text:p>
          </table:table-cell>
          <table:table-cell table:formula="of:=SUM([.T117]*[.U117];[.V117])*[.C117]" office:value-type="float" office:value="0">
            <text:p>0</text:p>
          </table:table-cell>
          <table:table-cell/>
          <table:table-cell table:formula="of:=IF(ISNUMBER(VLOOKUP([.D117]; [Objets.$A$3:.$D$507]; 2; 0)); VLOOKUP([.D117]; [Objets.$A$3:.$D$507]; 2; 0); 0)" office:value-type="float" office:value="0">
            <text:p>0</text:p>
          </table:table-cell>
          <table:table-cell table:formula="of:=IF(ISNUMBER(VLOOKUP([.J117]; [Tailles.$A$2:Tailles.$C$9]; 2; 0)); VLOOKUP([.J117]; [Tailles.$A$2:Tailles.$C$9]; 2; 0); 1)" office:value-type="float" office:value="1">
            <text:p>1</text:p>
          </table:table-cell>
          <table:table-cell table:formula="of:=IF(ISNUMBER(VLOOKUP([.K117]; [Materiaux.$A$3:.$J$9]; MATCH(&quot;Modificateur de poids&quot;; [Materiaux.$A$2:.$Z$2]; 0); 0)); VLOOKUP([.K117]; [Materiaux.$A$3:.$J$9] ; MATCH(&quot;Modificateur de poids&quot;; [Materiaux.$A$2:.$Z$2]; 0); 0); 1)" office:value-type="float" office:value="1">
            <text:p>1</text:p>
          </table:table-cell>
          <table:table-cell table:formula="of:=[.Y117]*[.Z117]*[.AA117]*[.C11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8]" office:value-type="float" office:value="0">
            <text:p>0</text:p>
          </table:table-cell>
          <table:table-cell table:formula="of:=[.W11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8]; [Objets.$A$2:.$E$500]; MATCH(&quot;Type&quot;; [Objets.$A$1:.$Z$1]; 0); 0)); VLOOKUP([.D11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8]; [Objets.$A$3:.$D$507]; 3; 0)); IF(VLOOKUP([.H118]; [Divers.$A$2:.$B$3]; 2; 0); VLOOKUP([.D118]; [Objets.$A$3:.$D$507]; 3; 0) + VLOOKUP([.D118]; [Objets.$A$3:.$D$507]; 4; 0); VLOOKUP([.D118]; [Objets.$A$3:.$D$507]; 3; 0)) ; 0)" office:value-type="float" office:value="0">
            <text:p>0</text:p>
          </table:table-cell>
          <table:table-cell table:formula="of:=IF(ISNUMBER(VLOOKUP([.J118]; [Tailles.$A$2:Tailles.$C$9]; 3; 0)); VLOOKUP([.J118]; [Tailles.$A$2:Tailles.$C$9]; 3; 0); 1)" office:value-type="float" office:value="1">
            <text:p>1</text:p>
          </table:table-cell>
          <table:table-cell table:formula="of:=IF(ISNUMBER(VLOOKUP([.L118]; [Magie.$A$2:.$Z$50]; MATCH([.I118]; [Magie.$A$1:.$Z$1]; 0); 0)); VLOOKUP([.L118];  [Magie.$A$2:.$Z$50]; MATCH([.I118]; [Magie.$A$1:.$Z$1]; 0); 0); 0)" office:value-type="float" office:value="0">
            <text:p>0</text:p>
          </table:table-cell>
          <table:table-cell table:formula="of:=SUM([.T118]*[.U118];[.V118])*[.C118]" office:value-type="float" office:value="0">
            <text:p>0</text:p>
          </table:table-cell>
          <table:table-cell/>
          <table:table-cell table:formula="of:=IF(ISNUMBER(VLOOKUP([.D118]; [Objets.$A$3:.$D$507]; 2; 0)); VLOOKUP([.D118]; [Objets.$A$3:.$D$507]; 2; 0); 0)" office:value-type="float" office:value="0">
            <text:p>0</text:p>
          </table:table-cell>
          <table:table-cell table:formula="of:=IF(ISNUMBER(VLOOKUP([.J118]; [Tailles.$A$2:Tailles.$C$9]; 2; 0)); VLOOKUP([.J118]; [Tailles.$A$2:Tailles.$C$9]; 2; 0); 1)" office:value-type="float" office:value="1">
            <text:p>1</text:p>
          </table:table-cell>
          <table:table-cell table:formula="of:=IF(ISNUMBER(VLOOKUP([.K118]; [Materiaux.$A$3:.$J$9]; MATCH(&quot;Modificateur de poids&quot;; [Materiaux.$A$2:.$Z$2]; 0); 0)); VLOOKUP([.K118]; [Materiaux.$A$3:.$J$9] ; MATCH(&quot;Modificateur de poids&quot;; [Materiaux.$A$2:.$Z$2]; 0); 0); 1)" office:value-type="float" office:value="1">
            <text:p>1</text:p>
          </table:table-cell>
          <table:table-cell table:formula="of:=[.Y118]*[.Z118]*[.AA118]*[.C11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19]" office:value-type="float" office:value="0">
            <text:p>0</text:p>
          </table:table-cell>
          <table:table-cell table:formula="of:=[.W11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19]; [Objets.$A$2:.$E$500]; MATCH(&quot;Type&quot;; [Objets.$A$1:.$Z$1]; 0); 0)); VLOOKUP([.D11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19]; [Objets.$A$3:.$D$507]; 3; 0)); IF(VLOOKUP([.H119]; [Divers.$A$2:.$B$3]; 2; 0); VLOOKUP([.D119]; [Objets.$A$3:.$D$507]; 3; 0) + VLOOKUP([.D119]; [Objets.$A$3:.$D$507]; 4; 0); VLOOKUP([.D119]; [Objets.$A$3:.$D$507]; 3; 0)) ; 0)" office:value-type="float" office:value="0">
            <text:p>0</text:p>
          </table:table-cell>
          <table:table-cell table:formula="of:=IF(ISNUMBER(VLOOKUP([.J119]; [Tailles.$A$2:Tailles.$C$9]; 3; 0)); VLOOKUP([.J119]; [Tailles.$A$2:Tailles.$C$9]; 3; 0); 1)" office:value-type="float" office:value="1">
            <text:p>1</text:p>
          </table:table-cell>
          <table:table-cell table:formula="of:=IF(ISNUMBER(VLOOKUP([.L119]; [Magie.$A$2:.$Z$50]; MATCH([.I119]; [Magie.$A$1:.$Z$1]; 0); 0)); VLOOKUP([.L119];  [Magie.$A$2:.$Z$50]; MATCH([.I119]; [Magie.$A$1:.$Z$1]; 0); 0); 0)" office:value-type="float" office:value="0">
            <text:p>0</text:p>
          </table:table-cell>
          <table:table-cell table:formula="of:=SUM([.T119]*[.U119];[.V119])*[.C119]" office:value-type="float" office:value="0">
            <text:p>0</text:p>
          </table:table-cell>
          <table:table-cell/>
          <table:table-cell table:formula="of:=IF(ISNUMBER(VLOOKUP([.D119]; [Objets.$A$3:.$D$507]; 2; 0)); VLOOKUP([.D119]; [Objets.$A$3:.$D$507]; 2; 0); 0)" office:value-type="float" office:value="0">
            <text:p>0</text:p>
          </table:table-cell>
          <table:table-cell table:formula="of:=IF(ISNUMBER(VLOOKUP([.J119]; [Tailles.$A$2:Tailles.$C$9]; 2; 0)); VLOOKUP([.J119]; [Tailles.$A$2:Tailles.$C$9]; 2; 0); 1)" office:value-type="float" office:value="1">
            <text:p>1</text:p>
          </table:table-cell>
          <table:table-cell table:formula="of:=IF(ISNUMBER(VLOOKUP([.K119]; [Materiaux.$A$3:.$J$9]; MATCH(&quot;Modificateur de poids&quot;; [Materiaux.$A$2:.$Z$2]; 0); 0)); VLOOKUP([.K119]; [Materiaux.$A$3:.$J$9] ; MATCH(&quot;Modificateur de poids&quot;; [Materiaux.$A$2:.$Z$2]; 0); 0); 1)" office:value-type="float" office:value="1">
            <text:p>1</text:p>
          </table:table-cell>
          <table:table-cell table:formula="of:=[.Y119]*[.Z119]*[.AA119]*[.C11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0]" office:value-type="float" office:value="0">
            <text:p>0</text:p>
          </table:table-cell>
          <table:table-cell table:formula="of:=[.W12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0]; [Objets.$A$2:.$E$500]; MATCH(&quot;Type&quot;; [Objets.$A$1:.$Z$1]; 0); 0)); VLOOKUP([.D12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0]; [Objets.$A$3:.$D$507]; 3; 0)); IF(VLOOKUP([.H120]; [Divers.$A$2:.$B$3]; 2; 0); VLOOKUP([.D120]; [Objets.$A$3:.$D$507]; 3; 0) + VLOOKUP([.D120]; [Objets.$A$3:.$D$507]; 4; 0); VLOOKUP([.D120]; [Objets.$A$3:.$D$507]; 3; 0)) ; 0)" office:value-type="float" office:value="0">
            <text:p>0</text:p>
          </table:table-cell>
          <table:table-cell table:formula="of:=IF(ISNUMBER(VLOOKUP([.J120]; [Tailles.$A$2:Tailles.$C$9]; 3; 0)); VLOOKUP([.J120]; [Tailles.$A$2:Tailles.$C$9]; 3; 0); 1)" office:value-type="float" office:value="1">
            <text:p>1</text:p>
          </table:table-cell>
          <table:table-cell table:formula="of:=IF(ISNUMBER(VLOOKUP([.L120]; [Magie.$A$2:.$Z$50]; MATCH([.I120]; [Magie.$A$1:.$Z$1]; 0); 0)); VLOOKUP([.L120];  [Magie.$A$2:.$Z$50]; MATCH([.I120]; [Magie.$A$1:.$Z$1]; 0); 0); 0)" office:value-type="float" office:value="0">
            <text:p>0</text:p>
          </table:table-cell>
          <table:table-cell table:formula="of:=SUM([.T120]*[.U120];[.V120])*[.C120]" office:value-type="float" office:value="0">
            <text:p>0</text:p>
          </table:table-cell>
          <table:table-cell/>
          <table:table-cell table:formula="of:=IF(ISNUMBER(VLOOKUP([.D120]; [Objets.$A$3:.$D$507]; 2; 0)); VLOOKUP([.D120]; [Objets.$A$3:.$D$507]; 2; 0); 0)" office:value-type="float" office:value="0">
            <text:p>0</text:p>
          </table:table-cell>
          <table:table-cell table:formula="of:=IF(ISNUMBER(VLOOKUP([.J120]; [Tailles.$A$2:Tailles.$C$9]; 2; 0)); VLOOKUP([.J120]; [Tailles.$A$2:Tailles.$C$9]; 2; 0); 1)" office:value-type="float" office:value="1">
            <text:p>1</text:p>
          </table:table-cell>
          <table:table-cell table:formula="of:=IF(ISNUMBER(VLOOKUP([.K120]; [Materiaux.$A$3:.$J$9]; MATCH(&quot;Modificateur de poids&quot;; [Materiaux.$A$2:.$Z$2]; 0); 0)); VLOOKUP([.K120]; [Materiaux.$A$3:.$J$9] ; MATCH(&quot;Modificateur de poids&quot;; [Materiaux.$A$2:.$Z$2]; 0); 0); 1)" office:value-type="float" office:value="1">
            <text:p>1</text:p>
          </table:table-cell>
          <table:table-cell table:formula="of:=[.Y120]*[.Z120]*[.AA120]*[.C12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1]" office:value-type="float" office:value="0">
            <text:p>0</text:p>
          </table:table-cell>
          <table:table-cell table:formula="of:=[.W12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1]; [Objets.$A$2:.$E$500]; MATCH(&quot;Type&quot;; [Objets.$A$1:.$Z$1]; 0); 0)); VLOOKUP([.D12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1]; [Objets.$A$3:.$D$507]; 3; 0)); IF(VLOOKUP([.H121]; [Divers.$A$2:.$B$3]; 2; 0); VLOOKUP([.D121]; [Objets.$A$3:.$D$507]; 3; 0) + VLOOKUP([.D121]; [Objets.$A$3:.$D$507]; 4; 0); VLOOKUP([.D121]; [Objets.$A$3:.$D$507]; 3; 0)) ; 0)" office:value-type="float" office:value="0">
            <text:p>0</text:p>
          </table:table-cell>
          <table:table-cell table:formula="of:=IF(ISNUMBER(VLOOKUP([.J121]; [Tailles.$A$2:Tailles.$C$9]; 3; 0)); VLOOKUP([.J121]; [Tailles.$A$2:Tailles.$C$9]; 3; 0); 1)" office:value-type="float" office:value="1">
            <text:p>1</text:p>
          </table:table-cell>
          <table:table-cell table:formula="of:=IF(ISNUMBER(VLOOKUP([.L121]; [Magie.$A$2:.$Z$50]; MATCH([.I121]; [Magie.$A$1:.$Z$1]; 0); 0)); VLOOKUP([.L121];  [Magie.$A$2:.$Z$50]; MATCH([.I121]; [Magie.$A$1:.$Z$1]; 0); 0); 0)" office:value-type="float" office:value="0">
            <text:p>0</text:p>
          </table:table-cell>
          <table:table-cell table:formula="of:=SUM([.T121]*[.U121];[.V121])*[.C121]" office:value-type="float" office:value="0">
            <text:p>0</text:p>
          </table:table-cell>
          <table:table-cell/>
          <table:table-cell table:formula="of:=IF(ISNUMBER(VLOOKUP([.D121]; [Objets.$A$3:.$D$507]; 2; 0)); VLOOKUP([.D121]; [Objets.$A$3:.$D$507]; 2; 0); 0)" office:value-type="float" office:value="0">
            <text:p>0</text:p>
          </table:table-cell>
          <table:table-cell table:formula="of:=IF(ISNUMBER(VLOOKUP([.J121]; [Tailles.$A$2:Tailles.$C$9]; 2; 0)); VLOOKUP([.J121]; [Tailles.$A$2:Tailles.$C$9]; 2; 0); 1)" office:value-type="float" office:value="1">
            <text:p>1</text:p>
          </table:table-cell>
          <table:table-cell table:formula="of:=IF(ISNUMBER(VLOOKUP([.K121]; [Materiaux.$A$3:.$J$9]; MATCH(&quot;Modificateur de poids&quot;; [Materiaux.$A$2:.$Z$2]; 0); 0)); VLOOKUP([.K121]; [Materiaux.$A$3:.$J$9] ; MATCH(&quot;Modificateur de poids&quot;; [Materiaux.$A$2:.$Z$2]; 0); 0); 1)" office:value-type="float" office:value="1">
            <text:p>1</text:p>
          </table:table-cell>
          <table:table-cell table:formula="of:=[.Y121]*[.Z121]*[.AA121]*[.C12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2]" office:value-type="float" office:value="0">
            <text:p>0</text:p>
          </table:table-cell>
          <table:table-cell table:formula="of:=[.W12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2]; [Objets.$A$2:.$E$500]; MATCH(&quot;Type&quot;; [Objets.$A$1:.$Z$1]; 0); 0)); VLOOKUP([.D12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2]; [Objets.$A$3:.$D$507]; 3; 0)); IF(VLOOKUP([.H122]; [Divers.$A$2:.$B$3]; 2; 0); VLOOKUP([.D122]; [Objets.$A$3:.$D$507]; 3; 0) + VLOOKUP([.D122]; [Objets.$A$3:.$D$507]; 4; 0); VLOOKUP([.D122]; [Objets.$A$3:.$D$507]; 3; 0)) ; 0)" office:value-type="float" office:value="0">
            <text:p>0</text:p>
          </table:table-cell>
          <table:table-cell table:formula="of:=IF(ISNUMBER(VLOOKUP([.J122]; [Tailles.$A$2:Tailles.$C$9]; 3; 0)); VLOOKUP([.J122]; [Tailles.$A$2:Tailles.$C$9]; 3; 0); 1)" office:value-type="float" office:value="1">
            <text:p>1</text:p>
          </table:table-cell>
          <table:table-cell table:formula="of:=IF(ISNUMBER(VLOOKUP([.L122]; [Magie.$A$2:.$Z$50]; MATCH([.I122]; [Magie.$A$1:.$Z$1]; 0); 0)); VLOOKUP([.L122];  [Magie.$A$2:.$Z$50]; MATCH([.I122]; [Magie.$A$1:.$Z$1]; 0); 0); 0)" office:value-type="float" office:value="0">
            <text:p>0</text:p>
          </table:table-cell>
          <table:table-cell table:formula="of:=SUM([.T122]*[.U122];[.V122])*[.C122]" office:value-type="float" office:value="0">
            <text:p>0</text:p>
          </table:table-cell>
          <table:table-cell/>
          <table:table-cell table:formula="of:=IF(ISNUMBER(VLOOKUP([.D122]; [Objets.$A$3:.$D$507]; 2; 0)); VLOOKUP([.D122]; [Objets.$A$3:.$D$507]; 2; 0); 0)" office:value-type="float" office:value="0">
            <text:p>0</text:p>
          </table:table-cell>
          <table:table-cell table:formula="of:=IF(ISNUMBER(VLOOKUP([.J122]; [Tailles.$A$2:Tailles.$C$9]; 2; 0)); VLOOKUP([.J122]; [Tailles.$A$2:Tailles.$C$9]; 2; 0); 1)" office:value-type="float" office:value="1">
            <text:p>1</text:p>
          </table:table-cell>
          <table:table-cell table:formula="of:=IF(ISNUMBER(VLOOKUP([.K122]; [Materiaux.$A$3:.$J$9]; MATCH(&quot;Modificateur de poids&quot;; [Materiaux.$A$2:.$Z$2]; 0); 0)); VLOOKUP([.K122]; [Materiaux.$A$3:.$J$9] ; MATCH(&quot;Modificateur de poids&quot;; [Materiaux.$A$2:.$Z$2]; 0); 0); 1)" office:value-type="float" office:value="1">
            <text:p>1</text:p>
          </table:table-cell>
          <table:table-cell table:formula="of:=[.Y122]*[.Z122]*[.AA122]*[.C12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3]" office:value-type="float" office:value="0">
            <text:p>0</text:p>
          </table:table-cell>
          <table:table-cell table:formula="of:=[.W12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3]; [Objets.$A$2:.$E$500]; MATCH(&quot;Type&quot;; [Objets.$A$1:.$Z$1]; 0); 0)); VLOOKUP([.D12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3]; [Objets.$A$3:.$D$507]; 3; 0)); IF(VLOOKUP([.H123]; [Divers.$A$2:.$B$3]; 2; 0); VLOOKUP([.D123]; [Objets.$A$3:.$D$507]; 3; 0) + VLOOKUP([.D123]; [Objets.$A$3:.$D$507]; 4; 0); VLOOKUP([.D123]; [Objets.$A$3:.$D$507]; 3; 0)) ; 0)" office:value-type="float" office:value="0">
            <text:p>0</text:p>
          </table:table-cell>
          <table:table-cell table:formula="of:=IF(ISNUMBER(VLOOKUP([.J123]; [Tailles.$A$2:Tailles.$C$9]; 3; 0)); VLOOKUP([.J123]; [Tailles.$A$2:Tailles.$C$9]; 3; 0); 1)" office:value-type="float" office:value="1">
            <text:p>1</text:p>
          </table:table-cell>
          <table:table-cell table:formula="of:=IF(ISNUMBER(VLOOKUP([.L123]; [Magie.$A$2:.$Z$50]; MATCH([.I123]; [Magie.$A$1:.$Z$1]; 0); 0)); VLOOKUP([.L123];  [Magie.$A$2:.$Z$50]; MATCH([.I123]; [Magie.$A$1:.$Z$1]; 0); 0); 0)" office:value-type="float" office:value="0">
            <text:p>0</text:p>
          </table:table-cell>
          <table:table-cell table:formula="of:=SUM([.T123]*[.U123];[.V123])*[.C123]" office:value-type="float" office:value="0">
            <text:p>0</text:p>
          </table:table-cell>
          <table:table-cell/>
          <table:table-cell table:formula="of:=IF(ISNUMBER(VLOOKUP([.D123]; [Objets.$A$3:.$D$507]; 2; 0)); VLOOKUP([.D123]; [Objets.$A$3:.$D$507]; 2; 0); 0)" office:value-type="float" office:value="0">
            <text:p>0</text:p>
          </table:table-cell>
          <table:table-cell table:formula="of:=IF(ISNUMBER(VLOOKUP([.J123]; [Tailles.$A$2:Tailles.$C$9]; 2; 0)); VLOOKUP([.J123]; [Tailles.$A$2:Tailles.$C$9]; 2; 0); 1)" office:value-type="float" office:value="1">
            <text:p>1</text:p>
          </table:table-cell>
          <table:table-cell table:formula="of:=IF(ISNUMBER(VLOOKUP([.K123]; [Materiaux.$A$3:.$J$9]; MATCH(&quot;Modificateur de poids&quot;; [Materiaux.$A$2:.$Z$2]; 0); 0)); VLOOKUP([.K123]; [Materiaux.$A$3:.$J$9] ; MATCH(&quot;Modificateur de poids&quot;; [Materiaux.$A$2:.$Z$2]; 0); 0); 1)" office:value-type="float" office:value="1">
            <text:p>1</text:p>
          </table:table-cell>
          <table:table-cell table:formula="of:=[.Y123]*[.Z123]*[.AA123]*[.C12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4]" office:value-type="float" office:value="0">
            <text:p>0</text:p>
          </table:table-cell>
          <table:table-cell table:formula="of:=[.W12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4]; [Objets.$A$2:.$E$500]; MATCH(&quot;Type&quot;; [Objets.$A$1:.$Z$1]; 0); 0)); VLOOKUP([.D12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4]; [Objets.$A$3:.$D$507]; 3; 0)); IF(VLOOKUP([.H124]; [Divers.$A$2:.$B$3]; 2; 0); VLOOKUP([.D124]; [Objets.$A$3:.$D$507]; 3; 0) + VLOOKUP([.D124]; [Objets.$A$3:.$D$507]; 4; 0); VLOOKUP([.D124]; [Objets.$A$3:.$D$507]; 3; 0)) ; 0)" office:value-type="float" office:value="0">
            <text:p>0</text:p>
          </table:table-cell>
          <table:table-cell table:formula="of:=IF(ISNUMBER(VLOOKUP([.J124]; [Tailles.$A$2:Tailles.$C$9]; 3; 0)); VLOOKUP([.J124]; [Tailles.$A$2:Tailles.$C$9]; 3; 0); 1)" office:value-type="float" office:value="1">
            <text:p>1</text:p>
          </table:table-cell>
          <table:table-cell table:formula="of:=IF(ISNUMBER(VLOOKUP([.L124]; [Magie.$A$2:.$Z$50]; MATCH([.I124]; [Magie.$A$1:.$Z$1]; 0); 0)); VLOOKUP([.L124];  [Magie.$A$2:.$Z$50]; MATCH([.I124]; [Magie.$A$1:.$Z$1]; 0); 0); 0)" office:value-type="float" office:value="0">
            <text:p>0</text:p>
          </table:table-cell>
          <table:table-cell table:formula="of:=SUM([.T124]*[.U124];[.V124])*[.C124]" office:value-type="float" office:value="0">
            <text:p>0</text:p>
          </table:table-cell>
          <table:table-cell/>
          <table:table-cell table:formula="of:=IF(ISNUMBER(VLOOKUP([.D124]; [Objets.$A$3:.$D$507]; 2; 0)); VLOOKUP([.D124]; [Objets.$A$3:.$D$507]; 2; 0); 0)" office:value-type="float" office:value="0">
            <text:p>0</text:p>
          </table:table-cell>
          <table:table-cell table:formula="of:=IF(ISNUMBER(VLOOKUP([.J124]; [Tailles.$A$2:Tailles.$C$9]; 2; 0)); VLOOKUP([.J124]; [Tailles.$A$2:Tailles.$C$9]; 2; 0); 1)" office:value-type="float" office:value="1">
            <text:p>1</text:p>
          </table:table-cell>
          <table:table-cell table:formula="of:=IF(ISNUMBER(VLOOKUP([.K124]; [Materiaux.$A$3:.$J$9]; MATCH(&quot;Modificateur de poids&quot;; [Materiaux.$A$2:.$Z$2]; 0); 0)); VLOOKUP([.K124]; [Materiaux.$A$3:.$J$9] ; MATCH(&quot;Modificateur de poids&quot;; [Materiaux.$A$2:.$Z$2]; 0); 0); 1)" office:value-type="float" office:value="1">
            <text:p>1</text:p>
          </table:table-cell>
          <table:table-cell table:formula="of:=[.Y124]*[.Z124]*[.AA124]*[.C12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5]" office:value-type="float" office:value="0">
            <text:p>0</text:p>
          </table:table-cell>
          <table:table-cell table:formula="of:=[.W12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5]; [Objets.$A$2:.$E$500]; MATCH(&quot;Type&quot;; [Objets.$A$1:.$Z$1]; 0); 0)); VLOOKUP([.D12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5]; [Objets.$A$3:.$D$507]; 3; 0)); IF(VLOOKUP([.H125]; [Divers.$A$2:.$B$3]; 2; 0); VLOOKUP([.D125]; [Objets.$A$3:.$D$507]; 3; 0) + VLOOKUP([.D125]; [Objets.$A$3:.$D$507]; 4; 0); VLOOKUP([.D125]; [Objets.$A$3:.$D$507]; 3; 0)) ; 0)" office:value-type="float" office:value="0">
            <text:p>0</text:p>
          </table:table-cell>
          <table:table-cell table:formula="of:=IF(ISNUMBER(VLOOKUP([.J125]; [Tailles.$A$2:Tailles.$C$9]; 3; 0)); VLOOKUP([.J125]; [Tailles.$A$2:Tailles.$C$9]; 3; 0); 1)" office:value-type="float" office:value="1">
            <text:p>1</text:p>
          </table:table-cell>
          <table:table-cell table:formula="of:=IF(ISNUMBER(VLOOKUP([.L125]; [Magie.$A$2:.$Z$50]; MATCH([.I125]; [Magie.$A$1:.$Z$1]; 0); 0)); VLOOKUP([.L125];  [Magie.$A$2:.$Z$50]; MATCH([.I125]; [Magie.$A$1:.$Z$1]; 0); 0); 0)" office:value-type="float" office:value="0">
            <text:p>0</text:p>
          </table:table-cell>
          <table:table-cell table:formula="of:=SUM([.T125]*[.U125];[.V125])*[.C125]" office:value-type="float" office:value="0">
            <text:p>0</text:p>
          </table:table-cell>
          <table:table-cell/>
          <table:table-cell table:formula="of:=IF(ISNUMBER(VLOOKUP([.D125]; [Objets.$A$3:.$D$507]; 2; 0)); VLOOKUP([.D125]; [Objets.$A$3:.$D$507]; 2; 0); 0)" office:value-type="float" office:value="0">
            <text:p>0</text:p>
          </table:table-cell>
          <table:table-cell table:formula="of:=IF(ISNUMBER(VLOOKUP([.J125]; [Tailles.$A$2:Tailles.$C$9]; 2; 0)); VLOOKUP([.J125]; [Tailles.$A$2:Tailles.$C$9]; 2; 0); 1)" office:value-type="float" office:value="1">
            <text:p>1</text:p>
          </table:table-cell>
          <table:table-cell table:formula="of:=IF(ISNUMBER(VLOOKUP([.K125]; [Materiaux.$A$3:.$J$9]; MATCH(&quot;Modificateur de poids&quot;; [Materiaux.$A$2:.$Z$2]; 0); 0)); VLOOKUP([.K125]; [Materiaux.$A$3:.$J$9] ; MATCH(&quot;Modificateur de poids&quot;; [Materiaux.$A$2:.$Z$2]; 0); 0); 1)" office:value-type="float" office:value="1">
            <text:p>1</text:p>
          </table:table-cell>
          <table:table-cell table:formula="of:=[.Y125]*[.Z125]*[.AA125]*[.C12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6]" office:value-type="float" office:value="0">
            <text:p>0</text:p>
          </table:table-cell>
          <table:table-cell table:formula="of:=[.W12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6]; [Objets.$A$2:.$E$500]; MATCH(&quot;Type&quot;; [Objets.$A$1:.$Z$1]; 0); 0)); VLOOKUP([.D12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6]; [Objets.$A$3:.$D$507]; 3; 0)); IF(VLOOKUP([.H126]; [Divers.$A$2:.$B$3]; 2; 0); VLOOKUP([.D126]; [Objets.$A$3:.$D$507]; 3; 0) + VLOOKUP([.D126]; [Objets.$A$3:.$D$507]; 4; 0); VLOOKUP([.D126]; [Objets.$A$3:.$D$507]; 3; 0)) ; 0)" office:value-type="float" office:value="0">
            <text:p>0</text:p>
          </table:table-cell>
          <table:table-cell table:formula="of:=IF(ISNUMBER(VLOOKUP([.J126]; [Tailles.$A$2:Tailles.$C$9]; 3; 0)); VLOOKUP([.J126]; [Tailles.$A$2:Tailles.$C$9]; 3; 0); 1)" office:value-type="float" office:value="1">
            <text:p>1</text:p>
          </table:table-cell>
          <table:table-cell table:formula="of:=IF(ISNUMBER(VLOOKUP([.L126]; [Magie.$A$2:.$Z$50]; MATCH([.I126]; [Magie.$A$1:.$Z$1]; 0); 0)); VLOOKUP([.L126];  [Magie.$A$2:.$Z$50]; MATCH([.I126]; [Magie.$A$1:.$Z$1]; 0); 0); 0)" office:value-type="float" office:value="0">
            <text:p>0</text:p>
          </table:table-cell>
          <table:table-cell table:formula="of:=SUM([.T126]*[.U126];[.V126])*[.C126]" office:value-type="float" office:value="0">
            <text:p>0</text:p>
          </table:table-cell>
          <table:table-cell/>
          <table:table-cell table:formula="of:=IF(ISNUMBER(VLOOKUP([.D126]; [Objets.$A$3:.$D$507]; 2; 0)); VLOOKUP([.D126]; [Objets.$A$3:.$D$507]; 2; 0); 0)" office:value-type="float" office:value="0">
            <text:p>0</text:p>
          </table:table-cell>
          <table:table-cell table:formula="of:=IF(ISNUMBER(VLOOKUP([.J126]; [Tailles.$A$2:Tailles.$C$9]; 2; 0)); VLOOKUP([.J126]; [Tailles.$A$2:Tailles.$C$9]; 2; 0); 1)" office:value-type="float" office:value="1">
            <text:p>1</text:p>
          </table:table-cell>
          <table:table-cell table:formula="of:=IF(ISNUMBER(VLOOKUP([.K126]; [Materiaux.$A$3:.$J$9]; MATCH(&quot;Modificateur de poids&quot;; [Materiaux.$A$2:.$Z$2]; 0); 0)); VLOOKUP([.K126]; [Materiaux.$A$3:.$J$9] ; MATCH(&quot;Modificateur de poids&quot;; [Materiaux.$A$2:.$Z$2]; 0); 0); 1)" office:value-type="float" office:value="1">
            <text:p>1</text:p>
          </table:table-cell>
          <table:table-cell table:formula="of:=[.Y126]*[.Z126]*[.AA126]*[.C12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7]" office:value-type="float" office:value="0">
            <text:p>0</text:p>
          </table:table-cell>
          <table:table-cell table:formula="of:=[.W12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7]; [Objets.$A$2:.$E$500]; MATCH(&quot;Type&quot;; [Objets.$A$1:.$Z$1]; 0); 0)); VLOOKUP([.D12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7]; [Objets.$A$3:.$D$507]; 3; 0)); IF(VLOOKUP([.H127]; [Divers.$A$2:.$B$3]; 2; 0); VLOOKUP([.D127]; [Objets.$A$3:.$D$507]; 3; 0) + VLOOKUP([.D127]; [Objets.$A$3:.$D$507]; 4; 0); VLOOKUP([.D127]; [Objets.$A$3:.$D$507]; 3; 0)) ; 0)" office:value-type="float" office:value="0">
            <text:p>0</text:p>
          </table:table-cell>
          <table:table-cell table:formula="of:=IF(ISNUMBER(VLOOKUP([.J127]; [Tailles.$A$2:Tailles.$C$9]; 3; 0)); VLOOKUP([.J127]; [Tailles.$A$2:Tailles.$C$9]; 3; 0); 1)" office:value-type="float" office:value="1">
            <text:p>1</text:p>
          </table:table-cell>
          <table:table-cell table:formula="of:=IF(ISNUMBER(VLOOKUP([.L127]; [Magie.$A$2:.$Z$50]; MATCH([.I127]; [Magie.$A$1:.$Z$1]; 0); 0)); VLOOKUP([.L127];  [Magie.$A$2:.$Z$50]; MATCH([.I127]; [Magie.$A$1:.$Z$1]; 0); 0); 0)" office:value-type="float" office:value="0">
            <text:p>0</text:p>
          </table:table-cell>
          <table:table-cell table:formula="of:=SUM([.T127]*[.U127];[.V127])*[.C127]" office:value-type="float" office:value="0">
            <text:p>0</text:p>
          </table:table-cell>
          <table:table-cell/>
          <table:table-cell table:formula="of:=IF(ISNUMBER(VLOOKUP([.D127]; [Objets.$A$3:.$D$507]; 2; 0)); VLOOKUP([.D127]; [Objets.$A$3:.$D$507]; 2; 0); 0)" office:value-type="float" office:value="0">
            <text:p>0</text:p>
          </table:table-cell>
          <table:table-cell table:formula="of:=IF(ISNUMBER(VLOOKUP([.J127]; [Tailles.$A$2:Tailles.$C$9]; 2; 0)); VLOOKUP([.J127]; [Tailles.$A$2:Tailles.$C$9]; 2; 0); 1)" office:value-type="float" office:value="1">
            <text:p>1</text:p>
          </table:table-cell>
          <table:table-cell table:formula="of:=IF(ISNUMBER(VLOOKUP([.K127]; [Materiaux.$A$3:.$J$9]; MATCH(&quot;Modificateur de poids&quot;; [Materiaux.$A$2:.$Z$2]; 0); 0)); VLOOKUP([.K127]; [Materiaux.$A$3:.$J$9] ; MATCH(&quot;Modificateur de poids&quot;; [Materiaux.$A$2:.$Z$2]; 0); 0); 1)" office:value-type="float" office:value="1">
            <text:p>1</text:p>
          </table:table-cell>
          <table:table-cell table:formula="of:=[.Y127]*[.Z127]*[.AA127]*[.C12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8]" office:value-type="float" office:value="0">
            <text:p>0</text:p>
          </table:table-cell>
          <table:table-cell table:formula="of:=[.W12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8]; [Objets.$A$2:.$E$500]; MATCH(&quot;Type&quot;; [Objets.$A$1:.$Z$1]; 0); 0)); VLOOKUP([.D12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8]; [Objets.$A$3:.$D$507]; 3; 0)); IF(VLOOKUP([.H128]; [Divers.$A$2:.$B$3]; 2; 0); VLOOKUP([.D128]; [Objets.$A$3:.$D$507]; 3; 0) + VLOOKUP([.D128]; [Objets.$A$3:.$D$507]; 4; 0); VLOOKUP([.D128]; [Objets.$A$3:.$D$507]; 3; 0)) ; 0)" office:value-type="float" office:value="0">
            <text:p>0</text:p>
          </table:table-cell>
          <table:table-cell table:formula="of:=IF(ISNUMBER(VLOOKUP([.J128]; [Tailles.$A$2:Tailles.$C$9]; 3; 0)); VLOOKUP([.J128]; [Tailles.$A$2:Tailles.$C$9]; 3; 0); 1)" office:value-type="float" office:value="1">
            <text:p>1</text:p>
          </table:table-cell>
          <table:table-cell table:formula="of:=IF(ISNUMBER(VLOOKUP([.L128]; [Magie.$A$2:.$Z$50]; MATCH([.I128]; [Magie.$A$1:.$Z$1]; 0); 0)); VLOOKUP([.L128];  [Magie.$A$2:.$Z$50]; MATCH([.I128]; [Magie.$A$1:.$Z$1]; 0); 0); 0)" office:value-type="float" office:value="0">
            <text:p>0</text:p>
          </table:table-cell>
          <table:table-cell table:formula="of:=SUM([.T128]*[.U128];[.V128])*[.C128]" office:value-type="float" office:value="0">
            <text:p>0</text:p>
          </table:table-cell>
          <table:table-cell/>
          <table:table-cell table:formula="of:=IF(ISNUMBER(VLOOKUP([.D128]; [Objets.$A$3:.$D$507]; 2; 0)); VLOOKUP([.D128]; [Objets.$A$3:.$D$507]; 2; 0); 0)" office:value-type="float" office:value="0">
            <text:p>0</text:p>
          </table:table-cell>
          <table:table-cell table:formula="of:=IF(ISNUMBER(VLOOKUP([.J128]; [Tailles.$A$2:Tailles.$C$9]; 2; 0)); VLOOKUP([.J128]; [Tailles.$A$2:Tailles.$C$9]; 2; 0); 1)" office:value-type="float" office:value="1">
            <text:p>1</text:p>
          </table:table-cell>
          <table:table-cell table:formula="of:=IF(ISNUMBER(VLOOKUP([.K128]; [Materiaux.$A$3:.$J$9]; MATCH(&quot;Modificateur de poids&quot;; [Materiaux.$A$2:.$Z$2]; 0); 0)); VLOOKUP([.K128]; [Materiaux.$A$3:.$J$9] ; MATCH(&quot;Modificateur de poids&quot;; [Materiaux.$A$2:.$Z$2]; 0); 0); 1)" office:value-type="float" office:value="1">
            <text:p>1</text:p>
          </table:table-cell>
          <table:table-cell table:formula="of:=[.Y128]*[.Z128]*[.AA128]*[.C12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29]" office:value-type="float" office:value="0">
            <text:p>0</text:p>
          </table:table-cell>
          <table:table-cell table:formula="of:=[.W12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29]; [Objets.$A$2:.$E$500]; MATCH(&quot;Type&quot;; [Objets.$A$1:.$Z$1]; 0); 0)); VLOOKUP([.D12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29]; [Objets.$A$3:.$D$507]; 3; 0)); IF(VLOOKUP([.H129]; [Divers.$A$2:.$B$3]; 2; 0); VLOOKUP([.D129]; [Objets.$A$3:.$D$507]; 3; 0) + VLOOKUP([.D129]; [Objets.$A$3:.$D$507]; 4; 0); VLOOKUP([.D129]; [Objets.$A$3:.$D$507]; 3; 0)) ; 0)" office:value-type="float" office:value="0">
            <text:p>0</text:p>
          </table:table-cell>
          <table:table-cell table:formula="of:=IF(ISNUMBER(VLOOKUP([.J129]; [Tailles.$A$2:Tailles.$C$9]; 3; 0)); VLOOKUP([.J129]; [Tailles.$A$2:Tailles.$C$9]; 3; 0); 1)" office:value-type="float" office:value="1">
            <text:p>1</text:p>
          </table:table-cell>
          <table:table-cell table:formula="of:=IF(ISNUMBER(VLOOKUP([.L129]; [Magie.$A$2:.$Z$50]; MATCH([.I129]; [Magie.$A$1:.$Z$1]; 0); 0)); VLOOKUP([.L129];  [Magie.$A$2:.$Z$50]; MATCH([.I129]; [Magie.$A$1:.$Z$1]; 0); 0); 0)" office:value-type="float" office:value="0">
            <text:p>0</text:p>
          </table:table-cell>
          <table:table-cell table:formula="of:=SUM([.T129]*[.U129];[.V129])*[.C129]" office:value-type="float" office:value="0">
            <text:p>0</text:p>
          </table:table-cell>
          <table:table-cell/>
          <table:table-cell table:formula="of:=IF(ISNUMBER(VLOOKUP([.D129]; [Objets.$A$3:.$D$507]; 2; 0)); VLOOKUP([.D129]; [Objets.$A$3:.$D$507]; 2; 0); 0)" office:value-type="float" office:value="0">
            <text:p>0</text:p>
          </table:table-cell>
          <table:table-cell table:formula="of:=IF(ISNUMBER(VLOOKUP([.J129]; [Tailles.$A$2:Tailles.$C$9]; 2; 0)); VLOOKUP([.J129]; [Tailles.$A$2:Tailles.$C$9]; 2; 0); 1)" office:value-type="float" office:value="1">
            <text:p>1</text:p>
          </table:table-cell>
          <table:table-cell table:formula="of:=IF(ISNUMBER(VLOOKUP([.K129]; [Materiaux.$A$3:.$J$9]; MATCH(&quot;Modificateur de poids&quot;; [Materiaux.$A$2:.$Z$2]; 0); 0)); VLOOKUP([.K129]; [Materiaux.$A$3:.$J$9] ; MATCH(&quot;Modificateur de poids&quot;; [Materiaux.$A$2:.$Z$2]; 0); 0); 1)" office:value-type="float" office:value="1">
            <text:p>1</text:p>
          </table:table-cell>
          <table:table-cell table:formula="of:=[.Y129]*[.Z129]*[.AA129]*[.C12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0]" office:value-type="float" office:value="0">
            <text:p>0</text:p>
          </table:table-cell>
          <table:table-cell table:formula="of:=[.W13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0]; [Objets.$A$2:.$E$500]; MATCH(&quot;Type&quot;; [Objets.$A$1:.$Z$1]; 0); 0)); VLOOKUP([.D13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0]; [Objets.$A$3:.$D$507]; 3; 0)); IF(VLOOKUP([.H130]; [Divers.$A$2:.$B$3]; 2; 0); VLOOKUP([.D130]; [Objets.$A$3:.$D$507]; 3; 0) + VLOOKUP([.D130]; [Objets.$A$3:.$D$507]; 4; 0); VLOOKUP([.D130]; [Objets.$A$3:.$D$507]; 3; 0)) ; 0)" office:value-type="float" office:value="0">
            <text:p>0</text:p>
          </table:table-cell>
          <table:table-cell table:formula="of:=IF(ISNUMBER(VLOOKUP([.J130]; [Tailles.$A$2:Tailles.$C$9]; 3; 0)); VLOOKUP([.J130]; [Tailles.$A$2:Tailles.$C$9]; 3; 0); 1)" office:value-type="float" office:value="1">
            <text:p>1</text:p>
          </table:table-cell>
          <table:table-cell table:formula="of:=IF(ISNUMBER(VLOOKUP([.L130]; [Magie.$A$2:.$Z$50]; MATCH([.I130]; [Magie.$A$1:.$Z$1]; 0); 0)); VLOOKUP([.L130];  [Magie.$A$2:.$Z$50]; MATCH([.I130]; [Magie.$A$1:.$Z$1]; 0); 0); 0)" office:value-type="float" office:value="0">
            <text:p>0</text:p>
          </table:table-cell>
          <table:table-cell table:formula="of:=SUM([.T130]*[.U130];[.V130])*[.C130]" office:value-type="float" office:value="0">
            <text:p>0</text:p>
          </table:table-cell>
          <table:table-cell/>
          <table:table-cell table:formula="of:=IF(ISNUMBER(VLOOKUP([.D130]; [Objets.$A$3:.$D$507]; 2; 0)); VLOOKUP([.D130]; [Objets.$A$3:.$D$507]; 2; 0); 0)" office:value-type="float" office:value="0">
            <text:p>0</text:p>
          </table:table-cell>
          <table:table-cell table:formula="of:=IF(ISNUMBER(VLOOKUP([.J130]; [Tailles.$A$2:Tailles.$C$9]; 2; 0)); VLOOKUP([.J130]; [Tailles.$A$2:Tailles.$C$9]; 2; 0); 1)" office:value-type="float" office:value="1">
            <text:p>1</text:p>
          </table:table-cell>
          <table:table-cell table:formula="of:=IF(ISNUMBER(VLOOKUP([.K130]; [Materiaux.$A$3:.$J$9]; MATCH(&quot;Modificateur de poids&quot;; [Materiaux.$A$2:.$Z$2]; 0); 0)); VLOOKUP([.K130]; [Materiaux.$A$3:.$J$9] ; MATCH(&quot;Modificateur de poids&quot;; [Materiaux.$A$2:.$Z$2]; 0); 0); 1)" office:value-type="float" office:value="1">
            <text:p>1</text:p>
          </table:table-cell>
          <table:table-cell table:formula="of:=[.Y130]*[.Z130]*[.AA130]*[.C13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1]" office:value-type="float" office:value="0">
            <text:p>0</text:p>
          </table:table-cell>
          <table:table-cell table:formula="of:=[.W13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1]; [Objets.$A$2:.$E$500]; MATCH(&quot;Type&quot;; [Objets.$A$1:.$Z$1]; 0); 0)); VLOOKUP([.D13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1]; [Objets.$A$3:.$D$507]; 3; 0)); IF(VLOOKUP([.H131]; [Divers.$A$2:.$B$3]; 2; 0); VLOOKUP([.D131]; [Objets.$A$3:.$D$507]; 3; 0) + VLOOKUP([.D131]; [Objets.$A$3:.$D$507]; 4; 0); VLOOKUP([.D131]; [Objets.$A$3:.$D$507]; 3; 0)) ; 0)" office:value-type="float" office:value="0">
            <text:p>0</text:p>
          </table:table-cell>
          <table:table-cell table:formula="of:=IF(ISNUMBER(VLOOKUP([.J131]; [Tailles.$A$2:Tailles.$C$9]; 3; 0)); VLOOKUP([.J131]; [Tailles.$A$2:Tailles.$C$9]; 3; 0); 1)" office:value-type="float" office:value="1">
            <text:p>1</text:p>
          </table:table-cell>
          <table:table-cell table:formula="of:=IF(ISNUMBER(VLOOKUP([.L131]; [Magie.$A$2:.$Z$50]; MATCH([.I131]; [Magie.$A$1:.$Z$1]; 0); 0)); VLOOKUP([.L131];  [Magie.$A$2:.$Z$50]; MATCH([.I131]; [Magie.$A$1:.$Z$1]; 0); 0); 0)" office:value-type="float" office:value="0">
            <text:p>0</text:p>
          </table:table-cell>
          <table:table-cell table:formula="of:=SUM([.T131]*[.U131];[.V131])*[.C131]" office:value-type="float" office:value="0">
            <text:p>0</text:p>
          </table:table-cell>
          <table:table-cell/>
          <table:table-cell table:formula="of:=IF(ISNUMBER(VLOOKUP([.D131]; [Objets.$A$3:.$D$507]; 2; 0)); VLOOKUP([.D131]; [Objets.$A$3:.$D$507]; 2; 0); 0)" office:value-type="float" office:value="0">
            <text:p>0</text:p>
          </table:table-cell>
          <table:table-cell table:formula="of:=IF(ISNUMBER(VLOOKUP([.J131]; [Tailles.$A$2:Tailles.$C$9]; 2; 0)); VLOOKUP([.J131]; [Tailles.$A$2:Tailles.$C$9]; 2; 0); 1)" office:value-type="float" office:value="1">
            <text:p>1</text:p>
          </table:table-cell>
          <table:table-cell table:formula="of:=IF(ISNUMBER(VLOOKUP([.K131]; [Materiaux.$A$3:.$J$9]; MATCH(&quot;Modificateur de poids&quot;; [Materiaux.$A$2:.$Z$2]; 0); 0)); VLOOKUP([.K131]; [Materiaux.$A$3:.$J$9] ; MATCH(&quot;Modificateur de poids&quot;; [Materiaux.$A$2:.$Z$2]; 0); 0); 1)" office:value-type="float" office:value="1">
            <text:p>1</text:p>
          </table:table-cell>
          <table:table-cell table:formula="of:=[.Y131]*[.Z131]*[.AA131]*[.C13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2]" office:value-type="float" office:value="0">
            <text:p>0</text:p>
          </table:table-cell>
          <table:table-cell table:formula="of:=[.W13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2]; [Objets.$A$2:.$E$500]; MATCH(&quot;Type&quot;; [Objets.$A$1:.$Z$1]; 0); 0)); VLOOKUP([.D13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2]; [Objets.$A$3:.$D$507]; 3; 0)); IF(VLOOKUP([.H132]; [Divers.$A$2:.$B$3]; 2; 0); VLOOKUP([.D132]; [Objets.$A$3:.$D$507]; 3; 0) + VLOOKUP([.D132]; [Objets.$A$3:.$D$507]; 4; 0); VLOOKUP([.D132]; [Objets.$A$3:.$D$507]; 3; 0)) ; 0)" office:value-type="float" office:value="0">
            <text:p>0</text:p>
          </table:table-cell>
          <table:table-cell table:formula="of:=IF(ISNUMBER(VLOOKUP([.J132]; [Tailles.$A$2:Tailles.$C$9]; 3; 0)); VLOOKUP([.J132]; [Tailles.$A$2:Tailles.$C$9]; 3; 0); 1)" office:value-type="float" office:value="1">
            <text:p>1</text:p>
          </table:table-cell>
          <table:table-cell table:formula="of:=IF(ISNUMBER(VLOOKUP([.L132]; [Magie.$A$2:.$Z$50]; MATCH([.I132]; [Magie.$A$1:.$Z$1]; 0); 0)); VLOOKUP([.L132];  [Magie.$A$2:.$Z$50]; MATCH([.I132]; [Magie.$A$1:.$Z$1]; 0); 0); 0)" office:value-type="float" office:value="0">
            <text:p>0</text:p>
          </table:table-cell>
          <table:table-cell table:formula="of:=SUM([.T132]*[.U132];[.V132])*[.C132]" office:value-type="float" office:value="0">
            <text:p>0</text:p>
          </table:table-cell>
          <table:table-cell/>
          <table:table-cell table:formula="of:=IF(ISNUMBER(VLOOKUP([.D132]; [Objets.$A$3:.$D$507]; 2; 0)); VLOOKUP([.D132]; [Objets.$A$3:.$D$507]; 2; 0); 0)" office:value-type="float" office:value="0">
            <text:p>0</text:p>
          </table:table-cell>
          <table:table-cell table:formula="of:=IF(ISNUMBER(VLOOKUP([.J132]; [Tailles.$A$2:Tailles.$C$9]; 2; 0)); VLOOKUP([.J132]; [Tailles.$A$2:Tailles.$C$9]; 2; 0); 1)" office:value-type="float" office:value="1">
            <text:p>1</text:p>
          </table:table-cell>
          <table:table-cell table:formula="of:=IF(ISNUMBER(VLOOKUP([.K132]; [Materiaux.$A$3:.$J$9]; MATCH(&quot;Modificateur de poids&quot;; [Materiaux.$A$2:.$Z$2]; 0); 0)); VLOOKUP([.K132]; [Materiaux.$A$3:.$J$9] ; MATCH(&quot;Modificateur de poids&quot;; [Materiaux.$A$2:.$Z$2]; 0); 0); 1)" office:value-type="float" office:value="1">
            <text:p>1</text:p>
          </table:table-cell>
          <table:table-cell table:formula="of:=[.Y132]*[.Z132]*[.AA132]*[.C13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3]" office:value-type="float" office:value="0">
            <text:p>0</text:p>
          </table:table-cell>
          <table:table-cell table:formula="of:=[.W13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3]; [Objets.$A$2:.$E$500]; MATCH(&quot;Type&quot;; [Objets.$A$1:.$Z$1]; 0); 0)); VLOOKUP([.D13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3]; [Objets.$A$3:.$D$507]; 3; 0)); IF(VLOOKUP([.H133]; [Divers.$A$2:.$B$3]; 2; 0); VLOOKUP([.D133]; [Objets.$A$3:.$D$507]; 3; 0) + VLOOKUP([.D133]; [Objets.$A$3:.$D$507]; 4; 0); VLOOKUP([.D133]; [Objets.$A$3:.$D$507]; 3; 0)) ; 0)" office:value-type="float" office:value="0">
            <text:p>0</text:p>
          </table:table-cell>
          <table:table-cell table:formula="of:=IF(ISNUMBER(VLOOKUP([.J133]; [Tailles.$A$2:Tailles.$C$9]; 3; 0)); VLOOKUP([.J133]; [Tailles.$A$2:Tailles.$C$9]; 3; 0); 1)" office:value-type="float" office:value="1">
            <text:p>1</text:p>
          </table:table-cell>
          <table:table-cell table:formula="of:=IF(ISNUMBER(VLOOKUP([.L133]; [Magie.$A$2:.$Z$50]; MATCH([.I133]; [Magie.$A$1:.$Z$1]; 0); 0)); VLOOKUP([.L133];  [Magie.$A$2:.$Z$50]; MATCH([.I133]; [Magie.$A$1:.$Z$1]; 0); 0); 0)" office:value-type="float" office:value="0">
            <text:p>0</text:p>
          </table:table-cell>
          <table:table-cell table:formula="of:=SUM([.T133]*[.U133];[.V133])*[.C133]" office:value-type="float" office:value="0">
            <text:p>0</text:p>
          </table:table-cell>
          <table:table-cell/>
          <table:table-cell table:formula="of:=IF(ISNUMBER(VLOOKUP([.D133]; [Objets.$A$3:.$D$507]; 2; 0)); VLOOKUP([.D133]; [Objets.$A$3:.$D$507]; 2; 0); 0)" office:value-type="float" office:value="0">
            <text:p>0</text:p>
          </table:table-cell>
          <table:table-cell table:formula="of:=IF(ISNUMBER(VLOOKUP([.J133]; [Tailles.$A$2:Tailles.$C$9]; 2; 0)); VLOOKUP([.J133]; [Tailles.$A$2:Tailles.$C$9]; 2; 0); 1)" office:value-type="float" office:value="1">
            <text:p>1</text:p>
          </table:table-cell>
          <table:table-cell table:formula="of:=IF(ISNUMBER(VLOOKUP([.K133]; [Materiaux.$A$3:.$J$9]; MATCH(&quot;Modificateur de poids&quot;; [Materiaux.$A$2:.$Z$2]; 0); 0)); VLOOKUP([.K133]; [Materiaux.$A$3:.$J$9] ; MATCH(&quot;Modificateur de poids&quot;; [Materiaux.$A$2:.$Z$2]; 0); 0); 1)" office:value-type="float" office:value="1">
            <text:p>1</text:p>
          </table:table-cell>
          <table:table-cell table:formula="of:=[.Y133]*[.Z133]*[.AA133]*[.C13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4]" office:value-type="float" office:value="0">
            <text:p>0</text:p>
          </table:table-cell>
          <table:table-cell table:formula="of:=[.W13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4]; [Objets.$A$2:.$E$500]; MATCH(&quot;Type&quot;; [Objets.$A$1:.$Z$1]; 0); 0)); VLOOKUP([.D13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4]; [Objets.$A$3:.$D$507]; 3; 0)); IF(VLOOKUP([.H134]; [Divers.$A$2:.$B$3]; 2; 0); VLOOKUP([.D134]; [Objets.$A$3:.$D$507]; 3; 0) + VLOOKUP([.D134]; [Objets.$A$3:.$D$507]; 4; 0); VLOOKUP([.D134]; [Objets.$A$3:.$D$507]; 3; 0)) ; 0)" office:value-type="float" office:value="0">
            <text:p>0</text:p>
          </table:table-cell>
          <table:table-cell table:formula="of:=IF(ISNUMBER(VLOOKUP([.J134]; [Tailles.$A$2:Tailles.$C$9]; 3; 0)); VLOOKUP([.J134]; [Tailles.$A$2:Tailles.$C$9]; 3; 0); 1)" office:value-type="float" office:value="1">
            <text:p>1</text:p>
          </table:table-cell>
          <table:table-cell table:formula="of:=IF(ISNUMBER(VLOOKUP([.L134]; [Magie.$A$2:.$Z$50]; MATCH([.I134]; [Magie.$A$1:.$Z$1]; 0); 0)); VLOOKUP([.L134];  [Magie.$A$2:.$Z$50]; MATCH([.I134]; [Magie.$A$1:.$Z$1]; 0); 0); 0)" office:value-type="float" office:value="0">
            <text:p>0</text:p>
          </table:table-cell>
          <table:table-cell table:formula="of:=SUM([.T134]*[.U134];[.V134])*[.C134]" office:value-type="float" office:value="0">
            <text:p>0</text:p>
          </table:table-cell>
          <table:table-cell/>
          <table:table-cell table:formula="of:=IF(ISNUMBER(VLOOKUP([.D134]; [Objets.$A$3:.$D$507]; 2; 0)); VLOOKUP([.D134]; [Objets.$A$3:.$D$507]; 2; 0); 0)" office:value-type="float" office:value="0">
            <text:p>0</text:p>
          </table:table-cell>
          <table:table-cell table:formula="of:=IF(ISNUMBER(VLOOKUP([.J134]; [Tailles.$A$2:Tailles.$C$9]; 2; 0)); VLOOKUP([.J134]; [Tailles.$A$2:Tailles.$C$9]; 2; 0); 1)" office:value-type="float" office:value="1">
            <text:p>1</text:p>
          </table:table-cell>
          <table:table-cell table:formula="of:=IF(ISNUMBER(VLOOKUP([.K134]; [Materiaux.$A$3:.$J$9]; MATCH(&quot;Modificateur de poids&quot;; [Materiaux.$A$2:.$Z$2]; 0); 0)); VLOOKUP([.K134]; [Materiaux.$A$3:.$J$9] ; MATCH(&quot;Modificateur de poids&quot;; [Materiaux.$A$2:.$Z$2]; 0); 0); 1)" office:value-type="float" office:value="1">
            <text:p>1</text:p>
          </table:table-cell>
          <table:table-cell table:formula="of:=[.Y134]*[.Z134]*[.AA134]*[.C13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5]" office:value-type="float" office:value="0">
            <text:p>0</text:p>
          </table:table-cell>
          <table:table-cell table:formula="of:=[.W13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5]; [Objets.$A$2:.$E$500]; MATCH(&quot;Type&quot;; [Objets.$A$1:.$Z$1]; 0); 0)); VLOOKUP([.D13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5]; [Objets.$A$3:.$D$507]; 3; 0)); IF(VLOOKUP([.H135]; [Divers.$A$2:.$B$3]; 2; 0); VLOOKUP([.D135]; [Objets.$A$3:.$D$507]; 3; 0) + VLOOKUP([.D135]; [Objets.$A$3:.$D$507]; 4; 0); VLOOKUP([.D135]; [Objets.$A$3:.$D$507]; 3; 0)) ; 0)" office:value-type="float" office:value="0">
            <text:p>0</text:p>
          </table:table-cell>
          <table:table-cell table:formula="of:=IF(ISNUMBER(VLOOKUP([.J135]; [Tailles.$A$2:Tailles.$C$9]; 3; 0)); VLOOKUP([.J135]; [Tailles.$A$2:Tailles.$C$9]; 3; 0); 1)" office:value-type="float" office:value="1">
            <text:p>1</text:p>
          </table:table-cell>
          <table:table-cell table:formula="of:=IF(ISNUMBER(VLOOKUP([.L135]; [Magie.$A$2:.$Z$50]; MATCH([.I135]; [Magie.$A$1:.$Z$1]; 0); 0)); VLOOKUP([.L135];  [Magie.$A$2:.$Z$50]; MATCH([.I135]; [Magie.$A$1:.$Z$1]; 0); 0); 0)" office:value-type="float" office:value="0">
            <text:p>0</text:p>
          </table:table-cell>
          <table:table-cell table:formula="of:=SUM([.T135]*[.U135];[.V135])*[.C135]" office:value-type="float" office:value="0">
            <text:p>0</text:p>
          </table:table-cell>
          <table:table-cell/>
          <table:table-cell table:formula="of:=IF(ISNUMBER(VLOOKUP([.D135]; [Objets.$A$3:.$D$507]; 2; 0)); VLOOKUP([.D135]; [Objets.$A$3:.$D$507]; 2; 0); 0)" office:value-type="float" office:value="0">
            <text:p>0</text:p>
          </table:table-cell>
          <table:table-cell table:formula="of:=IF(ISNUMBER(VLOOKUP([.J135]; [Tailles.$A$2:Tailles.$C$9]; 2; 0)); VLOOKUP([.J135]; [Tailles.$A$2:Tailles.$C$9]; 2; 0); 1)" office:value-type="float" office:value="1">
            <text:p>1</text:p>
          </table:table-cell>
          <table:table-cell table:formula="of:=IF(ISNUMBER(VLOOKUP([.K135]; [Materiaux.$A$3:.$J$9]; MATCH(&quot;Modificateur de poids&quot;; [Materiaux.$A$2:.$Z$2]; 0); 0)); VLOOKUP([.K135]; [Materiaux.$A$3:.$J$9] ; MATCH(&quot;Modificateur de poids&quot;; [Materiaux.$A$2:.$Z$2]; 0); 0); 1)" office:value-type="float" office:value="1">
            <text:p>1</text:p>
          </table:table-cell>
          <table:table-cell table:formula="of:=[.Y135]*[.Z135]*[.AA135]*[.C13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6]" office:value-type="float" office:value="0">
            <text:p>0</text:p>
          </table:table-cell>
          <table:table-cell table:formula="of:=[.W13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6]; [Objets.$A$2:.$E$500]; MATCH(&quot;Type&quot;; [Objets.$A$1:.$Z$1]; 0); 0)); VLOOKUP([.D13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6]; [Objets.$A$3:.$D$507]; 3; 0)); IF(VLOOKUP([.H136]; [Divers.$A$2:.$B$3]; 2; 0); VLOOKUP([.D136]; [Objets.$A$3:.$D$507]; 3; 0) + VLOOKUP([.D136]; [Objets.$A$3:.$D$507]; 4; 0); VLOOKUP([.D136]; [Objets.$A$3:.$D$507]; 3; 0)) ; 0)" office:value-type="float" office:value="0">
            <text:p>0</text:p>
          </table:table-cell>
          <table:table-cell table:formula="of:=IF(ISNUMBER(VLOOKUP([.J136]; [Tailles.$A$2:Tailles.$C$9]; 3; 0)); VLOOKUP([.J136]; [Tailles.$A$2:Tailles.$C$9]; 3; 0); 1)" office:value-type="float" office:value="1">
            <text:p>1</text:p>
          </table:table-cell>
          <table:table-cell table:formula="of:=IF(ISNUMBER(VLOOKUP([.L136]; [Magie.$A$2:.$Z$50]; MATCH([.I136]; [Magie.$A$1:.$Z$1]; 0); 0)); VLOOKUP([.L136];  [Magie.$A$2:.$Z$50]; MATCH([.I136]; [Magie.$A$1:.$Z$1]; 0); 0); 0)" office:value-type="float" office:value="0">
            <text:p>0</text:p>
          </table:table-cell>
          <table:table-cell table:formula="of:=SUM([.T136]*[.U136];[.V136])*[.C136]" office:value-type="float" office:value="0">
            <text:p>0</text:p>
          </table:table-cell>
          <table:table-cell/>
          <table:table-cell table:formula="of:=IF(ISNUMBER(VLOOKUP([.D136]; [Objets.$A$3:.$D$507]; 2; 0)); VLOOKUP([.D136]; [Objets.$A$3:.$D$507]; 2; 0); 0)" office:value-type="float" office:value="0">
            <text:p>0</text:p>
          </table:table-cell>
          <table:table-cell table:formula="of:=IF(ISNUMBER(VLOOKUP([.J136]; [Tailles.$A$2:Tailles.$C$9]; 2; 0)); VLOOKUP([.J136]; [Tailles.$A$2:Tailles.$C$9]; 2; 0); 1)" office:value-type="float" office:value="1">
            <text:p>1</text:p>
          </table:table-cell>
          <table:table-cell table:formula="of:=IF(ISNUMBER(VLOOKUP([.K136]; [Materiaux.$A$3:.$J$9]; MATCH(&quot;Modificateur de poids&quot;; [Materiaux.$A$2:.$Z$2]; 0); 0)); VLOOKUP([.K136]; [Materiaux.$A$3:.$J$9] ; MATCH(&quot;Modificateur de poids&quot;; [Materiaux.$A$2:.$Z$2]; 0); 0); 1)" office:value-type="float" office:value="1">
            <text:p>1</text:p>
          </table:table-cell>
          <table:table-cell table:formula="of:=[.Y136]*[.Z136]*[.AA136]*[.C13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7]" office:value-type="float" office:value="0">
            <text:p>0</text:p>
          </table:table-cell>
          <table:table-cell table:formula="of:=[.W13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7]; [Objets.$A$2:.$E$500]; MATCH(&quot;Type&quot;; [Objets.$A$1:.$Z$1]; 0); 0)); VLOOKUP([.D13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7]; [Objets.$A$3:.$D$507]; 3; 0)); IF(VLOOKUP([.H137]; [Divers.$A$2:.$B$3]; 2; 0); VLOOKUP([.D137]; [Objets.$A$3:.$D$507]; 3; 0) + VLOOKUP([.D137]; [Objets.$A$3:.$D$507]; 4; 0); VLOOKUP([.D137]; [Objets.$A$3:.$D$507]; 3; 0)) ; 0)" office:value-type="float" office:value="0">
            <text:p>0</text:p>
          </table:table-cell>
          <table:table-cell table:formula="of:=IF(ISNUMBER(VLOOKUP([.J137]; [Tailles.$A$2:Tailles.$C$9]; 3; 0)); VLOOKUP([.J137]; [Tailles.$A$2:Tailles.$C$9]; 3; 0); 1)" office:value-type="float" office:value="1">
            <text:p>1</text:p>
          </table:table-cell>
          <table:table-cell table:formula="of:=IF(ISNUMBER(VLOOKUP([.L137]; [Magie.$A$2:.$Z$50]; MATCH([.I137]; [Magie.$A$1:.$Z$1]; 0); 0)); VLOOKUP([.L137];  [Magie.$A$2:.$Z$50]; MATCH([.I137]; [Magie.$A$1:.$Z$1]; 0); 0); 0)" office:value-type="float" office:value="0">
            <text:p>0</text:p>
          </table:table-cell>
          <table:table-cell table:formula="of:=SUM([.T137]*[.U137];[.V137])*[.C137]" office:value-type="float" office:value="0">
            <text:p>0</text:p>
          </table:table-cell>
          <table:table-cell/>
          <table:table-cell table:formula="of:=IF(ISNUMBER(VLOOKUP([.D137]; [Objets.$A$3:.$D$507]; 2; 0)); VLOOKUP([.D137]; [Objets.$A$3:.$D$507]; 2; 0); 0)" office:value-type="float" office:value="0">
            <text:p>0</text:p>
          </table:table-cell>
          <table:table-cell table:formula="of:=IF(ISNUMBER(VLOOKUP([.J137]; [Tailles.$A$2:Tailles.$C$9]; 2; 0)); VLOOKUP([.J137]; [Tailles.$A$2:Tailles.$C$9]; 2; 0); 1)" office:value-type="float" office:value="1">
            <text:p>1</text:p>
          </table:table-cell>
          <table:table-cell table:formula="of:=IF(ISNUMBER(VLOOKUP([.K137]; [Materiaux.$A$3:.$J$9]; MATCH(&quot;Modificateur de poids&quot;; [Materiaux.$A$2:.$Z$2]; 0); 0)); VLOOKUP([.K137]; [Materiaux.$A$3:.$J$9] ; MATCH(&quot;Modificateur de poids&quot;; [Materiaux.$A$2:.$Z$2]; 0); 0); 1)" office:value-type="float" office:value="1">
            <text:p>1</text:p>
          </table:table-cell>
          <table:table-cell table:formula="of:=[.Y137]*[.Z137]*[.AA137]*[.C13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8]" office:value-type="float" office:value="0">
            <text:p>0</text:p>
          </table:table-cell>
          <table:table-cell table:formula="of:=[.W13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8]; [Objets.$A$2:.$E$500]; MATCH(&quot;Type&quot;; [Objets.$A$1:.$Z$1]; 0); 0)); VLOOKUP([.D13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8]; [Objets.$A$3:.$D$507]; 3; 0)); IF(VLOOKUP([.H138]; [Divers.$A$2:.$B$3]; 2; 0); VLOOKUP([.D138]; [Objets.$A$3:.$D$507]; 3; 0) + VLOOKUP([.D138]; [Objets.$A$3:.$D$507]; 4; 0); VLOOKUP([.D138]; [Objets.$A$3:.$D$507]; 3; 0)) ; 0)" office:value-type="float" office:value="0">
            <text:p>0</text:p>
          </table:table-cell>
          <table:table-cell table:formula="of:=IF(ISNUMBER(VLOOKUP([.J138]; [Tailles.$A$2:Tailles.$C$9]; 3; 0)); VLOOKUP([.J138]; [Tailles.$A$2:Tailles.$C$9]; 3; 0); 1)" office:value-type="float" office:value="1">
            <text:p>1</text:p>
          </table:table-cell>
          <table:table-cell table:formula="of:=IF(ISNUMBER(VLOOKUP([.L138]; [Magie.$A$2:.$Z$50]; MATCH([.I138]; [Magie.$A$1:.$Z$1]; 0); 0)); VLOOKUP([.L138];  [Magie.$A$2:.$Z$50]; MATCH([.I138]; [Magie.$A$1:.$Z$1]; 0); 0); 0)" office:value-type="float" office:value="0">
            <text:p>0</text:p>
          </table:table-cell>
          <table:table-cell table:formula="of:=SUM([.T138]*[.U138];[.V138])*[.C138]" office:value-type="float" office:value="0">
            <text:p>0</text:p>
          </table:table-cell>
          <table:table-cell/>
          <table:table-cell table:formula="of:=IF(ISNUMBER(VLOOKUP([.D138]; [Objets.$A$3:.$D$507]; 2; 0)); VLOOKUP([.D138]; [Objets.$A$3:.$D$507]; 2; 0); 0)" office:value-type="float" office:value="0">
            <text:p>0</text:p>
          </table:table-cell>
          <table:table-cell table:formula="of:=IF(ISNUMBER(VLOOKUP([.J138]; [Tailles.$A$2:Tailles.$C$9]; 2; 0)); VLOOKUP([.J138]; [Tailles.$A$2:Tailles.$C$9]; 2; 0); 1)" office:value-type="float" office:value="1">
            <text:p>1</text:p>
          </table:table-cell>
          <table:table-cell table:formula="of:=IF(ISNUMBER(VLOOKUP([.K138]; [Materiaux.$A$3:.$J$9]; MATCH(&quot;Modificateur de poids&quot;; [Materiaux.$A$2:.$Z$2]; 0); 0)); VLOOKUP([.K138]; [Materiaux.$A$3:.$J$9] ; MATCH(&quot;Modificateur de poids&quot;; [Materiaux.$A$2:.$Z$2]; 0); 0); 1)" office:value-type="float" office:value="1">
            <text:p>1</text:p>
          </table:table-cell>
          <table:table-cell table:formula="of:=[.Y138]*[.Z138]*[.AA138]*[.C13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39]" office:value-type="float" office:value="0">
            <text:p>0</text:p>
          </table:table-cell>
          <table:table-cell table:formula="of:=[.W13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39]; [Objets.$A$2:.$E$500]; MATCH(&quot;Type&quot;; [Objets.$A$1:.$Z$1]; 0); 0)); VLOOKUP([.D13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39]; [Objets.$A$3:.$D$507]; 3; 0)); IF(VLOOKUP([.H139]; [Divers.$A$2:.$B$3]; 2; 0); VLOOKUP([.D139]; [Objets.$A$3:.$D$507]; 3; 0) + VLOOKUP([.D139]; [Objets.$A$3:.$D$507]; 4; 0); VLOOKUP([.D139]; [Objets.$A$3:.$D$507]; 3; 0)) ; 0)" office:value-type="float" office:value="0">
            <text:p>0</text:p>
          </table:table-cell>
          <table:table-cell table:formula="of:=IF(ISNUMBER(VLOOKUP([.J139]; [Tailles.$A$2:Tailles.$C$9]; 3; 0)); VLOOKUP([.J139]; [Tailles.$A$2:Tailles.$C$9]; 3; 0); 1)" office:value-type="float" office:value="1">
            <text:p>1</text:p>
          </table:table-cell>
          <table:table-cell table:formula="of:=IF(ISNUMBER(VLOOKUP([.L139]; [Magie.$A$2:.$Z$50]; MATCH([.I139]; [Magie.$A$1:.$Z$1]; 0); 0)); VLOOKUP([.L139];  [Magie.$A$2:.$Z$50]; MATCH([.I139]; [Magie.$A$1:.$Z$1]; 0); 0); 0)" office:value-type="float" office:value="0">
            <text:p>0</text:p>
          </table:table-cell>
          <table:table-cell table:formula="of:=SUM([.T139]*[.U139];[.V139])*[.C139]" office:value-type="float" office:value="0">
            <text:p>0</text:p>
          </table:table-cell>
          <table:table-cell/>
          <table:table-cell table:formula="of:=IF(ISNUMBER(VLOOKUP([.D139]; [Objets.$A$3:.$D$507]; 2; 0)); VLOOKUP([.D139]; [Objets.$A$3:.$D$507]; 2; 0); 0)" office:value-type="float" office:value="0">
            <text:p>0</text:p>
          </table:table-cell>
          <table:table-cell table:formula="of:=IF(ISNUMBER(VLOOKUP([.J139]; [Tailles.$A$2:Tailles.$C$9]; 2; 0)); VLOOKUP([.J139]; [Tailles.$A$2:Tailles.$C$9]; 2; 0); 1)" office:value-type="float" office:value="1">
            <text:p>1</text:p>
          </table:table-cell>
          <table:table-cell table:formula="of:=IF(ISNUMBER(VLOOKUP([.K139]; [Materiaux.$A$3:.$J$9]; MATCH(&quot;Modificateur de poids&quot;; [Materiaux.$A$2:.$Z$2]; 0); 0)); VLOOKUP([.K139]; [Materiaux.$A$3:.$J$9] ; MATCH(&quot;Modificateur de poids&quot;; [Materiaux.$A$2:.$Z$2]; 0); 0); 1)" office:value-type="float" office:value="1">
            <text:p>1</text:p>
          </table:table-cell>
          <table:table-cell table:formula="of:=[.Y139]*[.Z139]*[.AA139]*[.C13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0]" office:value-type="float" office:value="0">
            <text:p>0</text:p>
          </table:table-cell>
          <table:table-cell table:formula="of:=[.W14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0]; [Objets.$A$2:.$E$500]; MATCH(&quot;Type&quot;; [Objets.$A$1:.$Z$1]; 0); 0)); VLOOKUP([.D14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0]; [Objets.$A$3:.$D$507]; 3; 0)); IF(VLOOKUP([.H140]; [Divers.$A$2:.$B$3]; 2; 0); VLOOKUP([.D140]; [Objets.$A$3:.$D$507]; 3; 0) + VLOOKUP([.D140]; [Objets.$A$3:.$D$507]; 4; 0); VLOOKUP([.D140]; [Objets.$A$3:.$D$507]; 3; 0)) ; 0)" office:value-type="float" office:value="0">
            <text:p>0</text:p>
          </table:table-cell>
          <table:table-cell table:formula="of:=IF(ISNUMBER(VLOOKUP([.J140]; [Tailles.$A$2:Tailles.$C$9]; 3; 0)); VLOOKUP([.J140]; [Tailles.$A$2:Tailles.$C$9]; 3; 0); 1)" office:value-type="float" office:value="1">
            <text:p>1</text:p>
          </table:table-cell>
          <table:table-cell table:formula="of:=IF(ISNUMBER(VLOOKUP([.L140]; [Magie.$A$2:.$Z$50]; MATCH([.I140]; [Magie.$A$1:.$Z$1]; 0); 0)); VLOOKUP([.L140];  [Magie.$A$2:.$Z$50]; MATCH([.I140]; [Magie.$A$1:.$Z$1]; 0); 0); 0)" office:value-type="float" office:value="0">
            <text:p>0</text:p>
          </table:table-cell>
          <table:table-cell table:formula="of:=SUM([.T140]*[.U140];[.V140])*[.C140]" office:value-type="float" office:value="0">
            <text:p>0</text:p>
          </table:table-cell>
          <table:table-cell/>
          <table:table-cell table:formula="of:=IF(ISNUMBER(VLOOKUP([.D140]; [Objets.$A$3:.$D$507]; 2; 0)); VLOOKUP([.D140]; [Objets.$A$3:.$D$507]; 2; 0); 0)" office:value-type="float" office:value="0">
            <text:p>0</text:p>
          </table:table-cell>
          <table:table-cell table:formula="of:=IF(ISNUMBER(VLOOKUP([.J140]; [Tailles.$A$2:Tailles.$C$9]; 2; 0)); VLOOKUP([.J140]; [Tailles.$A$2:Tailles.$C$9]; 2; 0); 1)" office:value-type="float" office:value="1">
            <text:p>1</text:p>
          </table:table-cell>
          <table:table-cell table:formula="of:=IF(ISNUMBER(VLOOKUP([.K140]; [Materiaux.$A$3:.$J$9]; MATCH(&quot;Modificateur de poids&quot;; [Materiaux.$A$2:.$Z$2]; 0); 0)); VLOOKUP([.K140]; [Materiaux.$A$3:.$J$9] ; MATCH(&quot;Modificateur de poids&quot;; [Materiaux.$A$2:.$Z$2]; 0); 0); 1)" office:value-type="float" office:value="1">
            <text:p>1</text:p>
          </table:table-cell>
          <table:table-cell table:formula="of:=[.Y140]*[.Z140]*[.AA140]*[.C14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1]" office:value-type="float" office:value="0">
            <text:p>0</text:p>
          </table:table-cell>
          <table:table-cell table:formula="of:=[.W14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1]; [Objets.$A$2:.$E$500]; MATCH(&quot;Type&quot;; [Objets.$A$1:.$Z$1]; 0); 0)); VLOOKUP([.D14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1]; [Objets.$A$3:.$D$507]; 3; 0)); IF(VLOOKUP([.H141]; [Divers.$A$2:.$B$3]; 2; 0); VLOOKUP([.D141]; [Objets.$A$3:.$D$507]; 3; 0) + VLOOKUP([.D141]; [Objets.$A$3:.$D$507]; 4; 0); VLOOKUP([.D141]; [Objets.$A$3:.$D$507]; 3; 0)) ; 0)" office:value-type="float" office:value="0">
            <text:p>0</text:p>
          </table:table-cell>
          <table:table-cell table:formula="of:=IF(ISNUMBER(VLOOKUP([.J141]; [Tailles.$A$2:Tailles.$C$9]; 3; 0)); VLOOKUP([.J141]; [Tailles.$A$2:Tailles.$C$9]; 3; 0); 1)" office:value-type="float" office:value="1">
            <text:p>1</text:p>
          </table:table-cell>
          <table:table-cell table:formula="of:=IF(ISNUMBER(VLOOKUP([.L141]; [Magie.$A$2:.$Z$50]; MATCH([.I141]; [Magie.$A$1:.$Z$1]; 0); 0)); VLOOKUP([.L141];  [Magie.$A$2:.$Z$50]; MATCH([.I141]; [Magie.$A$1:.$Z$1]; 0); 0); 0)" office:value-type="float" office:value="0">
            <text:p>0</text:p>
          </table:table-cell>
          <table:table-cell table:formula="of:=SUM([.T141]*[.U141];[.V141])*[.C141]" office:value-type="float" office:value="0">
            <text:p>0</text:p>
          </table:table-cell>
          <table:table-cell/>
          <table:table-cell table:formula="of:=IF(ISNUMBER(VLOOKUP([.D141]; [Objets.$A$3:.$D$507]; 2; 0)); VLOOKUP([.D141]; [Objets.$A$3:.$D$507]; 2; 0); 0)" office:value-type="float" office:value="0">
            <text:p>0</text:p>
          </table:table-cell>
          <table:table-cell table:formula="of:=IF(ISNUMBER(VLOOKUP([.J141]; [Tailles.$A$2:Tailles.$C$9]; 2; 0)); VLOOKUP([.J141]; [Tailles.$A$2:Tailles.$C$9]; 2; 0); 1)" office:value-type="float" office:value="1">
            <text:p>1</text:p>
          </table:table-cell>
          <table:table-cell table:formula="of:=IF(ISNUMBER(VLOOKUP([.K141]; [Materiaux.$A$3:.$J$9]; MATCH(&quot;Modificateur de poids&quot;; [Materiaux.$A$2:.$Z$2]; 0); 0)); VLOOKUP([.K141]; [Materiaux.$A$3:.$J$9] ; MATCH(&quot;Modificateur de poids&quot;; [Materiaux.$A$2:.$Z$2]; 0); 0); 1)" office:value-type="float" office:value="1">
            <text:p>1</text:p>
          </table:table-cell>
          <table:table-cell table:formula="of:=[.Y141]*[.Z141]*[.AA141]*[.C14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2]" office:value-type="float" office:value="0">
            <text:p>0</text:p>
          </table:table-cell>
          <table:table-cell table:formula="of:=[.W14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2]; [Objets.$A$2:.$E$500]; MATCH(&quot;Type&quot;; [Objets.$A$1:.$Z$1]; 0); 0)); VLOOKUP([.D14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2]; [Objets.$A$3:.$D$507]; 3; 0)); IF(VLOOKUP([.H142]; [Divers.$A$2:.$B$3]; 2; 0); VLOOKUP([.D142]; [Objets.$A$3:.$D$507]; 3; 0) + VLOOKUP([.D142]; [Objets.$A$3:.$D$507]; 4; 0); VLOOKUP([.D142]; [Objets.$A$3:.$D$507]; 3; 0)) ; 0)" office:value-type="float" office:value="0">
            <text:p>0</text:p>
          </table:table-cell>
          <table:table-cell table:formula="of:=IF(ISNUMBER(VLOOKUP([.J142]; [Tailles.$A$2:Tailles.$C$9]; 3; 0)); VLOOKUP([.J142]; [Tailles.$A$2:Tailles.$C$9]; 3; 0); 1)" office:value-type="float" office:value="1">
            <text:p>1</text:p>
          </table:table-cell>
          <table:table-cell table:formula="of:=IF(ISNUMBER(VLOOKUP([.L142]; [Magie.$A$2:.$Z$50]; MATCH([.I142]; [Magie.$A$1:.$Z$1]; 0); 0)); VLOOKUP([.L142];  [Magie.$A$2:.$Z$50]; MATCH([.I142]; [Magie.$A$1:.$Z$1]; 0); 0); 0)" office:value-type="float" office:value="0">
            <text:p>0</text:p>
          </table:table-cell>
          <table:table-cell table:formula="of:=SUM([.T142]*[.U142];[.V142])*[.C142]" office:value-type="float" office:value="0">
            <text:p>0</text:p>
          </table:table-cell>
          <table:table-cell/>
          <table:table-cell table:formula="of:=IF(ISNUMBER(VLOOKUP([.D142]; [Objets.$A$3:.$D$507]; 2; 0)); VLOOKUP([.D142]; [Objets.$A$3:.$D$507]; 2; 0); 0)" office:value-type="float" office:value="0">
            <text:p>0</text:p>
          </table:table-cell>
          <table:table-cell table:formula="of:=IF(ISNUMBER(VLOOKUP([.J142]; [Tailles.$A$2:Tailles.$C$9]; 2; 0)); VLOOKUP([.J142]; [Tailles.$A$2:Tailles.$C$9]; 2; 0); 1)" office:value-type="float" office:value="1">
            <text:p>1</text:p>
          </table:table-cell>
          <table:table-cell table:formula="of:=IF(ISNUMBER(VLOOKUP([.K142]; [Materiaux.$A$3:.$J$9]; MATCH(&quot;Modificateur de poids&quot;; [Materiaux.$A$2:.$Z$2]; 0); 0)); VLOOKUP([.K142]; [Materiaux.$A$3:.$J$9] ; MATCH(&quot;Modificateur de poids&quot;; [Materiaux.$A$2:.$Z$2]; 0); 0); 1)" office:value-type="float" office:value="1">
            <text:p>1</text:p>
          </table:table-cell>
          <table:table-cell table:formula="of:=[.Y142]*[.Z142]*[.AA142]*[.C14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3]" office:value-type="float" office:value="0">
            <text:p>0</text:p>
          </table:table-cell>
          <table:table-cell table:formula="of:=[.W14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3]; [Objets.$A$2:.$E$500]; MATCH(&quot;Type&quot;; [Objets.$A$1:.$Z$1]; 0); 0)); VLOOKUP([.D14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3]; [Objets.$A$3:.$D$507]; 3; 0)); IF(VLOOKUP([.H143]; [Divers.$A$2:.$B$3]; 2; 0); VLOOKUP([.D143]; [Objets.$A$3:.$D$507]; 3; 0) + VLOOKUP([.D143]; [Objets.$A$3:.$D$507]; 4; 0); VLOOKUP([.D143]; [Objets.$A$3:.$D$507]; 3; 0)) ; 0)" office:value-type="float" office:value="0">
            <text:p>0</text:p>
          </table:table-cell>
          <table:table-cell table:formula="of:=IF(ISNUMBER(VLOOKUP([.J143]; [Tailles.$A$2:Tailles.$C$9]; 3; 0)); VLOOKUP([.J143]; [Tailles.$A$2:Tailles.$C$9]; 3; 0); 1)" office:value-type="float" office:value="1">
            <text:p>1</text:p>
          </table:table-cell>
          <table:table-cell table:formula="of:=IF(ISNUMBER(VLOOKUP([.L143]; [Magie.$A$2:.$Z$50]; MATCH([.I143]; [Magie.$A$1:.$Z$1]; 0); 0)); VLOOKUP([.L143];  [Magie.$A$2:.$Z$50]; MATCH([.I143]; [Magie.$A$1:.$Z$1]; 0); 0); 0)" office:value-type="float" office:value="0">
            <text:p>0</text:p>
          </table:table-cell>
          <table:table-cell table:formula="of:=SUM([.T143]*[.U143];[.V143])*[.C143]" office:value-type="float" office:value="0">
            <text:p>0</text:p>
          </table:table-cell>
          <table:table-cell/>
          <table:table-cell table:formula="of:=IF(ISNUMBER(VLOOKUP([.D143]; [Objets.$A$3:.$D$507]; 2; 0)); VLOOKUP([.D143]; [Objets.$A$3:.$D$507]; 2; 0); 0)" office:value-type="float" office:value="0">
            <text:p>0</text:p>
          </table:table-cell>
          <table:table-cell table:formula="of:=IF(ISNUMBER(VLOOKUP([.J143]; [Tailles.$A$2:Tailles.$C$9]; 2; 0)); VLOOKUP([.J143]; [Tailles.$A$2:Tailles.$C$9]; 2; 0); 1)" office:value-type="float" office:value="1">
            <text:p>1</text:p>
          </table:table-cell>
          <table:table-cell table:formula="of:=IF(ISNUMBER(VLOOKUP([.K143]; [Materiaux.$A$3:.$J$9]; MATCH(&quot;Modificateur de poids&quot;; [Materiaux.$A$2:.$Z$2]; 0); 0)); VLOOKUP([.K143]; [Materiaux.$A$3:.$J$9] ; MATCH(&quot;Modificateur de poids&quot;; [Materiaux.$A$2:.$Z$2]; 0); 0); 1)" office:value-type="float" office:value="1">
            <text:p>1</text:p>
          </table:table-cell>
          <table:table-cell table:formula="of:=[.Y143]*[.Z143]*[.AA143]*[.C14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4]" office:value-type="float" office:value="0">
            <text:p>0</text:p>
          </table:table-cell>
          <table:table-cell table:formula="of:=[.W14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4]; [Objets.$A$2:.$E$500]; MATCH(&quot;Type&quot;; [Objets.$A$1:.$Z$1]; 0); 0)); VLOOKUP([.D14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4]; [Objets.$A$3:.$D$507]; 3; 0)); IF(VLOOKUP([.H144]; [Divers.$A$2:.$B$3]; 2; 0); VLOOKUP([.D144]; [Objets.$A$3:.$D$507]; 3; 0) + VLOOKUP([.D144]; [Objets.$A$3:.$D$507]; 4; 0); VLOOKUP([.D144]; [Objets.$A$3:.$D$507]; 3; 0)) ; 0)" office:value-type="float" office:value="0">
            <text:p>0</text:p>
          </table:table-cell>
          <table:table-cell table:formula="of:=IF(ISNUMBER(VLOOKUP([.J144]; [Tailles.$A$2:Tailles.$C$9]; 3; 0)); VLOOKUP([.J144]; [Tailles.$A$2:Tailles.$C$9]; 3; 0); 1)" office:value-type="float" office:value="1">
            <text:p>1</text:p>
          </table:table-cell>
          <table:table-cell table:formula="of:=IF(ISNUMBER(VLOOKUP([.L144]; [Magie.$A$2:.$Z$50]; MATCH([.I144]; [Magie.$A$1:.$Z$1]; 0); 0)); VLOOKUP([.L144];  [Magie.$A$2:.$Z$50]; MATCH([.I144]; [Magie.$A$1:.$Z$1]; 0); 0); 0)" office:value-type="float" office:value="0">
            <text:p>0</text:p>
          </table:table-cell>
          <table:table-cell table:formula="of:=SUM([.T144]*[.U144];[.V144])*[.C144]" office:value-type="float" office:value="0">
            <text:p>0</text:p>
          </table:table-cell>
          <table:table-cell/>
          <table:table-cell table:formula="of:=IF(ISNUMBER(VLOOKUP([.D144]; [Objets.$A$3:.$D$507]; 2; 0)); VLOOKUP([.D144]; [Objets.$A$3:.$D$507]; 2; 0); 0)" office:value-type="float" office:value="0">
            <text:p>0</text:p>
          </table:table-cell>
          <table:table-cell table:formula="of:=IF(ISNUMBER(VLOOKUP([.J144]; [Tailles.$A$2:Tailles.$C$9]; 2; 0)); VLOOKUP([.J144]; [Tailles.$A$2:Tailles.$C$9]; 2; 0); 1)" office:value-type="float" office:value="1">
            <text:p>1</text:p>
          </table:table-cell>
          <table:table-cell table:formula="of:=IF(ISNUMBER(VLOOKUP([.K144]; [Materiaux.$A$3:.$J$9]; MATCH(&quot;Modificateur de poids&quot;; [Materiaux.$A$2:.$Z$2]; 0); 0)); VLOOKUP([.K144]; [Materiaux.$A$3:.$J$9] ; MATCH(&quot;Modificateur de poids&quot;; [Materiaux.$A$2:.$Z$2]; 0); 0); 1)" office:value-type="float" office:value="1">
            <text:p>1</text:p>
          </table:table-cell>
          <table:table-cell table:formula="of:=[.Y144]*[.Z144]*[.AA144]*[.C14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5]" office:value-type="float" office:value="0">
            <text:p>0</text:p>
          </table:table-cell>
          <table:table-cell table:formula="of:=[.W14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5]; [Objets.$A$2:.$E$500]; MATCH(&quot;Type&quot;; [Objets.$A$1:.$Z$1]; 0); 0)); VLOOKUP([.D14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5]; [Objets.$A$3:.$D$507]; 3; 0)); IF(VLOOKUP([.H145]; [Divers.$A$2:.$B$3]; 2; 0); VLOOKUP([.D145]; [Objets.$A$3:.$D$507]; 3; 0) + VLOOKUP([.D145]; [Objets.$A$3:.$D$507]; 4; 0); VLOOKUP([.D145]; [Objets.$A$3:.$D$507]; 3; 0)) ; 0)" office:value-type="float" office:value="0">
            <text:p>0</text:p>
          </table:table-cell>
          <table:table-cell table:formula="of:=IF(ISNUMBER(VLOOKUP([.J145]; [Tailles.$A$2:Tailles.$C$9]; 3; 0)); VLOOKUP([.J145]; [Tailles.$A$2:Tailles.$C$9]; 3; 0); 1)" office:value-type="float" office:value="1">
            <text:p>1</text:p>
          </table:table-cell>
          <table:table-cell table:formula="of:=IF(ISNUMBER(VLOOKUP([.L145]; [Magie.$A$2:.$Z$50]; MATCH([.I145]; [Magie.$A$1:.$Z$1]; 0); 0)); VLOOKUP([.L145];  [Magie.$A$2:.$Z$50]; MATCH([.I145]; [Magie.$A$1:.$Z$1]; 0); 0); 0)" office:value-type="float" office:value="0">
            <text:p>0</text:p>
          </table:table-cell>
          <table:table-cell table:formula="of:=SUM([.T145]*[.U145];[.V145])*[.C145]" office:value-type="float" office:value="0">
            <text:p>0</text:p>
          </table:table-cell>
          <table:table-cell/>
          <table:table-cell table:formula="of:=IF(ISNUMBER(VLOOKUP([.D145]; [Objets.$A$3:.$D$507]; 2; 0)); VLOOKUP([.D145]; [Objets.$A$3:.$D$507]; 2; 0); 0)" office:value-type="float" office:value="0">
            <text:p>0</text:p>
          </table:table-cell>
          <table:table-cell table:formula="of:=IF(ISNUMBER(VLOOKUP([.J145]; [Tailles.$A$2:Tailles.$C$9]; 2; 0)); VLOOKUP([.J145]; [Tailles.$A$2:Tailles.$C$9]; 2; 0); 1)" office:value-type="float" office:value="1">
            <text:p>1</text:p>
          </table:table-cell>
          <table:table-cell table:formula="of:=IF(ISNUMBER(VLOOKUP([.K145]; [Materiaux.$A$3:.$J$9]; MATCH(&quot;Modificateur de poids&quot;; [Materiaux.$A$2:.$Z$2]; 0); 0)); VLOOKUP([.K145]; [Materiaux.$A$3:.$J$9] ; MATCH(&quot;Modificateur de poids&quot;; [Materiaux.$A$2:.$Z$2]; 0); 0); 1)" office:value-type="float" office:value="1">
            <text:p>1</text:p>
          </table:table-cell>
          <table:table-cell table:formula="of:=[.Y145]*[.Z145]*[.AA145]*[.C14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6]" office:value-type="float" office:value="0">
            <text:p>0</text:p>
          </table:table-cell>
          <table:table-cell table:formula="of:=[.W14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6]; [Objets.$A$2:.$E$500]; MATCH(&quot;Type&quot;; [Objets.$A$1:.$Z$1]; 0); 0)); VLOOKUP([.D14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6]; [Objets.$A$3:.$D$507]; 3; 0)); IF(VLOOKUP([.H146]; [Divers.$A$2:.$B$3]; 2; 0); VLOOKUP([.D146]; [Objets.$A$3:.$D$507]; 3; 0) + VLOOKUP([.D146]; [Objets.$A$3:.$D$507]; 4; 0); VLOOKUP([.D146]; [Objets.$A$3:.$D$507]; 3; 0)) ; 0)" office:value-type="float" office:value="0">
            <text:p>0</text:p>
          </table:table-cell>
          <table:table-cell table:formula="of:=IF(ISNUMBER(VLOOKUP([.J146]; [Tailles.$A$2:Tailles.$C$9]; 3; 0)); VLOOKUP([.J146]; [Tailles.$A$2:Tailles.$C$9]; 3; 0); 1)" office:value-type="float" office:value="1">
            <text:p>1</text:p>
          </table:table-cell>
          <table:table-cell table:formula="of:=IF(ISNUMBER(VLOOKUP([.L146]; [Magie.$A$2:.$Z$50]; MATCH([.I146]; [Magie.$A$1:.$Z$1]; 0); 0)); VLOOKUP([.L146];  [Magie.$A$2:.$Z$50]; MATCH([.I146]; [Magie.$A$1:.$Z$1]; 0); 0); 0)" office:value-type="float" office:value="0">
            <text:p>0</text:p>
          </table:table-cell>
          <table:table-cell table:formula="of:=SUM([.T146]*[.U146];[.V146])*[.C146]" office:value-type="float" office:value="0">
            <text:p>0</text:p>
          </table:table-cell>
          <table:table-cell/>
          <table:table-cell table:formula="of:=IF(ISNUMBER(VLOOKUP([.D146]; [Objets.$A$3:.$D$507]; 2; 0)); VLOOKUP([.D146]; [Objets.$A$3:.$D$507]; 2; 0); 0)" office:value-type="float" office:value="0">
            <text:p>0</text:p>
          </table:table-cell>
          <table:table-cell table:formula="of:=IF(ISNUMBER(VLOOKUP([.J146]; [Tailles.$A$2:Tailles.$C$9]; 2; 0)); VLOOKUP([.J146]; [Tailles.$A$2:Tailles.$C$9]; 2; 0); 1)" office:value-type="float" office:value="1">
            <text:p>1</text:p>
          </table:table-cell>
          <table:table-cell table:formula="of:=IF(ISNUMBER(VLOOKUP([.K146]; [Materiaux.$A$3:.$J$9]; MATCH(&quot;Modificateur de poids&quot;; [Materiaux.$A$2:.$Z$2]; 0); 0)); VLOOKUP([.K146]; [Materiaux.$A$3:.$J$9] ; MATCH(&quot;Modificateur de poids&quot;; [Materiaux.$A$2:.$Z$2]; 0); 0); 1)" office:value-type="float" office:value="1">
            <text:p>1</text:p>
          </table:table-cell>
          <table:table-cell table:formula="of:=[.Y146]*[.Z146]*[.AA146]*[.C14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7]" office:value-type="float" office:value="0">
            <text:p>0</text:p>
          </table:table-cell>
          <table:table-cell table:formula="of:=[.W14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7]; [Objets.$A$2:.$E$500]; MATCH(&quot;Type&quot;; [Objets.$A$1:.$Z$1]; 0); 0)); VLOOKUP([.D14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7]; [Objets.$A$3:.$D$507]; 3; 0)); IF(VLOOKUP([.H147]; [Divers.$A$2:.$B$3]; 2; 0); VLOOKUP([.D147]; [Objets.$A$3:.$D$507]; 3; 0) + VLOOKUP([.D147]; [Objets.$A$3:.$D$507]; 4; 0); VLOOKUP([.D147]; [Objets.$A$3:.$D$507]; 3; 0)) ; 0)" office:value-type="float" office:value="0">
            <text:p>0</text:p>
          </table:table-cell>
          <table:table-cell table:formula="of:=IF(ISNUMBER(VLOOKUP([.J147]; [Tailles.$A$2:Tailles.$C$9]; 3; 0)); VLOOKUP([.J147]; [Tailles.$A$2:Tailles.$C$9]; 3; 0); 1)" office:value-type="float" office:value="1">
            <text:p>1</text:p>
          </table:table-cell>
          <table:table-cell table:formula="of:=IF(ISNUMBER(VLOOKUP([.L147]; [Magie.$A$2:.$Z$50]; MATCH([.I147]; [Magie.$A$1:.$Z$1]; 0); 0)); VLOOKUP([.L147];  [Magie.$A$2:.$Z$50]; MATCH([.I147]; [Magie.$A$1:.$Z$1]; 0); 0); 0)" office:value-type="float" office:value="0">
            <text:p>0</text:p>
          </table:table-cell>
          <table:table-cell table:formula="of:=SUM([.T147]*[.U147];[.V147])*[.C147]" office:value-type="float" office:value="0">
            <text:p>0</text:p>
          </table:table-cell>
          <table:table-cell/>
          <table:table-cell table:formula="of:=IF(ISNUMBER(VLOOKUP([.D147]; [Objets.$A$3:.$D$507]; 2; 0)); VLOOKUP([.D147]; [Objets.$A$3:.$D$507]; 2; 0); 0)" office:value-type="float" office:value="0">
            <text:p>0</text:p>
          </table:table-cell>
          <table:table-cell table:formula="of:=IF(ISNUMBER(VLOOKUP([.J147]; [Tailles.$A$2:Tailles.$C$9]; 2; 0)); VLOOKUP([.J147]; [Tailles.$A$2:Tailles.$C$9]; 2; 0); 1)" office:value-type="float" office:value="1">
            <text:p>1</text:p>
          </table:table-cell>
          <table:table-cell table:formula="of:=IF(ISNUMBER(VLOOKUP([.K147]; [Materiaux.$A$3:.$J$9]; MATCH(&quot;Modificateur de poids&quot;; [Materiaux.$A$2:.$Z$2]; 0); 0)); VLOOKUP([.K147]; [Materiaux.$A$3:.$J$9] ; MATCH(&quot;Modificateur de poids&quot;; [Materiaux.$A$2:.$Z$2]; 0); 0); 1)" office:value-type="float" office:value="1">
            <text:p>1</text:p>
          </table:table-cell>
          <table:table-cell table:formula="of:=[.Y147]*[.Z147]*[.AA147]*[.C14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8]" office:value-type="float" office:value="0">
            <text:p>0</text:p>
          </table:table-cell>
          <table:table-cell table:formula="of:=[.W14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8]; [Objets.$A$2:.$E$500]; MATCH(&quot;Type&quot;; [Objets.$A$1:.$Z$1]; 0); 0)); VLOOKUP([.D14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8]; [Objets.$A$3:.$D$507]; 3; 0)); IF(VLOOKUP([.H148]; [Divers.$A$2:.$B$3]; 2; 0); VLOOKUP([.D148]; [Objets.$A$3:.$D$507]; 3; 0) + VLOOKUP([.D148]; [Objets.$A$3:.$D$507]; 4; 0); VLOOKUP([.D148]; [Objets.$A$3:.$D$507]; 3; 0)) ; 0)" office:value-type="float" office:value="0">
            <text:p>0</text:p>
          </table:table-cell>
          <table:table-cell table:formula="of:=IF(ISNUMBER(VLOOKUP([.J148]; [Tailles.$A$2:Tailles.$C$9]; 3; 0)); VLOOKUP([.J148]; [Tailles.$A$2:Tailles.$C$9]; 3; 0); 1)" office:value-type="float" office:value="1">
            <text:p>1</text:p>
          </table:table-cell>
          <table:table-cell table:formula="of:=IF(ISNUMBER(VLOOKUP([.L148]; [Magie.$A$2:.$Z$50]; MATCH([.I148]; [Magie.$A$1:.$Z$1]; 0); 0)); VLOOKUP([.L148];  [Magie.$A$2:.$Z$50]; MATCH([.I148]; [Magie.$A$1:.$Z$1]; 0); 0); 0)" office:value-type="float" office:value="0">
            <text:p>0</text:p>
          </table:table-cell>
          <table:table-cell table:formula="of:=SUM([.T148]*[.U148];[.V148])*[.C148]" office:value-type="float" office:value="0">
            <text:p>0</text:p>
          </table:table-cell>
          <table:table-cell/>
          <table:table-cell table:formula="of:=IF(ISNUMBER(VLOOKUP([.D148]; [Objets.$A$3:.$D$507]; 2; 0)); VLOOKUP([.D148]; [Objets.$A$3:.$D$507]; 2; 0); 0)" office:value-type="float" office:value="0">
            <text:p>0</text:p>
          </table:table-cell>
          <table:table-cell table:formula="of:=IF(ISNUMBER(VLOOKUP([.J148]; [Tailles.$A$2:Tailles.$C$9]; 2; 0)); VLOOKUP([.J148]; [Tailles.$A$2:Tailles.$C$9]; 2; 0); 1)" office:value-type="float" office:value="1">
            <text:p>1</text:p>
          </table:table-cell>
          <table:table-cell table:formula="of:=IF(ISNUMBER(VLOOKUP([.K148]; [Materiaux.$A$3:.$J$9]; MATCH(&quot;Modificateur de poids&quot;; [Materiaux.$A$2:.$Z$2]; 0); 0)); VLOOKUP([.K148]; [Materiaux.$A$3:.$J$9] ; MATCH(&quot;Modificateur de poids&quot;; [Materiaux.$A$2:.$Z$2]; 0); 0); 1)" office:value-type="float" office:value="1">
            <text:p>1</text:p>
          </table:table-cell>
          <table:table-cell table:formula="of:=[.Y148]*[.Z148]*[.AA148]*[.C14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49]" office:value-type="float" office:value="0">
            <text:p>0</text:p>
          </table:table-cell>
          <table:table-cell table:formula="of:=[.W14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49]; [Objets.$A$2:.$E$500]; MATCH(&quot;Type&quot;; [Objets.$A$1:.$Z$1]; 0); 0)); VLOOKUP([.D14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49]; [Objets.$A$3:.$D$507]; 3; 0)); IF(VLOOKUP([.H149]; [Divers.$A$2:.$B$3]; 2; 0); VLOOKUP([.D149]; [Objets.$A$3:.$D$507]; 3; 0) + VLOOKUP([.D149]; [Objets.$A$3:.$D$507]; 4; 0); VLOOKUP([.D149]; [Objets.$A$3:.$D$507]; 3; 0)) ; 0)" office:value-type="float" office:value="0">
            <text:p>0</text:p>
          </table:table-cell>
          <table:table-cell table:formula="of:=IF(ISNUMBER(VLOOKUP([.J149]; [Tailles.$A$2:Tailles.$C$9]; 3; 0)); VLOOKUP([.J149]; [Tailles.$A$2:Tailles.$C$9]; 3; 0); 1)" office:value-type="float" office:value="1">
            <text:p>1</text:p>
          </table:table-cell>
          <table:table-cell table:formula="of:=IF(ISNUMBER(VLOOKUP([.L149]; [Magie.$A$2:.$Z$50]; MATCH([.I149]; [Magie.$A$1:.$Z$1]; 0); 0)); VLOOKUP([.L149];  [Magie.$A$2:.$Z$50]; MATCH([.I149]; [Magie.$A$1:.$Z$1]; 0); 0); 0)" office:value-type="float" office:value="0">
            <text:p>0</text:p>
          </table:table-cell>
          <table:table-cell table:formula="of:=SUM([.T149]*[.U149];[.V149])*[.C149]" office:value-type="float" office:value="0">
            <text:p>0</text:p>
          </table:table-cell>
          <table:table-cell/>
          <table:table-cell table:formula="of:=IF(ISNUMBER(VLOOKUP([.D149]; [Objets.$A$3:.$D$507]; 2; 0)); VLOOKUP([.D149]; [Objets.$A$3:.$D$507]; 2; 0); 0)" office:value-type="float" office:value="0">
            <text:p>0</text:p>
          </table:table-cell>
          <table:table-cell table:formula="of:=IF(ISNUMBER(VLOOKUP([.J149]; [Tailles.$A$2:Tailles.$C$9]; 2; 0)); VLOOKUP([.J149]; [Tailles.$A$2:Tailles.$C$9]; 2; 0); 1)" office:value-type="float" office:value="1">
            <text:p>1</text:p>
          </table:table-cell>
          <table:table-cell table:formula="of:=IF(ISNUMBER(VLOOKUP([.K149]; [Materiaux.$A$3:.$J$9]; MATCH(&quot;Modificateur de poids&quot;; [Materiaux.$A$2:.$Z$2]; 0); 0)); VLOOKUP([.K149]; [Materiaux.$A$3:.$J$9] ; MATCH(&quot;Modificateur de poids&quot;; [Materiaux.$A$2:.$Z$2]; 0); 0); 1)" office:value-type="float" office:value="1">
            <text:p>1</text:p>
          </table:table-cell>
          <table:table-cell table:formula="of:=[.Y149]*[.Z149]*[.AA149]*[.C14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0]" office:value-type="float" office:value="0">
            <text:p>0</text:p>
          </table:table-cell>
          <table:table-cell table:formula="of:=[.W15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0]; [Objets.$A$2:.$E$500]; MATCH(&quot;Type&quot;; [Objets.$A$1:.$Z$1]; 0); 0)); VLOOKUP([.D15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0]; [Objets.$A$3:.$D$507]; 3; 0)); IF(VLOOKUP([.H150]; [Divers.$A$2:.$B$3]; 2; 0); VLOOKUP([.D150]; [Objets.$A$3:.$D$507]; 3; 0) + VLOOKUP([.D150]; [Objets.$A$3:.$D$507]; 4; 0); VLOOKUP([.D150]; [Objets.$A$3:.$D$507]; 3; 0)) ; 0)" office:value-type="float" office:value="0">
            <text:p>0</text:p>
          </table:table-cell>
          <table:table-cell table:formula="of:=IF(ISNUMBER(VLOOKUP([.J150]; [Tailles.$A$2:Tailles.$C$9]; 3; 0)); VLOOKUP([.J150]; [Tailles.$A$2:Tailles.$C$9]; 3; 0); 1)" office:value-type="float" office:value="1">
            <text:p>1</text:p>
          </table:table-cell>
          <table:table-cell table:formula="of:=IF(ISNUMBER(VLOOKUP([.L150]; [Magie.$A$2:.$Z$50]; MATCH([.I150]; [Magie.$A$1:.$Z$1]; 0); 0)); VLOOKUP([.L150];  [Magie.$A$2:.$Z$50]; MATCH([.I150]; [Magie.$A$1:.$Z$1]; 0); 0); 0)" office:value-type="float" office:value="0">
            <text:p>0</text:p>
          </table:table-cell>
          <table:table-cell table:formula="of:=SUM([.T150]*[.U150];[.V150])*[.C150]" office:value-type="float" office:value="0">
            <text:p>0</text:p>
          </table:table-cell>
          <table:table-cell/>
          <table:table-cell table:formula="of:=IF(ISNUMBER(VLOOKUP([.D150]; [Objets.$A$3:.$D$507]; 2; 0)); VLOOKUP([.D150]; [Objets.$A$3:.$D$507]; 2; 0); 0)" office:value-type="float" office:value="0">
            <text:p>0</text:p>
          </table:table-cell>
          <table:table-cell table:formula="of:=IF(ISNUMBER(VLOOKUP([.J150]; [Tailles.$A$2:Tailles.$C$9]; 2; 0)); VLOOKUP([.J150]; [Tailles.$A$2:Tailles.$C$9]; 2; 0); 1)" office:value-type="float" office:value="1">
            <text:p>1</text:p>
          </table:table-cell>
          <table:table-cell table:formula="of:=IF(ISNUMBER(VLOOKUP([.K150]; [Materiaux.$A$3:.$J$9]; MATCH(&quot;Modificateur de poids&quot;; [Materiaux.$A$2:.$Z$2]; 0); 0)); VLOOKUP([.K150]; [Materiaux.$A$3:.$J$9] ; MATCH(&quot;Modificateur de poids&quot;; [Materiaux.$A$2:.$Z$2]; 0); 0); 1)" office:value-type="float" office:value="1">
            <text:p>1</text:p>
          </table:table-cell>
          <table:table-cell table:formula="of:=[.Y150]*[.Z150]*[.AA150]*[.C15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1]" office:value-type="float" office:value="0">
            <text:p>0</text:p>
          </table:table-cell>
          <table:table-cell table:formula="of:=[.W15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1]; [Objets.$A$2:.$E$500]; MATCH(&quot;Type&quot;; [Objets.$A$1:.$Z$1]; 0); 0)); VLOOKUP([.D15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1]; [Objets.$A$3:.$D$507]; 3; 0)); IF(VLOOKUP([.H151]; [Divers.$A$2:.$B$3]; 2; 0); VLOOKUP([.D151]; [Objets.$A$3:.$D$507]; 3; 0) + VLOOKUP([.D151]; [Objets.$A$3:.$D$507]; 4; 0); VLOOKUP([.D151]; [Objets.$A$3:.$D$507]; 3; 0)) ; 0)" office:value-type="float" office:value="0">
            <text:p>0</text:p>
          </table:table-cell>
          <table:table-cell table:formula="of:=IF(ISNUMBER(VLOOKUP([.J151]; [Tailles.$A$2:Tailles.$C$9]; 3; 0)); VLOOKUP([.J151]; [Tailles.$A$2:Tailles.$C$9]; 3; 0); 1)" office:value-type="float" office:value="1">
            <text:p>1</text:p>
          </table:table-cell>
          <table:table-cell table:formula="of:=IF(ISNUMBER(VLOOKUP([.L151]; [Magie.$A$2:.$Z$50]; MATCH([.I151]; [Magie.$A$1:.$Z$1]; 0); 0)); VLOOKUP([.L151];  [Magie.$A$2:.$Z$50]; MATCH([.I151]; [Magie.$A$1:.$Z$1]; 0); 0); 0)" office:value-type="float" office:value="0">
            <text:p>0</text:p>
          </table:table-cell>
          <table:table-cell table:formula="of:=SUM([.T151]*[.U151];[.V151])*[.C151]" office:value-type="float" office:value="0">
            <text:p>0</text:p>
          </table:table-cell>
          <table:table-cell/>
          <table:table-cell table:formula="of:=IF(ISNUMBER(VLOOKUP([.D151]; [Objets.$A$3:.$D$507]; 2; 0)); VLOOKUP([.D151]; [Objets.$A$3:.$D$507]; 2; 0); 0)" office:value-type="float" office:value="0">
            <text:p>0</text:p>
          </table:table-cell>
          <table:table-cell table:formula="of:=IF(ISNUMBER(VLOOKUP([.J151]; [Tailles.$A$2:Tailles.$C$9]; 2; 0)); VLOOKUP([.J151]; [Tailles.$A$2:Tailles.$C$9]; 2; 0); 1)" office:value-type="float" office:value="1">
            <text:p>1</text:p>
          </table:table-cell>
          <table:table-cell table:formula="of:=IF(ISNUMBER(VLOOKUP([.K151]; [Materiaux.$A$3:.$J$9]; MATCH(&quot;Modificateur de poids&quot;; [Materiaux.$A$2:.$Z$2]; 0); 0)); VLOOKUP([.K151]; [Materiaux.$A$3:.$J$9] ; MATCH(&quot;Modificateur de poids&quot;; [Materiaux.$A$2:.$Z$2]; 0); 0); 1)" office:value-type="float" office:value="1">
            <text:p>1</text:p>
          </table:table-cell>
          <table:table-cell table:formula="of:=[.Y151]*[.Z151]*[.AA151]*[.C15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2]" office:value-type="float" office:value="0">
            <text:p>0</text:p>
          </table:table-cell>
          <table:table-cell table:formula="of:=[.W15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2]; [Objets.$A$2:.$E$500]; MATCH(&quot;Type&quot;; [Objets.$A$1:.$Z$1]; 0); 0)); VLOOKUP([.D15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2]; [Objets.$A$3:.$D$507]; 3; 0)); IF(VLOOKUP([.H152]; [Divers.$A$2:.$B$3]; 2; 0); VLOOKUP([.D152]; [Objets.$A$3:.$D$507]; 3; 0) + VLOOKUP([.D152]; [Objets.$A$3:.$D$507]; 4; 0); VLOOKUP([.D152]; [Objets.$A$3:.$D$507]; 3; 0)) ; 0)" office:value-type="float" office:value="0">
            <text:p>0</text:p>
          </table:table-cell>
          <table:table-cell table:formula="of:=IF(ISNUMBER(VLOOKUP([.J152]; [Tailles.$A$2:Tailles.$C$9]; 3; 0)); VLOOKUP([.J152]; [Tailles.$A$2:Tailles.$C$9]; 3; 0); 1)" office:value-type="float" office:value="1">
            <text:p>1</text:p>
          </table:table-cell>
          <table:table-cell table:formula="of:=IF(ISNUMBER(VLOOKUP([.L152]; [Magie.$A$2:.$Z$50]; MATCH([.I152]; [Magie.$A$1:.$Z$1]; 0); 0)); VLOOKUP([.L152];  [Magie.$A$2:.$Z$50]; MATCH([.I152]; [Magie.$A$1:.$Z$1]; 0); 0); 0)" office:value-type="float" office:value="0">
            <text:p>0</text:p>
          </table:table-cell>
          <table:table-cell table:formula="of:=SUM([.T152]*[.U152];[.V152])*[.C152]" office:value-type="float" office:value="0">
            <text:p>0</text:p>
          </table:table-cell>
          <table:table-cell/>
          <table:table-cell table:formula="of:=IF(ISNUMBER(VLOOKUP([.D152]; [Objets.$A$3:.$D$507]; 2; 0)); VLOOKUP([.D152]; [Objets.$A$3:.$D$507]; 2; 0); 0)" office:value-type="float" office:value="0">
            <text:p>0</text:p>
          </table:table-cell>
          <table:table-cell table:formula="of:=IF(ISNUMBER(VLOOKUP([.J152]; [Tailles.$A$2:Tailles.$C$9]; 2; 0)); VLOOKUP([.J152]; [Tailles.$A$2:Tailles.$C$9]; 2; 0); 1)" office:value-type="float" office:value="1">
            <text:p>1</text:p>
          </table:table-cell>
          <table:table-cell table:formula="of:=IF(ISNUMBER(VLOOKUP([.K152]; [Materiaux.$A$3:.$J$9]; MATCH(&quot;Modificateur de poids&quot;; [Materiaux.$A$2:.$Z$2]; 0); 0)); VLOOKUP([.K152]; [Materiaux.$A$3:.$J$9] ; MATCH(&quot;Modificateur de poids&quot;; [Materiaux.$A$2:.$Z$2]; 0); 0); 1)" office:value-type="float" office:value="1">
            <text:p>1</text:p>
          </table:table-cell>
          <table:table-cell table:formula="of:=[.Y152]*[.Z152]*[.AA152]*[.C15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3]" office:value-type="float" office:value="0">
            <text:p>0</text:p>
          </table:table-cell>
          <table:table-cell table:formula="of:=[.W15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3]; [Objets.$A$2:.$E$500]; MATCH(&quot;Type&quot;; [Objets.$A$1:.$Z$1]; 0); 0)); VLOOKUP([.D15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3]; [Objets.$A$3:.$D$507]; 3; 0)); IF(VLOOKUP([.H153]; [Divers.$A$2:.$B$3]; 2; 0); VLOOKUP([.D153]; [Objets.$A$3:.$D$507]; 3; 0) + VLOOKUP([.D153]; [Objets.$A$3:.$D$507]; 4; 0); VLOOKUP([.D153]; [Objets.$A$3:.$D$507]; 3; 0)) ; 0)" office:value-type="float" office:value="0">
            <text:p>0</text:p>
          </table:table-cell>
          <table:table-cell table:formula="of:=IF(ISNUMBER(VLOOKUP([.J153]; [Tailles.$A$2:Tailles.$C$9]; 3; 0)); VLOOKUP([.J153]; [Tailles.$A$2:Tailles.$C$9]; 3; 0); 1)" office:value-type="float" office:value="1">
            <text:p>1</text:p>
          </table:table-cell>
          <table:table-cell table:formula="of:=IF(ISNUMBER(VLOOKUP([.L153]; [Magie.$A$2:.$Z$50]; MATCH([.I153]; [Magie.$A$1:.$Z$1]; 0); 0)); VLOOKUP([.L153];  [Magie.$A$2:.$Z$50]; MATCH([.I153]; [Magie.$A$1:.$Z$1]; 0); 0); 0)" office:value-type="float" office:value="0">
            <text:p>0</text:p>
          </table:table-cell>
          <table:table-cell table:formula="of:=SUM([.T153]*[.U153];[.V153])*[.C153]" office:value-type="float" office:value="0">
            <text:p>0</text:p>
          </table:table-cell>
          <table:table-cell/>
          <table:table-cell table:formula="of:=IF(ISNUMBER(VLOOKUP([.D153]; [Objets.$A$3:.$D$507]; 2; 0)); VLOOKUP([.D153]; [Objets.$A$3:.$D$507]; 2; 0); 0)" office:value-type="float" office:value="0">
            <text:p>0</text:p>
          </table:table-cell>
          <table:table-cell table:formula="of:=IF(ISNUMBER(VLOOKUP([.J153]; [Tailles.$A$2:Tailles.$C$9]; 2; 0)); VLOOKUP([.J153]; [Tailles.$A$2:Tailles.$C$9]; 2; 0); 1)" office:value-type="float" office:value="1">
            <text:p>1</text:p>
          </table:table-cell>
          <table:table-cell table:formula="of:=IF(ISNUMBER(VLOOKUP([.K153]; [Materiaux.$A$3:.$J$9]; MATCH(&quot;Modificateur de poids&quot;; [Materiaux.$A$2:.$Z$2]; 0); 0)); VLOOKUP([.K153]; [Materiaux.$A$3:.$J$9] ; MATCH(&quot;Modificateur de poids&quot;; [Materiaux.$A$2:.$Z$2]; 0); 0); 1)" office:value-type="float" office:value="1">
            <text:p>1</text:p>
          </table:table-cell>
          <table:table-cell table:formula="of:=[.Y153]*[.Z153]*[.AA153]*[.C15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4]" office:value-type="float" office:value="0">
            <text:p>0</text:p>
          </table:table-cell>
          <table:table-cell table:formula="of:=[.W15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4]; [Objets.$A$2:.$E$500]; MATCH(&quot;Type&quot;; [Objets.$A$1:.$Z$1]; 0); 0)); VLOOKUP([.D15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4]; [Objets.$A$3:.$D$507]; 3; 0)); IF(VLOOKUP([.H154]; [Divers.$A$2:.$B$3]; 2; 0); VLOOKUP([.D154]; [Objets.$A$3:.$D$507]; 3; 0) + VLOOKUP([.D154]; [Objets.$A$3:.$D$507]; 4; 0); VLOOKUP([.D154]; [Objets.$A$3:.$D$507]; 3; 0)) ; 0)" office:value-type="float" office:value="0">
            <text:p>0</text:p>
          </table:table-cell>
          <table:table-cell table:formula="of:=IF(ISNUMBER(VLOOKUP([.J154]; [Tailles.$A$2:Tailles.$C$9]; 3; 0)); VLOOKUP([.J154]; [Tailles.$A$2:Tailles.$C$9]; 3; 0); 1)" office:value-type="float" office:value="1">
            <text:p>1</text:p>
          </table:table-cell>
          <table:table-cell table:formula="of:=IF(ISNUMBER(VLOOKUP([.L154]; [Magie.$A$2:.$Z$50]; MATCH([.I154]; [Magie.$A$1:.$Z$1]; 0); 0)); VLOOKUP([.L154];  [Magie.$A$2:.$Z$50]; MATCH([.I154]; [Magie.$A$1:.$Z$1]; 0); 0); 0)" office:value-type="float" office:value="0">
            <text:p>0</text:p>
          </table:table-cell>
          <table:table-cell table:formula="of:=SUM([.T154]*[.U154];[.V154])*[.C154]" office:value-type="float" office:value="0">
            <text:p>0</text:p>
          </table:table-cell>
          <table:table-cell/>
          <table:table-cell table:formula="of:=IF(ISNUMBER(VLOOKUP([.D154]; [Objets.$A$3:.$D$507]; 2; 0)); VLOOKUP([.D154]; [Objets.$A$3:.$D$507]; 2; 0); 0)" office:value-type="float" office:value="0">
            <text:p>0</text:p>
          </table:table-cell>
          <table:table-cell table:formula="of:=IF(ISNUMBER(VLOOKUP([.J154]; [Tailles.$A$2:Tailles.$C$9]; 2; 0)); VLOOKUP([.J154]; [Tailles.$A$2:Tailles.$C$9]; 2; 0); 1)" office:value-type="float" office:value="1">
            <text:p>1</text:p>
          </table:table-cell>
          <table:table-cell table:formula="of:=IF(ISNUMBER(VLOOKUP([.K154]; [Materiaux.$A$3:.$J$9]; MATCH(&quot;Modificateur de poids&quot;; [Materiaux.$A$2:.$Z$2]; 0); 0)); VLOOKUP([.K154]; [Materiaux.$A$3:.$J$9] ; MATCH(&quot;Modificateur de poids&quot;; [Materiaux.$A$2:.$Z$2]; 0); 0); 1)" office:value-type="float" office:value="1">
            <text:p>1</text:p>
          </table:table-cell>
          <table:table-cell table:formula="of:=[.Y154]*[.Z154]*[.AA154]*[.C15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5]" office:value-type="float" office:value="0">
            <text:p>0</text:p>
          </table:table-cell>
          <table:table-cell table:formula="of:=[.W15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5]; [Objets.$A$2:.$E$500]; MATCH(&quot;Type&quot;; [Objets.$A$1:.$Z$1]; 0); 0)); VLOOKUP([.D15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5]; [Objets.$A$3:.$D$507]; 3; 0)); IF(VLOOKUP([.H155]; [Divers.$A$2:.$B$3]; 2; 0); VLOOKUP([.D155]; [Objets.$A$3:.$D$507]; 3; 0) + VLOOKUP([.D155]; [Objets.$A$3:.$D$507]; 4; 0); VLOOKUP([.D155]; [Objets.$A$3:.$D$507]; 3; 0)) ; 0)" office:value-type="float" office:value="0">
            <text:p>0</text:p>
          </table:table-cell>
          <table:table-cell table:formula="of:=IF(ISNUMBER(VLOOKUP([.J155]; [Tailles.$A$2:Tailles.$C$9]; 3; 0)); VLOOKUP([.J155]; [Tailles.$A$2:Tailles.$C$9]; 3; 0); 1)" office:value-type="float" office:value="1">
            <text:p>1</text:p>
          </table:table-cell>
          <table:table-cell table:formula="of:=IF(ISNUMBER(VLOOKUP([.L155]; [Magie.$A$2:.$Z$50]; MATCH([.I155]; [Magie.$A$1:.$Z$1]; 0); 0)); VLOOKUP([.L155];  [Magie.$A$2:.$Z$50]; MATCH([.I155]; [Magie.$A$1:.$Z$1]; 0); 0); 0)" office:value-type="float" office:value="0">
            <text:p>0</text:p>
          </table:table-cell>
          <table:table-cell table:formula="of:=SUM([.T155]*[.U155];[.V155])*[.C155]" office:value-type="float" office:value="0">
            <text:p>0</text:p>
          </table:table-cell>
          <table:table-cell/>
          <table:table-cell table:formula="of:=IF(ISNUMBER(VLOOKUP([.D155]; [Objets.$A$3:.$D$507]; 2; 0)); VLOOKUP([.D155]; [Objets.$A$3:.$D$507]; 2; 0); 0)" office:value-type="float" office:value="0">
            <text:p>0</text:p>
          </table:table-cell>
          <table:table-cell table:formula="of:=IF(ISNUMBER(VLOOKUP([.J155]; [Tailles.$A$2:Tailles.$C$9]; 2; 0)); VLOOKUP([.J155]; [Tailles.$A$2:Tailles.$C$9]; 2; 0); 1)" office:value-type="float" office:value="1">
            <text:p>1</text:p>
          </table:table-cell>
          <table:table-cell table:formula="of:=IF(ISNUMBER(VLOOKUP([.K155]; [Materiaux.$A$3:.$J$9]; MATCH(&quot;Modificateur de poids&quot;; [Materiaux.$A$2:.$Z$2]; 0); 0)); VLOOKUP([.K155]; [Materiaux.$A$3:.$J$9] ; MATCH(&quot;Modificateur de poids&quot;; [Materiaux.$A$2:.$Z$2]; 0); 0); 1)" office:value-type="float" office:value="1">
            <text:p>1</text:p>
          </table:table-cell>
          <table:table-cell table:formula="of:=[.Y155]*[.Z155]*[.AA155]*[.C15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6]" office:value-type="float" office:value="0">
            <text:p>0</text:p>
          </table:table-cell>
          <table:table-cell table:formula="of:=[.W15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6]; [Objets.$A$2:.$E$500]; MATCH(&quot;Type&quot;; [Objets.$A$1:.$Z$1]; 0); 0)); VLOOKUP([.D15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6]; [Objets.$A$3:.$D$507]; 3; 0)); IF(VLOOKUP([.H156]; [Divers.$A$2:.$B$3]; 2; 0); VLOOKUP([.D156]; [Objets.$A$3:.$D$507]; 3; 0) + VLOOKUP([.D156]; [Objets.$A$3:.$D$507]; 4; 0); VLOOKUP([.D156]; [Objets.$A$3:.$D$507]; 3; 0)) ; 0)" office:value-type="float" office:value="0">
            <text:p>0</text:p>
          </table:table-cell>
          <table:table-cell table:formula="of:=IF(ISNUMBER(VLOOKUP([.J156]; [Tailles.$A$2:Tailles.$C$9]; 3; 0)); VLOOKUP([.J156]; [Tailles.$A$2:Tailles.$C$9]; 3; 0); 1)" office:value-type="float" office:value="1">
            <text:p>1</text:p>
          </table:table-cell>
          <table:table-cell table:formula="of:=IF(ISNUMBER(VLOOKUP([.L156]; [Magie.$A$2:.$Z$50]; MATCH([.I156]; [Magie.$A$1:.$Z$1]; 0); 0)); VLOOKUP([.L156];  [Magie.$A$2:.$Z$50]; MATCH([.I156]; [Magie.$A$1:.$Z$1]; 0); 0); 0)" office:value-type="float" office:value="0">
            <text:p>0</text:p>
          </table:table-cell>
          <table:table-cell table:formula="of:=SUM([.T156]*[.U156];[.V156])*[.C156]" office:value-type="float" office:value="0">
            <text:p>0</text:p>
          </table:table-cell>
          <table:table-cell/>
          <table:table-cell table:formula="of:=IF(ISNUMBER(VLOOKUP([.D156]; [Objets.$A$3:.$D$507]; 2; 0)); VLOOKUP([.D156]; [Objets.$A$3:.$D$507]; 2; 0); 0)" office:value-type="float" office:value="0">
            <text:p>0</text:p>
          </table:table-cell>
          <table:table-cell table:formula="of:=IF(ISNUMBER(VLOOKUP([.J156]; [Tailles.$A$2:Tailles.$C$9]; 2; 0)); VLOOKUP([.J156]; [Tailles.$A$2:Tailles.$C$9]; 2; 0); 1)" office:value-type="float" office:value="1">
            <text:p>1</text:p>
          </table:table-cell>
          <table:table-cell table:formula="of:=IF(ISNUMBER(VLOOKUP([.K156]; [Materiaux.$A$3:.$J$9]; MATCH(&quot;Modificateur de poids&quot;; [Materiaux.$A$2:.$Z$2]; 0); 0)); VLOOKUP([.K156]; [Materiaux.$A$3:.$J$9] ; MATCH(&quot;Modificateur de poids&quot;; [Materiaux.$A$2:.$Z$2]; 0); 0); 1)" office:value-type="float" office:value="1">
            <text:p>1</text:p>
          </table:table-cell>
          <table:table-cell table:formula="of:=[.Y156]*[.Z156]*[.AA156]*[.C15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7]" office:value-type="float" office:value="0">
            <text:p>0</text:p>
          </table:table-cell>
          <table:table-cell table:formula="of:=[.W15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7]; [Objets.$A$2:.$E$500]; MATCH(&quot;Type&quot;; [Objets.$A$1:.$Z$1]; 0); 0)); VLOOKUP([.D15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7]; [Objets.$A$3:.$D$507]; 3; 0)); IF(VLOOKUP([.H157]; [Divers.$A$2:.$B$3]; 2; 0); VLOOKUP([.D157]; [Objets.$A$3:.$D$507]; 3; 0) + VLOOKUP([.D157]; [Objets.$A$3:.$D$507]; 4; 0); VLOOKUP([.D157]; [Objets.$A$3:.$D$507]; 3; 0)) ; 0)" office:value-type="float" office:value="0">
            <text:p>0</text:p>
          </table:table-cell>
          <table:table-cell table:formula="of:=IF(ISNUMBER(VLOOKUP([.J157]; [Tailles.$A$2:Tailles.$C$9]; 3; 0)); VLOOKUP([.J157]; [Tailles.$A$2:Tailles.$C$9]; 3; 0); 1)" office:value-type="float" office:value="1">
            <text:p>1</text:p>
          </table:table-cell>
          <table:table-cell table:formula="of:=IF(ISNUMBER(VLOOKUP([.L157]; [Magie.$A$2:.$Z$50]; MATCH([.I157]; [Magie.$A$1:.$Z$1]; 0); 0)); VLOOKUP([.L157];  [Magie.$A$2:.$Z$50]; MATCH([.I157]; [Magie.$A$1:.$Z$1]; 0); 0); 0)" office:value-type="float" office:value="0">
            <text:p>0</text:p>
          </table:table-cell>
          <table:table-cell table:formula="of:=SUM([.T157]*[.U157];[.V157])*[.C157]" office:value-type="float" office:value="0">
            <text:p>0</text:p>
          </table:table-cell>
          <table:table-cell/>
          <table:table-cell table:formula="of:=IF(ISNUMBER(VLOOKUP([.D157]; [Objets.$A$3:.$D$507]; 2; 0)); VLOOKUP([.D157]; [Objets.$A$3:.$D$507]; 2; 0); 0)" office:value-type="float" office:value="0">
            <text:p>0</text:p>
          </table:table-cell>
          <table:table-cell table:formula="of:=IF(ISNUMBER(VLOOKUP([.J157]; [Tailles.$A$2:Tailles.$C$9]; 2; 0)); VLOOKUP([.J157]; [Tailles.$A$2:Tailles.$C$9]; 2; 0); 1)" office:value-type="float" office:value="1">
            <text:p>1</text:p>
          </table:table-cell>
          <table:table-cell table:formula="of:=IF(ISNUMBER(VLOOKUP([.K157]; [Materiaux.$A$3:.$J$9]; MATCH(&quot;Modificateur de poids&quot;; [Materiaux.$A$2:.$Z$2]; 0); 0)); VLOOKUP([.K157]; [Materiaux.$A$3:.$J$9] ; MATCH(&quot;Modificateur de poids&quot;; [Materiaux.$A$2:.$Z$2]; 0); 0); 1)" office:value-type="float" office:value="1">
            <text:p>1</text:p>
          </table:table-cell>
          <table:table-cell table:formula="of:=[.Y157]*[.Z157]*[.AA157]*[.C15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8]" office:value-type="float" office:value="0">
            <text:p>0</text:p>
          </table:table-cell>
          <table:table-cell table:formula="of:=[.W15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8]; [Objets.$A$2:.$E$500]; MATCH(&quot;Type&quot;; [Objets.$A$1:.$Z$1]; 0); 0)); VLOOKUP([.D15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8]; [Objets.$A$3:.$D$507]; 3; 0)); IF(VLOOKUP([.H158]; [Divers.$A$2:.$B$3]; 2; 0); VLOOKUP([.D158]; [Objets.$A$3:.$D$507]; 3; 0) + VLOOKUP([.D158]; [Objets.$A$3:.$D$507]; 4; 0); VLOOKUP([.D158]; [Objets.$A$3:.$D$507]; 3; 0)) ; 0)" office:value-type="float" office:value="0">
            <text:p>0</text:p>
          </table:table-cell>
          <table:table-cell table:formula="of:=IF(ISNUMBER(VLOOKUP([.J158]; [Tailles.$A$2:Tailles.$C$9]; 3; 0)); VLOOKUP([.J158]; [Tailles.$A$2:Tailles.$C$9]; 3; 0); 1)" office:value-type="float" office:value="1">
            <text:p>1</text:p>
          </table:table-cell>
          <table:table-cell table:formula="of:=IF(ISNUMBER(VLOOKUP([.L158]; [Magie.$A$2:.$Z$50]; MATCH([.I158]; [Magie.$A$1:.$Z$1]; 0); 0)); VLOOKUP([.L158];  [Magie.$A$2:.$Z$50]; MATCH([.I158]; [Magie.$A$1:.$Z$1]; 0); 0); 0)" office:value-type="float" office:value="0">
            <text:p>0</text:p>
          </table:table-cell>
          <table:table-cell table:formula="of:=SUM([.T158]*[.U158];[.V158])*[.C158]" office:value-type="float" office:value="0">
            <text:p>0</text:p>
          </table:table-cell>
          <table:table-cell/>
          <table:table-cell table:formula="of:=IF(ISNUMBER(VLOOKUP([.D158]; [Objets.$A$3:.$D$507]; 2; 0)); VLOOKUP([.D158]; [Objets.$A$3:.$D$507]; 2; 0); 0)" office:value-type="float" office:value="0">
            <text:p>0</text:p>
          </table:table-cell>
          <table:table-cell table:formula="of:=IF(ISNUMBER(VLOOKUP([.J158]; [Tailles.$A$2:Tailles.$C$9]; 2; 0)); VLOOKUP([.J158]; [Tailles.$A$2:Tailles.$C$9]; 2; 0); 1)" office:value-type="float" office:value="1">
            <text:p>1</text:p>
          </table:table-cell>
          <table:table-cell table:formula="of:=IF(ISNUMBER(VLOOKUP([.K158]; [Materiaux.$A$3:.$J$9]; MATCH(&quot;Modificateur de poids&quot;; [Materiaux.$A$2:.$Z$2]; 0); 0)); VLOOKUP([.K158]; [Materiaux.$A$3:.$J$9] ; MATCH(&quot;Modificateur de poids&quot;; [Materiaux.$A$2:.$Z$2]; 0); 0); 1)" office:value-type="float" office:value="1">
            <text:p>1</text:p>
          </table:table-cell>
          <table:table-cell table:formula="of:=[.Y158]*[.Z158]*[.AA158]*[.C15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59]" office:value-type="float" office:value="0">
            <text:p>0</text:p>
          </table:table-cell>
          <table:table-cell table:formula="of:=[.W15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59]; [Objets.$A$2:.$E$500]; MATCH(&quot;Type&quot;; [Objets.$A$1:.$Z$1]; 0); 0)); VLOOKUP([.D15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59]; [Objets.$A$3:.$D$507]; 3; 0)); IF(VLOOKUP([.H159]; [Divers.$A$2:.$B$3]; 2; 0); VLOOKUP([.D159]; [Objets.$A$3:.$D$507]; 3; 0) + VLOOKUP([.D159]; [Objets.$A$3:.$D$507]; 4; 0); VLOOKUP([.D159]; [Objets.$A$3:.$D$507]; 3; 0)) ; 0)" office:value-type="float" office:value="0">
            <text:p>0</text:p>
          </table:table-cell>
          <table:table-cell table:formula="of:=IF(ISNUMBER(VLOOKUP([.J159]; [Tailles.$A$2:Tailles.$C$9]; 3; 0)); VLOOKUP([.J159]; [Tailles.$A$2:Tailles.$C$9]; 3; 0); 1)" office:value-type="float" office:value="1">
            <text:p>1</text:p>
          </table:table-cell>
          <table:table-cell table:formula="of:=IF(ISNUMBER(VLOOKUP([.L159]; [Magie.$A$2:.$Z$50]; MATCH([.I159]; [Magie.$A$1:.$Z$1]; 0); 0)); VLOOKUP([.L159];  [Magie.$A$2:.$Z$50]; MATCH([.I159]; [Magie.$A$1:.$Z$1]; 0); 0); 0)" office:value-type="float" office:value="0">
            <text:p>0</text:p>
          </table:table-cell>
          <table:table-cell table:formula="of:=SUM([.T159]*[.U159];[.V159])*[.C159]" office:value-type="float" office:value="0">
            <text:p>0</text:p>
          </table:table-cell>
          <table:table-cell/>
          <table:table-cell table:formula="of:=IF(ISNUMBER(VLOOKUP([.D159]; [Objets.$A$3:.$D$507]; 2; 0)); VLOOKUP([.D159]; [Objets.$A$3:.$D$507]; 2; 0); 0)" office:value-type="float" office:value="0">
            <text:p>0</text:p>
          </table:table-cell>
          <table:table-cell table:formula="of:=IF(ISNUMBER(VLOOKUP([.J159]; [Tailles.$A$2:Tailles.$C$9]; 2; 0)); VLOOKUP([.J159]; [Tailles.$A$2:Tailles.$C$9]; 2; 0); 1)" office:value-type="float" office:value="1">
            <text:p>1</text:p>
          </table:table-cell>
          <table:table-cell table:formula="of:=IF(ISNUMBER(VLOOKUP([.K159]; [Materiaux.$A$3:.$J$9]; MATCH(&quot;Modificateur de poids&quot;; [Materiaux.$A$2:.$Z$2]; 0); 0)); VLOOKUP([.K159]; [Materiaux.$A$3:.$J$9] ; MATCH(&quot;Modificateur de poids&quot;; [Materiaux.$A$2:.$Z$2]; 0); 0); 1)" office:value-type="float" office:value="1">
            <text:p>1</text:p>
          </table:table-cell>
          <table:table-cell table:formula="of:=[.Y159]*[.Z159]*[.AA159]*[.C15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0]" office:value-type="float" office:value="0">
            <text:p>0</text:p>
          </table:table-cell>
          <table:table-cell table:formula="of:=[.W16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0]; [Objets.$A$2:.$E$500]; MATCH(&quot;Type&quot;; [Objets.$A$1:.$Z$1]; 0); 0)); VLOOKUP([.D16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0]; [Objets.$A$3:.$D$507]; 3; 0)); IF(VLOOKUP([.H160]; [Divers.$A$2:.$B$3]; 2; 0); VLOOKUP([.D160]; [Objets.$A$3:.$D$507]; 3; 0) + VLOOKUP([.D160]; [Objets.$A$3:.$D$507]; 4; 0); VLOOKUP([.D160]; [Objets.$A$3:.$D$507]; 3; 0)) ; 0)" office:value-type="float" office:value="0">
            <text:p>0</text:p>
          </table:table-cell>
          <table:table-cell table:formula="of:=IF(ISNUMBER(VLOOKUP([.J160]; [Tailles.$A$2:Tailles.$C$9]; 3; 0)); VLOOKUP([.J160]; [Tailles.$A$2:Tailles.$C$9]; 3; 0); 1)" office:value-type="float" office:value="1">
            <text:p>1</text:p>
          </table:table-cell>
          <table:table-cell table:formula="of:=IF(ISNUMBER(VLOOKUP([.L160]; [Magie.$A$2:.$Z$50]; MATCH([.I160]; [Magie.$A$1:.$Z$1]; 0); 0)); VLOOKUP([.L160];  [Magie.$A$2:.$Z$50]; MATCH([.I160]; [Magie.$A$1:.$Z$1]; 0); 0); 0)" office:value-type="float" office:value="0">
            <text:p>0</text:p>
          </table:table-cell>
          <table:table-cell table:formula="of:=SUM([.T160]*[.U160];[.V160])*[.C160]" office:value-type="float" office:value="0">
            <text:p>0</text:p>
          </table:table-cell>
          <table:table-cell/>
          <table:table-cell table:formula="of:=IF(ISNUMBER(VLOOKUP([.D160]; [Objets.$A$3:.$D$507]; 2; 0)); VLOOKUP([.D160]; [Objets.$A$3:.$D$507]; 2; 0); 0)" office:value-type="float" office:value="0">
            <text:p>0</text:p>
          </table:table-cell>
          <table:table-cell table:formula="of:=IF(ISNUMBER(VLOOKUP([.J160]; [Tailles.$A$2:Tailles.$C$9]; 2; 0)); VLOOKUP([.J160]; [Tailles.$A$2:Tailles.$C$9]; 2; 0); 1)" office:value-type="float" office:value="1">
            <text:p>1</text:p>
          </table:table-cell>
          <table:table-cell table:formula="of:=IF(ISNUMBER(VLOOKUP([.K160]; [Materiaux.$A$3:.$J$9]; MATCH(&quot;Modificateur de poids&quot;; [Materiaux.$A$2:.$Z$2]; 0); 0)); VLOOKUP([.K160]; [Materiaux.$A$3:.$J$9] ; MATCH(&quot;Modificateur de poids&quot;; [Materiaux.$A$2:.$Z$2]; 0); 0); 1)" office:value-type="float" office:value="1">
            <text:p>1</text:p>
          </table:table-cell>
          <table:table-cell table:formula="of:=[.Y160]*[.Z160]*[.AA160]*[.C16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1]" office:value-type="float" office:value="0">
            <text:p>0</text:p>
          </table:table-cell>
          <table:table-cell table:formula="of:=[.W16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1]; [Objets.$A$2:.$E$500]; MATCH(&quot;Type&quot;; [Objets.$A$1:.$Z$1]; 0); 0)); VLOOKUP([.D16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1]; [Objets.$A$3:.$D$507]; 3; 0)); IF(VLOOKUP([.H161]; [Divers.$A$2:.$B$3]; 2; 0); VLOOKUP([.D161]; [Objets.$A$3:.$D$507]; 3; 0) + VLOOKUP([.D161]; [Objets.$A$3:.$D$507]; 4; 0); VLOOKUP([.D161]; [Objets.$A$3:.$D$507]; 3; 0)) ; 0)" office:value-type="float" office:value="0">
            <text:p>0</text:p>
          </table:table-cell>
          <table:table-cell table:formula="of:=IF(ISNUMBER(VLOOKUP([.J161]; [Tailles.$A$2:Tailles.$C$9]; 3; 0)); VLOOKUP([.J161]; [Tailles.$A$2:Tailles.$C$9]; 3; 0); 1)" office:value-type="float" office:value="1">
            <text:p>1</text:p>
          </table:table-cell>
          <table:table-cell table:formula="of:=IF(ISNUMBER(VLOOKUP([.L161]; [Magie.$A$2:.$Z$50]; MATCH([.I161]; [Magie.$A$1:.$Z$1]; 0); 0)); VLOOKUP([.L161];  [Magie.$A$2:.$Z$50]; MATCH([.I161]; [Magie.$A$1:.$Z$1]; 0); 0); 0)" office:value-type="float" office:value="0">
            <text:p>0</text:p>
          </table:table-cell>
          <table:table-cell table:formula="of:=SUM([.T161]*[.U161];[.V161])*[.C161]" office:value-type="float" office:value="0">
            <text:p>0</text:p>
          </table:table-cell>
          <table:table-cell/>
          <table:table-cell table:formula="of:=IF(ISNUMBER(VLOOKUP([.D161]; [Objets.$A$3:.$D$507]; 2; 0)); VLOOKUP([.D161]; [Objets.$A$3:.$D$507]; 2; 0); 0)" office:value-type="float" office:value="0">
            <text:p>0</text:p>
          </table:table-cell>
          <table:table-cell table:formula="of:=IF(ISNUMBER(VLOOKUP([.J161]; [Tailles.$A$2:Tailles.$C$9]; 2; 0)); VLOOKUP([.J161]; [Tailles.$A$2:Tailles.$C$9]; 2; 0); 1)" office:value-type="float" office:value="1">
            <text:p>1</text:p>
          </table:table-cell>
          <table:table-cell table:formula="of:=IF(ISNUMBER(VLOOKUP([.K161]; [Materiaux.$A$3:.$J$9]; MATCH(&quot;Modificateur de poids&quot;; [Materiaux.$A$2:.$Z$2]; 0); 0)); VLOOKUP([.K161]; [Materiaux.$A$3:.$J$9] ; MATCH(&quot;Modificateur de poids&quot;; [Materiaux.$A$2:.$Z$2]; 0); 0); 1)" office:value-type="float" office:value="1">
            <text:p>1</text:p>
          </table:table-cell>
          <table:table-cell table:formula="of:=[.Y161]*[.Z161]*[.AA161]*[.C16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2]" office:value-type="float" office:value="0">
            <text:p>0</text:p>
          </table:table-cell>
          <table:table-cell table:formula="of:=[.W16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2]; [Objets.$A$2:.$E$500]; MATCH(&quot;Type&quot;; [Objets.$A$1:.$Z$1]; 0); 0)); VLOOKUP([.D16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2]; [Objets.$A$3:.$D$507]; 3; 0)); IF(VLOOKUP([.H162]; [Divers.$A$2:.$B$3]; 2; 0); VLOOKUP([.D162]; [Objets.$A$3:.$D$507]; 3; 0) + VLOOKUP([.D162]; [Objets.$A$3:.$D$507]; 4; 0); VLOOKUP([.D162]; [Objets.$A$3:.$D$507]; 3; 0)) ; 0)" office:value-type="float" office:value="0">
            <text:p>0</text:p>
          </table:table-cell>
          <table:table-cell table:formula="of:=IF(ISNUMBER(VLOOKUP([.J162]; [Tailles.$A$2:Tailles.$C$9]; 3; 0)); VLOOKUP([.J162]; [Tailles.$A$2:Tailles.$C$9]; 3; 0); 1)" office:value-type="float" office:value="1">
            <text:p>1</text:p>
          </table:table-cell>
          <table:table-cell table:formula="of:=IF(ISNUMBER(VLOOKUP([.L162]; [Magie.$A$2:.$Z$50]; MATCH([.I162]; [Magie.$A$1:.$Z$1]; 0); 0)); VLOOKUP([.L162];  [Magie.$A$2:.$Z$50]; MATCH([.I162]; [Magie.$A$1:.$Z$1]; 0); 0); 0)" office:value-type="float" office:value="0">
            <text:p>0</text:p>
          </table:table-cell>
          <table:table-cell table:formula="of:=SUM([.T162]*[.U162];[.V162])*[.C162]" office:value-type="float" office:value="0">
            <text:p>0</text:p>
          </table:table-cell>
          <table:table-cell/>
          <table:table-cell table:formula="of:=IF(ISNUMBER(VLOOKUP([.D162]; [Objets.$A$3:.$D$507]; 2; 0)); VLOOKUP([.D162]; [Objets.$A$3:.$D$507]; 2; 0); 0)" office:value-type="float" office:value="0">
            <text:p>0</text:p>
          </table:table-cell>
          <table:table-cell table:formula="of:=IF(ISNUMBER(VLOOKUP([.J162]; [Tailles.$A$2:Tailles.$C$9]; 2; 0)); VLOOKUP([.J162]; [Tailles.$A$2:Tailles.$C$9]; 2; 0); 1)" office:value-type="float" office:value="1">
            <text:p>1</text:p>
          </table:table-cell>
          <table:table-cell table:formula="of:=IF(ISNUMBER(VLOOKUP([.K162]; [Materiaux.$A$3:.$J$9]; MATCH(&quot;Modificateur de poids&quot;; [Materiaux.$A$2:.$Z$2]; 0); 0)); VLOOKUP([.K162]; [Materiaux.$A$3:.$J$9] ; MATCH(&quot;Modificateur de poids&quot;; [Materiaux.$A$2:.$Z$2]; 0); 0); 1)" office:value-type="float" office:value="1">
            <text:p>1</text:p>
          </table:table-cell>
          <table:table-cell table:formula="of:=[.Y162]*[.Z162]*[.AA162]*[.C16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3]" office:value-type="float" office:value="0">
            <text:p>0</text:p>
          </table:table-cell>
          <table:table-cell table:formula="of:=[.W16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3]; [Objets.$A$2:.$E$500]; MATCH(&quot;Type&quot;; [Objets.$A$1:.$Z$1]; 0); 0)); VLOOKUP([.D16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3]; [Objets.$A$3:.$D$507]; 3; 0)); IF(VLOOKUP([.H163]; [Divers.$A$2:.$B$3]; 2; 0); VLOOKUP([.D163]; [Objets.$A$3:.$D$507]; 3; 0) + VLOOKUP([.D163]; [Objets.$A$3:.$D$507]; 4; 0); VLOOKUP([.D163]; [Objets.$A$3:.$D$507]; 3; 0)) ; 0)" office:value-type="float" office:value="0">
            <text:p>0</text:p>
          </table:table-cell>
          <table:table-cell table:formula="of:=IF(ISNUMBER(VLOOKUP([.J163]; [Tailles.$A$2:Tailles.$C$9]; 3; 0)); VLOOKUP([.J163]; [Tailles.$A$2:Tailles.$C$9]; 3; 0); 1)" office:value-type="float" office:value="1">
            <text:p>1</text:p>
          </table:table-cell>
          <table:table-cell table:formula="of:=IF(ISNUMBER(VLOOKUP([.L163]; [Magie.$A$2:.$Z$50]; MATCH([.I163]; [Magie.$A$1:.$Z$1]; 0); 0)); VLOOKUP([.L163];  [Magie.$A$2:.$Z$50]; MATCH([.I163]; [Magie.$A$1:.$Z$1]; 0); 0); 0)" office:value-type="float" office:value="0">
            <text:p>0</text:p>
          </table:table-cell>
          <table:table-cell table:formula="of:=SUM([.T163]*[.U163];[.V163])*[.C163]" office:value-type="float" office:value="0">
            <text:p>0</text:p>
          </table:table-cell>
          <table:table-cell/>
          <table:table-cell table:formula="of:=IF(ISNUMBER(VLOOKUP([.D163]; [Objets.$A$3:.$D$507]; 2; 0)); VLOOKUP([.D163]; [Objets.$A$3:.$D$507]; 2; 0); 0)" office:value-type="float" office:value="0">
            <text:p>0</text:p>
          </table:table-cell>
          <table:table-cell table:formula="of:=IF(ISNUMBER(VLOOKUP([.J163]; [Tailles.$A$2:Tailles.$C$9]; 2; 0)); VLOOKUP([.J163]; [Tailles.$A$2:Tailles.$C$9]; 2; 0); 1)" office:value-type="float" office:value="1">
            <text:p>1</text:p>
          </table:table-cell>
          <table:table-cell table:formula="of:=IF(ISNUMBER(VLOOKUP([.K163]; [Materiaux.$A$3:.$J$9]; MATCH(&quot;Modificateur de poids&quot;; [Materiaux.$A$2:.$Z$2]; 0); 0)); VLOOKUP([.K163]; [Materiaux.$A$3:.$J$9] ; MATCH(&quot;Modificateur de poids&quot;; [Materiaux.$A$2:.$Z$2]; 0); 0); 1)" office:value-type="float" office:value="1">
            <text:p>1</text:p>
          </table:table-cell>
          <table:table-cell table:formula="of:=[.Y163]*[.Z163]*[.AA163]*[.C16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4]" office:value-type="float" office:value="0">
            <text:p>0</text:p>
          </table:table-cell>
          <table:table-cell table:formula="of:=[.W16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4]; [Objets.$A$2:.$E$500]; MATCH(&quot;Type&quot;; [Objets.$A$1:.$Z$1]; 0); 0)); VLOOKUP([.D16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4]; [Objets.$A$3:.$D$507]; 3; 0)); IF(VLOOKUP([.H164]; [Divers.$A$2:.$B$3]; 2; 0); VLOOKUP([.D164]; [Objets.$A$3:.$D$507]; 3; 0) + VLOOKUP([.D164]; [Objets.$A$3:.$D$507]; 4; 0); VLOOKUP([.D164]; [Objets.$A$3:.$D$507]; 3; 0)) ; 0)" office:value-type="float" office:value="0">
            <text:p>0</text:p>
          </table:table-cell>
          <table:table-cell table:formula="of:=IF(ISNUMBER(VLOOKUP([.J164]; [Tailles.$A$2:Tailles.$C$9]; 3; 0)); VLOOKUP([.J164]; [Tailles.$A$2:Tailles.$C$9]; 3; 0); 1)" office:value-type="float" office:value="1">
            <text:p>1</text:p>
          </table:table-cell>
          <table:table-cell table:formula="of:=IF(ISNUMBER(VLOOKUP([.L164]; [Magie.$A$2:.$Z$50]; MATCH([.I164]; [Magie.$A$1:.$Z$1]; 0); 0)); VLOOKUP([.L164];  [Magie.$A$2:.$Z$50]; MATCH([.I164]; [Magie.$A$1:.$Z$1]; 0); 0); 0)" office:value-type="float" office:value="0">
            <text:p>0</text:p>
          </table:table-cell>
          <table:table-cell/>
          <table:table-cell/>
          <table:table-cell table:formula="of:=IF(ISNUMBER(VLOOKUP([.D164]; [Objets.$A$3:.$D$507]; 2; 0)); VLOOKUP([.D164]; [Objets.$A$3:.$D$507]; 2; 0); 0)" office:value-type="float" office:value="0">
            <text:p>0</text:p>
          </table:table-cell>
          <table:table-cell table:formula="of:=IF(ISNUMBER(VLOOKUP([.J164]; [Tailles.$A$2:Tailles.$C$9]; 2; 0)); VLOOKUP([.J164]; [Tailles.$A$2:Tailles.$C$9]; 2; 0); 1)" office:value-type="float" office:value="1">
            <text:p>1</text:p>
          </table:table-cell>
          <table:table-cell table:formula="of:=IF(ISNUMBER(VLOOKUP([.K164]; [Materiaux.$A$3:.$J$9]; MATCH(&quot;Modificateur de poids&quot;; [Materiaux.$A$2:.$Z$2]; 0); 0)); VLOOKUP([.K164]; [Materiaux.$A$3:.$J$9] ; MATCH(&quot;Modificateur de poids&quot;; [Materiaux.$A$2:.$Z$2]; 0); 0); 1)" office:value-type="float" office:value="1">
            <text:p>1</text:p>
          </table:table-cell>
          <table:table-cell table:formula="of:=[.Y164]*[.Z164]*[.AA164]*[.C16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5]" office:value-type="float" office:value="0">
            <text:p>0</text:p>
          </table:table-cell>
          <table:table-cell table:formula="of:=[.W16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5]; [Objets.$A$2:.$E$500]; MATCH(&quot;Type&quot;; [Objets.$A$1:.$Z$1]; 0); 0)); VLOOKUP([.D16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5]; [Objets.$A$3:.$D$507]; 3; 0)); IF(VLOOKUP([.H165]; [Divers.$A$2:.$B$3]; 2; 0); VLOOKUP([.D165]; [Objets.$A$3:.$D$507]; 3; 0) + VLOOKUP([.D165]; [Objets.$A$3:.$D$507]; 4; 0); VLOOKUP([.D165]; [Objets.$A$3:.$D$507]; 3; 0)) ; 0)" office:value-type="float" office:value="0">
            <text:p>0</text:p>
          </table:table-cell>
          <table:table-cell table:formula="of:=IF(ISNUMBER(VLOOKUP([.J165]; [Tailles.$A$2:Tailles.$C$9]; 3; 0)); VLOOKUP([.J165]; [Tailles.$A$2:Tailles.$C$9]; 3; 0); 1)" office:value-type="float" office:value="1">
            <text:p>1</text:p>
          </table:table-cell>
          <table:table-cell table:formula="of:=IF(ISNUMBER(VLOOKUP([.L165]; [Magie.$A$2:.$Z$50]; MATCH([.I165]; [Magie.$A$1:.$Z$1]; 0); 0)); VLOOKUP([.L165];  [Magie.$A$2:.$Z$50]; MATCH([.I165]; [Magie.$A$1:.$Z$1]; 0); 0); 0)" office:value-type="float" office:value="0">
            <text:p>0</text:p>
          </table:table-cell>
          <table:table-cell/>
          <table:table-cell/>
          <table:table-cell table:formula="of:=IF(ISNUMBER(VLOOKUP([.D165]; [Objets.$A$3:.$D$507]; 2; 0)); VLOOKUP([.D165]; [Objets.$A$3:.$D$507]; 2; 0); 0)" office:value-type="float" office:value="0">
            <text:p>0</text:p>
          </table:table-cell>
          <table:table-cell table:formula="of:=IF(ISNUMBER(VLOOKUP([.J165]; [Tailles.$A$2:Tailles.$C$9]; 2; 0)); VLOOKUP([.J165]; [Tailles.$A$2:Tailles.$C$9]; 2; 0); 1)" office:value-type="float" office:value="1">
            <text:p>1</text:p>
          </table:table-cell>
          <table:table-cell table:formula="of:=IF(ISNUMBER(VLOOKUP([.K165]; [Materiaux.$A$3:.$J$9]; MATCH(&quot;Modificateur de poids&quot;; [Materiaux.$A$2:.$Z$2]; 0); 0)); VLOOKUP([.K165]; [Materiaux.$A$3:.$J$9] ; MATCH(&quot;Modificateur de poids&quot;; [Materiaux.$A$2:.$Z$2]; 0); 0); 1)" office:value-type="float" office:value="1">
            <text:p>1</text:p>
          </table:table-cell>
          <table:table-cell table:formula="of:=[.Y165]*[.Z165]*[.AA165]*[.C16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6]" office:value-type="float" office:value="0">
            <text:p>0</text:p>
          </table:table-cell>
          <table:table-cell table:formula="of:=[.W16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6]; [Objets.$A$2:.$E$500]; MATCH(&quot;Type&quot;; [Objets.$A$1:.$Z$1]; 0); 0)); VLOOKUP([.D16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6]; [Objets.$A$3:.$D$507]; 3; 0)); IF(VLOOKUP([.H166]; [Divers.$A$2:.$B$3]; 2; 0); VLOOKUP([.D166]; [Objets.$A$3:.$D$507]; 3; 0) + VLOOKUP([.D166]; [Objets.$A$3:.$D$507]; 4; 0); VLOOKUP([.D166]; [Objets.$A$3:.$D$507]; 3; 0)) ; 0)" office:value-type="float" office:value="0">
            <text:p>0</text:p>
          </table:table-cell>
          <table:table-cell table:formula="of:=IF(ISNUMBER(VLOOKUP([.J166]; [Tailles.$A$2:Tailles.$C$9]; 3; 0)); VLOOKUP([.J166]; [Tailles.$A$2:Tailles.$C$9]; 3; 0); 1)" office:value-type="float" office:value="1">
            <text:p>1</text:p>
          </table:table-cell>
          <table:table-cell table:formula="of:=IF(ISNUMBER(VLOOKUP([.L166]; [Magie.$A$2:.$Z$50]; MATCH([.I166]; [Magie.$A$1:.$Z$1]; 0); 0)); VLOOKUP([.L166];  [Magie.$A$2:.$Z$50]; MATCH([.I166]; [Magie.$A$1:.$Z$1]; 0); 0); 0)" office:value-type="float" office:value="0">
            <text:p>0</text:p>
          </table:table-cell>
          <table:table-cell/>
          <table:table-cell/>
          <table:table-cell table:formula="of:=IF(ISNUMBER(VLOOKUP([.D166]; [Objets.$A$3:.$D$507]; 2; 0)); VLOOKUP([.D166]; [Objets.$A$3:.$D$507]; 2; 0); 0)" office:value-type="float" office:value="0">
            <text:p>0</text:p>
          </table:table-cell>
          <table:table-cell table:formula="of:=IF(ISNUMBER(VLOOKUP([.J166]; [Tailles.$A$2:Tailles.$C$9]; 2; 0)); VLOOKUP([.J166]; [Tailles.$A$2:Tailles.$C$9]; 2; 0); 1)" office:value-type="float" office:value="1">
            <text:p>1</text:p>
          </table:table-cell>
          <table:table-cell table:formula="of:=IF(ISNUMBER(VLOOKUP([.K166]; [Materiaux.$A$3:.$J$9]; MATCH(&quot;Modificateur de poids&quot;; [Materiaux.$A$2:.$Z$2]; 0); 0)); VLOOKUP([.K166]; [Materiaux.$A$3:.$J$9] ; MATCH(&quot;Modificateur de poids&quot;; [Materiaux.$A$2:.$Z$2]; 0); 0); 1)" office:value-type="float" office:value="1">
            <text:p>1</text:p>
          </table:table-cell>
          <table:table-cell table:formula="of:=[.Y166]*[.Z166]*[.AA166]*[.C16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7]" office:value-type="float" office:value="0">
            <text:p>0</text:p>
          </table:table-cell>
          <table:table-cell table:formula="of:=[.W16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7]; [Objets.$A$2:.$E$500]; MATCH(&quot;Type&quot;; [Objets.$A$1:.$Z$1]; 0); 0)); VLOOKUP([.D16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7]; [Objets.$A$3:.$D$507]; 3; 0)); IF(VLOOKUP([.H167]; [Divers.$A$2:.$B$3]; 2; 0); VLOOKUP([.D167]; [Objets.$A$3:.$D$507]; 3; 0) + VLOOKUP([.D167]; [Objets.$A$3:.$D$507]; 4; 0); VLOOKUP([.D167]; [Objets.$A$3:.$D$507]; 3; 0)) ; 0)" office:value-type="float" office:value="0">
            <text:p>0</text:p>
          </table:table-cell>
          <table:table-cell table:formula="of:=IF(ISNUMBER(VLOOKUP([.J167]; [Tailles.$A$2:Tailles.$C$9]; 3; 0)); VLOOKUP([.J167]; [Tailles.$A$2:Tailles.$C$9]; 3; 0); 1)" office:value-type="float" office:value="1">
            <text:p>1</text:p>
          </table:table-cell>
          <table:table-cell table:formula="of:=IF(ISNUMBER(VLOOKUP([.L167]; [Magie.$A$2:.$Z$50]; MATCH([.I167]; [Magie.$A$1:.$Z$1]; 0); 0)); VLOOKUP([.L167];  [Magie.$A$2:.$Z$50]; MATCH([.I167]; [Magie.$A$1:.$Z$1]; 0); 0); 0)" office:value-type="float" office:value="0">
            <text:p>0</text:p>
          </table:table-cell>
          <table:table-cell/>
          <table:table-cell/>
          <table:table-cell table:formula="of:=IF(ISNUMBER(VLOOKUP([.D167]; [Objets.$A$3:.$D$507]; 2; 0)); VLOOKUP([.D167]; [Objets.$A$3:.$D$507]; 2; 0); 0)" office:value-type="float" office:value="0">
            <text:p>0</text:p>
          </table:table-cell>
          <table:table-cell table:formula="of:=IF(ISNUMBER(VLOOKUP([.J167]; [Tailles.$A$2:Tailles.$C$9]; 2; 0)); VLOOKUP([.J167]; [Tailles.$A$2:Tailles.$C$9]; 2; 0); 1)" office:value-type="float" office:value="1">
            <text:p>1</text:p>
          </table:table-cell>
          <table:table-cell table:formula="of:=IF(ISNUMBER(VLOOKUP([.K167]; [Materiaux.$A$3:.$J$9]; MATCH(&quot;Modificateur de poids&quot;; [Materiaux.$A$2:.$Z$2]; 0); 0)); VLOOKUP([.K167]; [Materiaux.$A$3:.$J$9] ; MATCH(&quot;Modificateur de poids&quot;; [Materiaux.$A$2:.$Z$2]; 0); 0); 1)" office:value-type="float" office:value="1">
            <text:p>1</text:p>
          </table:table-cell>
          <table:table-cell table:formula="of:=[.Y167]*[.Z167]*[.AA167]*[.C16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8]" office:value-type="float" office:value="0">
            <text:p>0</text:p>
          </table:table-cell>
          <table:table-cell table:formula="of:=[.W16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8]; [Objets.$A$2:.$E$500]; MATCH(&quot;Type&quot;; [Objets.$A$1:.$Z$1]; 0); 0)); VLOOKUP([.D16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8]; [Objets.$A$3:.$D$507]; 3; 0)); IF(VLOOKUP([.H168]; [Divers.$A$2:.$B$3]; 2; 0); VLOOKUP([.D168]; [Objets.$A$3:.$D$507]; 3; 0) + VLOOKUP([.D168]; [Objets.$A$3:.$D$507]; 4; 0); VLOOKUP([.D168]; [Objets.$A$3:.$D$507]; 3; 0)) ; 0)" office:value-type="float" office:value="0">
            <text:p>0</text:p>
          </table:table-cell>
          <table:table-cell table:formula="of:=IF(ISNUMBER(VLOOKUP([.J168]; [Tailles.$A$2:Tailles.$C$9]; 3; 0)); VLOOKUP([.J168]; [Tailles.$A$2:Tailles.$C$9]; 3; 0); 1)" office:value-type="float" office:value="1">
            <text:p>1</text:p>
          </table:table-cell>
          <table:table-cell table:formula="of:=IF(ISNUMBER(VLOOKUP([.L168]; [Magie.$A$2:.$Z$50]; MATCH([.I168]; [Magie.$A$1:.$Z$1]; 0); 0)); VLOOKUP([.L168];  [Magie.$A$2:.$Z$50]; MATCH([.I168]; [Magie.$A$1:.$Z$1]; 0); 0); 0)" office:value-type="float" office:value="0">
            <text:p>0</text:p>
          </table:table-cell>
          <table:table-cell/>
          <table:table-cell/>
          <table:table-cell table:formula="of:=IF(ISNUMBER(VLOOKUP([.D168]; [Objets.$A$3:.$D$507]; 2; 0)); VLOOKUP([.D168]; [Objets.$A$3:.$D$507]; 2; 0); 0)" office:value-type="float" office:value="0">
            <text:p>0</text:p>
          </table:table-cell>
          <table:table-cell table:formula="of:=IF(ISNUMBER(VLOOKUP([.J168]; [Tailles.$A$2:Tailles.$C$9]; 2; 0)); VLOOKUP([.J168]; [Tailles.$A$2:Tailles.$C$9]; 2; 0); 1)" office:value-type="float" office:value="1">
            <text:p>1</text:p>
          </table:table-cell>
          <table:table-cell table:formula="of:=IF(ISNUMBER(VLOOKUP([.K168]; [Materiaux.$A$3:.$J$9]; MATCH(&quot;Modificateur de poids&quot;; [Materiaux.$A$2:.$Z$2]; 0); 0)); VLOOKUP([.K168]; [Materiaux.$A$3:.$J$9] ; MATCH(&quot;Modificateur de poids&quot;; [Materiaux.$A$2:.$Z$2]; 0); 0); 1)" office:value-type="float" office:value="1">
            <text:p>1</text:p>
          </table:table-cell>
          <table:table-cell table:formula="of:=[.Y168]*[.Z168]*[.AA168]*[.C16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69]" office:value-type="float" office:value="0">
            <text:p>0</text:p>
          </table:table-cell>
          <table:table-cell table:formula="of:=[.W16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69]; [Objets.$A$2:.$E$500]; MATCH(&quot;Type&quot;; [Objets.$A$1:.$Z$1]; 0); 0)); VLOOKUP([.D16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69]; [Objets.$A$3:.$D$507]; 3; 0)); IF(VLOOKUP([.H169]; [Divers.$A$2:.$B$3]; 2; 0); VLOOKUP([.D169]; [Objets.$A$3:.$D$507]; 3; 0) + VLOOKUP([.D169]; [Objets.$A$3:.$D$507]; 4; 0); VLOOKUP([.D169]; [Objets.$A$3:.$D$507]; 3; 0)) ; 0)" office:value-type="float" office:value="0">
            <text:p>0</text:p>
          </table:table-cell>
          <table:table-cell table:formula="of:=IF(ISNUMBER(VLOOKUP([.J169]; [Tailles.$A$2:Tailles.$C$9]; 3; 0)); VLOOKUP([.J169]; [Tailles.$A$2:Tailles.$C$9]; 3; 0); 1)" office:value-type="float" office:value="1">
            <text:p>1</text:p>
          </table:table-cell>
          <table:table-cell table:formula="of:=IF(ISNUMBER(VLOOKUP([.L169]; [Magie.$A$2:.$Z$50]; MATCH([.I169]; [Magie.$A$1:.$Z$1]; 0); 0)); VLOOKUP([.L169];  [Magie.$A$2:.$Z$50]; MATCH([.I169]; [Magie.$A$1:.$Z$1]; 0); 0); 0)" office:value-type="float" office:value="0">
            <text:p>0</text:p>
          </table:table-cell>
          <table:table-cell/>
          <table:table-cell/>
          <table:table-cell table:formula="of:=IF(ISNUMBER(VLOOKUP([.D169]; [Objets.$A$3:.$D$507]; 2; 0)); VLOOKUP([.D169]; [Objets.$A$3:.$D$507]; 2; 0); 0)" office:value-type="float" office:value="0">
            <text:p>0</text:p>
          </table:table-cell>
          <table:table-cell table:formula="of:=IF(ISNUMBER(VLOOKUP([.J169]; [Tailles.$A$2:Tailles.$C$9]; 2; 0)); VLOOKUP([.J169]; [Tailles.$A$2:Tailles.$C$9]; 2; 0); 1)" office:value-type="float" office:value="1">
            <text:p>1</text:p>
          </table:table-cell>
          <table:table-cell table:formula="of:=IF(ISNUMBER(VLOOKUP([.K169]; [Materiaux.$A$3:.$J$9]; MATCH(&quot;Modificateur de poids&quot;; [Materiaux.$A$2:.$Z$2]; 0); 0)); VLOOKUP([.K169]; [Materiaux.$A$3:.$J$9] ; MATCH(&quot;Modificateur de poids&quot;; [Materiaux.$A$2:.$Z$2]; 0); 0); 1)" office:value-type="float" office:value="1">
            <text:p>1</text:p>
          </table:table-cell>
          <table:table-cell table:formula="of:=[.Y169]*[.Z169]*[.AA169]*[.C16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0]" office:value-type="float" office:value="0">
            <text:p>0</text:p>
          </table:table-cell>
          <table:table-cell table:formula="of:=[.W17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0]; [Objets.$A$2:.$E$500]; MATCH(&quot;Type&quot;; [Objets.$A$1:.$Z$1]; 0); 0)); VLOOKUP([.D17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0]; [Objets.$A$3:.$D$507]; 3; 0)); IF(VLOOKUP([.H170]; [Divers.$A$2:.$B$3]; 2; 0); VLOOKUP([.D170]; [Objets.$A$3:.$D$507]; 3; 0) + VLOOKUP([.D170]; [Objets.$A$3:.$D$507]; 4; 0); VLOOKUP([.D170]; [Objets.$A$3:.$D$507]; 3; 0)) ; 0)" office:value-type="float" office:value="0">
            <text:p>0</text:p>
          </table:table-cell>
          <table:table-cell table:formula="of:=IF(ISNUMBER(VLOOKUP([.J170]; [Tailles.$A$2:Tailles.$C$9]; 3; 0)); VLOOKUP([.J170]; [Tailles.$A$2:Tailles.$C$9]; 3; 0); 1)" office:value-type="float" office:value="1">
            <text:p>1</text:p>
          </table:table-cell>
          <table:table-cell table:formula="of:=IF(ISNUMBER(VLOOKUP([.L170]; [Magie.$A$2:.$Z$50]; MATCH([.I170]; [Magie.$A$1:.$Z$1]; 0); 0)); VLOOKUP([.L170];  [Magie.$A$2:.$Z$50]; MATCH([.I170]; [Magie.$A$1:.$Z$1]; 0); 0); 0)" office:value-type="float" office:value="0">
            <text:p>0</text:p>
          </table:table-cell>
          <table:table-cell/>
          <table:table-cell/>
          <table:table-cell table:formula="of:=IF(ISNUMBER(VLOOKUP([.D170]; [Objets.$A$3:.$D$507]; 2; 0)); VLOOKUP([.D170]; [Objets.$A$3:.$D$507]; 2; 0); 0)" office:value-type="float" office:value="0">
            <text:p>0</text:p>
          </table:table-cell>
          <table:table-cell table:formula="of:=IF(ISNUMBER(VLOOKUP([.J170]; [Tailles.$A$2:Tailles.$C$9]; 2; 0)); VLOOKUP([.J170]; [Tailles.$A$2:Tailles.$C$9]; 2; 0); 1)" office:value-type="float" office:value="1">
            <text:p>1</text:p>
          </table:table-cell>
          <table:table-cell table:formula="of:=IF(ISNUMBER(VLOOKUP([.K170]; [Materiaux.$A$3:.$J$9]; MATCH(&quot;Modificateur de poids&quot;; [Materiaux.$A$2:.$Z$2]; 0); 0)); VLOOKUP([.K170]; [Materiaux.$A$3:.$J$9] ; MATCH(&quot;Modificateur de poids&quot;; [Materiaux.$A$2:.$Z$2]; 0); 0); 1)" office:value-type="float" office:value="1">
            <text:p>1</text:p>
          </table:table-cell>
          <table:table-cell table:formula="of:=[.Y170]*[.Z170]*[.AA170]*[.C17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1]" office:value-type="float" office:value="0">
            <text:p>0</text:p>
          </table:table-cell>
          <table:table-cell table:formula="of:=[.W17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1]; [Objets.$A$2:.$E$500]; MATCH(&quot;Type&quot;; [Objets.$A$1:.$Z$1]; 0); 0)); VLOOKUP([.D17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1]; [Objets.$A$3:.$D$507]; 3; 0)); IF(VLOOKUP([.H171]; [Divers.$A$2:.$B$3]; 2; 0); VLOOKUP([.D171]; [Objets.$A$3:.$D$507]; 3; 0) + VLOOKUP([.D171]; [Objets.$A$3:.$D$507]; 4; 0); VLOOKUP([.D171]; [Objets.$A$3:.$D$507]; 3; 0)) ; 0)" office:value-type="float" office:value="0">
            <text:p>0</text:p>
          </table:table-cell>
          <table:table-cell table:formula="of:=IF(ISNUMBER(VLOOKUP([.J171]; [Tailles.$A$2:Tailles.$C$9]; 3; 0)); VLOOKUP([.J171]; [Tailles.$A$2:Tailles.$C$9]; 3; 0); 1)" office:value-type="float" office:value="1">
            <text:p>1</text:p>
          </table:table-cell>
          <table:table-cell table:formula="of:=IF(ISNUMBER(VLOOKUP([.L171]; [Magie.$A$2:.$Z$50]; MATCH([.I171]; [Magie.$A$1:.$Z$1]; 0); 0)); VLOOKUP([.L171];  [Magie.$A$2:.$Z$50]; MATCH([.I171]; [Magie.$A$1:.$Z$1]; 0); 0); 0)" office:value-type="float" office:value="0">
            <text:p>0</text:p>
          </table:table-cell>
          <table:table-cell/>
          <table:table-cell/>
          <table:table-cell table:formula="of:=IF(ISNUMBER(VLOOKUP([.D171]; [Objets.$A$3:.$D$507]; 2; 0)); VLOOKUP([.D171]; [Objets.$A$3:.$D$507]; 2; 0); 0)" office:value-type="float" office:value="0">
            <text:p>0</text:p>
          </table:table-cell>
          <table:table-cell table:formula="of:=IF(ISNUMBER(VLOOKUP([.J171]; [Tailles.$A$2:Tailles.$C$9]; 2; 0)); VLOOKUP([.J171]; [Tailles.$A$2:Tailles.$C$9]; 2; 0); 1)" office:value-type="float" office:value="1">
            <text:p>1</text:p>
          </table:table-cell>
          <table:table-cell table:formula="of:=IF(ISNUMBER(VLOOKUP([.K171]; [Materiaux.$A$3:.$J$9]; MATCH(&quot;Modificateur de poids&quot;; [Materiaux.$A$2:.$Z$2]; 0); 0)); VLOOKUP([.K171]; [Materiaux.$A$3:.$J$9] ; MATCH(&quot;Modificateur de poids&quot;; [Materiaux.$A$2:.$Z$2]; 0); 0); 1)" office:value-type="float" office:value="1">
            <text:p>1</text:p>
          </table:table-cell>
          <table:table-cell table:formula="of:=[.Y171]*[.Z171]*[.AA171]*[.C17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2]" office:value-type="float" office:value="0">
            <text:p>0</text:p>
          </table:table-cell>
          <table:table-cell table:formula="of:=[.W17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2]; [Objets.$A$2:.$E$500]; MATCH(&quot;Type&quot;; [Objets.$A$1:.$Z$1]; 0); 0)); VLOOKUP([.D17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2]; [Objets.$A$3:.$D$507]; 3; 0)); IF(VLOOKUP([.H172]; [Divers.$A$2:.$B$3]; 2; 0); VLOOKUP([.D172]; [Objets.$A$3:.$D$507]; 3; 0) + VLOOKUP([.D172]; [Objets.$A$3:.$D$507]; 4; 0); VLOOKUP([.D172]; [Objets.$A$3:.$D$507]; 3; 0)) ; 0)" office:value-type="float" office:value="0">
            <text:p>0</text:p>
          </table:table-cell>
          <table:table-cell table:formula="of:=IF(ISNUMBER(VLOOKUP([.J172]; [Tailles.$A$2:Tailles.$C$9]; 3; 0)); VLOOKUP([.J172]; [Tailles.$A$2:Tailles.$C$9]; 3; 0); 1)" office:value-type="float" office:value="1">
            <text:p>1</text:p>
          </table:table-cell>
          <table:table-cell table:formula="of:=IF(ISNUMBER(VLOOKUP([.L172]; [Magie.$A$2:.$Z$50]; MATCH([.I172]; [Magie.$A$1:.$Z$1]; 0); 0)); VLOOKUP([.L172];  [Magie.$A$2:.$Z$50]; MATCH([.I172]; [Magie.$A$1:.$Z$1]; 0); 0); 0)" office:value-type="float" office:value="0">
            <text:p>0</text:p>
          </table:table-cell>
          <table:table-cell/>
          <table:table-cell/>
          <table:table-cell table:formula="of:=IF(ISNUMBER(VLOOKUP([.D172]; [Objets.$A$3:.$D$507]; 2; 0)); VLOOKUP([.D172]; [Objets.$A$3:.$D$507]; 2; 0); 0)" office:value-type="float" office:value="0">
            <text:p>0</text:p>
          </table:table-cell>
          <table:table-cell table:formula="of:=IF(ISNUMBER(VLOOKUP([.J172]; [Tailles.$A$2:Tailles.$C$9]; 2; 0)); VLOOKUP([.J172]; [Tailles.$A$2:Tailles.$C$9]; 2; 0); 1)" office:value-type="float" office:value="1">
            <text:p>1</text:p>
          </table:table-cell>
          <table:table-cell table:formula="of:=IF(ISNUMBER(VLOOKUP([.K172]; [Materiaux.$A$3:.$J$9]; MATCH(&quot;Modificateur de poids&quot;; [Materiaux.$A$2:.$Z$2]; 0); 0)); VLOOKUP([.K172]; [Materiaux.$A$3:.$J$9] ; MATCH(&quot;Modificateur de poids&quot;; [Materiaux.$A$2:.$Z$2]; 0); 0); 1)" office:value-type="float" office:value="1">
            <text:p>1</text:p>
          </table:table-cell>
          <table:table-cell table:formula="of:=[.Y172]*[.Z172]*[.AA172]*[.C17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3]" office:value-type="float" office:value="0">
            <text:p>0</text:p>
          </table:table-cell>
          <table:table-cell table:formula="of:=[.W17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3]; [Objets.$A$2:.$E$500]; MATCH(&quot;Type&quot;; [Objets.$A$1:.$Z$1]; 0); 0)); VLOOKUP([.D17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3]; [Objets.$A$3:.$D$507]; 3; 0)); IF(VLOOKUP([.H173]; [Divers.$A$2:.$B$3]; 2; 0); VLOOKUP([.D173]; [Objets.$A$3:.$D$507]; 3; 0) + VLOOKUP([.D173]; [Objets.$A$3:.$D$507]; 4; 0); VLOOKUP([.D173]; [Objets.$A$3:.$D$507]; 3; 0)) ; 0)" office:value-type="float" office:value="0">
            <text:p>0</text:p>
          </table:table-cell>
          <table:table-cell table:formula="of:=IF(ISNUMBER(VLOOKUP([.J173]; [Tailles.$A$2:Tailles.$C$9]; 3; 0)); VLOOKUP([.J173]; [Tailles.$A$2:Tailles.$C$9]; 3; 0); 1)" office:value-type="float" office:value="1">
            <text:p>1</text:p>
          </table:table-cell>
          <table:table-cell table:formula="of:=IF(ISNUMBER(VLOOKUP([.L173]; [Magie.$A$2:.$Z$50]; MATCH([.I173]; [Magie.$A$1:.$Z$1]; 0); 0)); VLOOKUP([.L173];  [Magie.$A$2:.$Z$50]; MATCH([.I173]; [Magie.$A$1:.$Z$1]; 0); 0); 0)" office:value-type="float" office:value="0">
            <text:p>0</text:p>
          </table:table-cell>
          <table:table-cell/>
          <table:table-cell/>
          <table:table-cell table:formula="of:=IF(ISNUMBER(VLOOKUP([.D173]; [Objets.$A$3:.$D$507]; 2; 0)); VLOOKUP([.D173]; [Objets.$A$3:.$D$507]; 2; 0); 0)" office:value-type="float" office:value="0">
            <text:p>0</text:p>
          </table:table-cell>
          <table:table-cell table:formula="of:=IF(ISNUMBER(VLOOKUP([.J173]; [Tailles.$A$2:Tailles.$C$9]; 2; 0)); VLOOKUP([.J173]; [Tailles.$A$2:Tailles.$C$9]; 2; 0); 1)" office:value-type="float" office:value="1">
            <text:p>1</text:p>
          </table:table-cell>
          <table:table-cell table:formula="of:=IF(ISNUMBER(VLOOKUP([.K173]; [Materiaux.$A$3:.$J$9]; MATCH(&quot;Modificateur de poids&quot;; [Materiaux.$A$2:.$Z$2]; 0); 0)); VLOOKUP([.K173]; [Materiaux.$A$3:.$J$9] ; MATCH(&quot;Modificateur de poids&quot;; [Materiaux.$A$2:.$Z$2]; 0); 0); 1)" office:value-type="float" office:value="1">
            <text:p>1</text:p>
          </table:table-cell>
          <table:table-cell table:formula="of:=[.Y173]*[.Z173]*[.AA173]*[.C17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4]" office:value-type="float" office:value="0">
            <text:p>0</text:p>
          </table:table-cell>
          <table:table-cell table:formula="of:=[.W17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4]; [Objets.$A$2:.$E$500]; MATCH(&quot;Type&quot;; [Objets.$A$1:.$Z$1]; 0); 0)); VLOOKUP([.D17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4]; [Objets.$A$3:.$D$507]; 3; 0)); IF(VLOOKUP([.H174]; [Divers.$A$2:.$B$3]; 2; 0); VLOOKUP([.D174]; [Objets.$A$3:.$D$507]; 3; 0) + VLOOKUP([.D174]; [Objets.$A$3:.$D$507]; 4; 0); VLOOKUP([.D174]; [Objets.$A$3:.$D$507]; 3; 0)) ; 0)" office:value-type="float" office:value="0">
            <text:p>0</text:p>
          </table:table-cell>
          <table:table-cell table:formula="of:=IF(ISNUMBER(VLOOKUP([.J174]; [Tailles.$A$2:Tailles.$C$9]; 3; 0)); VLOOKUP([.J174]; [Tailles.$A$2:Tailles.$C$9]; 3; 0); 1)" office:value-type="float" office:value="1">
            <text:p>1</text:p>
          </table:table-cell>
          <table:table-cell table:formula="of:=IF(ISNUMBER(VLOOKUP([.L174]; [Magie.$A$2:.$Z$50]; MATCH([.I174]; [Magie.$A$1:.$Z$1]; 0); 0)); VLOOKUP([.L174];  [Magie.$A$2:.$Z$50]; MATCH([.I174]; [Magie.$A$1:.$Z$1]; 0); 0); 0)" office:value-type="float" office:value="0">
            <text:p>0</text:p>
          </table:table-cell>
          <table:table-cell/>
          <table:table-cell/>
          <table:table-cell table:formula="of:=IF(ISNUMBER(VLOOKUP([.D174]; [Objets.$A$3:.$D$507]; 2; 0)); VLOOKUP([.D174]; [Objets.$A$3:.$D$507]; 2; 0); 0)" office:value-type="float" office:value="0">
            <text:p>0</text:p>
          </table:table-cell>
          <table:table-cell table:formula="of:=IF(ISNUMBER(VLOOKUP([.J174]; [Tailles.$A$2:Tailles.$C$9]; 2; 0)); VLOOKUP([.J174]; [Tailles.$A$2:Tailles.$C$9]; 2; 0); 1)" office:value-type="float" office:value="1">
            <text:p>1</text:p>
          </table:table-cell>
          <table:table-cell table:formula="of:=IF(ISNUMBER(VLOOKUP([.K174]; [Materiaux.$A$3:.$J$9]; MATCH(&quot;Modificateur de poids&quot;; [Materiaux.$A$2:.$Z$2]; 0); 0)); VLOOKUP([.K174]; [Materiaux.$A$3:.$J$9] ; MATCH(&quot;Modificateur de poids&quot;; [Materiaux.$A$2:.$Z$2]; 0); 0); 1)" office:value-type="float" office:value="1">
            <text:p>1</text:p>
          </table:table-cell>
          <table:table-cell table:formula="of:=[.Y174]*[.Z174]*[.AA174]*[.C17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5]" office:value-type="float" office:value="0">
            <text:p>0</text:p>
          </table:table-cell>
          <table:table-cell table:formula="of:=[.W17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5]; [Objets.$A$2:.$E$500]; MATCH(&quot;Type&quot;; [Objets.$A$1:.$Z$1]; 0); 0)); VLOOKUP([.D17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5]; [Objets.$A$3:.$D$507]; 3; 0)); IF(VLOOKUP([.H175]; [Divers.$A$2:.$B$3]; 2; 0); VLOOKUP([.D175]; [Objets.$A$3:.$D$507]; 3; 0) + VLOOKUP([.D175]; [Objets.$A$3:.$D$507]; 4; 0); VLOOKUP([.D175]; [Objets.$A$3:.$D$507]; 3; 0)) ; 0)" office:value-type="float" office:value="0">
            <text:p>0</text:p>
          </table:table-cell>
          <table:table-cell table:formula="of:=IF(ISNUMBER(VLOOKUP([.J175]; [Tailles.$A$2:Tailles.$C$9]; 3; 0)); VLOOKUP([.J175]; [Tailles.$A$2:Tailles.$C$9]; 3; 0); 1)" office:value-type="float" office:value="1">
            <text:p>1</text:p>
          </table:table-cell>
          <table:table-cell table:formula="of:=IF(ISNUMBER(VLOOKUP([.L175]; [Magie.$A$2:.$Z$50]; MATCH([.I175]; [Magie.$A$1:.$Z$1]; 0); 0)); VLOOKUP([.L175];  [Magie.$A$2:.$Z$50]; MATCH([.I175]; [Magie.$A$1:.$Z$1]; 0); 0); 0)" office:value-type="float" office:value="0">
            <text:p>0</text:p>
          </table:table-cell>
          <table:table-cell/>
          <table:table-cell/>
          <table:table-cell table:formula="of:=IF(ISNUMBER(VLOOKUP([.D175]; [Objets.$A$3:.$D$507]; 2; 0)); VLOOKUP([.D175]; [Objets.$A$3:.$D$507]; 2; 0); 0)" office:value-type="float" office:value="0">
            <text:p>0</text:p>
          </table:table-cell>
          <table:table-cell table:formula="of:=IF(ISNUMBER(VLOOKUP([.J175]; [Tailles.$A$2:Tailles.$C$9]; 2; 0)); VLOOKUP([.J175]; [Tailles.$A$2:Tailles.$C$9]; 2; 0); 1)" office:value-type="float" office:value="1">
            <text:p>1</text:p>
          </table:table-cell>
          <table:table-cell table:formula="of:=IF(ISNUMBER(VLOOKUP([.K175]; [Materiaux.$A$3:.$J$9]; MATCH(&quot;Modificateur de poids&quot;; [Materiaux.$A$2:.$Z$2]; 0); 0)); VLOOKUP([.K175]; [Materiaux.$A$3:.$J$9] ; MATCH(&quot;Modificateur de poids&quot;; [Materiaux.$A$2:.$Z$2]; 0); 0); 1)" office:value-type="float" office:value="1">
            <text:p>1</text:p>
          </table:table-cell>
          <table:table-cell table:formula="of:=[.Y175]*[.Z175]*[.AA175]*[.C17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6]" office:value-type="float" office:value="0">
            <text:p>0</text:p>
          </table:table-cell>
          <table:table-cell table:formula="of:=[.W17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6]; [Objets.$A$2:.$E$500]; MATCH(&quot;Type&quot;; [Objets.$A$1:.$Z$1]; 0); 0)); VLOOKUP([.D17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6]; [Objets.$A$3:.$D$507]; 3; 0)); IF(VLOOKUP([.H176]; [Divers.$A$2:.$B$3]; 2; 0); VLOOKUP([.D176]; [Objets.$A$3:.$D$507]; 3; 0) + VLOOKUP([.D176]; [Objets.$A$3:.$D$507]; 4; 0); VLOOKUP([.D176]; [Objets.$A$3:.$D$507]; 3; 0)) ; 0)" office:value-type="float" office:value="0">
            <text:p>0</text:p>
          </table:table-cell>
          <table:table-cell table:formula="of:=IF(ISNUMBER(VLOOKUP([.J176]; [Tailles.$A$2:Tailles.$C$9]; 3; 0)); VLOOKUP([.J176]; [Tailles.$A$2:Tailles.$C$9]; 3; 0); 1)" office:value-type="float" office:value="1">
            <text:p>1</text:p>
          </table:table-cell>
          <table:table-cell table:formula="of:=IF(ISNUMBER(VLOOKUP([.L176]; [Magie.$A$2:.$Z$50]; MATCH([.I176]; [Magie.$A$1:.$Z$1]; 0); 0)); VLOOKUP([.L176];  [Magie.$A$2:.$Z$50]; MATCH([.I176]; [Magie.$A$1:.$Z$1]; 0); 0); 0)" office:value-type="float" office:value="0">
            <text:p>0</text:p>
          </table:table-cell>
          <table:table-cell/>
          <table:table-cell/>
          <table:table-cell table:formula="of:=IF(ISNUMBER(VLOOKUP([.D176]; [Objets.$A$3:.$D$507]; 2; 0)); VLOOKUP([.D176]; [Objets.$A$3:.$D$507]; 2; 0); 0)" office:value-type="float" office:value="0">
            <text:p>0</text:p>
          </table:table-cell>
          <table:table-cell table:formula="of:=IF(ISNUMBER(VLOOKUP([.J176]; [Tailles.$A$2:Tailles.$C$9]; 2; 0)); VLOOKUP([.J176]; [Tailles.$A$2:Tailles.$C$9]; 2; 0); 1)" office:value-type="float" office:value="1">
            <text:p>1</text:p>
          </table:table-cell>
          <table:table-cell table:formula="of:=IF(ISNUMBER(VLOOKUP([.K176]; [Materiaux.$A$3:.$J$9]; MATCH(&quot;Modificateur de poids&quot;; [Materiaux.$A$2:.$Z$2]; 0); 0)); VLOOKUP([.K176]; [Materiaux.$A$3:.$J$9] ; MATCH(&quot;Modificateur de poids&quot;; [Materiaux.$A$2:.$Z$2]; 0); 0); 1)" office:value-type="float" office:value="1">
            <text:p>1</text:p>
          </table:table-cell>
          <table:table-cell table:formula="of:=[.Y176]*[.Z176]*[.AA176]*[.C17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7]" office:value-type="float" office:value="0">
            <text:p>0</text:p>
          </table:table-cell>
          <table:table-cell table:formula="of:=[.W17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7]; [Objets.$A$2:.$E$500]; MATCH(&quot;Type&quot;; [Objets.$A$1:.$Z$1]; 0); 0)); VLOOKUP([.D17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7]; [Objets.$A$3:.$D$507]; 3; 0)); IF(VLOOKUP([.H177]; [Divers.$A$2:.$B$3]; 2; 0); VLOOKUP([.D177]; [Objets.$A$3:.$D$507]; 3; 0) + VLOOKUP([.D177]; [Objets.$A$3:.$D$507]; 4; 0); VLOOKUP([.D177]; [Objets.$A$3:.$D$507]; 3; 0)) ; 0)" office:value-type="float" office:value="0">
            <text:p>0</text:p>
          </table:table-cell>
          <table:table-cell table:formula="of:=IF(ISNUMBER(VLOOKUP([.J177]; [Tailles.$A$2:Tailles.$C$9]; 3; 0)); VLOOKUP([.J177]; [Tailles.$A$2:Tailles.$C$9]; 3; 0); 1)" office:value-type="float" office:value="1">
            <text:p>1</text:p>
          </table:table-cell>
          <table:table-cell table:formula="of:=IF(ISNUMBER(VLOOKUP([.L177]; [Magie.$A$2:.$Z$50]; MATCH([.I177]; [Magie.$A$1:.$Z$1]; 0); 0)); VLOOKUP([.L177];  [Magie.$A$2:.$Z$50]; MATCH([.I177]; [Magie.$A$1:.$Z$1]; 0); 0); 0)" office:value-type="float" office:value="0">
            <text:p>0</text:p>
          </table:table-cell>
          <table:table-cell/>
          <table:table-cell/>
          <table:table-cell table:formula="of:=IF(ISNUMBER(VLOOKUP([.D177]; [Objets.$A$3:.$D$507]; 2; 0)); VLOOKUP([.D177]; [Objets.$A$3:.$D$507]; 2; 0); 0)" office:value-type="float" office:value="0">
            <text:p>0</text:p>
          </table:table-cell>
          <table:table-cell table:formula="of:=IF(ISNUMBER(VLOOKUP([.J177]; [Tailles.$A$2:Tailles.$C$9]; 2; 0)); VLOOKUP([.J177]; [Tailles.$A$2:Tailles.$C$9]; 2; 0); 1)" office:value-type="float" office:value="1">
            <text:p>1</text:p>
          </table:table-cell>
          <table:table-cell table:formula="of:=IF(ISNUMBER(VLOOKUP([.K177]; [Materiaux.$A$3:.$J$9]; MATCH(&quot;Modificateur de poids&quot;; [Materiaux.$A$2:.$Z$2]; 0); 0)); VLOOKUP([.K177]; [Materiaux.$A$3:.$J$9] ; MATCH(&quot;Modificateur de poids&quot;; [Materiaux.$A$2:.$Z$2]; 0); 0); 1)" office:value-type="float" office:value="1">
            <text:p>1</text:p>
          </table:table-cell>
          <table:table-cell table:formula="of:=[.Y177]*[.Z177]*[.AA177]*[.C17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8]" office:value-type="float" office:value="0">
            <text:p>0</text:p>
          </table:table-cell>
          <table:table-cell table:formula="of:=[.W17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8]; [Objets.$A$2:.$E$500]; MATCH(&quot;Type&quot;; [Objets.$A$1:.$Z$1]; 0); 0)); VLOOKUP([.D17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8]; [Objets.$A$3:.$D$507]; 3; 0)); IF(VLOOKUP([.H178]; [Divers.$A$2:.$B$3]; 2; 0); VLOOKUP([.D178]; [Objets.$A$3:.$D$507]; 3; 0) + VLOOKUP([.D178]; [Objets.$A$3:.$D$507]; 4; 0); VLOOKUP([.D178]; [Objets.$A$3:.$D$507]; 3; 0)) ; 0)" office:value-type="float" office:value="0">
            <text:p>0</text:p>
          </table:table-cell>
          <table:table-cell table:formula="of:=IF(ISNUMBER(VLOOKUP([.J178]; [Tailles.$A$2:Tailles.$C$9]; 3; 0)); VLOOKUP([.J178]; [Tailles.$A$2:Tailles.$C$9]; 3; 0); 1)" office:value-type="float" office:value="1">
            <text:p>1</text:p>
          </table:table-cell>
          <table:table-cell table:formula="of:=IF(ISNUMBER(VLOOKUP([.L178]; [Magie.$A$2:.$Z$50]; MATCH([.I178]; [Magie.$A$1:.$Z$1]; 0); 0)); VLOOKUP([.L178];  [Magie.$A$2:.$Z$50]; MATCH([.I178]; [Magie.$A$1:.$Z$1]; 0); 0); 0)" office:value-type="float" office:value="0">
            <text:p>0</text:p>
          </table:table-cell>
          <table:table-cell/>
          <table:table-cell/>
          <table:table-cell table:formula="of:=IF(ISNUMBER(VLOOKUP([.D178]; [Objets.$A$3:.$D$507]; 2; 0)); VLOOKUP([.D178]; [Objets.$A$3:.$D$507]; 2; 0); 0)" office:value-type="float" office:value="0">
            <text:p>0</text:p>
          </table:table-cell>
          <table:table-cell table:formula="of:=IF(ISNUMBER(VLOOKUP([.J178]; [Tailles.$A$2:Tailles.$C$9]; 2; 0)); VLOOKUP([.J178]; [Tailles.$A$2:Tailles.$C$9]; 2; 0); 1)" office:value-type="float" office:value="1">
            <text:p>1</text:p>
          </table:table-cell>
          <table:table-cell table:formula="of:=IF(ISNUMBER(VLOOKUP([.K178]; [Materiaux.$A$3:.$J$9]; MATCH(&quot;Modificateur de poids&quot;; [Materiaux.$A$2:.$Z$2]; 0); 0)); VLOOKUP([.K178]; [Materiaux.$A$3:.$J$9] ; MATCH(&quot;Modificateur de poids&quot;; [Materiaux.$A$2:.$Z$2]; 0); 0); 1)" office:value-type="float" office:value="1">
            <text:p>1</text:p>
          </table:table-cell>
          <table:table-cell table:formula="of:=[.Y178]*[.Z178]*[.AA178]*[.C17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79]" office:value-type="float" office:value="0">
            <text:p>0</text:p>
          </table:table-cell>
          <table:table-cell table:formula="of:=[.W17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79]; [Objets.$A$2:.$E$500]; MATCH(&quot;Type&quot;; [Objets.$A$1:.$Z$1]; 0); 0)); VLOOKUP([.D17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79]; [Objets.$A$3:.$D$507]; 3; 0)); IF(VLOOKUP([.H179]; [Divers.$A$2:.$B$3]; 2; 0); VLOOKUP([.D179]; [Objets.$A$3:.$D$507]; 3; 0) + VLOOKUP([.D179]; [Objets.$A$3:.$D$507]; 4; 0); VLOOKUP([.D179]; [Objets.$A$3:.$D$507]; 3; 0)) ; 0)" office:value-type="float" office:value="0">
            <text:p>0</text:p>
          </table:table-cell>
          <table:table-cell table:formula="of:=IF(ISNUMBER(VLOOKUP([.J179]; [Tailles.$A$2:Tailles.$C$9]; 3; 0)); VLOOKUP([.J179]; [Tailles.$A$2:Tailles.$C$9]; 3; 0); 1)" office:value-type="float" office:value="1">
            <text:p>1</text:p>
          </table:table-cell>
          <table:table-cell table:formula="of:=IF(ISNUMBER(VLOOKUP([.L179]; [Magie.$A$2:.$Z$50]; MATCH([.I179]; [Magie.$A$1:.$Z$1]; 0); 0)); VLOOKUP([.L179];  [Magie.$A$2:.$Z$50]; MATCH([.I179]; [Magie.$A$1:.$Z$1]; 0); 0); 0)" office:value-type="float" office:value="0">
            <text:p>0</text:p>
          </table:table-cell>
          <table:table-cell/>
          <table:table-cell/>
          <table:table-cell table:formula="of:=IF(ISNUMBER(VLOOKUP([.D179]; [Objets.$A$3:.$D$507]; 2; 0)); VLOOKUP([.D179]; [Objets.$A$3:.$D$507]; 2; 0); 0)" office:value-type="float" office:value="0">
            <text:p>0</text:p>
          </table:table-cell>
          <table:table-cell table:formula="of:=IF(ISNUMBER(VLOOKUP([.J179]; [Tailles.$A$2:Tailles.$C$9]; 2; 0)); VLOOKUP([.J179]; [Tailles.$A$2:Tailles.$C$9]; 2; 0); 1)" office:value-type="float" office:value="1">
            <text:p>1</text:p>
          </table:table-cell>
          <table:table-cell table:formula="of:=IF(ISNUMBER(VLOOKUP([.K179]; [Materiaux.$A$3:.$J$9]; MATCH(&quot;Modificateur de poids&quot;; [Materiaux.$A$2:.$Z$2]; 0); 0)); VLOOKUP([.K179]; [Materiaux.$A$3:.$J$9] ; MATCH(&quot;Modificateur de poids&quot;; [Materiaux.$A$2:.$Z$2]; 0); 0); 1)" office:value-type="float" office:value="1">
            <text:p>1</text:p>
          </table:table-cell>
          <table:table-cell table:formula="of:=[.Y179]*[.Z179]*[.AA179]*[.C17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0]" office:value-type="float" office:value="0">
            <text:p>0</text:p>
          </table:table-cell>
          <table:table-cell table:formula="of:=[.W18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0]; [Objets.$A$2:.$E$500]; MATCH(&quot;Type&quot;; [Objets.$A$1:.$Z$1]; 0); 0)); VLOOKUP([.D18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0]; [Objets.$A$3:.$D$507]; 3; 0)); IF(VLOOKUP([.H180]; [Divers.$A$2:.$B$3]; 2; 0); VLOOKUP([.D180]; [Objets.$A$3:.$D$507]; 3; 0) + VLOOKUP([.D180]; [Objets.$A$3:.$D$507]; 4; 0); VLOOKUP([.D180]; [Objets.$A$3:.$D$507]; 3; 0)) ; 0)" office:value-type="float" office:value="0">
            <text:p>0</text:p>
          </table:table-cell>
          <table:table-cell table:formula="of:=IF(ISNUMBER(VLOOKUP([.J180]; [Tailles.$A$2:Tailles.$C$9]; 3; 0)); VLOOKUP([.J180]; [Tailles.$A$2:Tailles.$C$9]; 3; 0); 1)" office:value-type="float" office:value="1">
            <text:p>1</text:p>
          </table:table-cell>
          <table:table-cell table:formula="of:=IF(ISNUMBER(VLOOKUP([.L180]; [Magie.$A$2:.$Z$50]; MATCH([.I180]; [Magie.$A$1:.$Z$1]; 0); 0)); VLOOKUP([.L180];  [Magie.$A$2:.$Z$50]; MATCH([.I180]; [Magie.$A$1:.$Z$1]; 0); 0); 0)" office:value-type="float" office:value="0">
            <text:p>0</text:p>
          </table:table-cell>
          <table:table-cell/>
          <table:table-cell/>
          <table:table-cell table:formula="of:=IF(ISNUMBER(VLOOKUP([.D180]; [Objets.$A$3:.$D$507]; 2; 0)); VLOOKUP([.D180]; [Objets.$A$3:.$D$507]; 2; 0); 0)" office:value-type="float" office:value="0">
            <text:p>0</text:p>
          </table:table-cell>
          <table:table-cell table:formula="of:=IF(ISNUMBER(VLOOKUP([.J180]; [Tailles.$A$2:Tailles.$C$9]; 2; 0)); VLOOKUP([.J180]; [Tailles.$A$2:Tailles.$C$9]; 2; 0); 1)" office:value-type="float" office:value="1">
            <text:p>1</text:p>
          </table:table-cell>
          <table:table-cell table:formula="of:=IF(ISNUMBER(VLOOKUP([.K180]; [Materiaux.$A$3:.$J$9]; MATCH(&quot;Modificateur de poids&quot;; [Materiaux.$A$2:.$Z$2]; 0); 0)); VLOOKUP([.K180]; [Materiaux.$A$3:.$J$9] ; MATCH(&quot;Modificateur de poids&quot;; [Materiaux.$A$2:.$Z$2]; 0); 0); 1)" office:value-type="float" office:value="1">
            <text:p>1</text:p>
          </table:table-cell>
          <table:table-cell table:formula="of:=[.Y180]*[.Z180]*[.AA180]*[.C18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1]" office:value-type="float" office:value="0">
            <text:p>0</text:p>
          </table:table-cell>
          <table:table-cell table:formula="of:=[.W18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1]; [Objets.$A$2:.$E$500]; MATCH(&quot;Type&quot;; [Objets.$A$1:.$Z$1]; 0); 0)); VLOOKUP([.D18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1]; [Objets.$A$3:.$D$507]; 3; 0)); IF(VLOOKUP([.H181]; [Divers.$A$2:.$B$3]; 2; 0); VLOOKUP([.D181]; [Objets.$A$3:.$D$507]; 3; 0) + VLOOKUP([.D181]; [Objets.$A$3:.$D$507]; 4; 0); VLOOKUP([.D181]; [Objets.$A$3:.$D$507]; 3; 0)) ; 0)" office:value-type="float" office:value="0">
            <text:p>0</text:p>
          </table:table-cell>
          <table:table-cell table:formula="of:=IF(ISNUMBER(VLOOKUP([.J181]; [Tailles.$A$2:Tailles.$C$9]; 3; 0)); VLOOKUP([.J181]; [Tailles.$A$2:Tailles.$C$9]; 3; 0); 1)" office:value-type="float" office:value="1">
            <text:p>1</text:p>
          </table:table-cell>
          <table:table-cell table:formula="of:=IF(ISNUMBER(VLOOKUP([.L181]; [Magie.$A$2:.$Z$50]; MATCH([.I181]; [Magie.$A$1:.$Z$1]; 0); 0)); VLOOKUP([.L181];  [Magie.$A$2:.$Z$50]; MATCH([.I181]; [Magie.$A$1:.$Z$1]; 0); 0); 0)" office:value-type="float" office:value="0">
            <text:p>0</text:p>
          </table:table-cell>
          <table:table-cell/>
          <table:table-cell/>
          <table:table-cell table:formula="of:=IF(ISNUMBER(VLOOKUP([.D181]; [Objets.$A$3:.$D$507]; 2; 0)); VLOOKUP([.D181]; [Objets.$A$3:.$D$507]; 2; 0); 0)" office:value-type="float" office:value="0">
            <text:p>0</text:p>
          </table:table-cell>
          <table:table-cell table:formula="of:=IF(ISNUMBER(VLOOKUP([.J181]; [Tailles.$A$2:Tailles.$C$9]; 2; 0)); VLOOKUP([.J181]; [Tailles.$A$2:Tailles.$C$9]; 2; 0); 1)" office:value-type="float" office:value="1">
            <text:p>1</text:p>
          </table:table-cell>
          <table:table-cell table:formula="of:=IF(ISNUMBER(VLOOKUP([.K181]; [Materiaux.$A$3:.$J$9]; MATCH(&quot;Modificateur de poids&quot;; [Materiaux.$A$2:.$Z$2]; 0); 0)); VLOOKUP([.K181]; [Materiaux.$A$3:.$J$9] ; MATCH(&quot;Modificateur de poids&quot;; [Materiaux.$A$2:.$Z$2]; 0); 0); 1)" office:value-type="float" office:value="1">
            <text:p>1</text:p>
          </table:table-cell>
          <table:table-cell table:formula="of:=[.Y181]*[.Z181]*[.AA181]*[.C18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2]" office:value-type="float" office:value="0">
            <text:p>0</text:p>
          </table:table-cell>
          <table:table-cell table:formula="of:=[.W18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2]; [Objets.$A$2:.$E$500]; MATCH(&quot;Type&quot;; [Objets.$A$1:.$Z$1]; 0); 0)); VLOOKUP([.D18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2]; [Objets.$A$3:.$D$507]; 3; 0)); IF(VLOOKUP([.H182]; [Divers.$A$2:.$B$3]; 2; 0); VLOOKUP([.D182]; [Objets.$A$3:.$D$507]; 3; 0) + VLOOKUP([.D182]; [Objets.$A$3:.$D$507]; 4; 0); VLOOKUP([.D182]; [Objets.$A$3:.$D$507]; 3; 0)) ; 0)" office:value-type="float" office:value="0">
            <text:p>0</text:p>
          </table:table-cell>
          <table:table-cell table:formula="of:=IF(ISNUMBER(VLOOKUP([.J182]; [Tailles.$A$2:Tailles.$C$9]; 3; 0)); VLOOKUP([.J182]; [Tailles.$A$2:Tailles.$C$9]; 3; 0); 1)" office:value-type="float" office:value="1">
            <text:p>1</text:p>
          </table:table-cell>
          <table:table-cell table:formula="of:=IF(ISNUMBER(VLOOKUP([.L182]; [Magie.$A$2:.$Z$50]; MATCH([.I182]; [Magie.$A$1:.$Z$1]; 0); 0)); VLOOKUP([.L182];  [Magie.$A$2:.$Z$50]; MATCH([.I182]; [Magie.$A$1:.$Z$1]; 0); 0); 0)" office:value-type="float" office:value="0">
            <text:p>0</text:p>
          </table:table-cell>
          <table:table-cell/>
          <table:table-cell/>
          <table:table-cell table:formula="of:=IF(ISNUMBER(VLOOKUP([.D182]; [Objets.$A$3:.$D$507]; 2; 0)); VLOOKUP([.D182]; [Objets.$A$3:.$D$507]; 2; 0); 0)" office:value-type="float" office:value="0">
            <text:p>0</text:p>
          </table:table-cell>
          <table:table-cell table:formula="of:=IF(ISNUMBER(VLOOKUP([.J182]; [Tailles.$A$2:Tailles.$C$9]; 2; 0)); VLOOKUP([.J182]; [Tailles.$A$2:Tailles.$C$9]; 2; 0); 1)" office:value-type="float" office:value="1">
            <text:p>1</text:p>
          </table:table-cell>
          <table:table-cell table:formula="of:=IF(ISNUMBER(VLOOKUP([.K182]; [Materiaux.$A$3:.$J$9]; MATCH(&quot;Modificateur de poids&quot;; [Materiaux.$A$2:.$Z$2]; 0); 0)); VLOOKUP([.K182]; [Materiaux.$A$3:.$J$9] ; MATCH(&quot;Modificateur de poids&quot;; [Materiaux.$A$2:.$Z$2]; 0); 0); 1)" office:value-type="float" office:value="1">
            <text:p>1</text:p>
          </table:table-cell>
          <table:table-cell table:formula="of:=[.Y182]*[.Z182]*[.AA182]*[.C18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3]" office:value-type="float" office:value="0">
            <text:p>0</text:p>
          </table:table-cell>
          <table:table-cell table:formula="of:=[.W18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3]; [Objets.$A$2:.$E$500]; MATCH(&quot;Type&quot;; [Objets.$A$1:.$Z$1]; 0); 0)); VLOOKUP([.D18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3]; [Objets.$A$3:.$D$507]; 3; 0)); IF(VLOOKUP([.H183]; [Divers.$A$2:.$B$3]; 2; 0); VLOOKUP([.D183]; [Objets.$A$3:.$D$507]; 3; 0) + VLOOKUP([.D183]; [Objets.$A$3:.$D$507]; 4; 0); VLOOKUP([.D183]; [Objets.$A$3:.$D$507]; 3; 0)) ; 0)" office:value-type="float" office:value="0">
            <text:p>0</text:p>
          </table:table-cell>
          <table:table-cell table:formula="of:=IF(ISNUMBER(VLOOKUP([.J183]; [Tailles.$A$2:Tailles.$C$9]; 3; 0)); VLOOKUP([.J183]; [Tailles.$A$2:Tailles.$C$9]; 3; 0); 1)" office:value-type="float" office:value="1">
            <text:p>1</text:p>
          </table:table-cell>
          <table:table-cell table:formula="of:=IF(ISNUMBER(VLOOKUP([.L183]; [Magie.$A$2:.$Z$50]; MATCH([.I183]; [Magie.$A$1:.$Z$1]; 0); 0)); VLOOKUP([.L183];  [Magie.$A$2:.$Z$50]; MATCH([.I183]; [Magie.$A$1:.$Z$1]; 0); 0); 0)" office:value-type="float" office:value="0">
            <text:p>0</text:p>
          </table:table-cell>
          <table:table-cell/>
          <table:table-cell/>
          <table:table-cell table:formula="of:=IF(ISNUMBER(VLOOKUP([.D183]; [Objets.$A$3:.$D$507]; 2; 0)); VLOOKUP([.D183]; [Objets.$A$3:.$D$507]; 2; 0); 0)" office:value-type="float" office:value="0">
            <text:p>0</text:p>
          </table:table-cell>
          <table:table-cell table:formula="of:=IF(ISNUMBER(VLOOKUP([.J183]; [Tailles.$A$2:Tailles.$C$9]; 2; 0)); VLOOKUP([.J183]; [Tailles.$A$2:Tailles.$C$9]; 2; 0); 1)" office:value-type="float" office:value="1">
            <text:p>1</text:p>
          </table:table-cell>
          <table:table-cell table:formula="of:=IF(ISNUMBER(VLOOKUP([.K183]; [Materiaux.$A$3:.$J$9]; MATCH(&quot;Modificateur de poids&quot;; [Materiaux.$A$2:.$Z$2]; 0); 0)); VLOOKUP([.K183]; [Materiaux.$A$3:.$J$9] ; MATCH(&quot;Modificateur de poids&quot;; [Materiaux.$A$2:.$Z$2]; 0); 0); 1)" office:value-type="float" office:value="1">
            <text:p>1</text:p>
          </table:table-cell>
          <table:table-cell table:formula="of:=[.Y183]*[.Z183]*[.AA183]*[.C18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4]" office:value-type="float" office:value="0">
            <text:p>0</text:p>
          </table:table-cell>
          <table:table-cell table:formula="of:=[.W18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4]; [Objets.$A$2:.$E$500]; MATCH(&quot;Type&quot;; [Objets.$A$1:.$Z$1]; 0); 0)); VLOOKUP([.D18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4]; [Objets.$A$3:.$D$507]; 3; 0)); IF(VLOOKUP([.H184]; [Divers.$A$2:.$B$3]; 2; 0); VLOOKUP([.D184]; [Objets.$A$3:.$D$507]; 3; 0) + VLOOKUP([.D184]; [Objets.$A$3:.$D$507]; 4; 0); VLOOKUP([.D184]; [Objets.$A$3:.$D$507]; 3; 0)) ; 0)" office:value-type="float" office:value="0">
            <text:p>0</text:p>
          </table:table-cell>
          <table:table-cell table:formula="of:=IF(ISNUMBER(VLOOKUP([.J184]; [Tailles.$A$2:Tailles.$C$9]; 3; 0)); VLOOKUP([.J184]; [Tailles.$A$2:Tailles.$C$9]; 3; 0); 1)" office:value-type="float" office:value="1">
            <text:p>1</text:p>
          </table:table-cell>
          <table:table-cell table:formula="of:=IF(ISNUMBER(VLOOKUP([.L184]; [Magie.$A$2:.$Z$50]; MATCH([.I184]; [Magie.$A$1:.$Z$1]; 0); 0)); VLOOKUP([.L184];  [Magie.$A$2:.$Z$50]; MATCH([.I184]; [Magie.$A$1:.$Z$1]; 0); 0); 0)" office:value-type="float" office:value="0">
            <text:p>0</text:p>
          </table:table-cell>
          <table:table-cell/>
          <table:table-cell/>
          <table:table-cell table:formula="of:=IF(ISNUMBER(VLOOKUP([.D184]; [Objets.$A$3:.$D$507]; 2; 0)); VLOOKUP([.D184]; [Objets.$A$3:.$D$507]; 2; 0); 0)" office:value-type="float" office:value="0">
            <text:p>0</text:p>
          </table:table-cell>
          <table:table-cell table:formula="of:=IF(ISNUMBER(VLOOKUP([.J184]; [Tailles.$A$2:Tailles.$C$9]; 2; 0)); VLOOKUP([.J184]; [Tailles.$A$2:Tailles.$C$9]; 2; 0); 1)" office:value-type="float" office:value="1">
            <text:p>1</text:p>
          </table:table-cell>
          <table:table-cell table:formula="of:=IF(ISNUMBER(VLOOKUP([.K184]; [Materiaux.$A$3:.$J$9]; MATCH(&quot;Modificateur de poids&quot;; [Materiaux.$A$2:.$Z$2]; 0); 0)); VLOOKUP([.K184]; [Materiaux.$A$3:.$J$9] ; MATCH(&quot;Modificateur de poids&quot;; [Materiaux.$A$2:.$Z$2]; 0); 0); 1)" office:value-type="float" office:value="1">
            <text:p>1</text:p>
          </table:table-cell>
          <table:table-cell table:formula="of:=[.Y184]*[.Z184]*[.AA184]*[.C18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5]" office:value-type="float" office:value="0">
            <text:p>0</text:p>
          </table:table-cell>
          <table:table-cell table:formula="of:=[.W18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5]; [Objets.$A$2:.$E$500]; MATCH(&quot;Type&quot;; [Objets.$A$1:.$Z$1]; 0); 0)); VLOOKUP([.D18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5]; [Objets.$A$3:.$D$507]; 3; 0)); IF(VLOOKUP([.H185]; [Divers.$A$2:.$B$3]; 2; 0); VLOOKUP([.D185]; [Objets.$A$3:.$D$507]; 3; 0) + VLOOKUP([.D185]; [Objets.$A$3:.$D$507]; 4; 0); VLOOKUP([.D185]; [Objets.$A$3:.$D$507]; 3; 0)) ; 0)" office:value-type="float" office:value="0">
            <text:p>0</text:p>
          </table:table-cell>
          <table:table-cell table:formula="of:=IF(ISNUMBER(VLOOKUP([.J185]; [Tailles.$A$2:Tailles.$C$9]; 3; 0)); VLOOKUP([.J185]; [Tailles.$A$2:Tailles.$C$9]; 3; 0); 1)" office:value-type="float" office:value="1">
            <text:p>1</text:p>
          </table:table-cell>
          <table:table-cell table:formula="of:=IF(ISNUMBER(VLOOKUP([.L185]; [Magie.$A$2:.$Z$50]; MATCH([.I185]; [Magie.$A$1:.$Z$1]; 0); 0)); VLOOKUP([.L185];  [Magie.$A$2:.$Z$50]; MATCH([.I185]; [Magie.$A$1:.$Z$1]; 0); 0); 0)" office:value-type="float" office:value="0">
            <text:p>0</text:p>
          </table:table-cell>
          <table:table-cell/>
          <table:table-cell/>
          <table:table-cell table:formula="of:=IF(ISNUMBER(VLOOKUP([.D185]; [Objets.$A$3:.$D$507]; 2; 0)); VLOOKUP([.D185]; [Objets.$A$3:.$D$507]; 2; 0); 0)" office:value-type="float" office:value="0">
            <text:p>0</text:p>
          </table:table-cell>
          <table:table-cell table:formula="of:=IF(ISNUMBER(VLOOKUP([.J185]; [Tailles.$A$2:Tailles.$C$9]; 2; 0)); VLOOKUP([.J185]; [Tailles.$A$2:Tailles.$C$9]; 2; 0); 1)" office:value-type="float" office:value="1">
            <text:p>1</text:p>
          </table:table-cell>
          <table:table-cell table:formula="of:=IF(ISNUMBER(VLOOKUP([.K185]; [Materiaux.$A$3:.$J$9]; MATCH(&quot;Modificateur de poids&quot;; [Materiaux.$A$2:.$Z$2]; 0); 0)); VLOOKUP([.K185]; [Materiaux.$A$3:.$J$9] ; MATCH(&quot;Modificateur de poids&quot;; [Materiaux.$A$2:.$Z$2]; 0); 0); 1)" office:value-type="float" office:value="1">
            <text:p>1</text:p>
          </table:table-cell>
          <table:table-cell table:formula="of:=[.Y185]*[.Z185]*[.AA185]*[.C18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6]" office:value-type="float" office:value="0">
            <text:p>0</text:p>
          </table:table-cell>
          <table:table-cell table:formula="of:=[.W18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6]; [Objets.$A$2:.$E$500]; MATCH(&quot;Type&quot;; [Objets.$A$1:.$Z$1]; 0); 0)); VLOOKUP([.D18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6]; [Objets.$A$3:.$D$507]; 3; 0)); IF(VLOOKUP([.H186]; [Divers.$A$2:.$B$3]; 2; 0); VLOOKUP([.D186]; [Objets.$A$3:.$D$507]; 3; 0) + VLOOKUP([.D186]; [Objets.$A$3:.$D$507]; 4; 0); VLOOKUP([.D186]; [Objets.$A$3:.$D$507]; 3; 0)) ; 0)" office:value-type="float" office:value="0">
            <text:p>0</text:p>
          </table:table-cell>
          <table:table-cell table:formula="of:=IF(ISNUMBER(VLOOKUP([.J186]; [Tailles.$A$2:Tailles.$C$9]; 3; 0)); VLOOKUP([.J186]; [Tailles.$A$2:Tailles.$C$9]; 3; 0); 1)" office:value-type="float" office:value="1">
            <text:p>1</text:p>
          </table:table-cell>
          <table:table-cell table:formula="of:=IF(ISNUMBER(VLOOKUP([.L186]; [Magie.$A$2:.$Z$50]; MATCH([.I186]; [Magie.$A$1:.$Z$1]; 0); 0)); VLOOKUP([.L186];  [Magie.$A$2:.$Z$50]; MATCH([.I186]; [Magie.$A$1:.$Z$1]; 0); 0); 0)" office:value-type="float" office:value="0">
            <text:p>0</text:p>
          </table:table-cell>
          <table:table-cell/>
          <table:table-cell/>
          <table:table-cell table:formula="of:=IF(ISNUMBER(VLOOKUP([.D186]; [Objets.$A$3:.$D$507]; 2; 0)); VLOOKUP([.D186]; [Objets.$A$3:.$D$507]; 2; 0); 0)" office:value-type="float" office:value="0">
            <text:p>0</text:p>
          </table:table-cell>
          <table:table-cell table:formula="of:=IF(ISNUMBER(VLOOKUP([.J186]; [Tailles.$A$2:Tailles.$C$9]; 2; 0)); VLOOKUP([.J186]; [Tailles.$A$2:Tailles.$C$9]; 2; 0); 1)" office:value-type="float" office:value="1">
            <text:p>1</text:p>
          </table:table-cell>
          <table:table-cell table:formula="of:=IF(ISNUMBER(VLOOKUP([.K186]; [Materiaux.$A$3:.$J$9]; MATCH(&quot;Modificateur de poids&quot;; [Materiaux.$A$2:.$Z$2]; 0); 0)); VLOOKUP([.K186]; [Materiaux.$A$3:.$J$9] ; MATCH(&quot;Modificateur de poids&quot;; [Materiaux.$A$2:.$Z$2]; 0); 0); 1)" office:value-type="float" office:value="1">
            <text:p>1</text:p>
          </table:table-cell>
          <table:table-cell table:formula="of:=[.Y186]*[.Z186]*[.AA186]*[.C18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7]" office:value-type="float" office:value="0">
            <text:p>0</text:p>
          </table:table-cell>
          <table:table-cell table:formula="of:=[.W18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7]; [Objets.$A$2:.$E$500]; MATCH(&quot;Type&quot;; [Objets.$A$1:.$Z$1]; 0); 0)); VLOOKUP([.D18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7]; [Objets.$A$3:.$D$507]; 3; 0)); IF(VLOOKUP([.H187]; [Divers.$A$2:.$B$3]; 2; 0); VLOOKUP([.D187]; [Objets.$A$3:.$D$507]; 3; 0) + VLOOKUP([.D187]; [Objets.$A$3:.$D$507]; 4; 0); VLOOKUP([.D187]; [Objets.$A$3:.$D$507]; 3; 0)) ; 0)" office:value-type="float" office:value="0">
            <text:p>0</text:p>
          </table:table-cell>
          <table:table-cell table:formula="of:=IF(ISNUMBER(VLOOKUP([.J187]; [Tailles.$A$2:Tailles.$C$9]; 3; 0)); VLOOKUP([.J187]; [Tailles.$A$2:Tailles.$C$9]; 3; 0); 1)" office:value-type="float" office:value="1">
            <text:p>1</text:p>
          </table:table-cell>
          <table:table-cell table:formula="of:=IF(ISNUMBER(VLOOKUP([.L187]; [Magie.$A$2:.$Z$50]; MATCH([.I187]; [Magie.$A$1:.$Z$1]; 0); 0)); VLOOKUP([.L187];  [Magie.$A$2:.$Z$50]; MATCH([.I187]; [Magie.$A$1:.$Z$1]; 0); 0); 0)" office:value-type="float" office:value="0">
            <text:p>0</text:p>
          </table:table-cell>
          <table:table-cell/>
          <table:table-cell/>
          <table:table-cell table:formula="of:=IF(ISNUMBER(VLOOKUP([.D187]; [Objets.$A$3:.$D$507]; 2; 0)); VLOOKUP([.D187]; [Objets.$A$3:.$D$507]; 2; 0); 0)" office:value-type="float" office:value="0">
            <text:p>0</text:p>
          </table:table-cell>
          <table:table-cell table:formula="of:=IF(ISNUMBER(VLOOKUP([.J187]; [Tailles.$A$2:Tailles.$C$9]; 2; 0)); VLOOKUP([.J187]; [Tailles.$A$2:Tailles.$C$9]; 2; 0); 1)" office:value-type="float" office:value="1">
            <text:p>1</text:p>
          </table:table-cell>
          <table:table-cell table:formula="of:=IF(ISNUMBER(VLOOKUP([.K187]; [Materiaux.$A$3:.$J$9]; MATCH(&quot;Modificateur de poids&quot;; [Materiaux.$A$2:.$Z$2]; 0); 0)); VLOOKUP([.K187]; [Materiaux.$A$3:.$J$9] ; MATCH(&quot;Modificateur de poids&quot;; [Materiaux.$A$2:.$Z$2]; 0); 0); 1)" office:value-type="float" office:value="1">
            <text:p>1</text:p>
          </table:table-cell>
          <table:table-cell table:formula="of:=[.Y187]*[.Z187]*[.AA187]*[.C18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8]" office:value-type="float" office:value="0">
            <text:p>0</text:p>
          </table:table-cell>
          <table:table-cell table:formula="of:=[.W18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8]; [Objets.$A$2:.$E$500]; MATCH(&quot;Type&quot;; [Objets.$A$1:.$Z$1]; 0); 0)); VLOOKUP([.D18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8]; [Objets.$A$3:.$D$507]; 3; 0)); IF(VLOOKUP([.H188]; [Divers.$A$2:.$B$3]; 2; 0); VLOOKUP([.D188]; [Objets.$A$3:.$D$507]; 3; 0) + VLOOKUP([.D188]; [Objets.$A$3:.$D$507]; 4; 0); VLOOKUP([.D188]; [Objets.$A$3:.$D$507]; 3; 0)) ; 0)" office:value-type="float" office:value="0">
            <text:p>0</text:p>
          </table:table-cell>
          <table:table-cell table:formula="of:=IF(ISNUMBER(VLOOKUP([.J188]; [Tailles.$A$2:Tailles.$C$9]; 3; 0)); VLOOKUP([.J188]; [Tailles.$A$2:Tailles.$C$9]; 3; 0); 1)" office:value-type="float" office:value="1">
            <text:p>1</text:p>
          </table:table-cell>
          <table:table-cell table:formula="of:=IF(ISNUMBER(VLOOKUP([.L188]; [Magie.$A$2:.$Z$50]; MATCH([.I188]; [Magie.$A$1:.$Z$1]; 0); 0)); VLOOKUP([.L188];  [Magie.$A$2:.$Z$50]; MATCH([.I188]; [Magie.$A$1:.$Z$1]; 0); 0); 0)" office:value-type="float" office:value="0">
            <text:p>0</text:p>
          </table:table-cell>
          <table:table-cell/>
          <table:table-cell/>
          <table:table-cell table:formula="of:=IF(ISNUMBER(VLOOKUP([.D188]; [Objets.$A$3:.$D$507]; 2; 0)); VLOOKUP([.D188]; [Objets.$A$3:.$D$507]; 2; 0); 0)" office:value-type="float" office:value="0">
            <text:p>0</text:p>
          </table:table-cell>
          <table:table-cell table:formula="of:=IF(ISNUMBER(VLOOKUP([.J188]; [Tailles.$A$2:Tailles.$C$9]; 2; 0)); VLOOKUP([.J188]; [Tailles.$A$2:Tailles.$C$9]; 2; 0); 1)" office:value-type="float" office:value="1">
            <text:p>1</text:p>
          </table:table-cell>
          <table:table-cell table:formula="of:=IF(ISNUMBER(VLOOKUP([.K188]; [Materiaux.$A$3:.$J$9]; MATCH(&quot;Modificateur de poids&quot;; [Materiaux.$A$2:.$Z$2]; 0); 0)); VLOOKUP([.K188]; [Materiaux.$A$3:.$J$9] ; MATCH(&quot;Modificateur de poids&quot;; [Materiaux.$A$2:.$Z$2]; 0); 0); 1)" office:value-type="float" office:value="1">
            <text:p>1</text:p>
          </table:table-cell>
          <table:table-cell table:formula="of:=[.Y188]*[.Z188]*[.AA188]*[.C18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89]" office:value-type="float" office:value="0">
            <text:p>0</text:p>
          </table:table-cell>
          <table:table-cell table:formula="of:=[.W18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89]; [Objets.$A$2:.$E$500]; MATCH(&quot;Type&quot;; [Objets.$A$1:.$Z$1]; 0); 0)); VLOOKUP([.D18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89]; [Objets.$A$3:.$D$507]; 3; 0)); IF(VLOOKUP([.H189]; [Divers.$A$2:.$B$3]; 2; 0); VLOOKUP([.D189]; [Objets.$A$3:.$D$507]; 3; 0) + VLOOKUP([.D189]; [Objets.$A$3:.$D$507]; 4; 0); VLOOKUP([.D189]; [Objets.$A$3:.$D$507]; 3; 0)) ; 0)" office:value-type="float" office:value="0">
            <text:p>0</text:p>
          </table:table-cell>
          <table:table-cell table:formula="of:=IF(ISNUMBER(VLOOKUP([.J189]; [Tailles.$A$2:Tailles.$C$9]; 3; 0)); VLOOKUP([.J189]; [Tailles.$A$2:Tailles.$C$9]; 3; 0); 1)" office:value-type="float" office:value="1">
            <text:p>1</text:p>
          </table:table-cell>
          <table:table-cell table:formula="of:=IF(ISNUMBER(VLOOKUP([.L189]; [Magie.$A$2:.$Z$50]; MATCH([.I189]; [Magie.$A$1:.$Z$1]; 0); 0)); VLOOKUP([.L189];  [Magie.$A$2:.$Z$50]; MATCH([.I189]; [Magie.$A$1:.$Z$1]; 0); 0); 0)" office:value-type="float" office:value="0">
            <text:p>0</text:p>
          </table:table-cell>
          <table:table-cell/>
          <table:table-cell/>
          <table:table-cell table:formula="of:=IF(ISNUMBER(VLOOKUP([.D189]; [Objets.$A$3:.$D$507]; 2; 0)); VLOOKUP([.D189]; [Objets.$A$3:.$D$507]; 2; 0); 0)" office:value-type="float" office:value="0">
            <text:p>0</text:p>
          </table:table-cell>
          <table:table-cell table:formula="of:=IF(ISNUMBER(VLOOKUP([.J189]; [Tailles.$A$2:Tailles.$C$9]; 2; 0)); VLOOKUP([.J189]; [Tailles.$A$2:Tailles.$C$9]; 2; 0); 1)" office:value-type="float" office:value="1">
            <text:p>1</text:p>
          </table:table-cell>
          <table:table-cell table:formula="of:=IF(ISNUMBER(VLOOKUP([.K189]; [Materiaux.$A$3:.$J$9]; MATCH(&quot;Modificateur de poids&quot;; [Materiaux.$A$2:.$Z$2]; 0); 0)); VLOOKUP([.K189]; [Materiaux.$A$3:.$J$9] ; MATCH(&quot;Modificateur de poids&quot;; [Materiaux.$A$2:.$Z$2]; 0); 0); 1)" office:value-type="float" office:value="1">
            <text:p>1</text:p>
          </table:table-cell>
          <table:table-cell table:formula="of:=[.Y189]*[.Z189]*[.AA189]*[.C18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0]" office:value-type="float" office:value="0">
            <text:p>0</text:p>
          </table:table-cell>
          <table:table-cell table:formula="of:=[.W19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0]; [Objets.$A$2:.$E$500]; MATCH(&quot;Type&quot;; [Objets.$A$1:.$Z$1]; 0); 0)); VLOOKUP([.D19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0]; [Objets.$A$3:.$D$507]; 3; 0)); IF(VLOOKUP([.H190]; [Divers.$A$2:.$B$3]; 2; 0); VLOOKUP([.D190]; [Objets.$A$3:.$D$507]; 3; 0) + VLOOKUP([.D190]; [Objets.$A$3:.$D$507]; 4; 0); VLOOKUP([.D190]; [Objets.$A$3:.$D$507]; 3; 0)) ; 0)" office:value-type="float" office:value="0">
            <text:p>0</text:p>
          </table:table-cell>
          <table:table-cell table:formula="of:=IF(ISNUMBER(VLOOKUP([.J190]; [Tailles.$A$2:Tailles.$C$9]; 3; 0)); VLOOKUP([.J190]; [Tailles.$A$2:Tailles.$C$9]; 3; 0); 1)" office:value-type="float" office:value="1">
            <text:p>1</text:p>
          </table:table-cell>
          <table:table-cell table:formula="of:=IF(ISNUMBER(VLOOKUP([.L190]; [Magie.$A$2:.$Z$50]; MATCH([.I190]; [Magie.$A$1:.$Z$1]; 0); 0)); VLOOKUP([.L190];  [Magie.$A$2:.$Z$50]; MATCH([.I190]; [Magie.$A$1:.$Z$1]; 0); 0); 0)" office:value-type="float" office:value="0">
            <text:p>0</text:p>
          </table:table-cell>
          <table:table-cell/>
          <table:table-cell/>
          <table:table-cell table:formula="of:=IF(ISNUMBER(VLOOKUP([.D190]; [Objets.$A$3:.$D$507]; 2; 0)); VLOOKUP([.D190]; [Objets.$A$3:.$D$507]; 2; 0); 0)" office:value-type="float" office:value="0">
            <text:p>0</text:p>
          </table:table-cell>
          <table:table-cell table:formula="of:=IF(ISNUMBER(VLOOKUP([.J190]; [Tailles.$A$2:Tailles.$C$9]; 2; 0)); VLOOKUP([.J190]; [Tailles.$A$2:Tailles.$C$9]; 2; 0); 1)" office:value-type="float" office:value="1">
            <text:p>1</text:p>
          </table:table-cell>
          <table:table-cell table:formula="of:=IF(ISNUMBER(VLOOKUP([.K190]; [Materiaux.$A$3:.$J$9]; MATCH(&quot;Modificateur de poids&quot;; [Materiaux.$A$2:.$Z$2]; 0); 0)); VLOOKUP([.K190]; [Materiaux.$A$3:.$J$9] ; MATCH(&quot;Modificateur de poids&quot;; [Materiaux.$A$2:.$Z$2]; 0); 0); 1)" office:value-type="float" office:value="1">
            <text:p>1</text:p>
          </table:table-cell>
          <table:table-cell table:formula="of:=[.Y190]*[.Z190]*[.AA190]*[.C19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1]" office:value-type="float" office:value="0">
            <text:p>0</text:p>
          </table:table-cell>
          <table:table-cell table:formula="of:=[.W19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1]; [Objets.$A$2:.$E$500]; MATCH(&quot;Type&quot;; [Objets.$A$1:.$Z$1]; 0); 0)); VLOOKUP([.D19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1]; [Objets.$A$3:.$D$507]; 3; 0)); IF(VLOOKUP([.H191]; [Divers.$A$2:.$B$3]; 2; 0); VLOOKUP([.D191]; [Objets.$A$3:.$D$507]; 3; 0) + VLOOKUP([.D191]; [Objets.$A$3:.$D$507]; 4; 0); VLOOKUP([.D191]; [Objets.$A$3:.$D$507]; 3; 0)) ; 0)" office:value-type="float" office:value="0">
            <text:p>0</text:p>
          </table:table-cell>
          <table:table-cell table:formula="of:=IF(ISNUMBER(VLOOKUP([.J191]; [Tailles.$A$2:Tailles.$C$9]; 3; 0)); VLOOKUP([.J191]; [Tailles.$A$2:Tailles.$C$9]; 3; 0); 1)" office:value-type="float" office:value="1">
            <text:p>1</text:p>
          </table:table-cell>
          <table:table-cell table:formula="of:=IF(ISNUMBER(VLOOKUP([.L191]; [Magie.$A$2:.$Z$50]; MATCH([.I191]; [Magie.$A$1:.$Z$1]; 0); 0)); VLOOKUP([.L191];  [Magie.$A$2:.$Z$50]; MATCH([.I191]; [Magie.$A$1:.$Z$1]; 0); 0); 0)" office:value-type="float" office:value="0">
            <text:p>0</text:p>
          </table:table-cell>
          <table:table-cell/>
          <table:table-cell/>
          <table:table-cell table:formula="of:=IF(ISNUMBER(VLOOKUP([.D191]; [Objets.$A$3:.$D$507]; 2; 0)); VLOOKUP([.D191]; [Objets.$A$3:.$D$507]; 2; 0); 0)" office:value-type="float" office:value="0">
            <text:p>0</text:p>
          </table:table-cell>
          <table:table-cell table:formula="of:=IF(ISNUMBER(VLOOKUP([.J191]; [Tailles.$A$2:Tailles.$C$9]; 2; 0)); VLOOKUP([.J191]; [Tailles.$A$2:Tailles.$C$9]; 2; 0); 1)" office:value-type="float" office:value="1">
            <text:p>1</text:p>
          </table:table-cell>
          <table:table-cell table:formula="of:=IF(ISNUMBER(VLOOKUP([.K191]; [Materiaux.$A$3:.$J$9]; MATCH(&quot;Modificateur de poids&quot;; [Materiaux.$A$2:.$Z$2]; 0); 0)); VLOOKUP([.K191]; [Materiaux.$A$3:.$J$9] ; MATCH(&quot;Modificateur de poids&quot;; [Materiaux.$A$2:.$Z$2]; 0); 0); 1)" office:value-type="float" office:value="1">
            <text:p>1</text:p>
          </table:table-cell>
          <table:table-cell table:formula="of:=[.Y191]*[.Z191]*[.AA191]*[.C19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2]" office:value-type="float" office:value="0">
            <text:p>0</text:p>
          </table:table-cell>
          <table:table-cell table:formula="of:=[.W19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2]; [Objets.$A$2:.$E$500]; MATCH(&quot;Type&quot;; [Objets.$A$1:.$Z$1]; 0); 0)); VLOOKUP([.D19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2]; [Objets.$A$3:.$D$507]; 3; 0)); IF(VLOOKUP([.H192]; [Divers.$A$2:.$B$3]; 2; 0); VLOOKUP([.D192]; [Objets.$A$3:.$D$507]; 3; 0) + VLOOKUP([.D192]; [Objets.$A$3:.$D$507]; 4; 0); VLOOKUP([.D192]; [Objets.$A$3:.$D$507]; 3; 0)) ; 0)" office:value-type="float" office:value="0">
            <text:p>0</text:p>
          </table:table-cell>
          <table:table-cell table:formula="of:=IF(ISNUMBER(VLOOKUP([.J192]; [Tailles.$A$2:Tailles.$C$9]; 3; 0)); VLOOKUP([.J192]; [Tailles.$A$2:Tailles.$C$9]; 3; 0); 1)" office:value-type="float" office:value="1">
            <text:p>1</text:p>
          </table:table-cell>
          <table:table-cell table:formula="of:=IF(ISNUMBER(VLOOKUP([.L192]; [Magie.$A$2:.$Z$50]; MATCH([.I192]; [Magie.$A$1:.$Z$1]; 0); 0)); VLOOKUP([.L192];  [Magie.$A$2:.$Z$50]; MATCH([.I192]; [Magie.$A$1:.$Z$1]; 0); 0); 0)" office:value-type="float" office:value="0">
            <text:p>0</text:p>
          </table:table-cell>
          <table:table-cell/>
          <table:table-cell/>
          <table:table-cell table:formula="of:=IF(ISNUMBER(VLOOKUP([.D192]; [Objets.$A$3:.$D$507]; 2; 0)); VLOOKUP([.D192]; [Objets.$A$3:.$D$507]; 2; 0); 0)" office:value-type="float" office:value="0">
            <text:p>0</text:p>
          </table:table-cell>
          <table:table-cell table:formula="of:=IF(ISNUMBER(VLOOKUP([.J192]; [Tailles.$A$2:Tailles.$C$9]; 2; 0)); VLOOKUP([.J192]; [Tailles.$A$2:Tailles.$C$9]; 2; 0); 1)" office:value-type="float" office:value="1">
            <text:p>1</text:p>
          </table:table-cell>
          <table:table-cell table:formula="of:=IF(ISNUMBER(VLOOKUP([.K192]; [Materiaux.$A$3:.$J$9]; MATCH(&quot;Modificateur de poids&quot;; [Materiaux.$A$2:.$Z$2]; 0); 0)); VLOOKUP([.K192]; [Materiaux.$A$3:.$J$9] ; MATCH(&quot;Modificateur de poids&quot;; [Materiaux.$A$2:.$Z$2]; 0); 0); 1)" office:value-type="float" office:value="1">
            <text:p>1</text:p>
          </table:table-cell>
          <table:table-cell table:formula="of:=[.Y192]*[.Z192]*[.AA192]*[.C19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3]" office:value-type="float" office:value="0">
            <text:p>0</text:p>
          </table:table-cell>
          <table:table-cell table:formula="of:=[.W19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3]; [Objets.$A$2:.$E$500]; MATCH(&quot;Type&quot;; [Objets.$A$1:.$Z$1]; 0); 0)); VLOOKUP([.D19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3]; [Objets.$A$3:.$D$507]; 3; 0)); IF(VLOOKUP([.H193]; [Divers.$A$2:.$B$3]; 2; 0); VLOOKUP([.D193]; [Objets.$A$3:.$D$507]; 3; 0) + VLOOKUP([.D193]; [Objets.$A$3:.$D$507]; 4; 0); VLOOKUP([.D193]; [Objets.$A$3:.$D$507]; 3; 0)) ; 0)" office:value-type="float" office:value="0">
            <text:p>0</text:p>
          </table:table-cell>
          <table:table-cell table:formula="of:=IF(ISNUMBER(VLOOKUP([.J193]; [Tailles.$A$2:Tailles.$C$9]; 3; 0)); VLOOKUP([.J193]; [Tailles.$A$2:Tailles.$C$9]; 3; 0); 1)" office:value-type="float" office:value="1">
            <text:p>1</text:p>
          </table:table-cell>
          <table:table-cell table:formula="of:=IF(ISNUMBER(VLOOKUP([.L193]; [Magie.$A$2:.$Z$50]; MATCH([.I193]; [Magie.$A$1:.$Z$1]; 0); 0)); VLOOKUP([.L193];  [Magie.$A$2:.$Z$50]; MATCH([.I193]; [Magie.$A$1:.$Z$1]; 0); 0); 0)" office:value-type="float" office:value="0">
            <text:p>0</text:p>
          </table:table-cell>
          <table:table-cell/>
          <table:table-cell/>
          <table:table-cell table:formula="of:=IF(ISNUMBER(VLOOKUP([.D193]; [Objets.$A$3:.$D$507]; 2; 0)); VLOOKUP([.D193]; [Objets.$A$3:.$D$507]; 2; 0); 0)" office:value-type="float" office:value="0">
            <text:p>0</text:p>
          </table:table-cell>
          <table:table-cell table:formula="of:=IF(ISNUMBER(VLOOKUP([.J193]; [Tailles.$A$2:Tailles.$C$9]; 2; 0)); VLOOKUP([.J193]; [Tailles.$A$2:Tailles.$C$9]; 2; 0); 1)" office:value-type="float" office:value="1">
            <text:p>1</text:p>
          </table:table-cell>
          <table:table-cell table:formula="of:=IF(ISNUMBER(VLOOKUP([.K193]; [Materiaux.$A$3:.$J$9]; MATCH(&quot;Modificateur de poids&quot;; [Materiaux.$A$2:.$Z$2]; 0); 0)); VLOOKUP([.K193]; [Materiaux.$A$3:.$J$9] ; MATCH(&quot;Modificateur de poids&quot;; [Materiaux.$A$2:.$Z$2]; 0); 0); 1)" office:value-type="float" office:value="1">
            <text:p>1</text:p>
          </table:table-cell>
          <table:table-cell table:formula="of:=[.Y193]*[.Z193]*[.AA193]*[.C19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4]" office:value-type="float" office:value="0">
            <text:p>0</text:p>
          </table:table-cell>
          <table:table-cell table:formula="of:=[.W19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4]; [Objets.$A$2:.$E$500]; MATCH(&quot;Type&quot;; [Objets.$A$1:.$Z$1]; 0); 0)); VLOOKUP([.D19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4]; [Objets.$A$3:.$D$507]; 3; 0)); IF(VLOOKUP([.H194]; [Divers.$A$2:.$B$3]; 2; 0); VLOOKUP([.D194]; [Objets.$A$3:.$D$507]; 3; 0) + VLOOKUP([.D194]; [Objets.$A$3:.$D$507]; 4; 0); VLOOKUP([.D194]; [Objets.$A$3:.$D$507]; 3; 0)) ; 0)" office:value-type="float" office:value="0">
            <text:p>0</text:p>
          </table:table-cell>
          <table:table-cell table:formula="of:=IF(ISNUMBER(VLOOKUP([.J194]; [Tailles.$A$2:Tailles.$C$9]; 3; 0)); VLOOKUP([.J194]; [Tailles.$A$2:Tailles.$C$9]; 3; 0); 1)" office:value-type="float" office:value="1">
            <text:p>1</text:p>
          </table:table-cell>
          <table:table-cell table:formula="of:=IF(ISNUMBER(VLOOKUP([.L194]; [Magie.$A$2:.$Z$50]; MATCH([.I194]; [Magie.$A$1:.$Z$1]; 0); 0)); VLOOKUP([.L194];  [Magie.$A$2:.$Z$50]; MATCH([.I194]; [Magie.$A$1:.$Z$1]; 0); 0); 0)" office:value-type="float" office:value="0">
            <text:p>0</text:p>
          </table:table-cell>
          <table:table-cell/>
          <table:table-cell/>
          <table:table-cell table:formula="of:=IF(ISNUMBER(VLOOKUP([.D194]; [Objets.$A$3:.$D$507]; 2; 0)); VLOOKUP([.D194]; [Objets.$A$3:.$D$507]; 2; 0); 0)" office:value-type="float" office:value="0">
            <text:p>0</text:p>
          </table:table-cell>
          <table:table-cell table:formula="of:=IF(ISNUMBER(VLOOKUP([.J194]; [Tailles.$A$2:Tailles.$C$9]; 2; 0)); VLOOKUP([.J194]; [Tailles.$A$2:Tailles.$C$9]; 2; 0); 1)" office:value-type="float" office:value="1">
            <text:p>1</text:p>
          </table:table-cell>
          <table:table-cell table:formula="of:=IF(ISNUMBER(VLOOKUP([.K194]; [Materiaux.$A$3:.$J$9]; MATCH(&quot;Modificateur de poids&quot;; [Materiaux.$A$2:.$Z$2]; 0); 0)); VLOOKUP([.K194]; [Materiaux.$A$3:.$J$9] ; MATCH(&quot;Modificateur de poids&quot;; [Materiaux.$A$2:.$Z$2]; 0); 0); 1)" office:value-type="float" office:value="1">
            <text:p>1</text:p>
          </table:table-cell>
          <table:table-cell table:formula="of:=[.Y194]*[.Z194]*[.AA194]*[.C19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5]" office:value-type="float" office:value="0">
            <text:p>0</text:p>
          </table:table-cell>
          <table:table-cell table:formula="of:=[.W19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5]; [Objets.$A$2:.$E$500]; MATCH(&quot;Type&quot;; [Objets.$A$1:.$Z$1]; 0); 0)); VLOOKUP([.D19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5]; [Objets.$A$3:.$D$507]; 3; 0)); IF(VLOOKUP([.H195]; [Divers.$A$2:.$B$3]; 2; 0); VLOOKUP([.D195]; [Objets.$A$3:.$D$507]; 3; 0) + VLOOKUP([.D195]; [Objets.$A$3:.$D$507]; 4; 0); VLOOKUP([.D195]; [Objets.$A$3:.$D$507]; 3; 0)) ; 0)" office:value-type="float" office:value="0">
            <text:p>0</text:p>
          </table:table-cell>
          <table:table-cell table:formula="of:=IF(ISNUMBER(VLOOKUP([.J195]; [Tailles.$A$2:Tailles.$C$9]; 3; 0)); VLOOKUP([.J195]; [Tailles.$A$2:Tailles.$C$9]; 3; 0); 1)" office:value-type="float" office:value="1">
            <text:p>1</text:p>
          </table:table-cell>
          <table:table-cell table:formula="of:=IF(ISNUMBER(VLOOKUP([.L195]; [Magie.$A$2:.$Z$50]; MATCH([.I195]; [Magie.$A$1:.$Z$1]; 0); 0)); VLOOKUP([.L195];  [Magie.$A$2:.$Z$50]; MATCH([.I195]; [Magie.$A$1:.$Z$1]; 0); 0); 0)" office:value-type="float" office:value="0">
            <text:p>0</text:p>
          </table:table-cell>
          <table:table-cell/>
          <table:table-cell/>
          <table:table-cell table:formula="of:=IF(ISNUMBER(VLOOKUP([.D195]; [Objets.$A$3:.$D$507]; 2; 0)); VLOOKUP([.D195]; [Objets.$A$3:.$D$507]; 2; 0); 0)" office:value-type="float" office:value="0">
            <text:p>0</text:p>
          </table:table-cell>
          <table:table-cell table:formula="of:=IF(ISNUMBER(VLOOKUP([.J195]; [Tailles.$A$2:Tailles.$C$9]; 2; 0)); VLOOKUP([.J195]; [Tailles.$A$2:Tailles.$C$9]; 2; 0); 1)" office:value-type="float" office:value="1">
            <text:p>1</text:p>
          </table:table-cell>
          <table:table-cell table:formula="of:=IF(ISNUMBER(VLOOKUP([.K195]; [Materiaux.$A$3:.$J$9]; MATCH(&quot;Modificateur de poids&quot;; [Materiaux.$A$2:.$Z$2]; 0); 0)); VLOOKUP([.K195]; [Materiaux.$A$3:.$J$9] ; MATCH(&quot;Modificateur de poids&quot;; [Materiaux.$A$2:.$Z$2]; 0); 0); 1)" office:value-type="float" office:value="1">
            <text:p>1</text:p>
          </table:table-cell>
          <table:table-cell table:formula="of:=[.Y195]*[.Z195]*[.AA195]*[.C19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6]" office:value-type="float" office:value="0">
            <text:p>0</text:p>
          </table:table-cell>
          <table:table-cell table:formula="of:=[.W19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6]; [Objets.$A$2:.$E$500]; MATCH(&quot;Type&quot;; [Objets.$A$1:.$Z$1]; 0); 0)); VLOOKUP([.D19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6]; [Objets.$A$3:.$D$507]; 3; 0)); IF(VLOOKUP([.H196]; [Divers.$A$2:.$B$3]; 2; 0); VLOOKUP([.D196]; [Objets.$A$3:.$D$507]; 3; 0) + VLOOKUP([.D196]; [Objets.$A$3:.$D$507]; 4; 0); VLOOKUP([.D196]; [Objets.$A$3:.$D$507]; 3; 0)) ; 0)" office:value-type="float" office:value="0">
            <text:p>0</text:p>
          </table:table-cell>
          <table:table-cell table:formula="of:=IF(ISNUMBER(VLOOKUP([.J196]; [Tailles.$A$2:Tailles.$C$9]; 3; 0)); VLOOKUP([.J196]; [Tailles.$A$2:Tailles.$C$9]; 3; 0); 1)" office:value-type="float" office:value="1">
            <text:p>1</text:p>
          </table:table-cell>
          <table:table-cell table:formula="of:=IF(ISNUMBER(VLOOKUP([.L196]; [Magie.$A$2:.$Z$50]; MATCH([.I196]; [Magie.$A$1:.$Z$1]; 0); 0)); VLOOKUP([.L196];  [Magie.$A$2:.$Z$50]; MATCH([.I196]; [Magie.$A$1:.$Z$1]; 0); 0); 0)" office:value-type="float" office:value="0">
            <text:p>0</text:p>
          </table:table-cell>
          <table:table-cell/>
          <table:table-cell/>
          <table:table-cell table:formula="of:=IF(ISNUMBER(VLOOKUP([.D196]; [Objets.$A$3:.$D$507]; 2; 0)); VLOOKUP([.D196]; [Objets.$A$3:.$D$507]; 2; 0); 0)" office:value-type="float" office:value="0">
            <text:p>0</text:p>
          </table:table-cell>
          <table:table-cell table:formula="of:=IF(ISNUMBER(VLOOKUP([.J196]; [Tailles.$A$2:Tailles.$C$9]; 2; 0)); VLOOKUP([.J196]; [Tailles.$A$2:Tailles.$C$9]; 2; 0); 1)" office:value-type="float" office:value="1">
            <text:p>1</text:p>
          </table:table-cell>
          <table:table-cell table:formula="of:=IF(ISNUMBER(VLOOKUP([.K196]; [Materiaux.$A$3:.$J$9]; MATCH(&quot;Modificateur de poids&quot;; [Materiaux.$A$2:.$Z$2]; 0); 0)); VLOOKUP([.K196]; [Materiaux.$A$3:.$J$9] ; MATCH(&quot;Modificateur de poids&quot;; [Materiaux.$A$2:.$Z$2]; 0); 0); 1)" office:value-type="float" office:value="1">
            <text:p>1</text:p>
          </table:table-cell>
          <table:table-cell table:formula="of:=[.Y196]*[.Z196]*[.AA196]*[.C19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7]" office:value-type="float" office:value="0">
            <text:p>0</text:p>
          </table:table-cell>
          <table:table-cell table:formula="of:=[.W19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7]; [Objets.$A$2:.$E$500]; MATCH(&quot;Type&quot;; [Objets.$A$1:.$Z$1]; 0); 0)); VLOOKUP([.D19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7]; [Objets.$A$3:.$D$507]; 3; 0)); IF(VLOOKUP([.H197]; [Divers.$A$2:.$B$3]; 2; 0); VLOOKUP([.D197]; [Objets.$A$3:.$D$507]; 3; 0) + VLOOKUP([.D197]; [Objets.$A$3:.$D$507]; 4; 0); VLOOKUP([.D197]; [Objets.$A$3:.$D$507]; 3; 0)) ; 0)" office:value-type="float" office:value="0">
            <text:p>0</text:p>
          </table:table-cell>
          <table:table-cell table:formula="of:=IF(ISNUMBER(VLOOKUP([.J197]; [Tailles.$A$2:Tailles.$C$9]; 3; 0)); VLOOKUP([.J197]; [Tailles.$A$2:Tailles.$C$9]; 3; 0); 1)" office:value-type="float" office:value="1">
            <text:p>1</text:p>
          </table:table-cell>
          <table:table-cell table:formula="of:=IF(ISNUMBER(VLOOKUP([.L197]; [Magie.$A$2:.$Z$50]; MATCH([.I197]; [Magie.$A$1:.$Z$1]; 0); 0)); VLOOKUP([.L197];  [Magie.$A$2:.$Z$50]; MATCH([.I197]; [Magie.$A$1:.$Z$1]; 0); 0); 0)" office:value-type="float" office:value="0">
            <text:p>0</text:p>
          </table:table-cell>
          <table:table-cell/>
          <table:table-cell/>
          <table:table-cell table:formula="of:=IF(ISNUMBER(VLOOKUP([.D197]; [Objets.$A$3:.$D$507]; 2; 0)); VLOOKUP([.D197]; [Objets.$A$3:.$D$507]; 2; 0); 0)" office:value-type="float" office:value="0">
            <text:p>0</text:p>
          </table:table-cell>
          <table:table-cell table:formula="of:=IF(ISNUMBER(VLOOKUP([.J197]; [Tailles.$A$2:Tailles.$C$9]; 2; 0)); VLOOKUP([.J197]; [Tailles.$A$2:Tailles.$C$9]; 2; 0); 1)" office:value-type="float" office:value="1">
            <text:p>1</text:p>
          </table:table-cell>
          <table:table-cell table:formula="of:=IF(ISNUMBER(VLOOKUP([.K197]; [Materiaux.$A$3:.$J$9]; MATCH(&quot;Modificateur de poids&quot;; [Materiaux.$A$2:.$Z$2]; 0); 0)); VLOOKUP([.K197]; [Materiaux.$A$3:.$J$9] ; MATCH(&quot;Modificateur de poids&quot;; [Materiaux.$A$2:.$Z$2]; 0); 0); 1)" office:value-type="float" office:value="1">
            <text:p>1</text:p>
          </table:table-cell>
          <table:table-cell table:formula="of:=[.Y197]*[.Z197]*[.AA197]*[.C19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8]" office:value-type="float" office:value="0">
            <text:p>0</text:p>
          </table:table-cell>
          <table:table-cell table:formula="of:=[.W19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8]; [Objets.$A$2:.$E$500]; MATCH(&quot;Type&quot;; [Objets.$A$1:.$Z$1]; 0); 0)); VLOOKUP([.D19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8]; [Objets.$A$3:.$D$507]; 3; 0)); IF(VLOOKUP([.H198]; [Divers.$A$2:.$B$3]; 2; 0); VLOOKUP([.D198]; [Objets.$A$3:.$D$507]; 3; 0) + VLOOKUP([.D198]; [Objets.$A$3:.$D$507]; 4; 0); VLOOKUP([.D198]; [Objets.$A$3:.$D$507]; 3; 0)) ; 0)" office:value-type="float" office:value="0">
            <text:p>0</text:p>
          </table:table-cell>
          <table:table-cell table:formula="of:=IF(ISNUMBER(VLOOKUP([.J198]; [Tailles.$A$2:Tailles.$C$9]; 3; 0)); VLOOKUP([.J198]; [Tailles.$A$2:Tailles.$C$9]; 3; 0); 1)" office:value-type="float" office:value="1">
            <text:p>1</text:p>
          </table:table-cell>
          <table:table-cell table:formula="of:=IF(ISNUMBER(VLOOKUP([.L198]; [Magie.$A$2:.$Z$50]; MATCH([.I198]; [Magie.$A$1:.$Z$1]; 0); 0)); VLOOKUP([.L198];  [Magie.$A$2:.$Z$50]; MATCH([.I198]; [Magie.$A$1:.$Z$1]; 0); 0); 0)" office:value-type="float" office:value="0">
            <text:p>0</text:p>
          </table:table-cell>
          <table:table-cell/>
          <table:table-cell/>
          <table:table-cell table:formula="of:=IF(ISNUMBER(VLOOKUP([.D198]; [Objets.$A$3:.$D$507]; 2; 0)); VLOOKUP([.D198]; [Objets.$A$3:.$D$507]; 2; 0); 0)" office:value-type="float" office:value="0">
            <text:p>0</text:p>
          </table:table-cell>
          <table:table-cell table:formula="of:=IF(ISNUMBER(VLOOKUP([.J198]; [Tailles.$A$2:Tailles.$C$9]; 2; 0)); VLOOKUP([.J198]; [Tailles.$A$2:Tailles.$C$9]; 2; 0); 1)" office:value-type="float" office:value="1">
            <text:p>1</text:p>
          </table:table-cell>
          <table:table-cell table:formula="of:=IF(ISNUMBER(VLOOKUP([.K198]; [Materiaux.$A$3:.$J$9]; MATCH(&quot;Modificateur de poids&quot;; [Materiaux.$A$2:.$Z$2]; 0); 0)); VLOOKUP([.K198]; [Materiaux.$A$3:.$J$9] ; MATCH(&quot;Modificateur de poids&quot;; [Materiaux.$A$2:.$Z$2]; 0); 0); 1)" office:value-type="float" office:value="1">
            <text:p>1</text:p>
          </table:table-cell>
          <table:table-cell table:formula="of:=[.Y198]*[.Z198]*[.AA198]*[.C19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199]" office:value-type="float" office:value="0">
            <text:p>0</text:p>
          </table:table-cell>
          <table:table-cell table:formula="of:=[.W19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199]; [Objets.$A$2:.$E$500]; MATCH(&quot;Type&quot;; [Objets.$A$1:.$Z$1]; 0); 0)); VLOOKUP([.D19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199]; [Objets.$A$3:.$D$507]; 3; 0)); IF(VLOOKUP([.H199]; [Divers.$A$2:.$B$3]; 2; 0); VLOOKUP([.D199]; [Objets.$A$3:.$D$507]; 3; 0) + VLOOKUP([.D199]; [Objets.$A$3:.$D$507]; 4; 0); VLOOKUP([.D199]; [Objets.$A$3:.$D$507]; 3; 0)) ; 0)" office:value-type="float" office:value="0">
            <text:p>0</text:p>
          </table:table-cell>
          <table:table-cell table:formula="of:=IF(ISNUMBER(VLOOKUP([.J199]; [Tailles.$A$2:Tailles.$C$9]; 3; 0)); VLOOKUP([.J199]; [Tailles.$A$2:Tailles.$C$9]; 3; 0); 1)" office:value-type="float" office:value="1">
            <text:p>1</text:p>
          </table:table-cell>
          <table:table-cell table:formula="of:=IF(ISNUMBER(VLOOKUP([.L199]; [Magie.$A$2:.$Z$50]; MATCH([.I199]; [Magie.$A$1:.$Z$1]; 0); 0)); VLOOKUP([.L199];  [Magie.$A$2:.$Z$50]; MATCH([.I199]; [Magie.$A$1:.$Z$1]; 0); 0); 0)" office:value-type="float" office:value="0">
            <text:p>0</text:p>
          </table:table-cell>
          <table:table-cell/>
          <table:table-cell/>
          <table:table-cell table:formula="of:=IF(ISNUMBER(VLOOKUP([.D199]; [Objets.$A$3:.$D$507]; 2; 0)); VLOOKUP([.D199]; [Objets.$A$3:.$D$507]; 2; 0); 0)" office:value-type="float" office:value="0">
            <text:p>0</text:p>
          </table:table-cell>
          <table:table-cell table:formula="of:=IF(ISNUMBER(VLOOKUP([.J199]; [Tailles.$A$2:Tailles.$C$9]; 2; 0)); VLOOKUP([.J199]; [Tailles.$A$2:Tailles.$C$9]; 2; 0); 1)" office:value-type="float" office:value="1">
            <text:p>1</text:p>
          </table:table-cell>
          <table:table-cell table:formula="of:=IF(ISNUMBER(VLOOKUP([.K199]; [Materiaux.$A$3:.$J$9]; MATCH(&quot;Modificateur de poids&quot;; [Materiaux.$A$2:.$Z$2]; 0); 0)); VLOOKUP([.K199]; [Materiaux.$A$3:.$J$9] ; MATCH(&quot;Modificateur de poids&quot;; [Materiaux.$A$2:.$Z$2]; 0); 0); 1)" office:value-type="float" office:value="1">
            <text:p>1</text:p>
          </table:table-cell>
          <table:table-cell table:formula="of:=[.Y199]*[.Z199]*[.AA199]*[.C19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0]" office:value-type="float" office:value="0">
            <text:p>0</text:p>
          </table:table-cell>
          <table:table-cell table:formula="of:=[.W20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0]; [Objets.$A$2:.$E$500]; MATCH(&quot;Type&quot;; [Objets.$A$1:.$Z$1]; 0); 0)); VLOOKUP([.D20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0]; [Objets.$A$3:.$D$507]; 3; 0)); IF(VLOOKUP([.H200]; [Divers.$A$2:.$B$3]; 2; 0); VLOOKUP([.D200]; [Objets.$A$3:.$D$507]; 3; 0) + VLOOKUP([.D200]; [Objets.$A$3:.$D$507]; 4; 0); VLOOKUP([.D200]; [Objets.$A$3:.$D$507]; 3; 0)) ; 0)" office:value-type="float" office:value="0">
            <text:p>0</text:p>
          </table:table-cell>
          <table:table-cell table:formula="of:=IF(ISNUMBER(VLOOKUP([.J200]; [Tailles.$A$2:Tailles.$C$9]; 3; 0)); VLOOKUP([.J200]; [Tailles.$A$2:Tailles.$C$9]; 3; 0); 1)" office:value-type="float" office:value="1">
            <text:p>1</text:p>
          </table:table-cell>
          <table:table-cell table:formula="of:=IF(ISNUMBER(VLOOKUP([.L200]; [Magie.$A$2:.$Z$50]; MATCH([.I200]; [Magie.$A$1:.$Z$1]; 0); 0)); VLOOKUP([.L200];  [Magie.$A$2:.$Z$50]; MATCH([.I200]; [Magie.$A$1:.$Z$1]; 0); 0); 0)" office:value-type="float" office:value="0">
            <text:p>0</text:p>
          </table:table-cell>
          <table:table-cell/>
          <table:table-cell/>
          <table:table-cell table:formula="of:=IF(ISNUMBER(VLOOKUP([.D200]; [Objets.$A$3:.$D$507]; 2; 0)); VLOOKUP([.D200]; [Objets.$A$3:.$D$507]; 2; 0); 0)" office:value-type="float" office:value="0">
            <text:p>0</text:p>
          </table:table-cell>
          <table:table-cell table:formula="of:=IF(ISNUMBER(VLOOKUP([.J200]; [Tailles.$A$2:Tailles.$C$9]; 2; 0)); VLOOKUP([.J200]; [Tailles.$A$2:Tailles.$C$9]; 2; 0); 1)" office:value-type="float" office:value="1">
            <text:p>1</text:p>
          </table:table-cell>
          <table:table-cell table:formula="of:=IF(ISNUMBER(VLOOKUP([.K200]; [Materiaux.$A$3:.$J$9]; MATCH(&quot;Modificateur de poids&quot;; [Materiaux.$A$2:.$Z$2]; 0); 0)); VLOOKUP([.K200]; [Materiaux.$A$3:.$J$9] ; MATCH(&quot;Modificateur de poids&quot;; [Materiaux.$A$2:.$Z$2]; 0); 0); 1)" office:value-type="float" office:value="1">
            <text:p>1</text:p>
          </table:table-cell>
          <table:table-cell table:formula="of:=[.Y200]*[.Z200]*[.AA200]*[.C20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1]" office:value-type="float" office:value="0">
            <text:p>0</text:p>
          </table:table-cell>
          <table:table-cell table:formula="of:=[.W20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1]; [Objets.$A$2:.$E$500]; MATCH(&quot;Type&quot;; [Objets.$A$1:.$Z$1]; 0); 0)); VLOOKUP([.D20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1]; [Objets.$A$3:.$D$507]; 3; 0)); IF(VLOOKUP([.H201]; [Divers.$A$2:.$B$3]; 2; 0); VLOOKUP([.D201]; [Objets.$A$3:.$D$507]; 3; 0) + VLOOKUP([.D201]; [Objets.$A$3:.$D$507]; 4; 0); VLOOKUP([.D201]; [Objets.$A$3:.$D$507]; 3; 0)) ; 0)" office:value-type="float" office:value="0">
            <text:p>0</text:p>
          </table:table-cell>
          <table:table-cell table:formula="of:=IF(ISNUMBER(VLOOKUP([.J201]; [Tailles.$A$2:Tailles.$C$9]; 3; 0)); VLOOKUP([.J201]; [Tailles.$A$2:Tailles.$C$9]; 3; 0); 1)" office:value-type="float" office:value="1">
            <text:p>1</text:p>
          </table:table-cell>
          <table:table-cell table:formula="of:=IF(ISNUMBER(VLOOKUP([.L201]; [Magie.$A$2:.$Z$50]; MATCH([.I201]; [Magie.$A$1:.$Z$1]; 0); 0)); VLOOKUP([.L201];  [Magie.$A$2:.$Z$50]; MATCH([.I201]; [Magie.$A$1:.$Z$1]; 0); 0); 0)" office:value-type="float" office:value="0">
            <text:p>0</text:p>
          </table:table-cell>
          <table:table-cell/>
          <table:table-cell/>
          <table:table-cell table:formula="of:=IF(ISNUMBER(VLOOKUP([.D201]; [Objets.$A$3:.$D$507]; 2; 0)); VLOOKUP([.D201]; [Objets.$A$3:.$D$507]; 2; 0); 0)" office:value-type="float" office:value="0">
            <text:p>0</text:p>
          </table:table-cell>
          <table:table-cell table:formula="of:=IF(ISNUMBER(VLOOKUP([.J201]; [Tailles.$A$2:Tailles.$C$9]; 2; 0)); VLOOKUP([.J201]; [Tailles.$A$2:Tailles.$C$9]; 2; 0); 1)" office:value-type="float" office:value="1">
            <text:p>1</text:p>
          </table:table-cell>
          <table:table-cell table:formula="of:=IF(ISNUMBER(VLOOKUP([.K201]; [Materiaux.$A$3:.$J$9]; MATCH(&quot;Modificateur de poids&quot;; [Materiaux.$A$2:.$Z$2]; 0); 0)); VLOOKUP([.K201]; [Materiaux.$A$3:.$J$9] ; MATCH(&quot;Modificateur de poids&quot;; [Materiaux.$A$2:.$Z$2]; 0); 0); 1)" office:value-type="float" office:value="1">
            <text:p>1</text:p>
          </table:table-cell>
          <table:table-cell table:formula="of:=[.Y201]*[.Z201]*[.AA201]*[.C20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2]" office:value-type="float" office:value="0">
            <text:p>0</text:p>
          </table:table-cell>
          <table:table-cell table:formula="of:=[.W20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2]; [Objets.$A$2:.$E$500]; MATCH(&quot;Type&quot;; [Objets.$A$1:.$Z$1]; 0); 0)); VLOOKUP([.D20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2]; [Objets.$A$3:.$D$507]; 3; 0)); IF(VLOOKUP([.H202]; [Divers.$A$2:.$B$3]; 2; 0); VLOOKUP([.D202]; [Objets.$A$3:.$D$507]; 3; 0) + VLOOKUP([.D202]; [Objets.$A$3:.$D$507]; 4; 0); VLOOKUP([.D202]; [Objets.$A$3:.$D$507]; 3; 0)) ; 0)" office:value-type="float" office:value="0">
            <text:p>0</text:p>
          </table:table-cell>
          <table:table-cell table:formula="of:=IF(ISNUMBER(VLOOKUP([.J202]; [Tailles.$A$2:Tailles.$C$9]; 3; 0)); VLOOKUP([.J202]; [Tailles.$A$2:Tailles.$C$9]; 3; 0); 1)" office:value-type="float" office:value="1">
            <text:p>1</text:p>
          </table:table-cell>
          <table:table-cell table:formula="of:=IF(ISNUMBER(VLOOKUP([.L202]; [Magie.$A$2:.$Z$50]; MATCH([.I202]; [Magie.$A$1:.$Z$1]; 0); 0)); VLOOKUP([.L202];  [Magie.$A$2:.$Z$50]; MATCH([.I202]; [Magie.$A$1:.$Z$1]; 0); 0); 0)" office:value-type="float" office:value="0">
            <text:p>0</text:p>
          </table:table-cell>
          <table:table-cell/>
          <table:table-cell/>
          <table:table-cell table:formula="of:=IF(ISNUMBER(VLOOKUP([.D202]; [Objets.$A$3:.$D$507]; 2; 0)); VLOOKUP([.D202]; [Objets.$A$3:.$D$507]; 2; 0); 0)" office:value-type="float" office:value="0">
            <text:p>0</text:p>
          </table:table-cell>
          <table:table-cell table:formula="of:=IF(ISNUMBER(VLOOKUP([.J202]; [Tailles.$A$2:Tailles.$C$9]; 2; 0)); VLOOKUP([.J202]; [Tailles.$A$2:Tailles.$C$9]; 2; 0); 1)" office:value-type="float" office:value="1">
            <text:p>1</text:p>
          </table:table-cell>
          <table:table-cell table:formula="of:=IF(ISNUMBER(VLOOKUP([.K202]; [Materiaux.$A$3:.$J$9]; MATCH(&quot;Modificateur de poids&quot;; [Materiaux.$A$2:.$Z$2]; 0); 0)); VLOOKUP([.K202]; [Materiaux.$A$3:.$J$9] ; MATCH(&quot;Modificateur de poids&quot;; [Materiaux.$A$2:.$Z$2]; 0); 0); 1)" office:value-type="float" office:value="1">
            <text:p>1</text:p>
          </table:table-cell>
          <table:table-cell table:formula="of:=[.Y202]*[.Z202]*[.AA202]*[.C20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3]" office:value-type="float" office:value="0">
            <text:p>0</text:p>
          </table:table-cell>
          <table:table-cell table:formula="of:=[.W20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3]; [Objets.$A$2:.$E$500]; MATCH(&quot;Type&quot;; [Objets.$A$1:.$Z$1]; 0); 0)); VLOOKUP([.D20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3]; [Objets.$A$3:.$D$507]; 3; 0)); IF(VLOOKUP([.H203]; [Divers.$A$2:.$B$3]; 2; 0); VLOOKUP([.D203]; [Objets.$A$3:.$D$507]; 3; 0) + VLOOKUP([.D203]; [Objets.$A$3:.$D$507]; 4; 0); VLOOKUP([.D203]; [Objets.$A$3:.$D$507]; 3; 0)) ; 0)" office:value-type="float" office:value="0">
            <text:p>0</text:p>
          </table:table-cell>
          <table:table-cell table:formula="of:=IF(ISNUMBER(VLOOKUP([.J203]; [Tailles.$A$2:Tailles.$C$9]; 3; 0)); VLOOKUP([.J203]; [Tailles.$A$2:Tailles.$C$9]; 3; 0); 1)" office:value-type="float" office:value="1">
            <text:p>1</text:p>
          </table:table-cell>
          <table:table-cell table:formula="of:=IF(ISNUMBER(VLOOKUP([.L203]; [Magie.$A$2:.$Z$50]; MATCH([.I203]; [Magie.$A$1:.$Z$1]; 0); 0)); VLOOKUP([.L203];  [Magie.$A$2:.$Z$50]; MATCH([.I203]; [Magie.$A$1:.$Z$1]; 0); 0); 0)" office:value-type="float" office:value="0">
            <text:p>0</text:p>
          </table:table-cell>
          <table:table-cell/>
          <table:table-cell/>
          <table:table-cell table:formula="of:=IF(ISNUMBER(VLOOKUP([.D203]; [Objets.$A$3:.$D$507]; 2; 0)); VLOOKUP([.D203]; [Objets.$A$3:.$D$507]; 2; 0); 0)" office:value-type="float" office:value="0">
            <text:p>0</text:p>
          </table:table-cell>
          <table:table-cell table:formula="of:=IF(ISNUMBER(VLOOKUP([.J203]; [Tailles.$A$2:Tailles.$C$9]; 2; 0)); VLOOKUP([.J203]; [Tailles.$A$2:Tailles.$C$9]; 2; 0); 1)" office:value-type="float" office:value="1">
            <text:p>1</text:p>
          </table:table-cell>
          <table:table-cell table:formula="of:=IF(ISNUMBER(VLOOKUP([.K203]; [Materiaux.$A$3:.$J$9]; MATCH(&quot;Modificateur de poids&quot;; [Materiaux.$A$2:.$Z$2]; 0); 0)); VLOOKUP([.K203]; [Materiaux.$A$3:.$J$9] ; MATCH(&quot;Modificateur de poids&quot;; [Materiaux.$A$2:.$Z$2]; 0); 0); 1)" office:value-type="float" office:value="1">
            <text:p>1</text:p>
          </table:table-cell>
          <table:table-cell table:formula="of:=[.Y203]*[.Z203]*[.AA203]*[.C20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4]" office:value-type="float" office:value="0">
            <text:p>0</text:p>
          </table:table-cell>
          <table:table-cell table:formula="of:=[.W20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4]; [Objets.$A$2:.$E$500]; MATCH(&quot;Type&quot;; [Objets.$A$1:.$Z$1]; 0); 0)); VLOOKUP([.D20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4]; [Objets.$A$3:.$D$507]; 3; 0)); IF(VLOOKUP([.H204]; [Divers.$A$2:.$B$3]; 2; 0); VLOOKUP([.D204]; [Objets.$A$3:.$D$507]; 3; 0) + VLOOKUP([.D204]; [Objets.$A$3:.$D$507]; 4; 0); VLOOKUP([.D204]; [Objets.$A$3:.$D$507]; 3; 0)) ; 0)" office:value-type="float" office:value="0">
            <text:p>0</text:p>
          </table:table-cell>
          <table:table-cell table:formula="of:=IF(ISNUMBER(VLOOKUP([.J204]; [Tailles.$A$2:Tailles.$C$9]; 3; 0)); VLOOKUP([.J204]; [Tailles.$A$2:Tailles.$C$9]; 3; 0); 1)" office:value-type="float" office:value="1">
            <text:p>1</text:p>
          </table:table-cell>
          <table:table-cell table:formula="of:=IF(ISNUMBER(VLOOKUP([.L204]; [Magie.$A$2:.$Z$50]; MATCH([.I204]; [Magie.$A$1:.$Z$1]; 0); 0)); VLOOKUP([.L204];  [Magie.$A$2:.$Z$50]; MATCH([.I204]; [Magie.$A$1:.$Z$1]; 0); 0); 0)" office:value-type="float" office:value="0">
            <text:p>0</text:p>
          </table:table-cell>
          <table:table-cell/>
          <table:table-cell/>
          <table:table-cell table:formula="of:=IF(ISNUMBER(VLOOKUP([.D204]; [Objets.$A$3:.$D$507]; 2; 0)); VLOOKUP([.D204]; [Objets.$A$3:.$D$507]; 2; 0); 0)" office:value-type="float" office:value="0">
            <text:p>0</text:p>
          </table:table-cell>
          <table:table-cell table:formula="of:=IF(ISNUMBER(VLOOKUP([.J204]; [Tailles.$A$2:Tailles.$C$9]; 2; 0)); VLOOKUP([.J204]; [Tailles.$A$2:Tailles.$C$9]; 2; 0); 1)" office:value-type="float" office:value="1">
            <text:p>1</text:p>
          </table:table-cell>
          <table:table-cell table:formula="of:=IF(ISNUMBER(VLOOKUP([.K204]; [Materiaux.$A$3:.$J$9]; MATCH(&quot;Modificateur de poids&quot;; [Materiaux.$A$2:.$Z$2]; 0); 0)); VLOOKUP([.K204]; [Materiaux.$A$3:.$J$9] ; MATCH(&quot;Modificateur de poids&quot;; [Materiaux.$A$2:.$Z$2]; 0); 0); 1)" office:value-type="float" office:value="1">
            <text:p>1</text:p>
          </table:table-cell>
          <table:table-cell table:formula="of:=[.Y204]*[.Z204]*[.AA204]*[.C20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5]" office:value-type="float" office:value="0">
            <text:p>0</text:p>
          </table:table-cell>
          <table:table-cell table:formula="of:=[.W20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5]; [Objets.$A$2:.$E$500]; MATCH(&quot;Type&quot;; [Objets.$A$1:.$Z$1]; 0); 0)); VLOOKUP([.D20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5]; [Objets.$A$3:.$D$507]; 3; 0)); IF(VLOOKUP([.H205]; [Divers.$A$2:.$B$3]; 2; 0); VLOOKUP([.D205]; [Objets.$A$3:.$D$507]; 3; 0) + VLOOKUP([.D205]; [Objets.$A$3:.$D$507]; 4; 0); VLOOKUP([.D205]; [Objets.$A$3:.$D$507]; 3; 0)) ; 0)" office:value-type="float" office:value="0">
            <text:p>0</text:p>
          </table:table-cell>
          <table:table-cell table:formula="of:=IF(ISNUMBER(VLOOKUP([.J205]; [Tailles.$A$2:Tailles.$C$9]; 3; 0)); VLOOKUP([.J205]; [Tailles.$A$2:Tailles.$C$9]; 3; 0); 1)" office:value-type="float" office:value="1">
            <text:p>1</text:p>
          </table:table-cell>
          <table:table-cell table:formula="of:=IF(ISNUMBER(VLOOKUP([.L205]; [Magie.$A$2:.$Z$50]; MATCH([.I205]; [Magie.$A$1:.$Z$1]; 0); 0)); VLOOKUP([.L205];  [Magie.$A$2:.$Z$50]; MATCH([.I205]; [Magie.$A$1:.$Z$1]; 0); 0); 0)" office:value-type="float" office:value="0">
            <text:p>0</text:p>
          </table:table-cell>
          <table:table-cell/>
          <table:table-cell/>
          <table:table-cell table:formula="of:=IF(ISNUMBER(VLOOKUP([.D205]; [Objets.$A$3:.$D$507]; 2; 0)); VLOOKUP([.D205]; [Objets.$A$3:.$D$507]; 2; 0); 0)" office:value-type="float" office:value="0">
            <text:p>0</text:p>
          </table:table-cell>
          <table:table-cell table:formula="of:=IF(ISNUMBER(VLOOKUP([.J205]; [Tailles.$A$2:Tailles.$C$9]; 2; 0)); VLOOKUP([.J205]; [Tailles.$A$2:Tailles.$C$9]; 2; 0); 1)" office:value-type="float" office:value="1">
            <text:p>1</text:p>
          </table:table-cell>
          <table:table-cell table:formula="of:=IF(ISNUMBER(VLOOKUP([.K205]; [Materiaux.$A$3:.$J$9]; MATCH(&quot;Modificateur de poids&quot;; [Materiaux.$A$2:.$Z$2]; 0); 0)); VLOOKUP([.K205]; [Materiaux.$A$3:.$J$9] ; MATCH(&quot;Modificateur de poids&quot;; [Materiaux.$A$2:.$Z$2]; 0); 0); 1)" office:value-type="float" office:value="1">
            <text:p>1</text:p>
          </table:table-cell>
          <table:table-cell table:formula="of:=[.Y205]*[.Z205]*[.AA205]*[.C20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6]" office:value-type="float" office:value="0">
            <text:p>0</text:p>
          </table:table-cell>
          <table:table-cell table:formula="of:=[.W20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6]; [Objets.$A$2:.$E$500]; MATCH(&quot;Type&quot;; [Objets.$A$1:.$Z$1]; 0); 0)); VLOOKUP([.D20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6]; [Objets.$A$3:.$D$507]; 3; 0)); IF(VLOOKUP([.H206]; [Divers.$A$2:.$B$3]; 2; 0); VLOOKUP([.D206]; [Objets.$A$3:.$D$507]; 3; 0) + VLOOKUP([.D206]; [Objets.$A$3:.$D$507]; 4; 0); VLOOKUP([.D206]; [Objets.$A$3:.$D$507]; 3; 0)) ; 0)" office:value-type="float" office:value="0">
            <text:p>0</text:p>
          </table:table-cell>
          <table:table-cell table:formula="of:=IF(ISNUMBER(VLOOKUP([.J206]; [Tailles.$A$2:Tailles.$C$9]; 3; 0)); VLOOKUP([.J206]; [Tailles.$A$2:Tailles.$C$9]; 3; 0); 1)" office:value-type="float" office:value="1">
            <text:p>1</text:p>
          </table:table-cell>
          <table:table-cell table:formula="of:=IF(ISNUMBER(VLOOKUP([.L206]; [Magie.$A$2:.$Z$50]; MATCH([.I206]; [Magie.$A$1:.$Z$1]; 0); 0)); VLOOKUP([.L206];  [Magie.$A$2:.$Z$50]; MATCH([.I206]; [Magie.$A$1:.$Z$1]; 0); 0); 0)" office:value-type="float" office:value="0">
            <text:p>0</text:p>
          </table:table-cell>
          <table:table-cell/>
          <table:table-cell/>
          <table:table-cell table:formula="of:=IF(ISNUMBER(VLOOKUP([.D206]; [Objets.$A$3:.$D$507]; 2; 0)); VLOOKUP([.D206]; [Objets.$A$3:.$D$507]; 2; 0); 0)" office:value-type="float" office:value="0">
            <text:p>0</text:p>
          </table:table-cell>
          <table:table-cell table:formula="of:=IF(ISNUMBER(VLOOKUP([.J206]; [Tailles.$A$2:Tailles.$C$9]; 2; 0)); VLOOKUP([.J206]; [Tailles.$A$2:Tailles.$C$9]; 2; 0); 1)" office:value-type="float" office:value="1">
            <text:p>1</text:p>
          </table:table-cell>
          <table:table-cell table:formula="of:=IF(ISNUMBER(VLOOKUP([.K206]; [Materiaux.$A$3:.$J$9]; MATCH(&quot;Modificateur de poids&quot;; [Materiaux.$A$2:.$Z$2]; 0); 0)); VLOOKUP([.K206]; [Materiaux.$A$3:.$J$9] ; MATCH(&quot;Modificateur de poids&quot;; [Materiaux.$A$2:.$Z$2]; 0); 0); 1)" office:value-type="float" office:value="1">
            <text:p>1</text:p>
          </table:table-cell>
          <table:table-cell table:formula="of:=[.Y206]*[.Z206]*[.AA206]*[.C20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7]" office:value-type="float" office:value="0">
            <text:p>0</text:p>
          </table:table-cell>
          <table:table-cell table:formula="of:=[.W20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7]; [Objets.$A$2:.$E$500]; MATCH(&quot;Type&quot;; [Objets.$A$1:.$Z$1]; 0); 0)); VLOOKUP([.D20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7]; [Objets.$A$3:.$D$507]; 3; 0)); IF(VLOOKUP([.H207]; [Divers.$A$2:.$B$3]; 2; 0); VLOOKUP([.D207]; [Objets.$A$3:.$D$507]; 3; 0) + VLOOKUP([.D207]; [Objets.$A$3:.$D$507]; 4; 0); VLOOKUP([.D207]; [Objets.$A$3:.$D$507]; 3; 0)) ; 0)" office:value-type="float" office:value="0">
            <text:p>0</text:p>
          </table:table-cell>
          <table:table-cell table:formula="of:=IF(ISNUMBER(VLOOKUP([.J207]; [Tailles.$A$2:Tailles.$C$9]; 3; 0)); VLOOKUP([.J207]; [Tailles.$A$2:Tailles.$C$9]; 3; 0); 1)" office:value-type="float" office:value="1">
            <text:p>1</text:p>
          </table:table-cell>
          <table:table-cell table:formula="of:=IF(ISNUMBER(VLOOKUP([.L207]; [Magie.$A$2:.$Z$50]; MATCH([.I207]; [Magie.$A$1:.$Z$1]; 0); 0)); VLOOKUP([.L207];  [Magie.$A$2:.$Z$50]; MATCH([.I207]; [Magie.$A$1:.$Z$1]; 0); 0); 0)" office:value-type="float" office:value="0">
            <text:p>0</text:p>
          </table:table-cell>
          <table:table-cell/>
          <table:table-cell/>
          <table:table-cell table:formula="of:=IF(ISNUMBER(VLOOKUP([.D207]; [Objets.$A$3:.$D$507]; 2; 0)); VLOOKUP([.D207]; [Objets.$A$3:.$D$507]; 2; 0); 0)" office:value-type="float" office:value="0">
            <text:p>0</text:p>
          </table:table-cell>
          <table:table-cell table:formula="of:=IF(ISNUMBER(VLOOKUP([.J207]; [Tailles.$A$2:Tailles.$C$9]; 2; 0)); VLOOKUP([.J207]; [Tailles.$A$2:Tailles.$C$9]; 2; 0); 1)" office:value-type="float" office:value="1">
            <text:p>1</text:p>
          </table:table-cell>
          <table:table-cell table:formula="of:=IF(ISNUMBER(VLOOKUP([.K207]; [Materiaux.$A$3:.$J$9]; MATCH(&quot;Modificateur de poids&quot;; [Materiaux.$A$2:.$Z$2]; 0); 0)); VLOOKUP([.K207]; [Materiaux.$A$3:.$J$9] ; MATCH(&quot;Modificateur de poids&quot;; [Materiaux.$A$2:.$Z$2]; 0); 0); 1)" office:value-type="float" office:value="1">
            <text:p>1</text:p>
          </table:table-cell>
          <table:table-cell table:formula="of:=[.Y207]*[.Z207]*[.AA207]*[.C20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8]" office:value-type="float" office:value="0">
            <text:p>0</text:p>
          </table:table-cell>
          <table:table-cell table:formula="of:=[.W20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8]; [Objets.$A$2:.$E$500]; MATCH(&quot;Type&quot;; [Objets.$A$1:.$Z$1]; 0); 0)); VLOOKUP([.D20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8]; [Objets.$A$3:.$D$507]; 3; 0)); IF(VLOOKUP([.H208]; [Divers.$A$2:.$B$3]; 2; 0); VLOOKUP([.D208]; [Objets.$A$3:.$D$507]; 3; 0) + VLOOKUP([.D208]; [Objets.$A$3:.$D$507]; 4; 0); VLOOKUP([.D208]; [Objets.$A$3:.$D$507]; 3; 0)) ; 0)" office:value-type="float" office:value="0">
            <text:p>0</text:p>
          </table:table-cell>
          <table:table-cell table:formula="of:=IF(ISNUMBER(VLOOKUP([.J208]; [Tailles.$A$2:Tailles.$C$9]; 3; 0)); VLOOKUP([.J208]; [Tailles.$A$2:Tailles.$C$9]; 3; 0); 1)" office:value-type="float" office:value="1">
            <text:p>1</text:p>
          </table:table-cell>
          <table:table-cell table:formula="of:=IF(ISNUMBER(VLOOKUP([.L208]; [Magie.$A$2:.$Z$50]; MATCH([.I208]; [Magie.$A$1:.$Z$1]; 0); 0)); VLOOKUP([.L208];  [Magie.$A$2:.$Z$50]; MATCH([.I208]; [Magie.$A$1:.$Z$1]; 0); 0); 0)" office:value-type="float" office:value="0">
            <text:p>0</text:p>
          </table:table-cell>
          <table:table-cell/>
          <table:table-cell/>
          <table:table-cell table:formula="of:=IF(ISNUMBER(VLOOKUP([.D208]; [Objets.$A$3:.$D$507]; 2; 0)); VLOOKUP([.D208]; [Objets.$A$3:.$D$507]; 2; 0); 0)" office:value-type="float" office:value="0">
            <text:p>0</text:p>
          </table:table-cell>
          <table:table-cell table:formula="of:=IF(ISNUMBER(VLOOKUP([.J208]; [Tailles.$A$2:Tailles.$C$9]; 2; 0)); VLOOKUP([.J208]; [Tailles.$A$2:Tailles.$C$9]; 2; 0); 1)" office:value-type="float" office:value="1">
            <text:p>1</text:p>
          </table:table-cell>
          <table:table-cell table:formula="of:=IF(ISNUMBER(VLOOKUP([.K208]; [Materiaux.$A$3:.$J$9]; MATCH(&quot;Modificateur de poids&quot;; [Materiaux.$A$2:.$Z$2]; 0); 0)); VLOOKUP([.K208]; [Materiaux.$A$3:.$J$9] ; MATCH(&quot;Modificateur de poids&quot;; [Materiaux.$A$2:.$Z$2]; 0); 0); 1)" office:value-type="float" office:value="1">
            <text:p>1</text:p>
          </table:table-cell>
          <table:table-cell table:formula="of:=[.Y208]*[.Z208]*[.AA208]*[.C20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09]" office:value-type="float" office:value="0">
            <text:p>0</text:p>
          </table:table-cell>
          <table:table-cell table:formula="of:=[.W20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09]; [Objets.$A$2:.$E$500]; MATCH(&quot;Type&quot;; [Objets.$A$1:.$Z$1]; 0); 0)); VLOOKUP([.D20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09]; [Objets.$A$3:.$D$507]; 3; 0)); IF(VLOOKUP([.H209]; [Divers.$A$2:.$B$3]; 2; 0); VLOOKUP([.D209]; [Objets.$A$3:.$D$507]; 3; 0) + VLOOKUP([.D209]; [Objets.$A$3:.$D$507]; 4; 0); VLOOKUP([.D209]; [Objets.$A$3:.$D$507]; 3; 0)) ; 0)" office:value-type="float" office:value="0">
            <text:p>0</text:p>
          </table:table-cell>
          <table:table-cell table:formula="of:=IF(ISNUMBER(VLOOKUP([.J209]; [Tailles.$A$2:Tailles.$C$9]; 3; 0)); VLOOKUP([.J209]; [Tailles.$A$2:Tailles.$C$9]; 3; 0); 1)" office:value-type="float" office:value="1">
            <text:p>1</text:p>
          </table:table-cell>
          <table:table-cell table:formula="of:=IF(ISNUMBER(VLOOKUP([.L209]; [Magie.$A$2:.$Z$50]; MATCH([.I209]; [Magie.$A$1:.$Z$1]; 0); 0)); VLOOKUP([.L209];  [Magie.$A$2:.$Z$50]; MATCH([.I209]; [Magie.$A$1:.$Z$1]; 0); 0); 0)" office:value-type="float" office:value="0">
            <text:p>0</text:p>
          </table:table-cell>
          <table:table-cell/>
          <table:table-cell/>
          <table:table-cell table:formula="of:=IF(ISNUMBER(VLOOKUP([.D209]; [Objets.$A$3:.$D$507]; 2; 0)); VLOOKUP([.D209]; [Objets.$A$3:.$D$507]; 2; 0); 0)" office:value-type="float" office:value="0">
            <text:p>0</text:p>
          </table:table-cell>
          <table:table-cell table:formula="of:=IF(ISNUMBER(VLOOKUP([.J209]; [Tailles.$A$2:Tailles.$C$9]; 2; 0)); VLOOKUP([.J209]; [Tailles.$A$2:Tailles.$C$9]; 2; 0); 1)" office:value-type="float" office:value="1">
            <text:p>1</text:p>
          </table:table-cell>
          <table:table-cell table:formula="of:=IF(ISNUMBER(VLOOKUP([.K209]; [Materiaux.$A$3:.$J$9]; MATCH(&quot;Modificateur de poids&quot;; [Materiaux.$A$2:.$Z$2]; 0); 0)); VLOOKUP([.K209]; [Materiaux.$A$3:.$J$9] ; MATCH(&quot;Modificateur de poids&quot;; [Materiaux.$A$2:.$Z$2]; 0); 0); 1)" office:value-type="float" office:value="1">
            <text:p>1</text:p>
          </table:table-cell>
          <table:table-cell table:formula="of:=[.Y209]*[.Z209]*[.AA209]*[.C20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0]" office:value-type="float" office:value="0">
            <text:p>0</text:p>
          </table:table-cell>
          <table:table-cell table:formula="of:=[.W21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0]; [Objets.$A$2:.$E$500]; MATCH(&quot;Type&quot;; [Objets.$A$1:.$Z$1]; 0); 0)); VLOOKUP([.D21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0]; [Objets.$A$3:.$D$507]; 3; 0)); IF(VLOOKUP([.H210]; [Divers.$A$2:.$B$3]; 2; 0); VLOOKUP([.D210]; [Objets.$A$3:.$D$507]; 3; 0) + VLOOKUP([.D210]; [Objets.$A$3:.$D$507]; 4; 0); VLOOKUP([.D210]; [Objets.$A$3:.$D$507]; 3; 0)) ; 0)" office:value-type="float" office:value="0">
            <text:p>0</text:p>
          </table:table-cell>
          <table:table-cell table:formula="of:=IF(ISNUMBER(VLOOKUP([.J210]; [Tailles.$A$2:Tailles.$C$9]; 3; 0)); VLOOKUP([.J210]; [Tailles.$A$2:Tailles.$C$9]; 3; 0); 1)" office:value-type="float" office:value="1">
            <text:p>1</text:p>
          </table:table-cell>
          <table:table-cell table:formula="of:=IF(ISNUMBER(VLOOKUP([.L210]; [Magie.$A$2:.$Z$50]; MATCH([.I210]; [Magie.$A$1:.$Z$1]; 0); 0)); VLOOKUP([.L210];  [Magie.$A$2:.$Z$50]; MATCH([.I210]; [Magie.$A$1:.$Z$1]; 0); 0); 0)" office:value-type="float" office:value="0">
            <text:p>0</text:p>
          </table:table-cell>
          <table:table-cell/>
          <table:table-cell/>
          <table:table-cell table:formula="of:=IF(ISNUMBER(VLOOKUP([.D210]; [Objets.$A$3:.$D$507]; 2; 0)); VLOOKUP([.D210]; [Objets.$A$3:.$D$507]; 2; 0); 0)" office:value-type="float" office:value="0">
            <text:p>0</text:p>
          </table:table-cell>
          <table:table-cell table:formula="of:=IF(ISNUMBER(VLOOKUP([.J210]; [Tailles.$A$2:Tailles.$C$9]; 2; 0)); VLOOKUP([.J210]; [Tailles.$A$2:Tailles.$C$9]; 2; 0); 1)" office:value-type="float" office:value="1">
            <text:p>1</text:p>
          </table:table-cell>
          <table:table-cell table:formula="of:=IF(ISNUMBER(VLOOKUP([.K210]; [Materiaux.$A$3:.$J$9]; MATCH(&quot;Modificateur de poids&quot;; [Materiaux.$A$2:.$Z$2]; 0); 0)); VLOOKUP([.K210]; [Materiaux.$A$3:.$J$9] ; MATCH(&quot;Modificateur de poids&quot;; [Materiaux.$A$2:.$Z$2]; 0); 0); 1)" office:value-type="float" office:value="1">
            <text:p>1</text:p>
          </table:table-cell>
          <table:table-cell table:formula="of:=[.Y210]*[.Z210]*[.AA210]*[.C21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1]" office:value-type="float" office:value="0">
            <text:p>0</text:p>
          </table:table-cell>
          <table:table-cell table:formula="of:=[.W21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1]; [Objets.$A$2:.$E$500]; MATCH(&quot;Type&quot;; [Objets.$A$1:.$Z$1]; 0); 0)); VLOOKUP([.D21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1]; [Objets.$A$3:.$D$507]; 3; 0)); IF(VLOOKUP([.H211]; [Divers.$A$2:.$B$3]; 2; 0); VLOOKUP([.D211]; [Objets.$A$3:.$D$507]; 3; 0) + VLOOKUP([.D211]; [Objets.$A$3:.$D$507]; 4; 0); VLOOKUP([.D211]; [Objets.$A$3:.$D$507]; 3; 0)) ; 0)" office:value-type="float" office:value="0">
            <text:p>0</text:p>
          </table:table-cell>
          <table:table-cell table:formula="of:=IF(ISNUMBER(VLOOKUP([.J211]; [Tailles.$A$2:Tailles.$C$9]; 3; 0)); VLOOKUP([.J211]; [Tailles.$A$2:Tailles.$C$9]; 3; 0); 1)" office:value-type="float" office:value="1">
            <text:p>1</text:p>
          </table:table-cell>
          <table:table-cell table:formula="of:=IF(ISNUMBER(VLOOKUP([.L211]; [Magie.$A$2:.$Z$50]; MATCH([.I211]; [Magie.$A$1:.$Z$1]; 0); 0)); VLOOKUP([.L211];  [Magie.$A$2:.$Z$50]; MATCH([.I211]; [Magie.$A$1:.$Z$1]; 0); 0); 0)" office:value-type="float" office:value="0">
            <text:p>0</text:p>
          </table:table-cell>
          <table:table-cell/>
          <table:table-cell/>
          <table:table-cell table:formula="of:=IF(ISNUMBER(VLOOKUP([.D211]; [Objets.$A$3:.$D$507]; 2; 0)); VLOOKUP([.D211]; [Objets.$A$3:.$D$507]; 2; 0); 0)" office:value-type="float" office:value="0">
            <text:p>0</text:p>
          </table:table-cell>
          <table:table-cell table:formula="of:=IF(ISNUMBER(VLOOKUP([.J211]; [Tailles.$A$2:Tailles.$C$9]; 2; 0)); VLOOKUP([.J211]; [Tailles.$A$2:Tailles.$C$9]; 2; 0); 1)" office:value-type="float" office:value="1">
            <text:p>1</text:p>
          </table:table-cell>
          <table:table-cell table:formula="of:=IF(ISNUMBER(VLOOKUP([.K211]; [Materiaux.$A$3:.$J$9]; MATCH(&quot;Modificateur de poids&quot;; [Materiaux.$A$2:.$Z$2]; 0); 0)); VLOOKUP([.K211]; [Materiaux.$A$3:.$J$9] ; MATCH(&quot;Modificateur de poids&quot;; [Materiaux.$A$2:.$Z$2]; 0); 0); 1)" office:value-type="float" office:value="1">
            <text:p>1</text:p>
          </table:table-cell>
          <table:table-cell table:formula="of:=[.Y211]*[.Z211]*[.AA211]*[.C21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2]" office:value-type="float" office:value="0">
            <text:p>0</text:p>
          </table:table-cell>
          <table:table-cell table:formula="of:=[.W21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2]; [Objets.$A$2:.$E$500]; MATCH(&quot;Type&quot;; [Objets.$A$1:.$Z$1]; 0); 0)); VLOOKUP([.D21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2]; [Objets.$A$3:.$D$507]; 3; 0)); IF(VLOOKUP([.H212]; [Divers.$A$2:.$B$3]; 2; 0); VLOOKUP([.D212]; [Objets.$A$3:.$D$507]; 3; 0) + VLOOKUP([.D212]; [Objets.$A$3:.$D$507]; 4; 0); VLOOKUP([.D212]; [Objets.$A$3:.$D$507]; 3; 0)) ; 0)" office:value-type="float" office:value="0">
            <text:p>0</text:p>
          </table:table-cell>
          <table:table-cell table:formula="of:=IF(ISNUMBER(VLOOKUP([.J212]; [Tailles.$A$2:Tailles.$C$9]; 3; 0)); VLOOKUP([.J212]; [Tailles.$A$2:Tailles.$C$9]; 3; 0); 1)" office:value-type="float" office:value="1">
            <text:p>1</text:p>
          </table:table-cell>
          <table:table-cell table:formula="of:=IF(ISNUMBER(VLOOKUP([.L212]; [Magie.$A$2:.$Z$50]; MATCH([.I212]; [Magie.$A$1:.$Z$1]; 0); 0)); VLOOKUP([.L212];  [Magie.$A$2:.$Z$50]; MATCH([.I212]; [Magie.$A$1:.$Z$1]; 0); 0); 0)" office:value-type="float" office:value="0">
            <text:p>0</text:p>
          </table:table-cell>
          <table:table-cell/>
          <table:table-cell/>
          <table:table-cell table:formula="of:=IF(ISNUMBER(VLOOKUP([.D212]; [Objets.$A$3:.$D$507]; 2; 0)); VLOOKUP([.D212]; [Objets.$A$3:.$D$507]; 2; 0); 0)" office:value-type="float" office:value="0">
            <text:p>0</text:p>
          </table:table-cell>
          <table:table-cell table:formula="of:=IF(ISNUMBER(VLOOKUP([.J212]; [Tailles.$A$2:Tailles.$C$9]; 2; 0)); VLOOKUP([.J212]; [Tailles.$A$2:Tailles.$C$9]; 2; 0); 1)" office:value-type="float" office:value="1">
            <text:p>1</text:p>
          </table:table-cell>
          <table:table-cell table:formula="of:=IF(ISNUMBER(VLOOKUP([.K212]; [Materiaux.$A$3:.$J$9]; MATCH(&quot;Modificateur de poids&quot;; [Materiaux.$A$2:.$Z$2]; 0); 0)); VLOOKUP([.K212]; [Materiaux.$A$3:.$J$9] ; MATCH(&quot;Modificateur de poids&quot;; [Materiaux.$A$2:.$Z$2]; 0); 0); 1)" office:value-type="float" office:value="1">
            <text:p>1</text:p>
          </table:table-cell>
          <table:table-cell table:formula="of:=[.Y212]*[.Z212]*[.AA212]*[.C21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3]" office:value-type="float" office:value="0">
            <text:p>0</text:p>
          </table:table-cell>
          <table:table-cell table:formula="of:=[.W21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3]; [Objets.$A$2:.$E$500]; MATCH(&quot;Type&quot;; [Objets.$A$1:.$Z$1]; 0); 0)); VLOOKUP([.D21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3]; [Objets.$A$3:.$D$507]; 3; 0)); IF(VLOOKUP([.H213]; [Divers.$A$2:.$B$3]; 2; 0); VLOOKUP([.D213]; [Objets.$A$3:.$D$507]; 3; 0) + VLOOKUP([.D213]; [Objets.$A$3:.$D$507]; 4; 0); VLOOKUP([.D213]; [Objets.$A$3:.$D$507]; 3; 0)) ; 0)" office:value-type="float" office:value="0">
            <text:p>0</text:p>
          </table:table-cell>
          <table:table-cell table:formula="of:=IF(ISNUMBER(VLOOKUP([.J213]; [Tailles.$A$2:Tailles.$C$9]; 3; 0)); VLOOKUP([.J213]; [Tailles.$A$2:Tailles.$C$9]; 3; 0); 1)" office:value-type="float" office:value="1">
            <text:p>1</text:p>
          </table:table-cell>
          <table:table-cell table:formula="of:=IF(ISNUMBER(VLOOKUP([.L213]; [Magie.$A$2:.$Z$50]; MATCH([.I213]; [Magie.$A$1:.$Z$1]; 0); 0)); VLOOKUP([.L213];  [Magie.$A$2:.$Z$50]; MATCH([.I213]; [Magie.$A$1:.$Z$1]; 0); 0); 0)" office:value-type="float" office:value="0">
            <text:p>0</text:p>
          </table:table-cell>
          <table:table-cell/>
          <table:table-cell/>
          <table:table-cell table:formula="of:=IF(ISNUMBER(VLOOKUP([.D213]; [Objets.$A$3:.$D$507]; 2; 0)); VLOOKUP([.D213]; [Objets.$A$3:.$D$507]; 2; 0); 0)" office:value-type="float" office:value="0">
            <text:p>0</text:p>
          </table:table-cell>
          <table:table-cell table:formula="of:=IF(ISNUMBER(VLOOKUP([.J213]; [Tailles.$A$2:Tailles.$C$9]; 2; 0)); VLOOKUP([.J213]; [Tailles.$A$2:Tailles.$C$9]; 2; 0); 1)" office:value-type="float" office:value="1">
            <text:p>1</text:p>
          </table:table-cell>
          <table:table-cell table:formula="of:=IF(ISNUMBER(VLOOKUP([.K213]; [Materiaux.$A$3:.$J$9]; MATCH(&quot;Modificateur de poids&quot;; [Materiaux.$A$2:.$Z$2]; 0); 0)); VLOOKUP([.K213]; [Materiaux.$A$3:.$J$9] ; MATCH(&quot;Modificateur de poids&quot;; [Materiaux.$A$2:.$Z$2]; 0); 0); 1)" office:value-type="float" office:value="1">
            <text:p>1</text:p>
          </table:table-cell>
          <table:table-cell table:formula="of:=[.Y213]*[.Z213]*[.AA213]*[.C21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4]" office:value-type="float" office:value="0">
            <text:p>0</text:p>
          </table:table-cell>
          <table:table-cell table:formula="of:=[.W21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4]; [Objets.$A$2:.$E$500]; MATCH(&quot;Type&quot;; [Objets.$A$1:.$Z$1]; 0); 0)); VLOOKUP([.D21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4]; [Objets.$A$3:.$D$507]; 3; 0)); IF(VLOOKUP([.H214]; [Divers.$A$2:.$B$3]; 2; 0); VLOOKUP([.D214]; [Objets.$A$3:.$D$507]; 3; 0) + VLOOKUP([.D214]; [Objets.$A$3:.$D$507]; 4; 0); VLOOKUP([.D214]; [Objets.$A$3:.$D$507]; 3; 0)) ; 0)" office:value-type="float" office:value="0">
            <text:p>0</text:p>
          </table:table-cell>
          <table:table-cell table:formula="of:=IF(ISNUMBER(VLOOKUP([.J214]; [Tailles.$A$2:Tailles.$C$9]; 3; 0)); VLOOKUP([.J214]; [Tailles.$A$2:Tailles.$C$9]; 3; 0); 1)" office:value-type="float" office:value="1">
            <text:p>1</text:p>
          </table:table-cell>
          <table:table-cell table:formula="of:=IF(ISNUMBER(VLOOKUP([.L214]; [Magie.$A$2:.$Z$50]; MATCH([.I214]; [Magie.$A$1:.$Z$1]; 0); 0)); VLOOKUP([.L214];  [Magie.$A$2:.$Z$50]; MATCH([.I214]; [Magie.$A$1:.$Z$1]; 0); 0); 0)" office:value-type="float" office:value="0">
            <text:p>0</text:p>
          </table:table-cell>
          <table:table-cell/>
          <table:table-cell/>
          <table:table-cell table:formula="of:=IF(ISNUMBER(VLOOKUP([.D214]; [Objets.$A$3:.$D$507]; 2; 0)); VLOOKUP([.D214]; [Objets.$A$3:.$D$507]; 2; 0); 0)" office:value-type="float" office:value="0">
            <text:p>0</text:p>
          </table:table-cell>
          <table:table-cell table:formula="of:=IF(ISNUMBER(VLOOKUP([.J214]; [Tailles.$A$2:Tailles.$C$9]; 2; 0)); VLOOKUP([.J214]; [Tailles.$A$2:Tailles.$C$9]; 2; 0); 1)" office:value-type="float" office:value="1">
            <text:p>1</text:p>
          </table:table-cell>
          <table:table-cell table:formula="of:=IF(ISNUMBER(VLOOKUP([.K214]; [Materiaux.$A$3:.$J$9]; MATCH(&quot;Modificateur de poids&quot;; [Materiaux.$A$2:.$Z$2]; 0); 0)); VLOOKUP([.K214]; [Materiaux.$A$3:.$J$9] ; MATCH(&quot;Modificateur de poids&quot;; [Materiaux.$A$2:.$Z$2]; 0); 0); 1)" office:value-type="float" office:value="1">
            <text:p>1</text:p>
          </table:table-cell>
          <table:table-cell table:formula="of:=[.Y214]*[.Z214]*[.AA214]*[.C21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5]" office:value-type="float" office:value="0">
            <text:p>0</text:p>
          </table:table-cell>
          <table:table-cell table:formula="of:=[.W21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5]; [Objets.$A$2:.$E$500]; MATCH(&quot;Type&quot;; [Objets.$A$1:.$Z$1]; 0); 0)); VLOOKUP([.D21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5]; [Objets.$A$3:.$D$507]; 3; 0)); IF(VLOOKUP([.H215]; [Divers.$A$2:.$B$3]; 2; 0); VLOOKUP([.D215]; [Objets.$A$3:.$D$507]; 3; 0) + VLOOKUP([.D215]; [Objets.$A$3:.$D$507]; 4; 0); VLOOKUP([.D215]; [Objets.$A$3:.$D$507]; 3; 0)) ; 0)" office:value-type="float" office:value="0">
            <text:p>0</text:p>
          </table:table-cell>
          <table:table-cell table:formula="of:=IF(ISNUMBER(VLOOKUP([.J215]; [Tailles.$A$2:Tailles.$C$9]; 3; 0)); VLOOKUP([.J215]; [Tailles.$A$2:Tailles.$C$9]; 3; 0); 1)" office:value-type="float" office:value="1">
            <text:p>1</text:p>
          </table:table-cell>
          <table:table-cell table:formula="of:=IF(ISNUMBER(VLOOKUP([.L215]; [Magie.$A$2:.$Z$50]; MATCH([.I215]; [Magie.$A$1:.$Z$1]; 0); 0)); VLOOKUP([.L215];  [Magie.$A$2:.$Z$50]; MATCH([.I215]; [Magie.$A$1:.$Z$1]; 0); 0); 0)" office:value-type="float" office:value="0">
            <text:p>0</text:p>
          </table:table-cell>
          <table:table-cell/>
          <table:table-cell/>
          <table:table-cell table:formula="of:=IF(ISNUMBER(VLOOKUP([.D215]; [Objets.$A$3:.$D$507]; 2; 0)); VLOOKUP([.D215]; [Objets.$A$3:.$D$507]; 2; 0); 0)" office:value-type="float" office:value="0">
            <text:p>0</text:p>
          </table:table-cell>
          <table:table-cell table:formula="of:=IF(ISNUMBER(VLOOKUP([.J215]; [Tailles.$A$2:Tailles.$C$9]; 2; 0)); VLOOKUP([.J215]; [Tailles.$A$2:Tailles.$C$9]; 2; 0); 1)" office:value-type="float" office:value="1">
            <text:p>1</text:p>
          </table:table-cell>
          <table:table-cell table:formula="of:=IF(ISNUMBER(VLOOKUP([.K215]; [Materiaux.$A$3:.$J$9]; MATCH(&quot;Modificateur de poids&quot;; [Materiaux.$A$2:.$Z$2]; 0); 0)); VLOOKUP([.K215]; [Materiaux.$A$3:.$J$9] ; MATCH(&quot;Modificateur de poids&quot;; [Materiaux.$A$2:.$Z$2]; 0); 0); 1)" office:value-type="float" office:value="1">
            <text:p>1</text:p>
          </table:table-cell>
          <table:table-cell table:formula="of:=[.Y215]*[.Z215]*[.AA215]*[.C21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6]" office:value-type="float" office:value="0">
            <text:p>0</text:p>
          </table:table-cell>
          <table:table-cell table:formula="of:=[.W21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6]; [Objets.$A$2:.$E$500]; MATCH(&quot;Type&quot;; [Objets.$A$1:.$Z$1]; 0); 0)); VLOOKUP([.D21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6]; [Objets.$A$3:.$D$507]; 3; 0)); IF(VLOOKUP([.H216]; [Divers.$A$2:.$B$3]; 2; 0); VLOOKUP([.D216]; [Objets.$A$3:.$D$507]; 3; 0) + VLOOKUP([.D216]; [Objets.$A$3:.$D$507]; 4; 0); VLOOKUP([.D216]; [Objets.$A$3:.$D$507]; 3; 0)) ; 0)" office:value-type="float" office:value="0">
            <text:p>0</text:p>
          </table:table-cell>
          <table:table-cell table:formula="of:=IF(ISNUMBER(VLOOKUP([.J216]; [Tailles.$A$2:Tailles.$C$9]; 3; 0)); VLOOKUP([.J216]; [Tailles.$A$2:Tailles.$C$9]; 3; 0); 1)" office:value-type="float" office:value="1">
            <text:p>1</text:p>
          </table:table-cell>
          <table:table-cell table:formula="of:=IF(ISNUMBER(VLOOKUP([.L216]; [Magie.$A$2:.$Z$50]; MATCH([.I216]; [Magie.$A$1:.$Z$1]; 0); 0)); VLOOKUP([.L216];  [Magie.$A$2:.$Z$50]; MATCH([.I216]; [Magie.$A$1:.$Z$1]; 0); 0); 0)" office:value-type="float" office:value="0">
            <text:p>0</text:p>
          </table:table-cell>
          <table:table-cell/>
          <table:table-cell/>
          <table:table-cell table:formula="of:=IF(ISNUMBER(VLOOKUP([.D216]; [Objets.$A$3:.$D$507]; 2; 0)); VLOOKUP([.D216]; [Objets.$A$3:.$D$507]; 2; 0); 0)" office:value-type="float" office:value="0">
            <text:p>0</text:p>
          </table:table-cell>
          <table:table-cell table:formula="of:=IF(ISNUMBER(VLOOKUP([.J216]; [Tailles.$A$2:Tailles.$C$9]; 2; 0)); VLOOKUP([.J216]; [Tailles.$A$2:Tailles.$C$9]; 2; 0); 1)" office:value-type="float" office:value="1">
            <text:p>1</text:p>
          </table:table-cell>
          <table:table-cell table:formula="of:=IF(ISNUMBER(VLOOKUP([.K216]; [Materiaux.$A$3:.$J$9]; MATCH(&quot;Modificateur de poids&quot;; [Materiaux.$A$2:.$Z$2]; 0); 0)); VLOOKUP([.K216]; [Materiaux.$A$3:.$J$9] ; MATCH(&quot;Modificateur de poids&quot;; [Materiaux.$A$2:.$Z$2]; 0); 0); 1)" office:value-type="float" office:value="1">
            <text:p>1</text:p>
          </table:table-cell>
          <table:table-cell table:formula="of:=[.Y216]*[.Z216]*[.AA216]*[.C21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7]" office:value-type="float" office:value="0">
            <text:p>0</text:p>
          </table:table-cell>
          <table:table-cell table:formula="of:=[.W21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7]; [Objets.$A$2:.$E$500]; MATCH(&quot;Type&quot;; [Objets.$A$1:.$Z$1]; 0); 0)); VLOOKUP([.D21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7]; [Objets.$A$3:.$D$507]; 3; 0)); IF(VLOOKUP([.H217]; [Divers.$A$2:.$B$3]; 2; 0); VLOOKUP([.D217]; [Objets.$A$3:.$D$507]; 3; 0) + VLOOKUP([.D217]; [Objets.$A$3:.$D$507]; 4; 0); VLOOKUP([.D217]; [Objets.$A$3:.$D$507]; 3; 0)) ; 0)" office:value-type="float" office:value="0">
            <text:p>0</text:p>
          </table:table-cell>
          <table:table-cell table:formula="of:=IF(ISNUMBER(VLOOKUP([.J217]; [Tailles.$A$2:Tailles.$C$9]; 3; 0)); VLOOKUP([.J217]; [Tailles.$A$2:Tailles.$C$9]; 3; 0); 1)" office:value-type="float" office:value="1">
            <text:p>1</text:p>
          </table:table-cell>
          <table:table-cell table:formula="of:=IF(ISNUMBER(VLOOKUP([.L217]; [Magie.$A$2:.$Z$50]; MATCH([.I217]; [Magie.$A$1:.$Z$1]; 0); 0)); VLOOKUP([.L217];  [Magie.$A$2:.$Z$50]; MATCH([.I217]; [Magie.$A$1:.$Z$1]; 0); 0); 0)" office:value-type="float" office:value="0">
            <text:p>0</text:p>
          </table:table-cell>
          <table:table-cell/>
          <table:table-cell/>
          <table:table-cell table:formula="of:=IF(ISNUMBER(VLOOKUP([.D217]; [Objets.$A$3:.$D$507]; 2; 0)); VLOOKUP([.D217]; [Objets.$A$3:.$D$507]; 2; 0); 0)" office:value-type="float" office:value="0">
            <text:p>0</text:p>
          </table:table-cell>
          <table:table-cell table:formula="of:=IF(ISNUMBER(VLOOKUP([.J217]; [Tailles.$A$2:Tailles.$C$9]; 2; 0)); VLOOKUP([.J217]; [Tailles.$A$2:Tailles.$C$9]; 2; 0); 1)" office:value-type="float" office:value="1">
            <text:p>1</text:p>
          </table:table-cell>
          <table:table-cell table:formula="of:=IF(ISNUMBER(VLOOKUP([.K217]; [Materiaux.$A$3:.$J$9]; MATCH(&quot;Modificateur de poids&quot;; [Materiaux.$A$2:.$Z$2]; 0); 0)); VLOOKUP([.K217]; [Materiaux.$A$3:.$J$9] ; MATCH(&quot;Modificateur de poids&quot;; [Materiaux.$A$2:.$Z$2]; 0); 0); 1)" office:value-type="float" office:value="1">
            <text:p>1</text:p>
          </table:table-cell>
          <table:table-cell table:formula="of:=[.Y217]*[.Z217]*[.AA217]*[.C21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8]" office:value-type="float" office:value="0">
            <text:p>0</text:p>
          </table:table-cell>
          <table:table-cell table:formula="of:=[.W21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8]; [Objets.$A$2:.$E$500]; MATCH(&quot;Type&quot;; [Objets.$A$1:.$Z$1]; 0); 0)); VLOOKUP([.D21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8]; [Objets.$A$3:.$D$507]; 3; 0)); IF(VLOOKUP([.H218]; [Divers.$A$2:.$B$3]; 2; 0); VLOOKUP([.D218]; [Objets.$A$3:.$D$507]; 3; 0) + VLOOKUP([.D218]; [Objets.$A$3:.$D$507]; 4; 0); VLOOKUP([.D218]; [Objets.$A$3:.$D$507]; 3; 0)) ; 0)" office:value-type="float" office:value="0">
            <text:p>0</text:p>
          </table:table-cell>
          <table:table-cell table:formula="of:=IF(ISNUMBER(VLOOKUP([.J218]; [Tailles.$A$2:Tailles.$C$9]; 3; 0)); VLOOKUP([.J218]; [Tailles.$A$2:Tailles.$C$9]; 3; 0); 1)" office:value-type="float" office:value="1">
            <text:p>1</text:p>
          </table:table-cell>
          <table:table-cell table:formula="of:=IF(ISNUMBER(VLOOKUP([.L218]; [Magie.$A$2:.$Z$50]; MATCH([.I218]; [Magie.$A$1:.$Z$1]; 0); 0)); VLOOKUP([.L218];  [Magie.$A$2:.$Z$50]; MATCH([.I218]; [Magie.$A$1:.$Z$1]; 0); 0); 0)" office:value-type="float" office:value="0">
            <text:p>0</text:p>
          </table:table-cell>
          <table:table-cell/>
          <table:table-cell/>
          <table:table-cell table:formula="of:=IF(ISNUMBER(VLOOKUP([.D218]; [Objets.$A$3:.$D$507]; 2; 0)); VLOOKUP([.D218]; [Objets.$A$3:.$D$507]; 2; 0); 0)" office:value-type="float" office:value="0">
            <text:p>0</text:p>
          </table:table-cell>
          <table:table-cell table:formula="of:=IF(ISNUMBER(VLOOKUP([.J218]; [Tailles.$A$2:Tailles.$C$9]; 2; 0)); VLOOKUP([.J218]; [Tailles.$A$2:Tailles.$C$9]; 2; 0); 1)" office:value-type="float" office:value="1">
            <text:p>1</text:p>
          </table:table-cell>
          <table:table-cell table:formula="of:=IF(ISNUMBER(VLOOKUP([.K218]; [Materiaux.$A$3:.$J$9]; MATCH(&quot;Modificateur de poids&quot;; [Materiaux.$A$2:.$Z$2]; 0); 0)); VLOOKUP([.K218]; [Materiaux.$A$3:.$J$9] ; MATCH(&quot;Modificateur de poids&quot;; [Materiaux.$A$2:.$Z$2]; 0); 0); 1)" office:value-type="float" office:value="1">
            <text:p>1</text:p>
          </table:table-cell>
          <table:table-cell table:formula="of:=[.Y218]*[.Z218]*[.AA218]*[.C21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19]" office:value-type="float" office:value="0">
            <text:p>0</text:p>
          </table:table-cell>
          <table:table-cell table:formula="of:=[.W21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19]; [Objets.$A$2:.$E$500]; MATCH(&quot;Type&quot;; [Objets.$A$1:.$Z$1]; 0); 0)); VLOOKUP([.D21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19]; [Objets.$A$3:.$D$507]; 3; 0)); IF(VLOOKUP([.H219]; [Divers.$A$2:.$B$3]; 2; 0); VLOOKUP([.D219]; [Objets.$A$3:.$D$507]; 3; 0) + VLOOKUP([.D219]; [Objets.$A$3:.$D$507]; 4; 0); VLOOKUP([.D219]; [Objets.$A$3:.$D$507]; 3; 0)) ; 0)" office:value-type="float" office:value="0">
            <text:p>0</text:p>
          </table:table-cell>
          <table:table-cell table:formula="of:=IF(ISNUMBER(VLOOKUP([.J219]; [Tailles.$A$2:Tailles.$C$9]; 3; 0)); VLOOKUP([.J219]; [Tailles.$A$2:Tailles.$C$9]; 3; 0); 1)" office:value-type="float" office:value="1">
            <text:p>1</text:p>
          </table:table-cell>
          <table:table-cell table:formula="of:=IF(ISNUMBER(VLOOKUP([.L219]; [Magie.$A$2:.$Z$50]; MATCH([.I219]; [Magie.$A$1:.$Z$1]; 0); 0)); VLOOKUP([.L219];  [Magie.$A$2:.$Z$50]; MATCH([.I219]; [Magie.$A$1:.$Z$1]; 0); 0); 0)" office:value-type="float" office:value="0">
            <text:p>0</text:p>
          </table:table-cell>
          <table:table-cell/>
          <table:table-cell/>
          <table:table-cell table:formula="of:=IF(ISNUMBER(VLOOKUP([.D219]; [Objets.$A$3:.$D$507]; 2; 0)); VLOOKUP([.D219]; [Objets.$A$3:.$D$507]; 2; 0); 0)" office:value-type="float" office:value="0">
            <text:p>0</text:p>
          </table:table-cell>
          <table:table-cell table:formula="of:=IF(ISNUMBER(VLOOKUP([.J219]; [Tailles.$A$2:Tailles.$C$9]; 2; 0)); VLOOKUP([.J219]; [Tailles.$A$2:Tailles.$C$9]; 2; 0); 1)" office:value-type="float" office:value="1">
            <text:p>1</text:p>
          </table:table-cell>
          <table:table-cell table:formula="of:=IF(ISNUMBER(VLOOKUP([.K219]; [Materiaux.$A$3:.$J$9]; MATCH(&quot;Modificateur de poids&quot;; [Materiaux.$A$2:.$Z$2]; 0); 0)); VLOOKUP([.K219]; [Materiaux.$A$3:.$J$9] ; MATCH(&quot;Modificateur de poids&quot;; [Materiaux.$A$2:.$Z$2]; 0); 0); 1)" office:value-type="float" office:value="1">
            <text:p>1</text:p>
          </table:table-cell>
          <table:table-cell table:formula="of:=[.Y219]*[.Z219]*[.AA219]*[.C21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0]" office:value-type="float" office:value="0">
            <text:p>0</text:p>
          </table:table-cell>
          <table:table-cell table:formula="of:=[.W22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0]; [Objets.$A$2:.$E$500]; MATCH(&quot;Type&quot;; [Objets.$A$1:.$Z$1]; 0); 0)); VLOOKUP([.D22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0]; [Objets.$A$3:.$D$507]; 3; 0)); IF(VLOOKUP([.H220]; [Divers.$A$2:.$B$3]; 2; 0); VLOOKUP([.D220]; [Objets.$A$3:.$D$507]; 3; 0) + VLOOKUP([.D220]; [Objets.$A$3:.$D$507]; 4; 0); VLOOKUP([.D220]; [Objets.$A$3:.$D$507]; 3; 0)) ; 0)" office:value-type="float" office:value="0">
            <text:p>0</text:p>
          </table:table-cell>
          <table:table-cell table:formula="of:=IF(ISNUMBER(VLOOKUP([.J220]; [Tailles.$A$2:Tailles.$C$9]; 3; 0)); VLOOKUP([.J220]; [Tailles.$A$2:Tailles.$C$9]; 3; 0); 1)" office:value-type="float" office:value="1">
            <text:p>1</text:p>
          </table:table-cell>
          <table:table-cell table:formula="of:=IF(ISNUMBER(VLOOKUP([.L220]; [Magie.$A$2:.$Z$50]; MATCH([.I220]; [Magie.$A$1:.$Z$1]; 0); 0)); VLOOKUP([.L220];  [Magie.$A$2:.$Z$50]; MATCH([.I220]; [Magie.$A$1:.$Z$1]; 0); 0); 0)" office:value-type="float" office:value="0">
            <text:p>0</text:p>
          </table:table-cell>
          <table:table-cell/>
          <table:table-cell/>
          <table:table-cell table:formula="of:=IF(ISNUMBER(VLOOKUP([.D220]; [Objets.$A$3:.$D$507]; 2; 0)); VLOOKUP([.D220]; [Objets.$A$3:.$D$507]; 2; 0); 0)" office:value-type="float" office:value="0">
            <text:p>0</text:p>
          </table:table-cell>
          <table:table-cell table:formula="of:=IF(ISNUMBER(VLOOKUP([.J220]; [Tailles.$A$2:Tailles.$C$9]; 2; 0)); VLOOKUP([.J220]; [Tailles.$A$2:Tailles.$C$9]; 2; 0); 1)" office:value-type="float" office:value="1">
            <text:p>1</text:p>
          </table:table-cell>
          <table:table-cell table:formula="of:=IF(ISNUMBER(VLOOKUP([.K220]; [Materiaux.$A$3:.$J$9]; MATCH(&quot;Modificateur de poids&quot;; [Materiaux.$A$2:.$Z$2]; 0); 0)); VLOOKUP([.K220]; [Materiaux.$A$3:.$J$9] ; MATCH(&quot;Modificateur de poids&quot;; [Materiaux.$A$2:.$Z$2]; 0); 0); 1)" office:value-type="float" office:value="1">
            <text:p>1</text:p>
          </table:table-cell>
          <table:table-cell table:formula="of:=[.Y220]*[.Z220]*[.AA220]*[.C22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1]" office:value-type="float" office:value="0">
            <text:p>0</text:p>
          </table:table-cell>
          <table:table-cell table:formula="of:=[.W22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1]; [Objets.$A$2:.$E$500]; MATCH(&quot;Type&quot;; [Objets.$A$1:.$Z$1]; 0); 0)); VLOOKUP([.D22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1]; [Objets.$A$3:.$D$507]; 3; 0)); IF(VLOOKUP([.H221]; [Divers.$A$2:.$B$3]; 2; 0); VLOOKUP([.D221]; [Objets.$A$3:.$D$507]; 3; 0) + VLOOKUP([.D221]; [Objets.$A$3:.$D$507]; 4; 0); VLOOKUP([.D221]; [Objets.$A$3:.$D$507]; 3; 0)) ; 0)" office:value-type="float" office:value="0">
            <text:p>0</text:p>
          </table:table-cell>
          <table:table-cell table:formula="of:=IF(ISNUMBER(VLOOKUP([.J221]; [Tailles.$A$2:Tailles.$C$9]; 3; 0)); VLOOKUP([.J221]; [Tailles.$A$2:Tailles.$C$9]; 3; 0); 1)" office:value-type="float" office:value="1">
            <text:p>1</text:p>
          </table:table-cell>
          <table:table-cell table:formula="of:=IF(ISNUMBER(VLOOKUP([.L221]; [Magie.$A$2:.$Z$50]; MATCH([.I221]; [Magie.$A$1:.$Z$1]; 0); 0)); VLOOKUP([.L221];  [Magie.$A$2:.$Z$50]; MATCH([.I221]; [Magie.$A$1:.$Z$1]; 0); 0); 0)" office:value-type="float" office:value="0">
            <text:p>0</text:p>
          </table:table-cell>
          <table:table-cell/>
          <table:table-cell/>
          <table:table-cell table:formula="of:=IF(ISNUMBER(VLOOKUP([.D221]; [Objets.$A$3:.$D$507]; 2; 0)); VLOOKUP([.D221]; [Objets.$A$3:.$D$507]; 2; 0); 0)" office:value-type="float" office:value="0">
            <text:p>0</text:p>
          </table:table-cell>
          <table:table-cell table:formula="of:=IF(ISNUMBER(VLOOKUP([.J221]; [Tailles.$A$2:Tailles.$C$9]; 2; 0)); VLOOKUP([.J221]; [Tailles.$A$2:Tailles.$C$9]; 2; 0); 1)" office:value-type="float" office:value="1">
            <text:p>1</text:p>
          </table:table-cell>
          <table:table-cell table:formula="of:=IF(ISNUMBER(VLOOKUP([.K221]; [Materiaux.$A$3:.$J$9]; MATCH(&quot;Modificateur de poids&quot;; [Materiaux.$A$2:.$Z$2]; 0); 0)); VLOOKUP([.K221]; [Materiaux.$A$3:.$J$9] ; MATCH(&quot;Modificateur de poids&quot;; [Materiaux.$A$2:.$Z$2]; 0); 0); 1)" office:value-type="float" office:value="1">
            <text:p>1</text:p>
          </table:table-cell>
          <table:table-cell table:formula="of:=[.Y221]*[.Z221]*[.AA221]*[.C22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2]" office:value-type="float" office:value="0">
            <text:p>0</text:p>
          </table:table-cell>
          <table:table-cell table:formula="of:=[.W22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2]; [Objets.$A$2:.$E$500]; MATCH(&quot;Type&quot;; [Objets.$A$1:.$Z$1]; 0); 0)); VLOOKUP([.D22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2]; [Objets.$A$3:.$D$507]; 3; 0)); IF(VLOOKUP([.H222]; [Divers.$A$2:.$B$3]; 2; 0); VLOOKUP([.D222]; [Objets.$A$3:.$D$507]; 3; 0) + VLOOKUP([.D222]; [Objets.$A$3:.$D$507]; 4; 0); VLOOKUP([.D222]; [Objets.$A$3:.$D$507]; 3; 0)) ; 0)" office:value-type="float" office:value="0">
            <text:p>0</text:p>
          </table:table-cell>
          <table:table-cell table:formula="of:=IF(ISNUMBER(VLOOKUP([.J222]; [Tailles.$A$2:Tailles.$C$9]; 3; 0)); VLOOKUP([.J22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2]; [Objets.$A$3:.$D$507]; 2; 0)); VLOOKUP([.D222]; [Objets.$A$3:.$D$507]; 2; 0); 0)" office:value-type="float" office:value="0">
            <text:p>0</text:p>
          </table:table-cell>
          <table:table-cell table:formula="of:=IF(ISNUMBER(VLOOKUP([.J222]; [Tailles.$A$2:Tailles.$C$9]; 2; 0)); VLOOKUP([.J222]; [Tailles.$A$2:Tailles.$C$9]; 2; 0); 1)" office:value-type="float" office:value="1">
            <text:p>1</text:p>
          </table:table-cell>
          <table:table-cell table:formula="of:=IF(ISNUMBER(VLOOKUP([.K222]; [Materiaux.$A$3:.$J$9]; MATCH(&quot;Modificateur de poids&quot;; [Materiaux.$A$2:.$Z$2]; 0); 0)); VLOOKUP([.K222]; [Materiaux.$A$3:.$J$9] ; MATCH(&quot;Modificateur de poids&quot;; [Materiaux.$A$2:.$Z$2]; 0); 0); 1)" office:value-type="float" office:value="1">
            <text:p>1</text:p>
          </table:table-cell>
          <table:table-cell table:formula="of:=[.Y222]*[.Z222]*[.AA222]*[.C22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3]" office:value-type="float" office:value="0">
            <text:p>0</text:p>
          </table:table-cell>
          <table:table-cell table:formula="of:=[.W22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3]; [Objets.$A$2:.$E$500]; MATCH(&quot;Type&quot;; [Objets.$A$1:.$Z$1]; 0); 0)); VLOOKUP([.D22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3]; [Objets.$A$3:.$D$507]; 3; 0)); IF(VLOOKUP([.H223]; [Divers.$A$2:.$B$3]; 2; 0); VLOOKUP([.D223]; [Objets.$A$3:.$D$507]; 3; 0) + VLOOKUP([.D223]; [Objets.$A$3:.$D$507]; 4; 0); VLOOKUP([.D223]; [Objets.$A$3:.$D$507]; 3; 0)) ; 0)" office:value-type="float" office:value="0">
            <text:p>0</text:p>
          </table:table-cell>
          <table:table-cell table:formula="of:=IF(ISNUMBER(VLOOKUP([.J223]; [Tailles.$A$2:Tailles.$C$9]; 3; 0)); VLOOKUP([.J22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3]; [Objets.$A$3:.$D$507]; 2; 0)); VLOOKUP([.D223]; [Objets.$A$3:.$D$507]; 2; 0); 0)" office:value-type="float" office:value="0">
            <text:p>0</text:p>
          </table:table-cell>
          <table:table-cell table:formula="of:=IF(ISNUMBER(VLOOKUP([.J223]; [Tailles.$A$2:Tailles.$C$9]; 2; 0)); VLOOKUP([.J223]; [Tailles.$A$2:Tailles.$C$9]; 2; 0); 1)" office:value-type="float" office:value="1">
            <text:p>1</text:p>
          </table:table-cell>
          <table:table-cell table:formula="of:=IF(ISNUMBER(VLOOKUP([.K223]; [Materiaux.$A$3:.$J$9]; MATCH(&quot;Modificateur de poids&quot;; [Materiaux.$A$2:.$Z$2]; 0); 0)); VLOOKUP([.K223]; [Materiaux.$A$3:.$J$9] ; MATCH(&quot;Modificateur de poids&quot;; [Materiaux.$A$2:.$Z$2]; 0); 0); 1)" office:value-type="float" office:value="1">
            <text:p>1</text:p>
          </table:table-cell>
          <table:table-cell table:formula="of:=[.Y223]*[.Z223]*[.AA223]*[.C22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4]" office:value-type="float" office:value="0">
            <text:p>0</text:p>
          </table:table-cell>
          <table:table-cell table:formula="of:=[.W22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4]; [Objets.$A$2:.$E$500]; MATCH(&quot;Type&quot;; [Objets.$A$1:.$Z$1]; 0); 0)); VLOOKUP([.D22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4]; [Objets.$A$3:.$D$507]; 3; 0)); IF(VLOOKUP([.H224]; [Divers.$A$2:.$B$3]; 2; 0); VLOOKUP([.D224]; [Objets.$A$3:.$D$507]; 3; 0) + VLOOKUP([.D224]; [Objets.$A$3:.$D$507]; 4; 0); VLOOKUP([.D224]; [Objets.$A$3:.$D$507]; 3; 0)) ; 0)" office:value-type="float" office:value="0">
            <text:p>0</text:p>
          </table:table-cell>
          <table:table-cell table:formula="of:=IF(ISNUMBER(VLOOKUP([.J224]; [Tailles.$A$2:Tailles.$C$9]; 3; 0)); VLOOKUP([.J22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4]; [Objets.$A$3:.$D$507]; 2; 0)); VLOOKUP([.D224]; [Objets.$A$3:.$D$507]; 2; 0); 0)" office:value-type="float" office:value="0">
            <text:p>0</text:p>
          </table:table-cell>
          <table:table-cell table:formula="of:=IF(ISNUMBER(VLOOKUP([.J224]; [Tailles.$A$2:Tailles.$C$9]; 2; 0)); VLOOKUP([.J224]; [Tailles.$A$2:Tailles.$C$9]; 2; 0); 1)" office:value-type="float" office:value="1">
            <text:p>1</text:p>
          </table:table-cell>
          <table:table-cell table:formula="of:=IF(ISNUMBER(VLOOKUP([.K224]; [Materiaux.$A$3:.$J$9]; MATCH(&quot;Modificateur de poids&quot;; [Materiaux.$A$2:.$Z$2]; 0); 0)); VLOOKUP([.K224]; [Materiaux.$A$3:.$J$9] ; MATCH(&quot;Modificateur de poids&quot;; [Materiaux.$A$2:.$Z$2]; 0); 0); 1)" office:value-type="float" office:value="1">
            <text:p>1</text:p>
          </table:table-cell>
          <table:table-cell table:formula="of:=[.Y224]*[.Z224]*[.AA224]*[.C22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5]" office:value-type="float" office:value="0">
            <text:p>0</text:p>
          </table:table-cell>
          <table:table-cell table:formula="of:=[.W22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5]; [Objets.$A$2:.$E$500]; MATCH(&quot;Type&quot;; [Objets.$A$1:.$Z$1]; 0); 0)); VLOOKUP([.D22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5]; [Objets.$A$3:.$D$507]; 3; 0)); IF(VLOOKUP([.H225]; [Divers.$A$2:.$B$3]; 2; 0); VLOOKUP([.D225]; [Objets.$A$3:.$D$507]; 3; 0) + VLOOKUP([.D225]; [Objets.$A$3:.$D$507]; 4; 0); VLOOKUP([.D225]; [Objets.$A$3:.$D$507]; 3; 0)) ; 0)" office:value-type="float" office:value="0">
            <text:p>0</text:p>
          </table:table-cell>
          <table:table-cell table:formula="of:=IF(ISNUMBER(VLOOKUP([.J225]; [Tailles.$A$2:Tailles.$C$9]; 3; 0)); VLOOKUP([.J22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5]; [Objets.$A$3:.$D$507]; 2; 0)); VLOOKUP([.D225]; [Objets.$A$3:.$D$507]; 2; 0); 0)" office:value-type="float" office:value="0">
            <text:p>0</text:p>
          </table:table-cell>
          <table:table-cell table:formula="of:=IF(ISNUMBER(VLOOKUP([.J225]; [Tailles.$A$2:Tailles.$C$9]; 2; 0)); VLOOKUP([.J225]; [Tailles.$A$2:Tailles.$C$9]; 2; 0); 1)" office:value-type="float" office:value="1">
            <text:p>1</text:p>
          </table:table-cell>
          <table:table-cell table:formula="of:=IF(ISNUMBER(VLOOKUP([.K225]; [Materiaux.$A$3:.$J$9]; MATCH(&quot;Modificateur de poids&quot;; [Materiaux.$A$2:.$Z$2]; 0); 0)); VLOOKUP([.K225]; [Materiaux.$A$3:.$J$9] ; MATCH(&quot;Modificateur de poids&quot;; [Materiaux.$A$2:.$Z$2]; 0); 0); 1)" office:value-type="float" office:value="1">
            <text:p>1</text:p>
          </table:table-cell>
          <table:table-cell table:formula="of:=[.Y225]*[.Z225]*[.AA225]*[.C22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6]" office:value-type="float" office:value="0">
            <text:p>0</text:p>
          </table:table-cell>
          <table:table-cell table:formula="of:=[.W22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6]; [Objets.$A$2:.$E$500]; MATCH(&quot;Type&quot;; [Objets.$A$1:.$Z$1]; 0); 0)); VLOOKUP([.D22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6]; [Objets.$A$3:.$D$507]; 3; 0)); IF(VLOOKUP([.H226]; [Divers.$A$2:.$B$3]; 2; 0); VLOOKUP([.D226]; [Objets.$A$3:.$D$507]; 3; 0) + VLOOKUP([.D226]; [Objets.$A$3:.$D$507]; 4; 0); VLOOKUP([.D226]; [Objets.$A$3:.$D$507]; 3; 0)) ; 0)" office:value-type="float" office:value="0">
            <text:p>0</text:p>
          </table:table-cell>
          <table:table-cell table:formula="of:=IF(ISNUMBER(VLOOKUP([.J226]; [Tailles.$A$2:Tailles.$C$9]; 3; 0)); VLOOKUP([.J22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6]; [Objets.$A$3:.$D$507]; 2; 0)); VLOOKUP([.D226]; [Objets.$A$3:.$D$507]; 2; 0); 0)" office:value-type="float" office:value="0">
            <text:p>0</text:p>
          </table:table-cell>
          <table:table-cell table:formula="of:=IF(ISNUMBER(VLOOKUP([.J226]; [Tailles.$A$2:Tailles.$C$9]; 2; 0)); VLOOKUP([.J226]; [Tailles.$A$2:Tailles.$C$9]; 2; 0); 1)" office:value-type="float" office:value="1">
            <text:p>1</text:p>
          </table:table-cell>
          <table:table-cell table:formula="of:=IF(ISNUMBER(VLOOKUP([.K226]; [Materiaux.$A$3:.$J$9]; MATCH(&quot;Modificateur de poids&quot;; [Materiaux.$A$2:.$Z$2]; 0); 0)); VLOOKUP([.K226]; [Materiaux.$A$3:.$J$9] ; MATCH(&quot;Modificateur de poids&quot;; [Materiaux.$A$2:.$Z$2]; 0); 0); 1)" office:value-type="float" office:value="1">
            <text:p>1</text:p>
          </table:table-cell>
          <table:table-cell table:formula="of:=[.Y226]*[.Z226]*[.AA226]*[.C22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7]" office:value-type="float" office:value="0">
            <text:p>0</text:p>
          </table:table-cell>
          <table:table-cell table:formula="of:=[.W22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7]; [Objets.$A$2:.$E$500]; MATCH(&quot;Type&quot;; [Objets.$A$1:.$Z$1]; 0); 0)); VLOOKUP([.D22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7]; [Objets.$A$3:.$D$507]; 3; 0)); IF(VLOOKUP([.H227]; [Divers.$A$2:.$B$3]; 2; 0); VLOOKUP([.D227]; [Objets.$A$3:.$D$507]; 3; 0) + VLOOKUP([.D227]; [Objets.$A$3:.$D$507]; 4; 0); VLOOKUP([.D227]; [Objets.$A$3:.$D$507]; 3; 0)) ; 0)" office:value-type="float" office:value="0">
            <text:p>0</text:p>
          </table:table-cell>
          <table:table-cell table:formula="of:=IF(ISNUMBER(VLOOKUP([.J227]; [Tailles.$A$2:Tailles.$C$9]; 3; 0)); VLOOKUP([.J22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7]; [Objets.$A$3:.$D$507]; 2; 0)); VLOOKUP([.D227]; [Objets.$A$3:.$D$507]; 2; 0); 0)" office:value-type="float" office:value="0">
            <text:p>0</text:p>
          </table:table-cell>
          <table:table-cell table:formula="of:=IF(ISNUMBER(VLOOKUP([.J227]; [Tailles.$A$2:Tailles.$C$9]; 2; 0)); VLOOKUP([.J227]; [Tailles.$A$2:Tailles.$C$9]; 2; 0); 1)" office:value-type="float" office:value="1">
            <text:p>1</text:p>
          </table:table-cell>
          <table:table-cell table:formula="of:=IF(ISNUMBER(VLOOKUP([.K227]; [Materiaux.$A$3:.$J$9]; MATCH(&quot;Modificateur de poids&quot;; [Materiaux.$A$2:.$Z$2]; 0); 0)); VLOOKUP([.K227]; [Materiaux.$A$3:.$J$9] ; MATCH(&quot;Modificateur de poids&quot;; [Materiaux.$A$2:.$Z$2]; 0); 0); 1)" office:value-type="float" office:value="1">
            <text:p>1</text:p>
          </table:table-cell>
          <table:table-cell table:formula="of:=[.Y227]*[.Z227]*[.AA227]*[.C22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8]" office:value-type="float" office:value="0">
            <text:p>0</text:p>
          </table:table-cell>
          <table:table-cell table:formula="of:=[.W22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8]; [Objets.$A$2:.$E$500]; MATCH(&quot;Type&quot;; [Objets.$A$1:.$Z$1]; 0); 0)); VLOOKUP([.D22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8]; [Objets.$A$3:.$D$507]; 3; 0)); IF(VLOOKUP([.H228]; [Divers.$A$2:.$B$3]; 2; 0); VLOOKUP([.D228]; [Objets.$A$3:.$D$507]; 3; 0) + VLOOKUP([.D228]; [Objets.$A$3:.$D$507]; 4; 0); VLOOKUP([.D228]; [Objets.$A$3:.$D$507]; 3; 0)) ; 0)" office:value-type="float" office:value="0">
            <text:p>0</text:p>
          </table:table-cell>
          <table:table-cell table:formula="of:=IF(ISNUMBER(VLOOKUP([.J228]; [Tailles.$A$2:Tailles.$C$9]; 3; 0)); VLOOKUP([.J22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8]; [Objets.$A$3:.$D$507]; 2; 0)); VLOOKUP([.D228]; [Objets.$A$3:.$D$507]; 2; 0); 0)" office:value-type="float" office:value="0">
            <text:p>0</text:p>
          </table:table-cell>
          <table:table-cell table:formula="of:=IF(ISNUMBER(VLOOKUP([.J228]; [Tailles.$A$2:Tailles.$C$9]; 2; 0)); VLOOKUP([.J228]; [Tailles.$A$2:Tailles.$C$9]; 2; 0); 1)" office:value-type="float" office:value="1">
            <text:p>1</text:p>
          </table:table-cell>
          <table:table-cell table:formula="of:=IF(ISNUMBER(VLOOKUP([.K228]; [Materiaux.$A$3:.$J$9]; MATCH(&quot;Modificateur de poids&quot;; [Materiaux.$A$2:.$Z$2]; 0); 0)); VLOOKUP([.K228]; [Materiaux.$A$3:.$J$9] ; MATCH(&quot;Modificateur de poids&quot;; [Materiaux.$A$2:.$Z$2]; 0); 0); 1)" office:value-type="float" office:value="1">
            <text:p>1</text:p>
          </table:table-cell>
          <table:table-cell table:formula="of:=[.Y228]*[.Z228]*[.AA228]*[.C22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29]" office:value-type="float" office:value="0">
            <text:p>0</text:p>
          </table:table-cell>
          <table:table-cell table:formula="of:=[.W22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29]; [Objets.$A$2:.$E$500]; MATCH(&quot;Type&quot;; [Objets.$A$1:.$Z$1]; 0); 0)); VLOOKUP([.D22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29]; [Objets.$A$3:.$D$507]; 3; 0)); IF(VLOOKUP([.H229]; [Divers.$A$2:.$B$3]; 2; 0); VLOOKUP([.D229]; [Objets.$A$3:.$D$507]; 3; 0) + VLOOKUP([.D229]; [Objets.$A$3:.$D$507]; 4; 0); VLOOKUP([.D229]; [Objets.$A$3:.$D$507]; 3; 0)) ; 0)" office:value-type="float" office:value="0">
            <text:p>0</text:p>
          </table:table-cell>
          <table:table-cell table:formula="of:=IF(ISNUMBER(VLOOKUP([.J229]; [Tailles.$A$2:Tailles.$C$9]; 3; 0)); VLOOKUP([.J22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29]; [Objets.$A$3:.$D$507]; 2; 0)); VLOOKUP([.D229]; [Objets.$A$3:.$D$507]; 2; 0); 0)" office:value-type="float" office:value="0">
            <text:p>0</text:p>
          </table:table-cell>
          <table:table-cell table:formula="of:=IF(ISNUMBER(VLOOKUP([.J229]; [Tailles.$A$2:Tailles.$C$9]; 2; 0)); VLOOKUP([.J229]; [Tailles.$A$2:Tailles.$C$9]; 2; 0); 1)" office:value-type="float" office:value="1">
            <text:p>1</text:p>
          </table:table-cell>
          <table:table-cell table:formula="of:=IF(ISNUMBER(VLOOKUP([.K229]; [Materiaux.$A$3:.$J$9]; MATCH(&quot;Modificateur de poids&quot;; [Materiaux.$A$2:.$Z$2]; 0); 0)); VLOOKUP([.K229]; [Materiaux.$A$3:.$J$9] ; MATCH(&quot;Modificateur de poids&quot;; [Materiaux.$A$2:.$Z$2]; 0); 0); 1)" office:value-type="float" office:value="1">
            <text:p>1</text:p>
          </table:table-cell>
          <table:table-cell table:formula="of:=[.Y229]*[.Z229]*[.AA229]*[.C22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0]" office:value-type="float" office:value="0">
            <text:p>0</text:p>
          </table:table-cell>
          <table:table-cell table:formula="of:=[.W23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0]; [Objets.$A$2:.$E$500]; MATCH(&quot;Type&quot;; [Objets.$A$1:.$Z$1]; 0); 0)); VLOOKUP([.D23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0]; [Objets.$A$3:.$D$507]; 3; 0)); IF(VLOOKUP([.H230]; [Divers.$A$2:.$B$3]; 2; 0); VLOOKUP([.D230]; [Objets.$A$3:.$D$507]; 3; 0) + VLOOKUP([.D230]; [Objets.$A$3:.$D$507]; 4; 0); VLOOKUP([.D230]; [Objets.$A$3:.$D$507]; 3; 0)) ; 0)" office:value-type="float" office:value="0">
            <text:p>0</text:p>
          </table:table-cell>
          <table:table-cell table:formula="of:=IF(ISNUMBER(VLOOKUP([.J230]; [Tailles.$A$2:Tailles.$C$9]; 3; 0)); VLOOKUP([.J23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0]; [Objets.$A$3:.$D$507]; 2; 0)); VLOOKUP([.D230]; [Objets.$A$3:.$D$507]; 2; 0); 0)" office:value-type="float" office:value="0">
            <text:p>0</text:p>
          </table:table-cell>
          <table:table-cell table:formula="of:=IF(ISNUMBER(VLOOKUP([.J230]; [Tailles.$A$2:Tailles.$C$9]; 2; 0)); VLOOKUP([.J230]; [Tailles.$A$2:Tailles.$C$9]; 2; 0); 1)" office:value-type="float" office:value="1">
            <text:p>1</text:p>
          </table:table-cell>
          <table:table-cell table:formula="of:=IF(ISNUMBER(VLOOKUP([.K230]; [Materiaux.$A$3:.$J$9]; MATCH(&quot;Modificateur de poids&quot;; [Materiaux.$A$2:.$Z$2]; 0); 0)); VLOOKUP([.K230]; [Materiaux.$A$3:.$J$9] ; MATCH(&quot;Modificateur de poids&quot;; [Materiaux.$A$2:.$Z$2]; 0); 0); 1)" office:value-type="float" office:value="1">
            <text:p>1</text:p>
          </table:table-cell>
          <table:table-cell table:formula="of:=[.Y230]*[.Z230]*[.AA230]*[.C23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1]" office:value-type="float" office:value="0">
            <text:p>0</text:p>
          </table:table-cell>
          <table:table-cell table:formula="of:=[.W23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1]; [Objets.$A$2:.$E$500]; MATCH(&quot;Type&quot;; [Objets.$A$1:.$Z$1]; 0); 0)); VLOOKUP([.D23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1]; [Objets.$A$3:.$D$507]; 3; 0)); IF(VLOOKUP([.H231]; [Divers.$A$2:.$B$3]; 2; 0); VLOOKUP([.D231]; [Objets.$A$3:.$D$507]; 3; 0) + VLOOKUP([.D231]; [Objets.$A$3:.$D$507]; 4; 0); VLOOKUP([.D231]; [Objets.$A$3:.$D$507]; 3; 0)) ; 0)" office:value-type="float" office:value="0">
            <text:p>0</text:p>
          </table:table-cell>
          <table:table-cell table:formula="of:=IF(ISNUMBER(VLOOKUP([.J231]; [Tailles.$A$2:Tailles.$C$9]; 3; 0)); VLOOKUP([.J23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1]; [Objets.$A$3:.$D$507]; 2; 0)); VLOOKUP([.D231]; [Objets.$A$3:.$D$507]; 2; 0); 0)" office:value-type="float" office:value="0">
            <text:p>0</text:p>
          </table:table-cell>
          <table:table-cell table:formula="of:=IF(ISNUMBER(VLOOKUP([.J231]; [Tailles.$A$2:Tailles.$C$9]; 2; 0)); VLOOKUP([.J231]; [Tailles.$A$2:Tailles.$C$9]; 2; 0); 1)" office:value-type="float" office:value="1">
            <text:p>1</text:p>
          </table:table-cell>
          <table:table-cell table:formula="of:=IF(ISNUMBER(VLOOKUP([.K231]; [Materiaux.$A$3:.$J$9]; MATCH(&quot;Modificateur de poids&quot;; [Materiaux.$A$2:.$Z$2]; 0); 0)); VLOOKUP([.K231]; [Materiaux.$A$3:.$J$9] ; MATCH(&quot;Modificateur de poids&quot;; [Materiaux.$A$2:.$Z$2]; 0); 0); 1)" office:value-type="float" office:value="1">
            <text:p>1</text:p>
          </table:table-cell>
          <table:table-cell table:formula="of:=[.Y231]*[.Z231]*[.AA231]*[.C23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2]" office:value-type="float" office:value="0">
            <text:p>0</text:p>
          </table:table-cell>
          <table:table-cell table:formula="of:=[.W23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2]; [Objets.$A$2:.$E$500]; MATCH(&quot;Type&quot;; [Objets.$A$1:.$Z$1]; 0); 0)); VLOOKUP([.D23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2]; [Objets.$A$3:.$D$507]; 3; 0)); IF(VLOOKUP([.H232]; [Divers.$A$2:.$B$3]; 2; 0); VLOOKUP([.D232]; [Objets.$A$3:.$D$507]; 3; 0) + VLOOKUP([.D232]; [Objets.$A$3:.$D$507]; 4; 0); VLOOKUP([.D232]; [Objets.$A$3:.$D$507]; 3; 0)) ; 0)" office:value-type="float" office:value="0">
            <text:p>0</text:p>
          </table:table-cell>
          <table:table-cell table:formula="of:=IF(ISNUMBER(VLOOKUP([.J232]; [Tailles.$A$2:Tailles.$C$9]; 3; 0)); VLOOKUP([.J23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2]; [Objets.$A$3:.$D$507]; 2; 0)); VLOOKUP([.D232]; [Objets.$A$3:.$D$507]; 2; 0); 0)" office:value-type="float" office:value="0">
            <text:p>0</text:p>
          </table:table-cell>
          <table:table-cell table:formula="of:=IF(ISNUMBER(VLOOKUP([.J232]; [Tailles.$A$2:Tailles.$C$9]; 2; 0)); VLOOKUP([.J232]; [Tailles.$A$2:Tailles.$C$9]; 2; 0); 1)" office:value-type="float" office:value="1">
            <text:p>1</text:p>
          </table:table-cell>
          <table:table-cell table:formula="of:=IF(ISNUMBER(VLOOKUP([.K232]; [Materiaux.$A$3:.$J$9]; MATCH(&quot;Modificateur de poids&quot;; [Materiaux.$A$2:.$Z$2]; 0); 0)); VLOOKUP([.K232]; [Materiaux.$A$3:.$J$9] ; MATCH(&quot;Modificateur de poids&quot;; [Materiaux.$A$2:.$Z$2]; 0); 0); 1)" office:value-type="float" office:value="1">
            <text:p>1</text:p>
          </table:table-cell>
          <table:table-cell table:formula="of:=[.Y232]*[.Z232]*[.AA232]*[.C23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3]" office:value-type="float" office:value="0">
            <text:p>0</text:p>
          </table:table-cell>
          <table:table-cell table:formula="of:=[.W23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3]; [Objets.$A$2:.$E$500]; MATCH(&quot;Type&quot;; [Objets.$A$1:.$Z$1]; 0); 0)); VLOOKUP([.D23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3]; [Objets.$A$3:.$D$507]; 3; 0)); IF(VLOOKUP([.H233]; [Divers.$A$2:.$B$3]; 2; 0); VLOOKUP([.D233]; [Objets.$A$3:.$D$507]; 3; 0) + VLOOKUP([.D233]; [Objets.$A$3:.$D$507]; 4; 0); VLOOKUP([.D233]; [Objets.$A$3:.$D$507]; 3; 0)) ; 0)" office:value-type="float" office:value="0">
            <text:p>0</text:p>
          </table:table-cell>
          <table:table-cell table:formula="of:=IF(ISNUMBER(VLOOKUP([.J233]; [Tailles.$A$2:Tailles.$C$9]; 3; 0)); VLOOKUP([.J23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3]; [Objets.$A$3:.$D$507]; 2; 0)); VLOOKUP([.D233]; [Objets.$A$3:.$D$507]; 2; 0); 0)" office:value-type="float" office:value="0">
            <text:p>0</text:p>
          </table:table-cell>
          <table:table-cell table:formula="of:=IF(ISNUMBER(VLOOKUP([.J233]; [Tailles.$A$2:Tailles.$C$9]; 2; 0)); VLOOKUP([.J233]; [Tailles.$A$2:Tailles.$C$9]; 2; 0); 1)" office:value-type="float" office:value="1">
            <text:p>1</text:p>
          </table:table-cell>
          <table:table-cell table:formula="of:=IF(ISNUMBER(VLOOKUP([.K233]; [Materiaux.$A$3:.$J$9]; MATCH(&quot;Modificateur de poids&quot;; [Materiaux.$A$2:.$Z$2]; 0); 0)); VLOOKUP([.K233]; [Materiaux.$A$3:.$J$9] ; MATCH(&quot;Modificateur de poids&quot;; [Materiaux.$A$2:.$Z$2]; 0); 0); 1)" office:value-type="float" office:value="1">
            <text:p>1</text:p>
          </table:table-cell>
          <table:table-cell table:formula="of:=[.Y233]*[.Z233]*[.AA233]*[.C23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4]" office:value-type="float" office:value="0">
            <text:p>0</text:p>
          </table:table-cell>
          <table:table-cell table:formula="of:=[.W23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4]; [Objets.$A$2:.$E$500]; MATCH(&quot;Type&quot;; [Objets.$A$1:.$Z$1]; 0); 0)); VLOOKUP([.D23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4]; [Objets.$A$3:.$D$507]; 3; 0)); IF(VLOOKUP([.H234]; [Divers.$A$2:.$B$3]; 2; 0); VLOOKUP([.D234]; [Objets.$A$3:.$D$507]; 3; 0) + VLOOKUP([.D234]; [Objets.$A$3:.$D$507]; 4; 0); VLOOKUP([.D234]; [Objets.$A$3:.$D$507]; 3; 0)) ; 0)" office:value-type="float" office:value="0">
            <text:p>0</text:p>
          </table:table-cell>
          <table:table-cell table:formula="of:=IF(ISNUMBER(VLOOKUP([.J234]; [Tailles.$A$2:Tailles.$C$9]; 3; 0)); VLOOKUP([.J23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4]; [Objets.$A$3:.$D$507]; 2; 0)); VLOOKUP([.D234]; [Objets.$A$3:.$D$507]; 2; 0); 0)" office:value-type="float" office:value="0">
            <text:p>0</text:p>
          </table:table-cell>
          <table:table-cell table:formula="of:=IF(ISNUMBER(VLOOKUP([.J234]; [Tailles.$A$2:Tailles.$C$9]; 2; 0)); VLOOKUP([.J234]; [Tailles.$A$2:Tailles.$C$9]; 2; 0); 1)" office:value-type="float" office:value="1">
            <text:p>1</text:p>
          </table:table-cell>
          <table:table-cell table:formula="of:=IF(ISNUMBER(VLOOKUP([.K234]; [Materiaux.$A$3:.$J$9]; MATCH(&quot;Modificateur de poids&quot;; [Materiaux.$A$2:.$Z$2]; 0); 0)); VLOOKUP([.K234]; [Materiaux.$A$3:.$J$9] ; MATCH(&quot;Modificateur de poids&quot;; [Materiaux.$A$2:.$Z$2]; 0); 0); 1)" office:value-type="float" office:value="1">
            <text:p>1</text:p>
          </table:table-cell>
          <table:table-cell table:formula="of:=[.Y234]*[.Z234]*[.AA234]*[.C23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5]" office:value-type="float" office:value="0">
            <text:p>0</text:p>
          </table:table-cell>
          <table:table-cell table:formula="of:=[.W23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5]; [Objets.$A$2:.$E$500]; MATCH(&quot;Type&quot;; [Objets.$A$1:.$Z$1]; 0); 0)); VLOOKUP([.D23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7"/>
          <table:table-cell table:formula="of:=IF(ISNUMBER(VLOOKUP([.D235]; [Objets.$A$3:.$D$507]; 3; 0)); IF(VLOOKUP([.H235]; [Divers.$A$2:.$B$3]; 2; 0); VLOOKUP([.D235]; [Objets.$A$3:.$D$507]; 3; 0) + VLOOKUP([.D235]; [Objets.$A$3:.$D$507]; 4; 0); VLOOKUP([.D235]; [Objets.$A$3:.$D$507]; 3; 0)) ; 0)" office:value-type="float" office:value="0">
            <text:p>0</text:p>
          </table:table-cell>
          <table:table-cell table:formula="of:=IF(ISNUMBER(VLOOKUP([.J235]; [Tailles.$A$2:Tailles.$C$9]; 3; 0)); VLOOKUP([.J23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5]; [Objets.$A$3:.$D$507]; 2; 0)); VLOOKUP([.D235]; [Objets.$A$3:.$D$507]; 2; 0); 0)" office:value-type="float" office:value="0">
            <text:p>0</text:p>
          </table:table-cell>
          <table:table-cell table:formula="of:=IF(ISNUMBER(VLOOKUP([.J235]; [Tailles.$A$2:Tailles.$C$9]; 2; 0)); VLOOKUP([.J235]; [Tailles.$A$2:Tailles.$C$9]; 2; 0); 1)" office:value-type="float" office:value="1">
            <text:p>1</text:p>
          </table:table-cell>
          <table:table-cell table:formula="of:=IF(ISNUMBER(VLOOKUP([.K235]; [Materiaux.$A$3:.$J$9]; MATCH(&quot;Modificateur de poids&quot;; [Materiaux.$A$2:.$Z$2]; 0); 0)); VLOOKUP([.K235]; [Materiaux.$A$3:.$J$9] ; MATCH(&quot;Modificateur de poids&quot;; [Materiaux.$A$2:.$Z$2]; 0); 0); 1)" office:value-type="float" office:value="1">
            <text:p>1</text:p>
          </table:table-cell>
          <table:table-cell table:formula="of:=[.Y235]*[.Z235]*[.AA235]*[.C23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6]" office:value-type="float" office:value="0">
            <text:p>0</text:p>
          </table:table-cell>
          <table:table-cell table:formula="of:=[.W23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6]; [Objets.$A$2:.$E$500]; MATCH(&quot;Type&quot;; [Objets.$A$1:.$Z$1]; 0); 0)); VLOOKUP([.D23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36]; [Tailles.$A$2:Tailles.$C$9]; 3; 0)); VLOOKUP([.J23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6]; [Objets.$A$3:.$D$507]; 2; 0)); VLOOKUP([.D236]; [Objets.$A$3:.$D$507]; 2; 0); 0)" office:value-type="float" office:value="0">
            <text:p>0</text:p>
          </table:table-cell>
          <table:table-cell table:formula="of:=IF(ISNUMBER(VLOOKUP([.J236]; [Tailles.$A$2:Tailles.$C$9]; 2; 0)); VLOOKUP([.J236]; [Tailles.$A$2:Tailles.$C$9]; 2; 0); 1)" office:value-type="float" office:value="1">
            <text:p>1</text:p>
          </table:table-cell>
          <table:table-cell table:formula="of:=IF(ISNUMBER(VLOOKUP([.K236]; [Materiaux.$A$3:.$J$9]; MATCH(&quot;Modificateur de poids&quot;; [Materiaux.$A$2:.$Z$2]; 0); 0)); VLOOKUP([.K236]; [Materiaux.$A$3:.$J$9] ; MATCH(&quot;Modificateur de poids&quot;; [Materiaux.$A$2:.$Z$2]; 0); 0); 1)" office:value-type="float" office:value="1">
            <text:p>1</text:p>
          </table:table-cell>
          <table:table-cell table:formula="of:=[.Y236]*[.Z236]*[.AA236]*[.C23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7]" office:value-type="float" office:value="0">
            <text:p>0</text:p>
          </table:table-cell>
          <table:table-cell table:formula="of:=[.W23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7]; [Objets.$A$2:.$E$500]; MATCH(&quot;Type&quot;; [Objets.$A$1:.$Z$1]; 0); 0)); VLOOKUP([.D23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37]; [Tailles.$A$2:Tailles.$C$9]; 3; 0)); VLOOKUP([.J23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7]; [Objets.$A$3:.$D$507]; 2; 0)); VLOOKUP([.D237]; [Objets.$A$3:.$D$507]; 2; 0); 0)" office:value-type="float" office:value="0">
            <text:p>0</text:p>
          </table:table-cell>
          <table:table-cell table:formula="of:=IF(ISNUMBER(VLOOKUP([.J237]; [Tailles.$A$2:Tailles.$C$9]; 2; 0)); VLOOKUP([.J237]; [Tailles.$A$2:Tailles.$C$9]; 2; 0); 1)" office:value-type="float" office:value="1">
            <text:p>1</text:p>
          </table:table-cell>
          <table:table-cell table:formula="of:=IF(ISNUMBER(VLOOKUP([.K237]; [Materiaux.$A$3:.$J$9]; MATCH(&quot;Modificateur de poids&quot;; [Materiaux.$A$2:.$Z$2]; 0); 0)); VLOOKUP([.K237]; [Materiaux.$A$3:.$J$9] ; MATCH(&quot;Modificateur de poids&quot;; [Materiaux.$A$2:.$Z$2]; 0); 0); 1)" office:value-type="float" office:value="1">
            <text:p>1</text:p>
          </table:table-cell>
          <table:table-cell table:formula="of:=[.Y237]*[.Z237]*[.AA237]*[.C23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8]" office:value-type="float" office:value="0">
            <text:p>0</text:p>
          </table:table-cell>
          <table:table-cell table:formula="of:=[.W23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8]; [Objets.$A$2:.$E$500]; MATCH(&quot;Type&quot;; [Objets.$A$1:.$Z$1]; 0); 0)); VLOOKUP([.D23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38]; [Tailles.$A$2:Tailles.$C$9]; 3; 0)); VLOOKUP([.J23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8]; [Objets.$A$3:.$D$507]; 2; 0)); VLOOKUP([.D238]; [Objets.$A$3:.$D$507]; 2; 0); 0)" office:value-type="float" office:value="0">
            <text:p>0</text:p>
          </table:table-cell>
          <table:table-cell table:formula="of:=IF(ISNUMBER(VLOOKUP([.J238]; [Tailles.$A$2:Tailles.$C$9]; 2; 0)); VLOOKUP([.J238]; [Tailles.$A$2:Tailles.$C$9]; 2; 0); 1)" office:value-type="float" office:value="1">
            <text:p>1</text:p>
          </table:table-cell>
          <table:table-cell table:formula="of:=IF(ISNUMBER(VLOOKUP([.K238]; [Materiaux.$A$3:.$J$9]; MATCH(&quot;Modificateur de poids&quot;; [Materiaux.$A$2:.$Z$2]; 0); 0)); VLOOKUP([.K238]; [Materiaux.$A$3:.$J$9] ; MATCH(&quot;Modificateur de poids&quot;; [Materiaux.$A$2:.$Z$2]; 0); 0); 1)" office:value-type="float" office:value="1">
            <text:p>1</text:p>
          </table:table-cell>
          <table:table-cell table:formula="of:=[.Y238]*[.Z238]*[.AA238]*[.C23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39]" office:value-type="float" office:value="0">
            <text:p>0</text:p>
          </table:table-cell>
          <table:table-cell table:formula="of:=[.W23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39]; [Objets.$A$2:.$E$500]; MATCH(&quot;Type&quot;; [Objets.$A$1:.$Z$1]; 0); 0)); VLOOKUP([.D23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39]; [Tailles.$A$2:Tailles.$C$9]; 3; 0)); VLOOKUP([.J23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39]; [Objets.$A$3:.$D$507]; 2; 0)); VLOOKUP([.D239]; [Objets.$A$3:.$D$507]; 2; 0); 0)" office:value-type="float" office:value="0">
            <text:p>0</text:p>
          </table:table-cell>
          <table:table-cell table:formula="of:=IF(ISNUMBER(VLOOKUP([.J239]; [Tailles.$A$2:Tailles.$C$9]; 2; 0)); VLOOKUP([.J239]; [Tailles.$A$2:Tailles.$C$9]; 2; 0); 1)" office:value-type="float" office:value="1">
            <text:p>1</text:p>
          </table:table-cell>
          <table:table-cell table:formula="of:=IF(ISNUMBER(VLOOKUP([.K239]; [Materiaux.$A$3:.$J$9]; MATCH(&quot;Modificateur de poids&quot;; [Materiaux.$A$2:.$Z$2]; 0); 0)); VLOOKUP([.K239]; [Materiaux.$A$3:.$J$9] ; MATCH(&quot;Modificateur de poids&quot;; [Materiaux.$A$2:.$Z$2]; 0); 0); 1)" office:value-type="float" office:value="1">
            <text:p>1</text:p>
          </table:table-cell>
          <table:table-cell table:formula="of:=[.Y239]*[.Z239]*[.AA239]*[.C23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0]" office:value-type="float" office:value="0">
            <text:p>0</text:p>
          </table:table-cell>
          <table:table-cell table:formula="of:=[.W24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0]; [Objets.$A$2:.$E$500]; MATCH(&quot;Type&quot;; [Objets.$A$1:.$Z$1]; 0); 0)); VLOOKUP([.D24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0]; [Tailles.$A$2:Tailles.$C$9]; 3; 0)); VLOOKUP([.J24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0]; [Objets.$A$3:.$D$507]; 2; 0)); VLOOKUP([.D240]; [Objets.$A$3:.$D$507]; 2; 0); 0)" office:value-type="float" office:value="0">
            <text:p>0</text:p>
          </table:table-cell>
          <table:table-cell table:formula="of:=IF(ISNUMBER(VLOOKUP([.J240]; [Tailles.$A$2:Tailles.$C$9]; 2; 0)); VLOOKUP([.J240]; [Tailles.$A$2:Tailles.$C$9]; 2; 0); 1)" office:value-type="float" office:value="1">
            <text:p>1</text:p>
          </table:table-cell>
          <table:table-cell table:formula="of:=IF(ISNUMBER(VLOOKUP([.K240]; [Materiaux.$A$3:.$J$9]; MATCH(&quot;Modificateur de poids&quot;; [Materiaux.$A$2:.$Z$2]; 0); 0)); VLOOKUP([.K240]; [Materiaux.$A$3:.$J$9] ; MATCH(&quot;Modificateur de poids&quot;; [Materiaux.$A$2:.$Z$2]; 0); 0); 1)" office:value-type="float" office:value="1">
            <text:p>1</text:p>
          </table:table-cell>
          <table:table-cell table:formula="of:=[.Y240]*[.Z240]*[.AA240]*[.C24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1]" office:value-type="float" office:value="0">
            <text:p>0</text:p>
          </table:table-cell>
          <table:table-cell table:formula="of:=[.W24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1]; [Objets.$A$2:.$E$500]; MATCH(&quot;Type&quot;; [Objets.$A$1:.$Z$1]; 0); 0)); VLOOKUP([.D24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1]; [Tailles.$A$2:Tailles.$C$9]; 3; 0)); VLOOKUP([.J24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1]; [Objets.$A$3:.$D$507]; 2; 0)); VLOOKUP([.D241]; [Objets.$A$3:.$D$507]; 2; 0); 0)" office:value-type="float" office:value="0">
            <text:p>0</text:p>
          </table:table-cell>
          <table:table-cell table:formula="of:=IF(ISNUMBER(VLOOKUP([.J241]; [Tailles.$A$2:Tailles.$C$9]; 2; 0)); VLOOKUP([.J241]; [Tailles.$A$2:Tailles.$C$9]; 2; 0); 1)" office:value-type="float" office:value="1">
            <text:p>1</text:p>
          </table:table-cell>
          <table:table-cell table:formula="of:=IF(ISNUMBER(VLOOKUP([.K241]; [Materiaux.$A$3:.$J$9]; MATCH(&quot;Modificateur de poids&quot;; [Materiaux.$A$2:.$Z$2]; 0); 0)); VLOOKUP([.K241]; [Materiaux.$A$3:.$J$9] ; MATCH(&quot;Modificateur de poids&quot;; [Materiaux.$A$2:.$Z$2]; 0); 0); 1)" office:value-type="float" office:value="1">
            <text:p>1</text:p>
          </table:table-cell>
          <table:table-cell table:formula="of:=[.Y241]*[.Z241]*[.AA241]*[.C24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2]" office:value-type="float" office:value="0">
            <text:p>0</text:p>
          </table:table-cell>
          <table:table-cell table:formula="of:=[.W24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2]; [Objets.$A$2:.$E$500]; MATCH(&quot;Type&quot;; [Objets.$A$1:.$Z$1]; 0); 0)); VLOOKUP([.D24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2]; [Tailles.$A$2:Tailles.$C$9]; 3; 0)); VLOOKUP([.J24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2]; [Objets.$A$3:.$D$507]; 2; 0)); VLOOKUP([.D242]; [Objets.$A$3:.$D$507]; 2; 0); 0)" office:value-type="float" office:value="0">
            <text:p>0</text:p>
          </table:table-cell>
          <table:table-cell table:formula="of:=IF(ISNUMBER(VLOOKUP([.J242]; [Tailles.$A$2:Tailles.$C$9]; 2; 0)); VLOOKUP([.J242]; [Tailles.$A$2:Tailles.$C$9]; 2; 0); 1)" office:value-type="float" office:value="1">
            <text:p>1</text:p>
          </table:table-cell>
          <table:table-cell table:formula="of:=IF(ISNUMBER(VLOOKUP([.K242]; [Materiaux.$A$3:.$J$9]; MATCH(&quot;Modificateur de poids&quot;; [Materiaux.$A$2:.$Z$2]; 0); 0)); VLOOKUP([.K242]; [Materiaux.$A$3:.$J$9] ; MATCH(&quot;Modificateur de poids&quot;; [Materiaux.$A$2:.$Z$2]; 0); 0); 1)" office:value-type="float" office:value="1">
            <text:p>1</text:p>
          </table:table-cell>
          <table:table-cell table:formula="of:=[.Y242]*[.Z242]*[.AA242]*[.C24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3]" office:value-type="float" office:value="0">
            <text:p>0</text:p>
          </table:table-cell>
          <table:table-cell table:formula="of:=[.W24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3]; [Objets.$A$2:.$E$500]; MATCH(&quot;Type&quot;; [Objets.$A$1:.$Z$1]; 0); 0)); VLOOKUP([.D24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3]; [Tailles.$A$2:Tailles.$C$9]; 3; 0)); VLOOKUP([.J24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3]; [Objets.$A$3:.$D$507]; 2; 0)); VLOOKUP([.D243]; [Objets.$A$3:.$D$507]; 2; 0); 0)" office:value-type="float" office:value="0">
            <text:p>0</text:p>
          </table:table-cell>
          <table:table-cell table:formula="of:=IF(ISNUMBER(VLOOKUP([.J243]; [Tailles.$A$2:Tailles.$C$9]; 2; 0)); VLOOKUP([.J243]; [Tailles.$A$2:Tailles.$C$9]; 2; 0); 1)" office:value-type="float" office:value="1">
            <text:p>1</text:p>
          </table:table-cell>
          <table:table-cell table:formula="of:=IF(ISNUMBER(VLOOKUP([.K243]; [Materiaux.$A$3:.$J$9]; MATCH(&quot;Modificateur de poids&quot;; [Materiaux.$A$2:.$Z$2]; 0); 0)); VLOOKUP([.K243]; [Materiaux.$A$3:.$J$9] ; MATCH(&quot;Modificateur de poids&quot;; [Materiaux.$A$2:.$Z$2]; 0); 0); 1)" office:value-type="float" office:value="1">
            <text:p>1</text:p>
          </table:table-cell>
          <table:table-cell table:formula="of:=[.Y243]*[.Z243]*[.AA243]*[.C24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4]" office:value-type="float" office:value="0">
            <text:p>0</text:p>
          </table:table-cell>
          <table:table-cell table:formula="of:=[.W24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4]; [Objets.$A$2:.$E$500]; MATCH(&quot;Type&quot;; [Objets.$A$1:.$Z$1]; 0); 0)); VLOOKUP([.D24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4]; [Tailles.$A$2:Tailles.$C$9]; 3; 0)); VLOOKUP([.J24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4]; [Objets.$A$3:.$D$507]; 2; 0)); VLOOKUP([.D244]; [Objets.$A$3:.$D$507]; 2; 0); 0)" office:value-type="float" office:value="0">
            <text:p>0</text:p>
          </table:table-cell>
          <table:table-cell table:formula="of:=IF(ISNUMBER(VLOOKUP([.J244]; [Tailles.$A$2:Tailles.$C$9]; 2; 0)); VLOOKUP([.J244]; [Tailles.$A$2:Tailles.$C$9]; 2; 0); 1)" office:value-type="float" office:value="1">
            <text:p>1</text:p>
          </table:table-cell>
          <table:table-cell table:formula="of:=IF(ISNUMBER(VLOOKUP([.K244]; [Materiaux.$A$3:.$J$9]; MATCH(&quot;Modificateur de poids&quot;; [Materiaux.$A$2:.$Z$2]; 0); 0)); VLOOKUP([.K244]; [Materiaux.$A$3:.$J$9] ; MATCH(&quot;Modificateur de poids&quot;; [Materiaux.$A$2:.$Z$2]; 0); 0); 1)" office:value-type="float" office:value="1">
            <text:p>1</text:p>
          </table:table-cell>
          <table:table-cell table:formula="of:=[.Y244]*[.Z244]*[.AA244]*[.C24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5]" office:value-type="float" office:value="0">
            <text:p>0</text:p>
          </table:table-cell>
          <table:table-cell table:formula="of:=[.W24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5]; [Objets.$A$2:.$E$500]; MATCH(&quot;Type&quot;; [Objets.$A$1:.$Z$1]; 0); 0)); VLOOKUP([.D24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5]; [Tailles.$A$2:Tailles.$C$9]; 3; 0)); VLOOKUP([.J24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5]; [Objets.$A$3:.$D$507]; 2; 0)); VLOOKUP([.D245]; [Objets.$A$3:.$D$507]; 2; 0); 0)" office:value-type="float" office:value="0">
            <text:p>0</text:p>
          </table:table-cell>
          <table:table-cell table:formula="of:=IF(ISNUMBER(VLOOKUP([.J245]; [Tailles.$A$2:Tailles.$C$9]; 2; 0)); VLOOKUP([.J245]; [Tailles.$A$2:Tailles.$C$9]; 2; 0); 1)" office:value-type="float" office:value="1">
            <text:p>1</text:p>
          </table:table-cell>
          <table:table-cell table:formula="of:=IF(ISNUMBER(VLOOKUP([.K245]; [Materiaux.$A$3:.$J$9]; MATCH(&quot;Modificateur de poids&quot;; [Materiaux.$A$2:.$Z$2]; 0); 0)); VLOOKUP([.K245]; [Materiaux.$A$3:.$J$9] ; MATCH(&quot;Modificateur de poids&quot;; [Materiaux.$A$2:.$Z$2]; 0); 0); 1)" office:value-type="float" office:value="1">
            <text:p>1</text:p>
          </table:table-cell>
          <table:table-cell table:formula="of:=[.Y245]*[.Z245]*[.AA245]*[.C24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6]" office:value-type="float" office:value="0">
            <text:p>0</text:p>
          </table:table-cell>
          <table:table-cell table:formula="of:=[.W24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6]; [Objets.$A$2:.$E$500]; MATCH(&quot;Type&quot;; [Objets.$A$1:.$Z$1]; 0); 0)); VLOOKUP([.D24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6]; [Tailles.$A$2:Tailles.$C$9]; 3; 0)); VLOOKUP([.J24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6]; [Objets.$A$3:.$D$507]; 2; 0)); VLOOKUP([.D246]; [Objets.$A$3:.$D$507]; 2; 0); 0)" office:value-type="float" office:value="0">
            <text:p>0</text:p>
          </table:table-cell>
          <table:table-cell table:formula="of:=IF(ISNUMBER(VLOOKUP([.J246]; [Tailles.$A$2:Tailles.$C$9]; 2; 0)); VLOOKUP([.J246]; [Tailles.$A$2:Tailles.$C$9]; 2; 0); 1)" office:value-type="float" office:value="1">
            <text:p>1</text:p>
          </table:table-cell>
          <table:table-cell table:formula="of:=IF(ISNUMBER(VLOOKUP([.K246]; [Materiaux.$A$3:.$J$9]; MATCH(&quot;Modificateur de poids&quot;; [Materiaux.$A$2:.$Z$2]; 0); 0)); VLOOKUP([.K246]; [Materiaux.$A$3:.$J$9] ; MATCH(&quot;Modificateur de poids&quot;; [Materiaux.$A$2:.$Z$2]; 0); 0); 1)" office:value-type="float" office:value="1">
            <text:p>1</text:p>
          </table:table-cell>
          <table:table-cell table:formula="of:=[.Y246]*[.Z246]*[.AA246]*[.C24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7]" office:value-type="float" office:value="0">
            <text:p>0</text:p>
          </table:table-cell>
          <table:table-cell table:formula="of:=[.W24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7]; [Objets.$A$2:.$E$500]; MATCH(&quot;Type&quot;; [Objets.$A$1:.$Z$1]; 0); 0)); VLOOKUP([.D24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7]; [Tailles.$A$2:Tailles.$C$9]; 3; 0)); VLOOKUP([.J24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7]; [Objets.$A$3:.$D$507]; 2; 0)); VLOOKUP([.D247]; [Objets.$A$3:.$D$507]; 2; 0); 0)" office:value-type="float" office:value="0">
            <text:p>0</text:p>
          </table:table-cell>
          <table:table-cell table:formula="of:=IF(ISNUMBER(VLOOKUP([.J247]; [Tailles.$A$2:Tailles.$C$9]; 2; 0)); VLOOKUP([.J247]; [Tailles.$A$2:Tailles.$C$9]; 2; 0); 1)" office:value-type="float" office:value="1">
            <text:p>1</text:p>
          </table:table-cell>
          <table:table-cell table:formula="of:=IF(ISNUMBER(VLOOKUP([.K247]; [Materiaux.$A$3:.$J$9]; MATCH(&quot;Modificateur de poids&quot;; [Materiaux.$A$2:.$Z$2]; 0); 0)); VLOOKUP([.K247]; [Materiaux.$A$3:.$J$9] ; MATCH(&quot;Modificateur de poids&quot;; [Materiaux.$A$2:.$Z$2]; 0); 0); 1)" office:value-type="float" office:value="1">
            <text:p>1</text:p>
          </table:table-cell>
          <table:table-cell table:formula="of:=[.Y247]*[.Z247]*[.AA247]*[.C24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8]" office:value-type="float" office:value="0">
            <text:p>0</text:p>
          </table:table-cell>
          <table:table-cell table:formula="of:=[.W24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8]; [Objets.$A$2:.$E$500]; MATCH(&quot;Type&quot;; [Objets.$A$1:.$Z$1]; 0); 0)); VLOOKUP([.D24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8]; [Tailles.$A$2:Tailles.$C$9]; 3; 0)); VLOOKUP([.J24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8]; [Objets.$A$3:.$D$507]; 2; 0)); VLOOKUP([.D248]; [Objets.$A$3:.$D$507]; 2; 0); 0)" office:value-type="float" office:value="0">
            <text:p>0</text:p>
          </table:table-cell>
          <table:table-cell table:formula="of:=IF(ISNUMBER(VLOOKUP([.J248]; [Tailles.$A$2:Tailles.$C$9]; 2; 0)); VLOOKUP([.J248]; [Tailles.$A$2:Tailles.$C$9]; 2; 0); 1)" office:value-type="float" office:value="1">
            <text:p>1</text:p>
          </table:table-cell>
          <table:table-cell table:formula="of:=IF(ISNUMBER(VLOOKUP([.K248]; [Materiaux.$A$3:.$J$9]; MATCH(&quot;Modificateur de poids&quot;; [Materiaux.$A$2:.$Z$2]; 0); 0)); VLOOKUP([.K248]; [Materiaux.$A$3:.$J$9] ; MATCH(&quot;Modificateur de poids&quot;; [Materiaux.$A$2:.$Z$2]; 0); 0); 1)" office:value-type="float" office:value="1">
            <text:p>1</text:p>
          </table:table-cell>
          <table:table-cell table:formula="of:=[.Y248]*[.Z248]*[.AA248]*[.C24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49]" office:value-type="float" office:value="0">
            <text:p>0</text:p>
          </table:table-cell>
          <table:table-cell table:formula="of:=[.W24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49]; [Objets.$A$2:.$E$500]; MATCH(&quot;Type&quot;; [Objets.$A$1:.$Z$1]; 0); 0)); VLOOKUP([.D24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49]; [Tailles.$A$2:Tailles.$C$9]; 3; 0)); VLOOKUP([.J24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49]; [Objets.$A$3:.$D$507]; 2; 0)); VLOOKUP([.D249]; [Objets.$A$3:.$D$507]; 2; 0); 0)" office:value-type="float" office:value="0">
            <text:p>0</text:p>
          </table:table-cell>
          <table:table-cell table:formula="of:=IF(ISNUMBER(VLOOKUP([.J249]; [Tailles.$A$2:Tailles.$C$9]; 2; 0)); VLOOKUP([.J249]; [Tailles.$A$2:Tailles.$C$9]; 2; 0); 1)" office:value-type="float" office:value="1">
            <text:p>1</text:p>
          </table:table-cell>
          <table:table-cell table:formula="of:=IF(ISNUMBER(VLOOKUP([.K249]; [Materiaux.$A$3:.$J$9]; MATCH(&quot;Modificateur de poids&quot;; [Materiaux.$A$2:.$Z$2]; 0); 0)); VLOOKUP([.K249]; [Materiaux.$A$3:.$J$9] ; MATCH(&quot;Modificateur de poids&quot;; [Materiaux.$A$2:.$Z$2]; 0); 0); 1)" office:value-type="float" office:value="1">
            <text:p>1</text:p>
          </table:table-cell>
          <table:table-cell table:formula="of:=[.Y249]*[.Z249]*[.AA249]*[.C24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0]" office:value-type="float" office:value="0">
            <text:p>0</text:p>
          </table:table-cell>
          <table:table-cell table:formula="of:=[.W25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0]; [Objets.$A$2:.$E$500]; MATCH(&quot;Type&quot;; [Objets.$A$1:.$Z$1]; 0); 0)); VLOOKUP([.D25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0]; [Tailles.$A$2:Tailles.$C$9]; 3; 0)); VLOOKUP([.J25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0]; [Objets.$A$3:.$D$507]; 2; 0)); VLOOKUP([.D250]; [Objets.$A$3:.$D$507]; 2; 0); 0)" office:value-type="float" office:value="0">
            <text:p>0</text:p>
          </table:table-cell>
          <table:table-cell table:formula="of:=IF(ISNUMBER(VLOOKUP([.J250]; [Tailles.$A$2:Tailles.$C$9]; 2; 0)); VLOOKUP([.J250]; [Tailles.$A$2:Tailles.$C$9]; 2; 0); 1)" office:value-type="float" office:value="1">
            <text:p>1</text:p>
          </table:table-cell>
          <table:table-cell table:formula="of:=IF(ISNUMBER(VLOOKUP([.K250]; [Materiaux.$A$3:.$J$9]; MATCH(&quot;Modificateur de poids&quot;; [Materiaux.$A$2:.$Z$2]; 0); 0)); VLOOKUP([.K250]; [Materiaux.$A$3:.$J$9] ; MATCH(&quot;Modificateur de poids&quot;; [Materiaux.$A$2:.$Z$2]; 0); 0); 1)" office:value-type="float" office:value="1">
            <text:p>1</text:p>
          </table:table-cell>
          <table:table-cell table:formula="of:=[.Y250]*[.Z250]*[.AA250]*[.C25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1]" office:value-type="float" office:value="0">
            <text:p>0</text:p>
          </table:table-cell>
          <table:table-cell table:formula="of:=[.W25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1]; [Objets.$A$2:.$E$500]; MATCH(&quot;Type&quot;; [Objets.$A$1:.$Z$1]; 0); 0)); VLOOKUP([.D25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1]; [Tailles.$A$2:Tailles.$C$9]; 3; 0)); VLOOKUP([.J25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1]; [Objets.$A$3:.$D$507]; 2; 0)); VLOOKUP([.D251]; [Objets.$A$3:.$D$507]; 2; 0); 0)" office:value-type="float" office:value="0">
            <text:p>0</text:p>
          </table:table-cell>
          <table:table-cell table:formula="of:=IF(ISNUMBER(VLOOKUP([.J251]; [Tailles.$A$2:Tailles.$C$9]; 2; 0)); VLOOKUP([.J251]; [Tailles.$A$2:Tailles.$C$9]; 2; 0); 1)" office:value-type="float" office:value="1">
            <text:p>1</text:p>
          </table:table-cell>
          <table:table-cell table:formula="of:=IF(ISNUMBER(VLOOKUP([.K251]; [Materiaux.$A$3:.$J$9]; MATCH(&quot;Modificateur de poids&quot;; [Materiaux.$A$2:.$Z$2]; 0); 0)); VLOOKUP([.K251]; [Materiaux.$A$3:.$J$9] ; MATCH(&quot;Modificateur de poids&quot;; [Materiaux.$A$2:.$Z$2]; 0); 0); 1)" office:value-type="float" office:value="1">
            <text:p>1</text:p>
          </table:table-cell>
          <table:table-cell table:formula="of:=[.Y251]*[.Z251]*[.AA251]*[.C25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2]" office:value-type="float" office:value="0">
            <text:p>0</text:p>
          </table:table-cell>
          <table:table-cell table:formula="of:=[.W25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2]; [Objets.$A$2:.$E$500]; MATCH(&quot;Type&quot;; [Objets.$A$1:.$Z$1]; 0); 0)); VLOOKUP([.D25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2]; [Tailles.$A$2:Tailles.$C$9]; 3; 0)); VLOOKUP([.J25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2]; [Objets.$A$3:.$D$507]; 2; 0)); VLOOKUP([.D252]; [Objets.$A$3:.$D$507]; 2; 0); 0)" office:value-type="float" office:value="0">
            <text:p>0</text:p>
          </table:table-cell>
          <table:table-cell table:formula="of:=IF(ISNUMBER(VLOOKUP([.J252]; [Tailles.$A$2:Tailles.$C$9]; 2; 0)); VLOOKUP([.J252]; [Tailles.$A$2:Tailles.$C$9]; 2; 0); 1)" office:value-type="float" office:value="1">
            <text:p>1</text:p>
          </table:table-cell>
          <table:table-cell table:formula="of:=IF(ISNUMBER(VLOOKUP([.K252]; [Materiaux.$A$3:.$J$9]; MATCH(&quot;Modificateur de poids&quot;; [Materiaux.$A$2:.$Z$2]; 0); 0)); VLOOKUP([.K252]; [Materiaux.$A$3:.$J$9] ; MATCH(&quot;Modificateur de poids&quot;; [Materiaux.$A$2:.$Z$2]; 0); 0); 1)" office:value-type="float" office:value="1">
            <text:p>1</text:p>
          </table:table-cell>
          <table:table-cell table:formula="of:=[.Y252]*[.Z252]*[.AA252]*[.C25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3]" office:value-type="float" office:value="0">
            <text:p>0</text:p>
          </table:table-cell>
          <table:table-cell table:formula="of:=[.W25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3]; [Objets.$A$2:.$E$500]; MATCH(&quot;Type&quot;; [Objets.$A$1:.$Z$1]; 0); 0)); VLOOKUP([.D25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3]; [Tailles.$A$2:Tailles.$C$9]; 3; 0)); VLOOKUP([.J25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3]; [Objets.$A$3:.$D$507]; 2; 0)); VLOOKUP([.D253]; [Objets.$A$3:.$D$507]; 2; 0); 0)" office:value-type="float" office:value="0">
            <text:p>0</text:p>
          </table:table-cell>
          <table:table-cell table:formula="of:=IF(ISNUMBER(VLOOKUP([.J253]; [Tailles.$A$2:Tailles.$C$9]; 2; 0)); VLOOKUP([.J253]; [Tailles.$A$2:Tailles.$C$9]; 2; 0); 1)" office:value-type="float" office:value="1">
            <text:p>1</text:p>
          </table:table-cell>
          <table:table-cell table:formula="of:=IF(ISNUMBER(VLOOKUP([.K253]; [Materiaux.$A$3:.$J$9]; MATCH(&quot;Modificateur de poids&quot;; [Materiaux.$A$2:.$Z$2]; 0); 0)); VLOOKUP([.K253]; [Materiaux.$A$3:.$J$9] ; MATCH(&quot;Modificateur de poids&quot;; [Materiaux.$A$2:.$Z$2]; 0); 0); 1)" office:value-type="float" office:value="1">
            <text:p>1</text:p>
          </table:table-cell>
          <table:table-cell table:formula="of:=[.Y253]*[.Z253]*[.AA253]*[.C25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4]" office:value-type="float" office:value="0">
            <text:p>0</text:p>
          </table:table-cell>
          <table:table-cell table:formula="of:=[.W25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4]; [Objets.$A$2:.$E$500]; MATCH(&quot;Type&quot;; [Objets.$A$1:.$Z$1]; 0); 0)); VLOOKUP([.D25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4]; [Tailles.$A$2:Tailles.$C$9]; 3; 0)); VLOOKUP([.J25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4]; [Objets.$A$3:.$D$507]; 2; 0)); VLOOKUP([.D254]; [Objets.$A$3:.$D$507]; 2; 0); 0)" office:value-type="float" office:value="0">
            <text:p>0</text:p>
          </table:table-cell>
          <table:table-cell table:formula="of:=IF(ISNUMBER(VLOOKUP([.J254]; [Tailles.$A$2:Tailles.$C$9]; 2; 0)); VLOOKUP([.J254]; [Tailles.$A$2:Tailles.$C$9]; 2; 0); 1)" office:value-type="float" office:value="1">
            <text:p>1</text:p>
          </table:table-cell>
          <table:table-cell table:formula="of:=IF(ISNUMBER(VLOOKUP([.K254]; [Materiaux.$A$3:.$J$9]; MATCH(&quot;Modificateur de poids&quot;; [Materiaux.$A$2:.$Z$2]; 0); 0)); VLOOKUP([.K254]; [Materiaux.$A$3:.$J$9] ; MATCH(&quot;Modificateur de poids&quot;; [Materiaux.$A$2:.$Z$2]; 0); 0); 1)" office:value-type="float" office:value="1">
            <text:p>1</text:p>
          </table:table-cell>
          <table:table-cell table:formula="of:=[.Y254]*[.Z254]*[.AA254]*[.C25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5]" office:value-type="float" office:value="0">
            <text:p>0</text:p>
          </table:table-cell>
          <table:table-cell table:formula="of:=[.W25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5]; [Objets.$A$2:.$E$500]; MATCH(&quot;Type&quot;; [Objets.$A$1:.$Z$1]; 0); 0)); VLOOKUP([.D25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5]; [Tailles.$A$2:Tailles.$C$9]; 3; 0)); VLOOKUP([.J25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5]; [Objets.$A$3:.$D$507]; 2; 0)); VLOOKUP([.D255]; [Objets.$A$3:.$D$507]; 2; 0); 0)" office:value-type="float" office:value="0">
            <text:p>0</text:p>
          </table:table-cell>
          <table:table-cell table:formula="of:=IF(ISNUMBER(VLOOKUP([.J255]; [Tailles.$A$2:Tailles.$C$9]; 2; 0)); VLOOKUP([.J255]; [Tailles.$A$2:Tailles.$C$9]; 2; 0); 1)" office:value-type="float" office:value="1">
            <text:p>1</text:p>
          </table:table-cell>
          <table:table-cell table:formula="of:=IF(ISNUMBER(VLOOKUP([.K255]; [Materiaux.$A$3:.$J$9]; MATCH(&quot;Modificateur de poids&quot;; [Materiaux.$A$2:.$Z$2]; 0); 0)); VLOOKUP([.K255]; [Materiaux.$A$3:.$J$9] ; MATCH(&quot;Modificateur de poids&quot;; [Materiaux.$A$2:.$Z$2]; 0); 0); 1)" office:value-type="float" office:value="1">
            <text:p>1</text:p>
          </table:table-cell>
          <table:table-cell table:formula="of:=[.Y255]*[.Z255]*[.AA255]*[.C25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6]" office:value-type="float" office:value="0">
            <text:p>0</text:p>
          </table:table-cell>
          <table:table-cell table:formula="of:=[.W25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6]; [Objets.$A$2:.$E$500]; MATCH(&quot;Type&quot;; [Objets.$A$1:.$Z$1]; 0); 0)); VLOOKUP([.D25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6]; [Tailles.$A$2:Tailles.$C$9]; 3; 0)); VLOOKUP([.J25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6]; [Objets.$A$3:.$D$507]; 2; 0)); VLOOKUP([.D256]; [Objets.$A$3:.$D$507]; 2; 0); 0)" office:value-type="float" office:value="0">
            <text:p>0</text:p>
          </table:table-cell>
          <table:table-cell table:formula="of:=IF(ISNUMBER(VLOOKUP([.J256]; [Tailles.$A$2:Tailles.$C$9]; 2; 0)); VLOOKUP([.J256]; [Tailles.$A$2:Tailles.$C$9]; 2; 0); 1)" office:value-type="float" office:value="1">
            <text:p>1</text:p>
          </table:table-cell>
          <table:table-cell table:formula="of:=IF(ISNUMBER(VLOOKUP([.K256]; [Materiaux.$A$3:.$J$9]; MATCH(&quot;Modificateur de poids&quot;; [Materiaux.$A$2:.$Z$2]; 0); 0)); VLOOKUP([.K256]; [Materiaux.$A$3:.$J$9] ; MATCH(&quot;Modificateur de poids&quot;; [Materiaux.$A$2:.$Z$2]; 0); 0); 1)" office:value-type="float" office:value="1">
            <text:p>1</text:p>
          </table:table-cell>
          <table:table-cell table:formula="of:=[.Y256]*[.Z256]*[.AA256]*[.C25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7]" office:value-type="float" office:value="0">
            <text:p>0</text:p>
          </table:table-cell>
          <table:table-cell table:formula="of:=[.W25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7]; [Objets.$A$2:.$E$500]; MATCH(&quot;Type&quot;; [Objets.$A$1:.$Z$1]; 0); 0)); VLOOKUP([.D25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7]; [Tailles.$A$2:Tailles.$C$9]; 3; 0)); VLOOKUP([.J257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7]; [Objets.$A$3:.$D$507]; 2; 0)); VLOOKUP([.D257]; [Objets.$A$3:.$D$507]; 2; 0); 0)" office:value-type="float" office:value="0">
            <text:p>0</text:p>
          </table:table-cell>
          <table:table-cell table:formula="of:=IF(ISNUMBER(VLOOKUP([.J257]; [Tailles.$A$2:Tailles.$C$9]; 2; 0)); VLOOKUP([.J257]; [Tailles.$A$2:Tailles.$C$9]; 2; 0); 1)" office:value-type="float" office:value="1">
            <text:p>1</text:p>
          </table:table-cell>
          <table:table-cell table:formula="of:=IF(ISNUMBER(VLOOKUP([.K257]; [Materiaux.$A$3:.$J$9]; MATCH(&quot;Modificateur de poids&quot;; [Materiaux.$A$2:.$Z$2]; 0); 0)); VLOOKUP([.K257]; [Materiaux.$A$3:.$J$9] ; MATCH(&quot;Modificateur de poids&quot;; [Materiaux.$A$2:.$Z$2]; 0); 0); 1)" office:value-type="float" office:value="1">
            <text:p>1</text:p>
          </table:table-cell>
          <table:table-cell table:formula="of:=[.Y257]*[.Z257]*[.AA257]*[.C25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8]" office:value-type="float" office:value="0">
            <text:p>0</text:p>
          </table:table-cell>
          <table:table-cell table:formula="of:=[.W25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8]; [Objets.$A$2:.$E$500]; MATCH(&quot;Type&quot;; [Objets.$A$1:.$Z$1]; 0); 0)); VLOOKUP([.D25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8]; [Tailles.$A$2:Tailles.$C$9]; 3; 0)); VLOOKUP([.J258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8]; [Objets.$A$3:.$D$507]; 2; 0)); VLOOKUP([.D258]; [Objets.$A$3:.$D$507]; 2; 0); 0)" office:value-type="float" office:value="0">
            <text:p>0</text:p>
          </table:table-cell>
          <table:table-cell table:formula="of:=IF(ISNUMBER(VLOOKUP([.J258]; [Tailles.$A$2:Tailles.$C$9]; 2; 0)); VLOOKUP([.J258]; [Tailles.$A$2:Tailles.$C$9]; 2; 0); 1)" office:value-type="float" office:value="1">
            <text:p>1</text:p>
          </table:table-cell>
          <table:table-cell table:formula="of:=IF(ISNUMBER(VLOOKUP([.K258]; [Materiaux.$A$3:.$J$9]; MATCH(&quot;Modificateur de poids&quot;; [Materiaux.$A$2:.$Z$2]; 0); 0)); VLOOKUP([.K258]; [Materiaux.$A$3:.$J$9] ; MATCH(&quot;Modificateur de poids&quot;; [Materiaux.$A$2:.$Z$2]; 0); 0); 1)" office:value-type="float" office:value="1">
            <text:p>1</text:p>
          </table:table-cell>
          <table:table-cell table:formula="of:=[.Y258]*[.Z258]*[.AA258]*[.C25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59]" office:value-type="float" office:value="0">
            <text:p>0</text:p>
          </table:table-cell>
          <table:table-cell table:formula="of:=[.W25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59]; [Objets.$A$2:.$E$500]; MATCH(&quot;Type&quot;; [Objets.$A$1:.$Z$1]; 0); 0)); VLOOKUP([.D25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59]; [Tailles.$A$2:Tailles.$C$9]; 3; 0)); VLOOKUP([.J259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59]; [Objets.$A$3:.$D$507]; 2; 0)); VLOOKUP([.D259]; [Objets.$A$3:.$D$507]; 2; 0); 0)" office:value-type="float" office:value="0">
            <text:p>0</text:p>
          </table:table-cell>
          <table:table-cell table:formula="of:=IF(ISNUMBER(VLOOKUP([.J259]; [Tailles.$A$2:Tailles.$C$9]; 2; 0)); VLOOKUP([.J259]; [Tailles.$A$2:Tailles.$C$9]; 2; 0); 1)" office:value-type="float" office:value="1">
            <text:p>1</text:p>
          </table:table-cell>
          <table:table-cell table:formula="of:=IF(ISNUMBER(VLOOKUP([.K259]; [Materiaux.$A$3:.$J$9]; MATCH(&quot;Modificateur de poids&quot;; [Materiaux.$A$2:.$Z$2]; 0); 0)); VLOOKUP([.K259]; [Materiaux.$A$3:.$J$9] ; MATCH(&quot;Modificateur de poids&quot;; [Materiaux.$A$2:.$Z$2]; 0); 0); 1)" office:value-type="float" office:value="1">
            <text:p>1</text:p>
          </table:table-cell>
          <table:table-cell table:formula="of:=[.Y259]*[.Z259]*[.AA259]*[.C25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0]" office:value-type="float" office:value="0">
            <text:p>0</text:p>
          </table:table-cell>
          <table:table-cell table:formula="of:=[.W26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0]; [Objets.$A$2:.$E$500]; MATCH(&quot;Type&quot;; [Objets.$A$1:.$Z$1]; 0); 0)); VLOOKUP([.D26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0]; [Tailles.$A$2:Tailles.$C$9]; 3; 0)); VLOOKUP([.J260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0]; [Objets.$A$3:.$D$507]; 2; 0)); VLOOKUP([.D260]; [Objets.$A$3:.$D$507]; 2; 0); 0)" office:value-type="float" office:value="0">
            <text:p>0</text:p>
          </table:table-cell>
          <table:table-cell table:formula="of:=IF(ISNUMBER(VLOOKUP([.J260]; [Tailles.$A$2:Tailles.$C$9]; 2; 0)); VLOOKUP([.J260]; [Tailles.$A$2:Tailles.$C$9]; 2; 0); 1)" office:value-type="float" office:value="1">
            <text:p>1</text:p>
          </table:table-cell>
          <table:table-cell table:formula="of:=IF(ISNUMBER(VLOOKUP([.K260]; [Materiaux.$A$3:.$J$9]; MATCH(&quot;Modificateur de poids&quot;; [Materiaux.$A$2:.$Z$2]; 0); 0)); VLOOKUP([.K260]; [Materiaux.$A$3:.$J$9] ; MATCH(&quot;Modificateur de poids&quot;; [Materiaux.$A$2:.$Z$2]; 0); 0); 1)" office:value-type="float" office:value="1">
            <text:p>1</text:p>
          </table:table-cell>
          <table:table-cell table:formula="of:=[.Y260]*[.Z260]*[.AA260]*[.C26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1]" office:value-type="float" office:value="0">
            <text:p>0</text:p>
          </table:table-cell>
          <table:table-cell table:formula="of:=[.W26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1]; [Objets.$A$2:.$E$500]; MATCH(&quot;Type&quot;; [Objets.$A$1:.$Z$1]; 0); 0)); VLOOKUP([.D26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1]; [Tailles.$A$2:Tailles.$C$9]; 3; 0)); VLOOKUP([.J261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1]; [Objets.$A$3:.$D$507]; 2; 0)); VLOOKUP([.D261]; [Objets.$A$3:.$D$507]; 2; 0); 0)" office:value-type="float" office:value="0">
            <text:p>0</text:p>
          </table:table-cell>
          <table:table-cell table:formula="of:=IF(ISNUMBER(VLOOKUP([.J261]; [Tailles.$A$2:Tailles.$C$9]; 2; 0)); VLOOKUP([.J261]; [Tailles.$A$2:Tailles.$C$9]; 2; 0); 1)" office:value-type="float" office:value="1">
            <text:p>1</text:p>
          </table:table-cell>
          <table:table-cell table:formula="of:=IF(ISNUMBER(VLOOKUP([.K261]; [Materiaux.$A$3:.$J$9]; MATCH(&quot;Modificateur de poids&quot;; [Materiaux.$A$2:.$Z$2]; 0); 0)); VLOOKUP([.K261]; [Materiaux.$A$3:.$J$9] ; MATCH(&quot;Modificateur de poids&quot;; [Materiaux.$A$2:.$Z$2]; 0); 0); 1)" office:value-type="float" office:value="1">
            <text:p>1</text:p>
          </table:table-cell>
          <table:table-cell table:formula="of:=[.Y261]*[.Z261]*[.AA261]*[.C26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2]" office:value-type="float" office:value="0">
            <text:p>0</text:p>
          </table:table-cell>
          <table:table-cell table:formula="of:=[.W26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2]; [Objets.$A$2:.$E$500]; MATCH(&quot;Type&quot;; [Objets.$A$1:.$Z$1]; 0); 0)); VLOOKUP([.D26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2]; [Tailles.$A$2:Tailles.$C$9]; 3; 0)); VLOOKUP([.J262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2]; [Objets.$A$3:.$D$507]; 2; 0)); VLOOKUP([.D262]; [Objets.$A$3:.$D$507]; 2; 0); 0)" office:value-type="float" office:value="0">
            <text:p>0</text:p>
          </table:table-cell>
          <table:table-cell table:formula="of:=IF(ISNUMBER(VLOOKUP([.J262]; [Tailles.$A$2:Tailles.$C$9]; 2; 0)); VLOOKUP([.J262]; [Tailles.$A$2:Tailles.$C$9]; 2; 0); 1)" office:value-type="float" office:value="1">
            <text:p>1</text:p>
          </table:table-cell>
          <table:table-cell table:formula="of:=IF(ISNUMBER(VLOOKUP([.K262]; [Materiaux.$A$3:.$J$9]; MATCH(&quot;Modificateur de poids&quot;; [Materiaux.$A$2:.$Z$2]; 0); 0)); VLOOKUP([.K262]; [Materiaux.$A$3:.$J$9] ; MATCH(&quot;Modificateur de poids&quot;; [Materiaux.$A$2:.$Z$2]; 0); 0); 1)" office:value-type="float" office:value="1">
            <text:p>1</text:p>
          </table:table-cell>
          <table:table-cell table:formula="of:=[.Y262]*[.Z262]*[.AA262]*[.C26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3]" office:value-type="float" office:value="0">
            <text:p>0</text:p>
          </table:table-cell>
          <table:table-cell table:formula="of:=[.W26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3]; [Objets.$A$2:.$E$500]; MATCH(&quot;Type&quot;; [Objets.$A$1:.$Z$1]; 0); 0)); VLOOKUP([.D26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3]; [Tailles.$A$2:Tailles.$C$9]; 3; 0)); VLOOKUP([.J263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3]; [Objets.$A$3:.$D$507]; 2; 0)); VLOOKUP([.D263]; [Objets.$A$3:.$D$507]; 2; 0); 0)" office:value-type="float" office:value="0">
            <text:p>0</text:p>
          </table:table-cell>
          <table:table-cell table:formula="of:=IF(ISNUMBER(VLOOKUP([.J263]; [Tailles.$A$2:Tailles.$C$9]; 2; 0)); VLOOKUP([.J263]; [Tailles.$A$2:Tailles.$C$9]; 2; 0); 1)" office:value-type="float" office:value="1">
            <text:p>1</text:p>
          </table:table-cell>
          <table:table-cell table:formula="of:=IF(ISNUMBER(VLOOKUP([.K263]; [Materiaux.$A$3:.$J$9]; MATCH(&quot;Modificateur de poids&quot;; [Materiaux.$A$2:.$Z$2]; 0); 0)); VLOOKUP([.K263]; [Materiaux.$A$3:.$J$9] ; MATCH(&quot;Modificateur de poids&quot;; [Materiaux.$A$2:.$Z$2]; 0); 0); 1)" office:value-type="float" office:value="1">
            <text:p>1</text:p>
          </table:table-cell>
          <table:table-cell table:formula="of:=[.Y263]*[.Z263]*[.AA263]*[.C26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4]" office:value-type="float" office:value="0">
            <text:p>0</text:p>
          </table:table-cell>
          <table:table-cell table:formula="of:=[.W26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4]; [Objets.$A$2:.$E$500]; MATCH(&quot;Type&quot;; [Objets.$A$1:.$Z$1]; 0); 0)); VLOOKUP([.D26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4]; [Tailles.$A$2:Tailles.$C$9]; 3; 0)); VLOOKUP([.J264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4]; [Objets.$A$3:.$D$507]; 2; 0)); VLOOKUP([.D264]; [Objets.$A$3:.$D$507]; 2; 0); 0)" office:value-type="float" office:value="0">
            <text:p>0</text:p>
          </table:table-cell>
          <table:table-cell table:formula="of:=IF(ISNUMBER(VLOOKUP([.J264]; [Tailles.$A$2:Tailles.$C$9]; 2; 0)); VLOOKUP([.J264]; [Tailles.$A$2:Tailles.$C$9]; 2; 0); 1)" office:value-type="float" office:value="1">
            <text:p>1</text:p>
          </table:table-cell>
          <table:table-cell table:formula="of:=IF(ISNUMBER(VLOOKUP([.K264]; [Materiaux.$A$3:.$J$9]; MATCH(&quot;Modificateur de poids&quot;; [Materiaux.$A$2:.$Z$2]; 0); 0)); VLOOKUP([.K264]; [Materiaux.$A$3:.$J$9] ; MATCH(&quot;Modificateur de poids&quot;; [Materiaux.$A$2:.$Z$2]; 0); 0); 1)" office:value-type="float" office:value="1">
            <text:p>1</text:p>
          </table:table-cell>
          <table:table-cell table:formula="of:=[.Y264]*[.Z264]*[.AA264]*[.C26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5]" office:value-type="float" office:value="0">
            <text:p>0</text:p>
          </table:table-cell>
          <table:table-cell table:formula="of:=[.W26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5]; [Objets.$A$2:.$E$500]; MATCH(&quot;Type&quot;; [Objets.$A$1:.$Z$1]; 0); 0)); VLOOKUP([.D26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5]; [Tailles.$A$2:Tailles.$C$9]; 3; 0)); VLOOKUP([.J265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5]; [Objets.$A$3:.$D$507]; 2; 0)); VLOOKUP([.D265]; [Objets.$A$3:.$D$507]; 2; 0); 0)" office:value-type="float" office:value="0">
            <text:p>0</text:p>
          </table:table-cell>
          <table:table-cell table:formula="of:=IF(ISNUMBER(VLOOKUP([.J265]; [Tailles.$A$2:Tailles.$C$9]; 2; 0)); VLOOKUP([.J265]; [Tailles.$A$2:Tailles.$C$9]; 2; 0); 1)" office:value-type="float" office:value="1">
            <text:p>1</text:p>
          </table:table-cell>
          <table:table-cell table:formula="of:=IF(ISNUMBER(VLOOKUP([.K265]; [Materiaux.$A$3:.$J$9]; MATCH(&quot;Modificateur de poids&quot;; [Materiaux.$A$2:.$Z$2]; 0); 0)); VLOOKUP([.K265]; [Materiaux.$A$3:.$J$9] ; MATCH(&quot;Modificateur de poids&quot;; [Materiaux.$A$2:.$Z$2]; 0); 0); 1)" office:value-type="float" office:value="1">
            <text:p>1</text:p>
          </table:table-cell>
          <table:table-cell table:formula="of:=[.Y265]*[.Z265]*[.AA265]*[.C26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6]" office:value-type="float" office:value="0">
            <text:p>0</text:p>
          </table:table-cell>
          <table:table-cell table:formula="of:=[.W26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6]; [Objets.$A$2:.$E$500]; MATCH(&quot;Type&quot;; [Objets.$A$1:.$Z$1]; 0); 0)); VLOOKUP([.D26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8"/>
          <table:table-cell table:formula="of:=IF(ISNUMBER(VLOOKUP([.J266]; [Tailles.$A$2:Tailles.$C$9]; 3; 0)); VLOOKUP([.J266]; [Tailles.$A$2:Tailles.$C$9]; 3; 0); 1)" office:value-type="float" office:value="1">
            <text:p>1</text:p>
          </table:table-cell>
          <table:table-cell/>
          <table:table-cell/>
          <table:table-cell/>
          <table:table-cell table:formula="of:=IF(ISNUMBER(VLOOKUP([.D266]; [Objets.$A$3:.$D$507]; 2; 0)); VLOOKUP([.D266]; [Objets.$A$3:.$D$507]; 2; 0); 0)" office:value-type="float" office:value="0">
            <text:p>0</text:p>
          </table:table-cell>
          <table:table-cell table:formula="of:=IF(ISNUMBER(VLOOKUP([.J266]; [Tailles.$A$2:Tailles.$C$9]; 2; 0)); VLOOKUP([.J266]; [Tailles.$A$2:Tailles.$C$9]; 2; 0); 1)" office:value-type="float" office:value="1">
            <text:p>1</text:p>
          </table:table-cell>
          <table:table-cell table:formula="of:=IF(ISNUMBER(VLOOKUP([.K266]; [Materiaux.$A$3:.$J$9]; MATCH(&quot;Modificateur de poids&quot;; [Materiaux.$A$2:.$Z$2]; 0); 0)); VLOOKUP([.K266]; [Materiaux.$A$3:.$J$9] ; MATCH(&quot;Modificateur de poids&quot;; [Materiaux.$A$2:.$Z$2]; 0); 0); 1)" office:value-type="float" office:value="1">
            <text:p>1</text:p>
          </table:table-cell>
          <table:table-cell table:formula="of:=[.Y266]*[.Z266]*[.AA266]*[.C26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7]" office:value-type="float" office:value="0">
            <text:p>0</text:p>
          </table:table-cell>
          <table:table-cell table:formula="of:=[.W26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7]; [Objets.$A$2:.$E$500]; MATCH(&quot;Type&quot;; [Objets.$A$1:.$Z$1]; 0); 0)); VLOOKUP([.D26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67]; [Objets.$A$3:.$D$507]; 2; 0)); VLOOKUP([.D267]; [Objets.$A$3:.$D$507]; 2; 0); 0)" office:value-type="float" office:value="0">
            <text:p>0</text:p>
          </table:table-cell>
          <table:table-cell table:formula="of:=IF(ISNUMBER(VLOOKUP([.J267]; [Tailles.$A$2:Tailles.$C$9]; 2; 0)); VLOOKUP([.J267]; [Tailles.$A$2:Tailles.$C$9]; 2; 0); 1)" office:value-type="float" office:value="1">
            <text:p>1</text:p>
          </table:table-cell>
          <table:table-cell table:formula="of:=IF(ISNUMBER(VLOOKUP([.K267]; [Materiaux.$A$3:.$J$9]; MATCH(&quot;Modificateur de poids&quot;; [Materiaux.$A$2:.$Z$2]; 0); 0)); VLOOKUP([.K267]; [Materiaux.$A$3:.$J$9] ; MATCH(&quot;Modificateur de poids&quot;; [Materiaux.$A$2:.$Z$2]; 0); 0); 1)" office:value-type="float" office:value="1">
            <text:p>1</text:p>
          </table:table-cell>
          <table:table-cell table:formula="of:=[.Y267]*[.Z267]*[.AA267]*[.C26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8]" office:value-type="float" office:value="0">
            <text:p>0</text:p>
          </table:table-cell>
          <table:table-cell table:formula="of:=[.W26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8]; [Objets.$A$2:.$E$500]; MATCH(&quot;Type&quot;; [Objets.$A$1:.$Z$1]; 0); 0)); VLOOKUP([.D26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68]; [Objets.$A$3:.$D$507]; 2; 0)); VLOOKUP([.D268]; [Objets.$A$3:.$D$507]; 2; 0); 0)" office:value-type="float" office:value="0">
            <text:p>0</text:p>
          </table:table-cell>
          <table:table-cell table:formula="of:=IF(ISNUMBER(VLOOKUP([.J268]; [Tailles.$A$2:Tailles.$C$9]; 2; 0)); VLOOKUP([.J268]; [Tailles.$A$2:Tailles.$C$9]; 2; 0); 1)" office:value-type="float" office:value="1">
            <text:p>1</text:p>
          </table:table-cell>
          <table:table-cell table:formula="of:=IF(ISNUMBER(VLOOKUP([.K268]; [Materiaux.$A$3:.$J$9]; MATCH(&quot;Modificateur de poids&quot;; [Materiaux.$A$2:.$Z$2]; 0); 0)); VLOOKUP([.K268]; [Materiaux.$A$3:.$J$9] ; MATCH(&quot;Modificateur de poids&quot;; [Materiaux.$A$2:.$Z$2]; 0); 0); 1)" office:value-type="float" office:value="1">
            <text:p>1</text:p>
          </table:table-cell>
          <table:table-cell table:formula="of:=[.Y268]*[.Z268]*[.AA268]*[.C26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69]" office:value-type="float" office:value="0">
            <text:p>0</text:p>
          </table:table-cell>
          <table:table-cell table:formula="of:=[.W26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69]; [Objets.$A$2:.$E$500]; MATCH(&quot;Type&quot;; [Objets.$A$1:.$Z$1]; 0); 0)); VLOOKUP([.D26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69]; [Objets.$A$3:.$D$507]; 2; 0)); VLOOKUP([.D269]; [Objets.$A$3:.$D$507]; 2; 0); 0)" office:value-type="float" office:value="0">
            <text:p>0</text:p>
          </table:table-cell>
          <table:table-cell table:formula="of:=IF(ISNUMBER(VLOOKUP([.J269]; [Tailles.$A$2:Tailles.$C$9]; 2; 0)); VLOOKUP([.J269]; [Tailles.$A$2:Tailles.$C$9]; 2; 0); 1)" office:value-type="float" office:value="1">
            <text:p>1</text:p>
          </table:table-cell>
          <table:table-cell table:formula="of:=IF(ISNUMBER(VLOOKUP([.K269]; [Materiaux.$A$3:.$J$9]; MATCH(&quot;Modificateur de poids&quot;; [Materiaux.$A$2:.$Z$2]; 0); 0)); VLOOKUP([.K269]; [Materiaux.$A$3:.$J$9] ; MATCH(&quot;Modificateur de poids&quot;; [Materiaux.$A$2:.$Z$2]; 0); 0); 1)" office:value-type="float" office:value="1">
            <text:p>1</text:p>
          </table:table-cell>
          <table:table-cell table:formula="of:=[.Y269]*[.Z269]*[.AA269]*[.C26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0]" office:value-type="float" office:value="0">
            <text:p>0</text:p>
          </table:table-cell>
          <table:table-cell table:formula="of:=[.W27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0]; [Objets.$A$2:.$E$500]; MATCH(&quot;Type&quot;; [Objets.$A$1:.$Z$1]; 0); 0)); VLOOKUP([.D27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0]; [Objets.$A$3:.$D$507]; 2; 0)); VLOOKUP([.D270]; [Objets.$A$3:.$D$507]; 2; 0); 0)" office:value-type="float" office:value="0">
            <text:p>0</text:p>
          </table:table-cell>
          <table:table-cell table:formula="of:=IF(ISNUMBER(VLOOKUP([.J270]; [Tailles.$A$2:Tailles.$C$9]; 2; 0)); VLOOKUP([.J270]; [Tailles.$A$2:Tailles.$C$9]; 2; 0); 1)" office:value-type="float" office:value="1">
            <text:p>1</text:p>
          </table:table-cell>
          <table:table-cell table:formula="of:=IF(ISNUMBER(VLOOKUP([.K270]; [Materiaux.$A$3:.$J$9]; MATCH(&quot;Modificateur de poids&quot;; [Materiaux.$A$2:.$Z$2]; 0); 0)); VLOOKUP([.K270]; [Materiaux.$A$3:.$J$9] ; MATCH(&quot;Modificateur de poids&quot;; [Materiaux.$A$2:.$Z$2]; 0); 0); 1)" office:value-type="float" office:value="1">
            <text:p>1</text:p>
          </table:table-cell>
          <table:table-cell table:formula="of:=[.Y270]*[.Z270]*[.AA270]*[.C27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1]" office:value-type="float" office:value="0">
            <text:p>0</text:p>
          </table:table-cell>
          <table:table-cell table:formula="of:=[.W27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1]; [Objets.$A$2:.$E$500]; MATCH(&quot;Type&quot;; [Objets.$A$1:.$Z$1]; 0); 0)); VLOOKUP([.D27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1]; [Objets.$A$3:.$D$507]; 2; 0)); VLOOKUP([.D271]; [Objets.$A$3:.$D$507]; 2; 0); 0)" office:value-type="float" office:value="0">
            <text:p>0</text:p>
          </table:table-cell>
          <table:table-cell table:formula="of:=IF(ISNUMBER(VLOOKUP([.J271]; [Tailles.$A$2:Tailles.$C$9]; 2; 0)); VLOOKUP([.J271]; [Tailles.$A$2:Tailles.$C$9]; 2; 0); 1)" office:value-type="float" office:value="1">
            <text:p>1</text:p>
          </table:table-cell>
          <table:table-cell table:formula="of:=IF(ISNUMBER(VLOOKUP([.K271]; [Materiaux.$A$3:.$J$9]; MATCH(&quot;Modificateur de poids&quot;; [Materiaux.$A$2:.$Z$2]; 0); 0)); VLOOKUP([.K271]; [Materiaux.$A$3:.$J$9] ; MATCH(&quot;Modificateur de poids&quot;; [Materiaux.$A$2:.$Z$2]; 0); 0); 1)" office:value-type="float" office:value="1">
            <text:p>1</text:p>
          </table:table-cell>
          <table:table-cell table:formula="of:=[.Y271]*[.Z271]*[.AA271]*[.C27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2]" office:value-type="float" office:value="0">
            <text:p>0</text:p>
          </table:table-cell>
          <table:table-cell table:formula="of:=[.W27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2]; [Objets.$A$2:.$E$500]; MATCH(&quot;Type&quot;; [Objets.$A$1:.$Z$1]; 0); 0)); VLOOKUP([.D27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2]; [Objets.$A$3:.$D$507]; 2; 0)); VLOOKUP([.D272]; [Objets.$A$3:.$D$507]; 2; 0); 0)" office:value-type="float" office:value="0">
            <text:p>0</text:p>
          </table:table-cell>
          <table:table-cell table:formula="of:=IF(ISNUMBER(VLOOKUP([.J272]; [Tailles.$A$2:Tailles.$C$9]; 2; 0)); VLOOKUP([.J272]; [Tailles.$A$2:Tailles.$C$9]; 2; 0); 1)" office:value-type="float" office:value="1">
            <text:p>1</text:p>
          </table:table-cell>
          <table:table-cell table:formula="of:=IF(ISNUMBER(VLOOKUP([.K272]; [Materiaux.$A$3:.$J$9]; MATCH(&quot;Modificateur de poids&quot;; [Materiaux.$A$2:.$Z$2]; 0); 0)); VLOOKUP([.K272]; [Materiaux.$A$3:.$J$9] ; MATCH(&quot;Modificateur de poids&quot;; [Materiaux.$A$2:.$Z$2]; 0); 0); 1)" office:value-type="float" office:value="1">
            <text:p>1</text:p>
          </table:table-cell>
          <table:table-cell table:formula="of:=[.Y272]*[.Z272]*[.AA272]*[.C27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3]" office:value-type="float" office:value="0">
            <text:p>0</text:p>
          </table:table-cell>
          <table:table-cell table:formula="of:=[.W27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3]; [Objets.$A$2:.$E$500]; MATCH(&quot;Type&quot;; [Objets.$A$1:.$Z$1]; 0); 0)); VLOOKUP([.D27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3]; [Objets.$A$3:.$D$507]; 2; 0)); VLOOKUP([.D273]; [Objets.$A$3:.$D$507]; 2; 0); 0)" office:value-type="float" office:value="0">
            <text:p>0</text:p>
          </table:table-cell>
          <table:table-cell table:formula="of:=IF(ISNUMBER(VLOOKUP([.J273]; [Tailles.$A$2:Tailles.$C$9]; 2; 0)); VLOOKUP([.J273]; [Tailles.$A$2:Tailles.$C$9]; 2; 0); 1)" office:value-type="float" office:value="1">
            <text:p>1</text:p>
          </table:table-cell>
          <table:table-cell table:formula="of:=IF(ISNUMBER(VLOOKUP([.K273]; [Materiaux.$A$3:.$J$9]; MATCH(&quot;Modificateur de poids&quot;; [Materiaux.$A$2:.$Z$2]; 0); 0)); VLOOKUP([.K273]; [Materiaux.$A$3:.$J$9] ; MATCH(&quot;Modificateur de poids&quot;; [Materiaux.$A$2:.$Z$2]; 0); 0); 1)" office:value-type="float" office:value="1">
            <text:p>1</text:p>
          </table:table-cell>
          <table:table-cell table:formula="of:=[.Y273]*[.Z273]*[.AA273]*[.C27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4]" office:value-type="float" office:value="0">
            <text:p>0</text:p>
          </table:table-cell>
          <table:table-cell table:formula="of:=[.W27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4]; [Objets.$A$2:.$E$500]; MATCH(&quot;Type&quot;; [Objets.$A$1:.$Z$1]; 0); 0)); VLOOKUP([.D27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4]; [Objets.$A$3:.$D$507]; 2; 0)); VLOOKUP([.D274]; [Objets.$A$3:.$D$507]; 2; 0); 0)" office:value-type="float" office:value="0">
            <text:p>0</text:p>
          </table:table-cell>
          <table:table-cell table:formula="of:=IF(ISNUMBER(VLOOKUP([.J274]; [Tailles.$A$2:Tailles.$C$9]; 2; 0)); VLOOKUP([.J274]; [Tailles.$A$2:Tailles.$C$9]; 2; 0); 1)" office:value-type="float" office:value="1">
            <text:p>1</text:p>
          </table:table-cell>
          <table:table-cell table:formula="of:=IF(ISNUMBER(VLOOKUP([.K274]; [Materiaux.$A$3:.$J$9]; MATCH(&quot;Modificateur de poids&quot;; [Materiaux.$A$2:.$Z$2]; 0); 0)); VLOOKUP([.K274]; [Materiaux.$A$3:.$J$9] ; MATCH(&quot;Modificateur de poids&quot;; [Materiaux.$A$2:.$Z$2]; 0); 0); 1)" office:value-type="float" office:value="1">
            <text:p>1</text:p>
          </table:table-cell>
          <table:table-cell table:formula="of:=[.Y274]*[.Z274]*[.AA274]*[.C27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5]" office:value-type="float" office:value="0">
            <text:p>0</text:p>
          </table:table-cell>
          <table:table-cell table:formula="of:=[.W27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5]; [Objets.$A$2:.$E$500]; MATCH(&quot;Type&quot;; [Objets.$A$1:.$Z$1]; 0); 0)); VLOOKUP([.D27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5]; [Objets.$A$3:.$D$507]; 2; 0)); VLOOKUP([.D275]; [Objets.$A$3:.$D$507]; 2; 0); 0)" office:value-type="float" office:value="0">
            <text:p>0</text:p>
          </table:table-cell>
          <table:table-cell table:formula="of:=IF(ISNUMBER(VLOOKUP([.J275]; [Tailles.$A$2:Tailles.$C$9]; 2; 0)); VLOOKUP([.J275]; [Tailles.$A$2:Tailles.$C$9]; 2; 0); 1)" office:value-type="float" office:value="1">
            <text:p>1</text:p>
          </table:table-cell>
          <table:table-cell table:formula="of:=IF(ISNUMBER(VLOOKUP([.K275]; [Materiaux.$A$3:.$J$9]; MATCH(&quot;Modificateur de poids&quot;; [Materiaux.$A$2:.$Z$2]; 0); 0)); VLOOKUP([.K275]; [Materiaux.$A$3:.$J$9] ; MATCH(&quot;Modificateur de poids&quot;; [Materiaux.$A$2:.$Z$2]; 0); 0); 1)" office:value-type="float" office:value="1">
            <text:p>1</text:p>
          </table:table-cell>
          <table:table-cell table:formula="of:=[.Y275]*[.Z275]*[.AA275]*[.C27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6]" office:value-type="float" office:value="0">
            <text:p>0</text:p>
          </table:table-cell>
          <table:table-cell table:formula="of:=[.W27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6]; [Objets.$A$2:.$E$500]; MATCH(&quot;Type&quot;; [Objets.$A$1:.$Z$1]; 0); 0)); VLOOKUP([.D27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6]; [Objets.$A$3:.$D$507]; 2; 0)); VLOOKUP([.D276]; [Objets.$A$3:.$D$507]; 2; 0); 0)" office:value-type="float" office:value="0">
            <text:p>0</text:p>
          </table:table-cell>
          <table:table-cell table:formula="of:=IF(ISNUMBER(VLOOKUP([.J276]; [Tailles.$A$2:Tailles.$C$9]; 2; 0)); VLOOKUP([.J276]; [Tailles.$A$2:Tailles.$C$9]; 2; 0); 1)" office:value-type="float" office:value="1">
            <text:p>1</text:p>
          </table:table-cell>
          <table:table-cell table:formula="of:=IF(ISNUMBER(VLOOKUP([.K276]; [Materiaux.$A$3:.$J$9]; MATCH(&quot;Modificateur de poids&quot;; [Materiaux.$A$2:.$Z$2]; 0); 0)); VLOOKUP([.K276]; [Materiaux.$A$3:.$J$9] ; MATCH(&quot;Modificateur de poids&quot;; [Materiaux.$A$2:.$Z$2]; 0); 0); 1)" office:value-type="float" office:value="1">
            <text:p>1</text:p>
          </table:table-cell>
          <table:table-cell table:formula="of:=[.Y276]*[.Z276]*[.AA276]*[.C27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7]" office:value-type="float" office:value="0">
            <text:p>0</text:p>
          </table:table-cell>
          <table:table-cell table:formula="of:=[.W27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7]; [Objets.$A$2:.$E$500]; MATCH(&quot;Type&quot;; [Objets.$A$1:.$Z$1]; 0); 0)); VLOOKUP([.D27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7]; [Objets.$A$3:.$D$507]; 2; 0)); VLOOKUP([.D277]; [Objets.$A$3:.$D$507]; 2; 0); 0)" office:value-type="float" office:value="0">
            <text:p>0</text:p>
          </table:table-cell>
          <table:table-cell table:formula="of:=IF(ISNUMBER(VLOOKUP([.J277]; [Tailles.$A$2:Tailles.$C$9]; 2; 0)); VLOOKUP([.J277]; [Tailles.$A$2:Tailles.$C$9]; 2; 0); 1)" office:value-type="float" office:value="1">
            <text:p>1</text:p>
          </table:table-cell>
          <table:table-cell table:formula="of:=IF(ISNUMBER(VLOOKUP([.K277]; [Materiaux.$A$3:.$J$9]; MATCH(&quot;Modificateur de poids&quot;; [Materiaux.$A$2:.$Z$2]; 0); 0)); VLOOKUP([.K277]; [Materiaux.$A$3:.$J$9] ; MATCH(&quot;Modificateur de poids&quot;; [Materiaux.$A$2:.$Z$2]; 0); 0); 1)" office:value-type="float" office:value="1">
            <text:p>1</text:p>
          </table:table-cell>
          <table:table-cell table:formula="of:=[.Y277]*[.Z277]*[.AA277]*[.C27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8]" office:value-type="float" office:value="0">
            <text:p>0</text:p>
          </table:table-cell>
          <table:table-cell table:formula="of:=[.W27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8]; [Objets.$A$2:.$E$500]; MATCH(&quot;Type&quot;; [Objets.$A$1:.$Z$1]; 0); 0)); VLOOKUP([.D27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8]; [Objets.$A$3:.$D$507]; 2; 0)); VLOOKUP([.D278]; [Objets.$A$3:.$D$507]; 2; 0); 0)" office:value-type="float" office:value="0">
            <text:p>0</text:p>
          </table:table-cell>
          <table:table-cell table:formula="of:=IF(ISNUMBER(VLOOKUP([.J278]; [Tailles.$A$2:Tailles.$C$9]; 2; 0)); VLOOKUP([.J278]; [Tailles.$A$2:Tailles.$C$9]; 2; 0); 1)" office:value-type="float" office:value="1">
            <text:p>1</text:p>
          </table:table-cell>
          <table:table-cell table:formula="of:=IF(ISNUMBER(VLOOKUP([.K278]; [Materiaux.$A$3:.$J$9]; MATCH(&quot;Modificateur de poids&quot;; [Materiaux.$A$2:.$Z$2]; 0); 0)); VLOOKUP([.K278]; [Materiaux.$A$3:.$J$9] ; MATCH(&quot;Modificateur de poids&quot;; [Materiaux.$A$2:.$Z$2]; 0); 0); 1)" office:value-type="float" office:value="1">
            <text:p>1</text:p>
          </table:table-cell>
          <table:table-cell table:formula="of:=[.Y278]*[.Z278]*[.AA278]*[.C27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79]" office:value-type="float" office:value="0">
            <text:p>0</text:p>
          </table:table-cell>
          <table:table-cell table:formula="of:=[.W27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79]; [Objets.$A$2:.$E$500]; MATCH(&quot;Type&quot;; [Objets.$A$1:.$Z$1]; 0); 0)); VLOOKUP([.D27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79]; [Objets.$A$3:.$D$507]; 2; 0)); VLOOKUP([.D279]; [Objets.$A$3:.$D$507]; 2; 0); 0)" office:value-type="float" office:value="0">
            <text:p>0</text:p>
          </table:table-cell>
          <table:table-cell table:formula="of:=IF(ISNUMBER(VLOOKUP([.J279]; [Tailles.$A$2:Tailles.$C$9]; 2; 0)); VLOOKUP([.J279]; [Tailles.$A$2:Tailles.$C$9]; 2; 0); 1)" office:value-type="float" office:value="1">
            <text:p>1</text:p>
          </table:table-cell>
          <table:table-cell table:formula="of:=IF(ISNUMBER(VLOOKUP([.K279]; [Materiaux.$A$3:.$J$9]; MATCH(&quot;Modificateur de poids&quot;; [Materiaux.$A$2:.$Z$2]; 0); 0)); VLOOKUP([.K279]; [Materiaux.$A$3:.$J$9] ; MATCH(&quot;Modificateur de poids&quot;; [Materiaux.$A$2:.$Z$2]; 0); 0); 1)" office:value-type="float" office:value="1">
            <text:p>1</text:p>
          </table:table-cell>
          <table:table-cell table:formula="of:=[.Y279]*[.Z279]*[.AA279]*[.C27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0]" office:value-type="float" office:value="0">
            <text:p>0</text:p>
          </table:table-cell>
          <table:table-cell table:formula="of:=[.W28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0]; [Objets.$A$2:.$E$500]; MATCH(&quot;Type&quot;; [Objets.$A$1:.$Z$1]; 0); 0)); VLOOKUP([.D28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0]; [Objets.$A$3:.$D$507]; 2; 0)); VLOOKUP([.D280]; [Objets.$A$3:.$D$507]; 2; 0); 0)" office:value-type="float" office:value="0">
            <text:p>0</text:p>
          </table:table-cell>
          <table:table-cell table:formula="of:=IF(ISNUMBER(VLOOKUP([.J280]; [Tailles.$A$2:Tailles.$C$9]; 2; 0)); VLOOKUP([.J280]; [Tailles.$A$2:Tailles.$C$9]; 2; 0); 1)" office:value-type="float" office:value="1">
            <text:p>1</text:p>
          </table:table-cell>
          <table:table-cell table:formula="of:=IF(ISNUMBER(VLOOKUP([.K280]; [Materiaux.$A$3:.$J$9]; MATCH(&quot;Modificateur de poids&quot;; [Materiaux.$A$2:.$Z$2]; 0); 0)); VLOOKUP([.K280]; [Materiaux.$A$3:.$J$9] ; MATCH(&quot;Modificateur de poids&quot;; [Materiaux.$A$2:.$Z$2]; 0); 0); 1)" office:value-type="float" office:value="1">
            <text:p>1</text:p>
          </table:table-cell>
          <table:table-cell table:formula="of:=[.Y280]*[.Z280]*[.AA280]*[.C28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1]" office:value-type="float" office:value="0">
            <text:p>0</text:p>
          </table:table-cell>
          <table:table-cell table:formula="of:=[.W28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1]; [Objets.$A$2:.$E$500]; MATCH(&quot;Type&quot;; [Objets.$A$1:.$Z$1]; 0); 0)); VLOOKUP([.D28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1]; [Objets.$A$3:.$D$507]; 2; 0)); VLOOKUP([.D281]; [Objets.$A$3:.$D$507]; 2; 0); 0)" office:value-type="float" office:value="0">
            <text:p>0</text:p>
          </table:table-cell>
          <table:table-cell table:formula="of:=IF(ISNUMBER(VLOOKUP([.J281]; [Tailles.$A$2:Tailles.$C$9]; 2; 0)); VLOOKUP([.J281]; [Tailles.$A$2:Tailles.$C$9]; 2; 0); 1)" office:value-type="float" office:value="1">
            <text:p>1</text:p>
          </table:table-cell>
          <table:table-cell table:formula="of:=IF(ISNUMBER(VLOOKUP([.K281]; [Materiaux.$A$3:.$J$9]; MATCH(&quot;Modificateur de poids&quot;; [Materiaux.$A$2:.$Z$2]; 0); 0)); VLOOKUP([.K281]; [Materiaux.$A$3:.$J$9] ; MATCH(&quot;Modificateur de poids&quot;; [Materiaux.$A$2:.$Z$2]; 0); 0); 1)" office:value-type="float" office:value="1">
            <text:p>1</text:p>
          </table:table-cell>
          <table:table-cell table:formula="of:=[.Y281]*[.Z281]*[.AA281]*[.C28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2]" office:value-type="float" office:value="0">
            <text:p>0</text:p>
          </table:table-cell>
          <table:table-cell table:formula="of:=[.W28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2]; [Objets.$A$2:.$E$500]; MATCH(&quot;Type&quot;; [Objets.$A$1:.$Z$1]; 0); 0)); VLOOKUP([.D28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2]; [Objets.$A$3:.$D$507]; 2; 0)); VLOOKUP([.D282]; [Objets.$A$3:.$D$507]; 2; 0); 0)" office:value-type="float" office:value="0">
            <text:p>0</text:p>
          </table:table-cell>
          <table:table-cell table:formula="of:=IF(ISNUMBER(VLOOKUP([.J282]; [Tailles.$A$2:Tailles.$C$9]; 2; 0)); VLOOKUP([.J282]; [Tailles.$A$2:Tailles.$C$9]; 2; 0); 1)" office:value-type="float" office:value="1">
            <text:p>1</text:p>
          </table:table-cell>
          <table:table-cell table:formula="of:=IF(ISNUMBER(VLOOKUP([.K282]; [Materiaux.$A$3:.$J$9]; MATCH(&quot;Modificateur de poids&quot;; [Materiaux.$A$2:.$Z$2]; 0); 0)); VLOOKUP([.K282]; [Materiaux.$A$3:.$J$9] ; MATCH(&quot;Modificateur de poids&quot;; [Materiaux.$A$2:.$Z$2]; 0); 0); 1)" office:value-type="float" office:value="1">
            <text:p>1</text:p>
          </table:table-cell>
          <table:table-cell table:formula="of:=[.Y282]*[.Z282]*[.AA282]*[.C28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3]" office:value-type="float" office:value="0">
            <text:p>0</text:p>
          </table:table-cell>
          <table:table-cell table:formula="of:=[.W28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3]; [Objets.$A$2:.$E$500]; MATCH(&quot;Type&quot;; [Objets.$A$1:.$Z$1]; 0); 0)); VLOOKUP([.D28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3]; [Objets.$A$3:.$D$507]; 2; 0)); VLOOKUP([.D283]; [Objets.$A$3:.$D$507]; 2; 0); 0)" office:value-type="float" office:value="0">
            <text:p>0</text:p>
          </table:table-cell>
          <table:table-cell table:formula="of:=IF(ISNUMBER(VLOOKUP([.J283]; [Tailles.$A$2:Tailles.$C$9]; 2; 0)); VLOOKUP([.J283]; [Tailles.$A$2:Tailles.$C$9]; 2; 0); 1)" office:value-type="float" office:value="1">
            <text:p>1</text:p>
          </table:table-cell>
          <table:table-cell table:formula="of:=IF(ISNUMBER(VLOOKUP([.K283]; [Materiaux.$A$3:.$J$9]; MATCH(&quot;Modificateur de poids&quot;; [Materiaux.$A$2:.$Z$2]; 0); 0)); VLOOKUP([.K283]; [Materiaux.$A$3:.$J$9] ; MATCH(&quot;Modificateur de poids&quot;; [Materiaux.$A$2:.$Z$2]; 0); 0); 1)" office:value-type="float" office:value="1">
            <text:p>1</text:p>
          </table:table-cell>
          <table:table-cell table:formula="of:=[.Y283]*[.Z283]*[.AA283]*[.C28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4]" office:value-type="float" office:value="0">
            <text:p>0</text:p>
          </table:table-cell>
          <table:table-cell table:formula="of:=[.W28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4]; [Objets.$A$2:.$E$500]; MATCH(&quot;Type&quot;; [Objets.$A$1:.$Z$1]; 0); 0)); VLOOKUP([.D28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4]; [Objets.$A$3:.$D$507]; 2; 0)); VLOOKUP([.D284]; [Objets.$A$3:.$D$507]; 2; 0); 0)" office:value-type="float" office:value="0">
            <text:p>0</text:p>
          </table:table-cell>
          <table:table-cell table:formula="of:=IF(ISNUMBER(VLOOKUP([.J284]; [Tailles.$A$2:Tailles.$C$9]; 2; 0)); VLOOKUP([.J284]; [Tailles.$A$2:Tailles.$C$9]; 2; 0); 1)" office:value-type="float" office:value="1">
            <text:p>1</text:p>
          </table:table-cell>
          <table:table-cell table:formula="of:=IF(ISNUMBER(VLOOKUP([.K284]; [Materiaux.$A$3:.$J$9]; MATCH(&quot;Modificateur de poids&quot;; [Materiaux.$A$2:.$Z$2]; 0); 0)); VLOOKUP([.K284]; [Materiaux.$A$3:.$J$9] ; MATCH(&quot;Modificateur de poids&quot;; [Materiaux.$A$2:.$Z$2]; 0); 0); 1)" office:value-type="float" office:value="1">
            <text:p>1</text:p>
          </table:table-cell>
          <table:table-cell table:formula="of:=[.Y284]*[.Z284]*[.AA284]*[.C28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5]" office:value-type="float" office:value="0">
            <text:p>0</text:p>
          </table:table-cell>
          <table:table-cell table:formula="of:=[.W28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5]; [Objets.$A$2:.$E$500]; MATCH(&quot;Type&quot;; [Objets.$A$1:.$Z$1]; 0); 0)); VLOOKUP([.D28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5]; [Objets.$A$3:.$D$507]; 2; 0)); VLOOKUP([.D285]; [Objets.$A$3:.$D$507]; 2; 0); 0)" office:value-type="float" office:value="0">
            <text:p>0</text:p>
          </table:table-cell>
          <table:table-cell table:formula="of:=IF(ISNUMBER(VLOOKUP([.J285]; [Tailles.$A$2:Tailles.$C$9]; 2; 0)); VLOOKUP([.J285]; [Tailles.$A$2:Tailles.$C$9]; 2; 0); 1)" office:value-type="float" office:value="1">
            <text:p>1</text:p>
          </table:table-cell>
          <table:table-cell table:formula="of:=IF(ISNUMBER(VLOOKUP([.K285]; [Materiaux.$A$3:.$J$9]; MATCH(&quot;Modificateur de poids&quot;; [Materiaux.$A$2:.$Z$2]; 0); 0)); VLOOKUP([.K285]; [Materiaux.$A$3:.$J$9] ; MATCH(&quot;Modificateur de poids&quot;; [Materiaux.$A$2:.$Z$2]; 0); 0); 1)" office:value-type="float" office:value="1">
            <text:p>1</text:p>
          </table:table-cell>
          <table:table-cell table:formula="of:=[.Y285]*[.Z285]*[.AA285]*[.C28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6]" office:value-type="float" office:value="0">
            <text:p>0</text:p>
          </table:table-cell>
          <table:table-cell table:formula="of:=[.W28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6]; [Objets.$A$2:.$E$500]; MATCH(&quot;Type&quot;; [Objets.$A$1:.$Z$1]; 0); 0)); VLOOKUP([.D28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6]; [Objets.$A$3:.$D$507]; 2; 0)); VLOOKUP([.D286]; [Objets.$A$3:.$D$507]; 2; 0); 0)" office:value-type="float" office:value="0">
            <text:p>0</text:p>
          </table:table-cell>
          <table:table-cell table:formula="of:=IF(ISNUMBER(VLOOKUP([.J286]; [Tailles.$A$2:Tailles.$C$9]; 2; 0)); VLOOKUP([.J286]; [Tailles.$A$2:Tailles.$C$9]; 2; 0); 1)" office:value-type="float" office:value="1">
            <text:p>1</text:p>
          </table:table-cell>
          <table:table-cell table:formula="of:=IF(ISNUMBER(VLOOKUP([.K286]; [Materiaux.$A$3:.$J$9]; MATCH(&quot;Modificateur de poids&quot;; [Materiaux.$A$2:.$Z$2]; 0); 0)); VLOOKUP([.K286]; [Materiaux.$A$3:.$J$9] ; MATCH(&quot;Modificateur de poids&quot;; [Materiaux.$A$2:.$Z$2]; 0); 0); 1)" office:value-type="float" office:value="1">
            <text:p>1</text:p>
          </table:table-cell>
          <table:table-cell table:formula="of:=[.Y286]*[.Z286]*[.AA286]*[.C28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7]" office:value-type="float" office:value="0">
            <text:p>0</text:p>
          </table:table-cell>
          <table:table-cell table:formula="of:=[.W28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7]; [Objets.$A$2:.$E$500]; MATCH(&quot;Type&quot;; [Objets.$A$1:.$Z$1]; 0); 0)); VLOOKUP([.D28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7]; [Objets.$A$3:.$D$507]; 2; 0)); VLOOKUP([.D287]; [Objets.$A$3:.$D$507]; 2; 0); 0)" office:value-type="float" office:value="0">
            <text:p>0</text:p>
          </table:table-cell>
          <table:table-cell table:formula="of:=IF(ISNUMBER(VLOOKUP([.J287]; [Tailles.$A$2:Tailles.$C$9]; 2; 0)); VLOOKUP([.J287]; [Tailles.$A$2:Tailles.$C$9]; 2; 0); 1)" office:value-type="float" office:value="1">
            <text:p>1</text:p>
          </table:table-cell>
          <table:table-cell table:formula="of:=IF(ISNUMBER(VLOOKUP([.K287]; [Materiaux.$A$3:.$J$9]; MATCH(&quot;Modificateur de poids&quot;; [Materiaux.$A$2:.$Z$2]; 0); 0)); VLOOKUP([.K287]; [Materiaux.$A$3:.$J$9] ; MATCH(&quot;Modificateur de poids&quot;; [Materiaux.$A$2:.$Z$2]; 0); 0); 1)" office:value-type="float" office:value="1">
            <text:p>1</text:p>
          </table:table-cell>
          <table:table-cell table:formula="of:=[.Y287]*[.Z287]*[.AA287]*[.C28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8]" office:value-type="float" office:value="0">
            <text:p>0</text:p>
          </table:table-cell>
          <table:table-cell table:formula="of:=[.W28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8]; [Objets.$A$2:.$E$500]; MATCH(&quot;Type&quot;; [Objets.$A$1:.$Z$1]; 0); 0)); VLOOKUP([.D28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8]; [Objets.$A$3:.$D$507]; 2; 0)); VLOOKUP([.D288]; [Objets.$A$3:.$D$507]; 2; 0); 0)" office:value-type="float" office:value="0">
            <text:p>0</text:p>
          </table:table-cell>
          <table:table-cell table:formula="of:=IF(ISNUMBER(VLOOKUP([.J288]; [Tailles.$A$2:Tailles.$C$9]; 2; 0)); VLOOKUP([.J288]; [Tailles.$A$2:Tailles.$C$9]; 2; 0); 1)" office:value-type="float" office:value="1">
            <text:p>1</text:p>
          </table:table-cell>
          <table:table-cell table:formula="of:=IF(ISNUMBER(VLOOKUP([.K288]; [Materiaux.$A$3:.$J$9]; MATCH(&quot;Modificateur de poids&quot;; [Materiaux.$A$2:.$Z$2]; 0); 0)); VLOOKUP([.K288]; [Materiaux.$A$3:.$J$9] ; MATCH(&quot;Modificateur de poids&quot;; [Materiaux.$A$2:.$Z$2]; 0); 0); 1)" office:value-type="float" office:value="1">
            <text:p>1</text:p>
          </table:table-cell>
          <table:table-cell table:formula="of:=[.Y288]*[.Z288]*[.AA288]*[.C28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89]" office:value-type="float" office:value="0">
            <text:p>0</text:p>
          </table:table-cell>
          <table:table-cell table:formula="of:=[.W28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89]; [Objets.$A$2:.$E$500]; MATCH(&quot;Type&quot;; [Objets.$A$1:.$Z$1]; 0); 0)); VLOOKUP([.D28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89]; [Objets.$A$3:.$D$507]; 2; 0)); VLOOKUP([.D289]; [Objets.$A$3:.$D$507]; 2; 0); 0)" office:value-type="float" office:value="0">
            <text:p>0</text:p>
          </table:table-cell>
          <table:table-cell table:formula="of:=IF(ISNUMBER(VLOOKUP([.J289]; [Tailles.$A$2:Tailles.$C$9]; 2; 0)); VLOOKUP([.J289]; [Tailles.$A$2:Tailles.$C$9]; 2; 0); 1)" office:value-type="float" office:value="1">
            <text:p>1</text:p>
          </table:table-cell>
          <table:table-cell table:formula="of:=IF(ISNUMBER(VLOOKUP([.K289]; [Materiaux.$A$3:.$J$9]; MATCH(&quot;Modificateur de poids&quot;; [Materiaux.$A$2:.$Z$2]; 0); 0)); VLOOKUP([.K289]; [Materiaux.$A$3:.$J$9] ; MATCH(&quot;Modificateur de poids&quot;; [Materiaux.$A$2:.$Z$2]; 0); 0); 1)" office:value-type="float" office:value="1">
            <text:p>1</text:p>
          </table:table-cell>
          <table:table-cell table:formula="of:=[.Y289]*[.Z289]*[.AA289]*[.C28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0]" office:value-type="float" office:value="0">
            <text:p>0</text:p>
          </table:table-cell>
          <table:table-cell table:formula="of:=[.W29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0]; [Objets.$A$2:.$E$500]; MATCH(&quot;Type&quot;; [Objets.$A$1:.$Z$1]; 0); 0)); VLOOKUP([.D29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0]; [Objets.$A$3:.$D$507]; 2; 0)); VLOOKUP([.D290]; [Objets.$A$3:.$D$507]; 2; 0); 0)" office:value-type="float" office:value="0">
            <text:p>0</text:p>
          </table:table-cell>
          <table:table-cell table:formula="of:=IF(ISNUMBER(VLOOKUP([.J290]; [Tailles.$A$2:Tailles.$C$9]; 2; 0)); VLOOKUP([.J290]; [Tailles.$A$2:Tailles.$C$9]; 2; 0); 1)" office:value-type="float" office:value="1">
            <text:p>1</text:p>
          </table:table-cell>
          <table:table-cell table:formula="of:=IF(ISNUMBER(VLOOKUP([.K290]; [Materiaux.$A$3:.$J$9]; MATCH(&quot;Modificateur de poids&quot;; [Materiaux.$A$2:.$Z$2]; 0); 0)); VLOOKUP([.K290]; [Materiaux.$A$3:.$J$9] ; MATCH(&quot;Modificateur de poids&quot;; [Materiaux.$A$2:.$Z$2]; 0); 0); 1)" office:value-type="float" office:value="1">
            <text:p>1</text:p>
          </table:table-cell>
          <table:table-cell table:formula="of:=[.Y290]*[.Z290]*[.AA290]*[.C29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1]" office:value-type="float" office:value="0">
            <text:p>0</text:p>
          </table:table-cell>
          <table:table-cell table:formula="of:=[.W29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1]; [Objets.$A$2:.$E$500]; MATCH(&quot;Type&quot;; [Objets.$A$1:.$Z$1]; 0); 0)); VLOOKUP([.D29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1]; [Objets.$A$3:.$D$507]; 2; 0)); VLOOKUP([.D291]; [Objets.$A$3:.$D$507]; 2; 0); 0)" office:value-type="float" office:value="0">
            <text:p>0</text:p>
          </table:table-cell>
          <table:table-cell table:formula="of:=IF(ISNUMBER(VLOOKUP([.J291]; [Tailles.$A$2:Tailles.$C$9]; 2; 0)); VLOOKUP([.J291]; [Tailles.$A$2:Tailles.$C$9]; 2; 0); 1)" office:value-type="float" office:value="1">
            <text:p>1</text:p>
          </table:table-cell>
          <table:table-cell table:formula="of:=IF(ISNUMBER(VLOOKUP([.K291]; [Materiaux.$A$3:.$J$9]; MATCH(&quot;Modificateur de poids&quot;; [Materiaux.$A$2:.$Z$2]; 0); 0)); VLOOKUP([.K291]; [Materiaux.$A$3:.$J$9] ; MATCH(&quot;Modificateur de poids&quot;; [Materiaux.$A$2:.$Z$2]; 0); 0); 1)" office:value-type="float" office:value="1">
            <text:p>1</text:p>
          </table:table-cell>
          <table:table-cell table:formula="of:=[.Y291]*[.Z291]*[.AA291]*[.C29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2]" office:value-type="float" office:value="0">
            <text:p>0</text:p>
          </table:table-cell>
          <table:table-cell table:formula="of:=[.W29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2]; [Objets.$A$2:.$E$500]; MATCH(&quot;Type&quot;; [Objets.$A$1:.$Z$1]; 0); 0)); VLOOKUP([.D29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2]; [Objets.$A$3:.$D$507]; 2; 0)); VLOOKUP([.D292]; [Objets.$A$3:.$D$507]; 2; 0); 0)" office:value-type="float" office:value="0">
            <text:p>0</text:p>
          </table:table-cell>
          <table:table-cell table:formula="of:=IF(ISNUMBER(VLOOKUP([.J292]; [Tailles.$A$2:Tailles.$C$9]; 2; 0)); VLOOKUP([.J292]; [Tailles.$A$2:Tailles.$C$9]; 2; 0); 1)" office:value-type="float" office:value="1">
            <text:p>1</text:p>
          </table:table-cell>
          <table:table-cell table:formula="of:=IF(ISNUMBER(VLOOKUP([.K292]; [Materiaux.$A$3:.$J$9]; MATCH(&quot;Modificateur de poids&quot;; [Materiaux.$A$2:.$Z$2]; 0); 0)); VLOOKUP([.K292]; [Materiaux.$A$3:.$J$9] ; MATCH(&quot;Modificateur de poids&quot;; [Materiaux.$A$2:.$Z$2]; 0); 0); 1)" office:value-type="float" office:value="1">
            <text:p>1</text:p>
          </table:table-cell>
          <table:table-cell table:formula="of:=[.Y292]*[.Z292]*[.AA292]*[.C29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3]" office:value-type="float" office:value="0">
            <text:p>0</text:p>
          </table:table-cell>
          <table:table-cell table:formula="of:=[.W29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3]; [Objets.$A$2:.$E$500]; MATCH(&quot;Type&quot;; [Objets.$A$1:.$Z$1]; 0); 0)); VLOOKUP([.D29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3]; [Objets.$A$3:.$D$507]; 2; 0)); VLOOKUP([.D293]; [Objets.$A$3:.$D$507]; 2; 0); 0)" office:value-type="float" office:value="0">
            <text:p>0</text:p>
          </table:table-cell>
          <table:table-cell table:formula="of:=IF(ISNUMBER(VLOOKUP([.J293]; [Tailles.$A$2:Tailles.$C$9]; 2; 0)); VLOOKUP([.J293]; [Tailles.$A$2:Tailles.$C$9]; 2; 0); 1)" office:value-type="float" office:value="1">
            <text:p>1</text:p>
          </table:table-cell>
          <table:table-cell table:formula="of:=IF(ISNUMBER(VLOOKUP([.K293]; [Materiaux.$A$3:.$J$9]; MATCH(&quot;Modificateur de poids&quot;; [Materiaux.$A$2:.$Z$2]; 0); 0)); VLOOKUP([.K293]; [Materiaux.$A$3:.$J$9] ; MATCH(&quot;Modificateur de poids&quot;; [Materiaux.$A$2:.$Z$2]; 0); 0); 1)" office:value-type="float" office:value="1">
            <text:p>1</text:p>
          </table:table-cell>
          <table:table-cell table:formula="of:=[.Y293]*[.Z293]*[.AA293]*[.C29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4]" office:value-type="float" office:value="0">
            <text:p>0</text:p>
          </table:table-cell>
          <table:table-cell table:formula="of:=[.W29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4]; [Objets.$A$2:.$E$500]; MATCH(&quot;Type&quot;; [Objets.$A$1:.$Z$1]; 0); 0)); VLOOKUP([.D29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4]; [Objets.$A$3:.$D$507]; 2; 0)); VLOOKUP([.D294]; [Objets.$A$3:.$D$507]; 2; 0); 0)" office:value-type="float" office:value="0">
            <text:p>0</text:p>
          </table:table-cell>
          <table:table-cell table:formula="of:=IF(ISNUMBER(VLOOKUP([.J294]; [Tailles.$A$2:Tailles.$C$9]; 2; 0)); VLOOKUP([.J294]; [Tailles.$A$2:Tailles.$C$9]; 2; 0); 1)" office:value-type="float" office:value="1">
            <text:p>1</text:p>
          </table:table-cell>
          <table:table-cell table:formula="of:=IF(ISNUMBER(VLOOKUP([.K294]; [Materiaux.$A$3:.$J$9]; MATCH(&quot;Modificateur de poids&quot;; [Materiaux.$A$2:.$Z$2]; 0); 0)); VLOOKUP([.K294]; [Materiaux.$A$3:.$J$9] ; MATCH(&quot;Modificateur de poids&quot;; [Materiaux.$A$2:.$Z$2]; 0); 0); 1)" office:value-type="float" office:value="1">
            <text:p>1</text:p>
          </table:table-cell>
          <table:table-cell table:formula="of:=[.Y294]*[.Z294]*[.AA294]*[.C29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5]" office:value-type="float" office:value="0">
            <text:p>0</text:p>
          </table:table-cell>
          <table:table-cell table:formula="of:=[.W29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5]; [Objets.$A$2:.$E$500]; MATCH(&quot;Type&quot;; [Objets.$A$1:.$Z$1]; 0); 0)); VLOOKUP([.D29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5]; [Objets.$A$3:.$D$507]; 2; 0)); VLOOKUP([.D295]; [Objets.$A$3:.$D$507]; 2; 0); 0)" office:value-type="float" office:value="0">
            <text:p>0</text:p>
          </table:table-cell>
          <table:table-cell table:formula="of:=IF(ISNUMBER(VLOOKUP([.J295]; [Tailles.$A$2:Tailles.$C$9]; 2; 0)); VLOOKUP([.J295]; [Tailles.$A$2:Tailles.$C$9]; 2; 0); 1)" office:value-type="float" office:value="1">
            <text:p>1</text:p>
          </table:table-cell>
          <table:table-cell table:formula="of:=IF(ISNUMBER(VLOOKUP([.K295]; [Materiaux.$A$3:.$J$9]; MATCH(&quot;Modificateur de poids&quot;; [Materiaux.$A$2:.$Z$2]; 0); 0)); VLOOKUP([.K295]; [Materiaux.$A$3:.$J$9] ; MATCH(&quot;Modificateur de poids&quot;; [Materiaux.$A$2:.$Z$2]; 0); 0); 1)" office:value-type="float" office:value="1">
            <text:p>1</text:p>
          </table:table-cell>
          <table:table-cell table:formula="of:=[.Y295]*[.Z295]*[.AA295]*[.C29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6]" office:value-type="float" office:value="0">
            <text:p>0</text:p>
          </table:table-cell>
          <table:table-cell table:formula="of:=[.W29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6]; [Objets.$A$2:.$E$500]; MATCH(&quot;Type&quot;; [Objets.$A$1:.$Z$1]; 0); 0)); VLOOKUP([.D29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6]; [Objets.$A$3:.$D$507]; 2; 0)); VLOOKUP([.D296]; [Objets.$A$3:.$D$507]; 2; 0); 0)" office:value-type="float" office:value="0">
            <text:p>0</text:p>
          </table:table-cell>
          <table:table-cell table:formula="of:=IF(ISNUMBER(VLOOKUP([.J296]; [Tailles.$A$2:Tailles.$C$9]; 2; 0)); VLOOKUP([.J296]; [Tailles.$A$2:Tailles.$C$9]; 2; 0); 1)" office:value-type="float" office:value="1">
            <text:p>1</text:p>
          </table:table-cell>
          <table:table-cell table:formula="of:=IF(ISNUMBER(VLOOKUP([.K296]; [Materiaux.$A$3:.$J$9]; MATCH(&quot;Modificateur de poids&quot;; [Materiaux.$A$2:.$Z$2]; 0); 0)); VLOOKUP([.K296]; [Materiaux.$A$3:.$J$9] ; MATCH(&quot;Modificateur de poids&quot;; [Materiaux.$A$2:.$Z$2]; 0); 0); 1)" office:value-type="float" office:value="1">
            <text:p>1</text:p>
          </table:table-cell>
          <table:table-cell table:formula="of:=[.Y296]*[.Z296]*[.AA296]*[.C29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7]" office:value-type="float" office:value="0">
            <text:p>0</text:p>
          </table:table-cell>
          <table:table-cell table:formula="of:=[.W29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7]; [Objets.$A$2:.$E$500]; MATCH(&quot;Type&quot;; [Objets.$A$1:.$Z$1]; 0); 0)); VLOOKUP([.D29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7]; [Objets.$A$3:.$D$507]; 2; 0)); VLOOKUP([.D297]; [Objets.$A$3:.$D$507]; 2; 0); 0)" office:value-type="float" office:value="0">
            <text:p>0</text:p>
          </table:table-cell>
          <table:table-cell table:formula="of:=IF(ISNUMBER(VLOOKUP([.J297]; [Tailles.$A$2:Tailles.$C$9]; 2; 0)); VLOOKUP([.J297]; [Tailles.$A$2:Tailles.$C$9]; 2; 0); 1)" office:value-type="float" office:value="1">
            <text:p>1</text:p>
          </table:table-cell>
          <table:table-cell table:formula="of:=IF(ISNUMBER(VLOOKUP([.K297]; [Materiaux.$A$3:.$J$9]; MATCH(&quot;Modificateur de poids&quot;; [Materiaux.$A$2:.$Z$2]; 0); 0)); VLOOKUP([.K297]; [Materiaux.$A$3:.$J$9] ; MATCH(&quot;Modificateur de poids&quot;; [Materiaux.$A$2:.$Z$2]; 0); 0); 1)" office:value-type="float" office:value="1">
            <text:p>1</text:p>
          </table:table-cell>
          <table:table-cell table:formula="of:=[.Y297]*[.Z297]*[.AA297]*[.C29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8]" office:value-type="float" office:value="0">
            <text:p>0</text:p>
          </table:table-cell>
          <table:table-cell table:formula="of:=[.W29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8]; [Objets.$A$2:.$E$500]; MATCH(&quot;Type&quot;; [Objets.$A$1:.$Z$1]; 0); 0)); VLOOKUP([.D29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8]; [Objets.$A$3:.$D$507]; 2; 0)); VLOOKUP([.D298]; [Objets.$A$3:.$D$507]; 2; 0); 0)" office:value-type="float" office:value="0">
            <text:p>0</text:p>
          </table:table-cell>
          <table:table-cell table:formula="of:=IF(ISNUMBER(VLOOKUP([.J298]; [Tailles.$A$2:Tailles.$C$9]; 2; 0)); VLOOKUP([.J298]; [Tailles.$A$2:Tailles.$C$9]; 2; 0); 1)" office:value-type="float" office:value="1">
            <text:p>1</text:p>
          </table:table-cell>
          <table:table-cell table:formula="of:=IF(ISNUMBER(VLOOKUP([.K298]; [Materiaux.$A$3:.$J$9]; MATCH(&quot;Modificateur de poids&quot;; [Materiaux.$A$2:.$Z$2]; 0); 0)); VLOOKUP([.K298]; [Materiaux.$A$3:.$J$9] ; MATCH(&quot;Modificateur de poids&quot;; [Materiaux.$A$2:.$Z$2]; 0); 0); 1)" office:value-type="float" office:value="1">
            <text:p>1</text:p>
          </table:table-cell>
          <table:table-cell table:formula="of:=[.Y298]*[.Z298]*[.AA298]*[.C29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299]" office:value-type="float" office:value="0">
            <text:p>0</text:p>
          </table:table-cell>
          <table:table-cell table:formula="of:=[.W29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299]; [Objets.$A$2:.$E$500]; MATCH(&quot;Type&quot;; [Objets.$A$1:.$Z$1]; 0); 0)); VLOOKUP([.D29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299]; [Objets.$A$3:.$D$507]; 2; 0)); VLOOKUP([.D299]; [Objets.$A$3:.$D$507]; 2; 0); 0)" office:value-type="float" office:value="0">
            <text:p>0</text:p>
          </table:table-cell>
          <table:table-cell table:formula="of:=IF(ISNUMBER(VLOOKUP([.J299]; [Tailles.$A$2:Tailles.$C$9]; 2; 0)); VLOOKUP([.J299]; [Tailles.$A$2:Tailles.$C$9]; 2; 0); 1)" office:value-type="float" office:value="1">
            <text:p>1</text:p>
          </table:table-cell>
          <table:table-cell table:formula="of:=IF(ISNUMBER(VLOOKUP([.K299]; [Materiaux.$A$3:.$J$9]; MATCH(&quot;Modificateur de poids&quot;; [Materiaux.$A$2:.$Z$2]; 0); 0)); VLOOKUP([.K299]; [Materiaux.$A$3:.$J$9] ; MATCH(&quot;Modificateur de poids&quot;; [Materiaux.$A$2:.$Z$2]; 0); 0); 1)" office:value-type="float" office:value="1">
            <text:p>1</text:p>
          </table:table-cell>
          <table:table-cell table:formula="of:=[.Y299]*[.Z299]*[.AA299]*[.C299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0]" office:value-type="float" office:value="0">
            <text:p>0</text:p>
          </table:table-cell>
          <table:table-cell table:formula="of:=[.W30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0]; [Objets.$A$2:.$E$500]; MATCH(&quot;Type&quot;; [Objets.$A$1:.$Z$1]; 0); 0)); VLOOKUP([.D30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0]; [Objets.$A$3:.$D$507]; 2; 0)); VLOOKUP([.D300]; [Objets.$A$3:.$D$507]; 2; 0); 0)" office:value-type="float" office:value="0">
            <text:p>0</text:p>
          </table:table-cell>
          <table:table-cell table:formula="of:=IF(ISNUMBER(VLOOKUP([.J300]; [Tailles.$A$2:Tailles.$C$9]; 2; 0)); VLOOKUP([.J300]; [Tailles.$A$2:Tailles.$C$9]; 2; 0); 1)" office:value-type="float" office:value="1">
            <text:p>1</text:p>
          </table:table-cell>
          <table:table-cell table:formula="of:=IF(ISNUMBER(VLOOKUP([.K300]; [Materiaux.$A$3:.$J$9]; MATCH(&quot;Modificateur de poids&quot;; [Materiaux.$A$2:.$Z$2]; 0); 0)); VLOOKUP([.K300]; [Materiaux.$A$3:.$J$9] ; MATCH(&quot;Modificateur de poids&quot;; [Materiaux.$A$2:.$Z$2]; 0); 0); 1)" office:value-type="float" office:value="1">
            <text:p>1</text:p>
          </table:table-cell>
          <table:table-cell table:formula="of:=[.Y300]*[.Z300]*[.AA300]*[.C300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1]" office:value-type="float" office:value="0">
            <text:p>0</text:p>
          </table:table-cell>
          <table:table-cell table:formula="of:=[.W30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1]; [Objets.$A$2:.$E$500]; MATCH(&quot;Type&quot;; [Objets.$A$1:.$Z$1]; 0); 0)); VLOOKUP([.D30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1]; [Objets.$A$3:.$D$507]; 2; 0)); VLOOKUP([.D301]; [Objets.$A$3:.$D$507]; 2; 0); 0)" office:value-type="float" office:value="0">
            <text:p>0</text:p>
          </table:table-cell>
          <table:table-cell table:formula="of:=IF(ISNUMBER(VLOOKUP([.J301]; [Tailles.$A$2:Tailles.$C$9]; 2; 0)); VLOOKUP([.J301]; [Tailles.$A$2:Tailles.$C$9]; 2; 0); 1)" office:value-type="float" office:value="1">
            <text:p>1</text:p>
          </table:table-cell>
          <table:table-cell table:formula="of:=IF(ISNUMBER(VLOOKUP([.K301]; [Materiaux.$A$3:.$J$9]; MATCH(&quot;Modificateur de poids&quot;; [Materiaux.$A$2:.$Z$2]; 0); 0)); VLOOKUP([.K301]; [Materiaux.$A$3:.$J$9] ; MATCH(&quot;Modificateur de poids&quot;; [Materiaux.$A$2:.$Z$2]; 0); 0); 1)" office:value-type="float" office:value="1">
            <text:p>1</text:p>
          </table:table-cell>
          <table:table-cell table:formula="of:=[.Y301]*[.Z301]*[.AA301]*[.C301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2]" office:value-type="float" office:value="0">
            <text:p>0</text:p>
          </table:table-cell>
          <table:table-cell table:formula="of:=[.W30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2]; [Objets.$A$2:.$E$500]; MATCH(&quot;Type&quot;; [Objets.$A$1:.$Z$1]; 0); 0)); VLOOKUP([.D30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2]; [Objets.$A$3:.$D$507]; 2; 0)); VLOOKUP([.D302]; [Objets.$A$3:.$D$507]; 2; 0); 0)" office:value-type="float" office:value="0">
            <text:p>0</text:p>
          </table:table-cell>
          <table:table-cell table:formula="of:=IF(ISNUMBER(VLOOKUP([.J302]; [Tailles.$A$2:Tailles.$C$9]; 2; 0)); VLOOKUP([.J302]; [Tailles.$A$2:Tailles.$C$9]; 2; 0); 1)" office:value-type="float" office:value="1">
            <text:p>1</text:p>
          </table:table-cell>
          <table:table-cell table:formula="of:=IF(ISNUMBER(VLOOKUP([.K302]; [Materiaux.$A$3:.$J$9]; MATCH(&quot;Modificateur de poids&quot;; [Materiaux.$A$2:.$Z$2]; 0); 0)); VLOOKUP([.K302]; [Materiaux.$A$3:.$J$9] ; MATCH(&quot;Modificateur de poids&quot;; [Materiaux.$A$2:.$Z$2]; 0); 0); 1)" office:value-type="float" office:value="1">
            <text:p>1</text:p>
          </table:table-cell>
          <table:table-cell table:formula="of:=[.Y302]*[.Z302]*[.AA302]*[.C302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3]" office:value-type="float" office:value="0">
            <text:p>0</text:p>
          </table:table-cell>
          <table:table-cell table:formula="of:=[.W30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3]; [Objets.$A$2:.$E$500]; MATCH(&quot;Type&quot;; [Objets.$A$1:.$Z$1]; 0); 0)); VLOOKUP([.D30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3]; [Objets.$A$3:.$D$507]; 2; 0)); VLOOKUP([.D303]; [Objets.$A$3:.$D$507]; 2; 0); 0)" office:value-type="float" office:value="0">
            <text:p>0</text:p>
          </table:table-cell>
          <table:table-cell table:formula="of:=IF(ISNUMBER(VLOOKUP([.J303]; [Tailles.$A$2:Tailles.$C$9]; 2; 0)); VLOOKUP([.J303]; [Tailles.$A$2:Tailles.$C$9]; 2; 0); 1)" office:value-type="float" office:value="1">
            <text:p>1</text:p>
          </table:table-cell>
          <table:table-cell table:formula="of:=IF(ISNUMBER(VLOOKUP([.K303]; [Materiaux.$A$3:.$J$9]; MATCH(&quot;Modificateur de poids&quot;; [Materiaux.$A$2:.$Z$2]; 0); 0)); VLOOKUP([.K303]; [Materiaux.$A$3:.$J$9] ; MATCH(&quot;Modificateur de poids&quot;; [Materiaux.$A$2:.$Z$2]; 0); 0); 1)" office:value-type="float" office:value="1">
            <text:p>1</text:p>
          </table:table-cell>
          <table:table-cell table:formula="of:=[.Y303]*[.Z303]*[.AA303]*[.C303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4]" office:value-type="float" office:value="0">
            <text:p>0</text:p>
          </table:table-cell>
          <table:table-cell table:formula="of:=[.W30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4]; [Objets.$A$2:.$E$500]; MATCH(&quot;Type&quot;; [Objets.$A$1:.$Z$1]; 0); 0)); VLOOKUP([.D30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4]; [Objets.$A$3:.$D$507]; 2; 0)); VLOOKUP([.D304]; [Objets.$A$3:.$D$507]; 2; 0); 0)" office:value-type="float" office:value="0">
            <text:p>0</text:p>
          </table:table-cell>
          <table:table-cell table:formula="of:=IF(ISNUMBER(VLOOKUP([.J304]; [Tailles.$A$2:Tailles.$C$9]; 2; 0)); VLOOKUP([.J304]; [Tailles.$A$2:Tailles.$C$9]; 2; 0); 1)" office:value-type="float" office:value="1">
            <text:p>1</text:p>
          </table:table-cell>
          <table:table-cell table:formula="of:=IF(ISNUMBER(VLOOKUP([.K304]; [Materiaux.$A$3:.$J$9]; MATCH(&quot;Modificateur de poids&quot;; [Materiaux.$A$2:.$Z$2]; 0); 0)); VLOOKUP([.K304]; [Materiaux.$A$3:.$J$9] ; MATCH(&quot;Modificateur de poids&quot;; [Materiaux.$A$2:.$Z$2]; 0); 0); 1)" office:value-type="float" office:value="1">
            <text:p>1</text:p>
          </table:table-cell>
          <table:table-cell table:formula="of:=[.Y304]*[.Z304]*[.AA304]*[.C304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5]" office:value-type="float" office:value="0">
            <text:p>0</text:p>
          </table:table-cell>
          <table:table-cell table:formula="of:=[.W30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5]; [Objets.$A$2:.$E$500]; MATCH(&quot;Type&quot;; [Objets.$A$1:.$Z$1]; 0); 0)); VLOOKUP([.D30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5]; [Objets.$A$3:.$D$507]; 2; 0)); VLOOKUP([.D305]; [Objets.$A$3:.$D$507]; 2; 0); 0)" office:value-type="float" office:value="0">
            <text:p>0</text:p>
          </table:table-cell>
          <table:table-cell table:formula="of:=IF(ISNUMBER(VLOOKUP([.J305]; [Tailles.$A$2:Tailles.$C$9]; 2; 0)); VLOOKUP([.J305]; [Tailles.$A$2:Tailles.$C$9]; 2; 0); 1)" office:value-type="float" office:value="1">
            <text:p>1</text:p>
          </table:table-cell>
          <table:table-cell table:formula="of:=IF(ISNUMBER(VLOOKUP([.K305]; [Materiaux.$A$3:.$J$9]; MATCH(&quot;Modificateur de poids&quot;; [Materiaux.$A$2:.$Z$2]; 0); 0)); VLOOKUP([.K305]; [Materiaux.$A$3:.$J$9] ; MATCH(&quot;Modificateur de poids&quot;; [Materiaux.$A$2:.$Z$2]; 0); 0); 1)" office:value-type="float" office:value="1">
            <text:p>1</text:p>
          </table:table-cell>
          <table:table-cell table:formula="of:=[.Y305]*[.Z305]*[.AA305]*[.C305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6]" office:value-type="float" office:value="0">
            <text:p>0</text:p>
          </table:table-cell>
          <table:table-cell table:formula="of:=[.W30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6]; [Objets.$A$2:.$E$500]; MATCH(&quot;Type&quot;; [Objets.$A$1:.$Z$1]; 0); 0)); VLOOKUP([.D30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6]; [Objets.$A$3:.$D$507]; 2; 0)); VLOOKUP([.D306]; [Objets.$A$3:.$D$507]; 2; 0); 0)" office:value-type="float" office:value="0">
            <text:p>0</text:p>
          </table:table-cell>
          <table:table-cell table:formula="of:=IF(ISNUMBER(VLOOKUP([.J306]; [Tailles.$A$2:Tailles.$C$9]; 2; 0)); VLOOKUP([.J306]; [Tailles.$A$2:Tailles.$C$9]; 2; 0); 1)" office:value-type="float" office:value="1">
            <text:p>1</text:p>
          </table:table-cell>
          <table:table-cell table:formula="of:=IF(ISNUMBER(VLOOKUP([.K306]; [Materiaux.$A$3:.$J$9]; MATCH(&quot;Modificateur de poids&quot;; [Materiaux.$A$2:.$Z$2]; 0); 0)); VLOOKUP([.K306]; [Materiaux.$A$3:.$J$9] ; MATCH(&quot;Modificateur de poids&quot;; [Materiaux.$A$2:.$Z$2]; 0); 0); 1)" office:value-type="float" office:value="1">
            <text:p>1</text:p>
          </table:table-cell>
          <table:table-cell table:formula="of:=[.Y306]*[.Z306]*[.AA306]*[.C306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7]" office:value-type="float" office:value="0">
            <text:p>0</text:p>
          </table:table-cell>
          <table:table-cell table:formula="of:=[.W30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7]; [Objets.$A$2:.$E$500]; MATCH(&quot;Type&quot;; [Objets.$A$1:.$Z$1]; 0); 0)); VLOOKUP([.D30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7]; [Objets.$A$3:.$D$507]; 2; 0)); VLOOKUP([.D307]; [Objets.$A$3:.$D$507]; 2; 0); 0)" office:value-type="float" office:value="0">
            <text:p>0</text:p>
          </table:table-cell>
          <table:table-cell table:formula="of:=IF(ISNUMBER(VLOOKUP([.J307]; [Tailles.$A$2:Tailles.$C$9]; 2; 0)); VLOOKUP([.J307]; [Tailles.$A$2:Tailles.$C$9]; 2; 0); 1)" office:value-type="float" office:value="1">
            <text:p>1</text:p>
          </table:table-cell>
          <table:table-cell table:formula="of:=IF(ISNUMBER(VLOOKUP([.K307]; [Materiaux.$A$3:.$J$9]; MATCH(&quot;Modificateur de poids&quot;; [Materiaux.$A$2:.$Z$2]; 0); 0)); VLOOKUP([.K307]; [Materiaux.$A$3:.$J$9] ; MATCH(&quot;Modificateur de poids&quot;; [Materiaux.$A$2:.$Z$2]; 0); 0); 1)" office:value-type="float" office:value="1">
            <text:p>1</text:p>
          </table:table-cell>
          <table:table-cell table:formula="of:=[.Y307]*[.Z307]*[.AA307]*[.C307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8]" office:value-type="float" office:value="0">
            <text:p>0</text:p>
          </table:table-cell>
          <table:table-cell table:formula="of:=[.W30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8]; [Objets.$A$2:.$E$500]; MATCH(&quot;Type&quot;; [Objets.$A$1:.$Z$1]; 0); 0)); VLOOKUP([.D30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8]; [Objets.$A$3:.$D$507]; 2; 0)); VLOOKUP([.D308]; [Objets.$A$3:.$D$507]; 2; 0); 0)" office:value-type="float" office:value="0">
            <text:p>0</text:p>
          </table:table-cell>
          <table:table-cell table:formula="of:=IF(ISNUMBER(VLOOKUP([.J308]; [Tailles.$A$2:Tailles.$C$9]; 2; 0)); VLOOKUP([.J308]; [Tailles.$A$2:Tailles.$C$9]; 2; 0); 1)" office:value-type="float" office:value="1">
            <text:p>1</text:p>
          </table:table-cell>
          <table:table-cell table:formula="of:=IF(ISNUMBER(VLOOKUP([.K308]; [Materiaux.$A$3:.$J$9]; MATCH(&quot;Modificateur de poids&quot;; [Materiaux.$A$2:.$Z$2]; 0); 0)); VLOOKUP([.K308]; [Materiaux.$A$3:.$J$9] ; MATCH(&quot;Modificateur de poids&quot;; [Materiaux.$A$2:.$Z$2]; 0); 0); 1)" office:value-type="float" office:value="1">
            <text:p>1</text:p>
          </table:table-cell>
          <table:table-cell table:formula="of:=[.Y308]*[.Z308]*[.AA308]*[.C308]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formula="of:=[.AB309]" office:value-type="float" office:value="0">
            <text:p>0</text:p>
          </table:table-cell>
          <table:table-cell table:formula="of:=[.W30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09]; [Objets.$A$2:.$E$500]; MATCH(&quot;Type&quot;; [Objets.$A$1:.$Z$1]; 0); 0)); VLOOKUP([.D30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09]; [Objets.$A$3:.$D$507]; 2; 0)); VLOOKUP([.D309]; [Objets.$A$3:.$D$507]; 2; 0); 0)" office:value-type="float" office:value="0">
            <text:p>0</text:p>
          </table:table-cell>
          <table:table-cell table:formula="of:=IF(ISNUMBER(VLOOKUP([.J309]; [Tailles.$A$2:Tailles.$C$9]; 2; 0)); VLOOKUP([.J309]; [Tailles.$A$2:Tailles.$C$9]; 2; 0); 1)" office:value-type="float" office:value="1">
            <text:p>1</text:p>
          </table:table-cell>
          <table:table-cell table:formula="of:=IF(ISNUMBER(VLOOKUP([.K309]; [Materiaux.$A$3:.$J$9]; MATCH(&quot;Modificateur de poids&quot;; [Materiaux.$A$2:.$Z$2]; 0); 0)); VLOOKUP([.K309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0]" office:value-type="float" office:value="0">
            <text:p>0</text:p>
          </table:table-cell>
          <table:table-cell table:formula="of:=[.W31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0]; [Objets.$A$2:.$E$500]; MATCH(&quot;Type&quot;; [Objets.$A$1:.$Z$1]; 0); 0)); VLOOKUP([.D31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0]; [Objets.$A$3:.$D$507]; 2; 0)); VLOOKUP([.D310]; [Objets.$A$3:.$D$507]; 2; 0); 0)" office:value-type="float" office:value="0">
            <text:p>0</text:p>
          </table:table-cell>
          <table:table-cell table:formula="of:=IF(ISNUMBER(VLOOKUP([.J310]; [Tailles.$A$2:Tailles.$C$9]; 2; 0)); VLOOKUP([.J310]; [Tailles.$A$2:Tailles.$C$9]; 2; 0); 1)" office:value-type="float" office:value="1">
            <text:p>1</text:p>
          </table:table-cell>
          <table:table-cell table:formula="of:=IF(ISNUMBER(VLOOKUP([.K310]; [Materiaux.$A$3:.$J$9]; MATCH(&quot;Modificateur de poids&quot;; [Materiaux.$A$2:.$Z$2]; 0); 0)); VLOOKUP([.K310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1]" office:value-type="float" office:value="0">
            <text:p>0</text:p>
          </table:table-cell>
          <table:table-cell table:formula="of:=[.W31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1]; [Objets.$A$2:.$E$500]; MATCH(&quot;Type&quot;; [Objets.$A$1:.$Z$1]; 0); 0)); VLOOKUP([.D31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1]; [Objets.$A$3:.$D$507]; 2; 0)); VLOOKUP([.D311]; [Objets.$A$3:.$D$507]; 2; 0); 0)" office:value-type="float" office:value="0">
            <text:p>0</text:p>
          </table:table-cell>
          <table:table-cell table:formula="of:=IF(ISNUMBER(VLOOKUP([.J311]; [Tailles.$A$2:Tailles.$C$9]; 2; 0)); VLOOKUP([.J311]; [Tailles.$A$2:Tailles.$C$9]; 2; 0); 1)" office:value-type="float" office:value="1">
            <text:p>1</text:p>
          </table:table-cell>
          <table:table-cell table:formula="of:=IF(ISNUMBER(VLOOKUP([.K311]; [Materiaux.$A$3:.$J$9]; MATCH(&quot;Modificateur de poids&quot;; [Materiaux.$A$2:.$Z$2]; 0); 0)); VLOOKUP([.K311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2]" office:value-type="float" office:value="0">
            <text:p>0</text:p>
          </table:table-cell>
          <table:table-cell table:formula="of:=[.W31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2]; [Objets.$A$2:.$E$500]; MATCH(&quot;Type&quot;; [Objets.$A$1:.$Z$1]; 0); 0)); VLOOKUP([.D31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2]; [Objets.$A$3:.$D$507]; 2; 0)); VLOOKUP([.D312]; [Objets.$A$3:.$D$507]; 2; 0); 0)" office:value-type="float" office:value="0">
            <text:p>0</text:p>
          </table:table-cell>
          <table:table-cell table:formula="of:=IF(ISNUMBER(VLOOKUP([.J312]; [Tailles.$A$2:Tailles.$C$9]; 2; 0)); VLOOKUP([.J312]; [Tailles.$A$2:Tailles.$C$9]; 2; 0); 1)" office:value-type="float" office:value="1">
            <text:p>1</text:p>
          </table:table-cell>
          <table:table-cell table:formula="of:=IF(ISNUMBER(VLOOKUP([.K312]; [Materiaux.$A$3:.$J$9]; MATCH(&quot;Modificateur de poids&quot;; [Materiaux.$A$2:.$Z$2]; 0); 0)); VLOOKUP([.K312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3]" office:value-type="float" office:value="0">
            <text:p>0</text:p>
          </table:table-cell>
          <table:table-cell table:formula="of:=[.W31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3]; [Objets.$A$2:.$E$500]; MATCH(&quot;Type&quot;; [Objets.$A$1:.$Z$1]; 0); 0)); VLOOKUP([.D31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3]; [Objets.$A$3:.$D$507]; 2; 0)); VLOOKUP([.D313]; [Objets.$A$3:.$D$507]; 2; 0); 0)" office:value-type="float" office:value="0">
            <text:p>0</text:p>
          </table:table-cell>
          <table:table-cell table:formula="of:=IF(ISNUMBER(VLOOKUP([.J313]; [Tailles.$A$2:Tailles.$C$9]; 2; 0)); VLOOKUP([.J313]; [Tailles.$A$2:Tailles.$C$9]; 2; 0); 1)" office:value-type="float" office:value="1">
            <text:p>1</text:p>
          </table:table-cell>
          <table:table-cell table:formula="of:=IF(ISNUMBER(VLOOKUP([.K313]; [Materiaux.$A$3:.$J$9]; MATCH(&quot;Modificateur de poids&quot;; [Materiaux.$A$2:.$Z$2]; 0); 0)); VLOOKUP([.K313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4]" office:value-type="float" office:value="0">
            <text:p>0</text:p>
          </table:table-cell>
          <table:table-cell table:formula="of:=[.W31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4]; [Objets.$A$2:.$E$500]; MATCH(&quot;Type&quot;; [Objets.$A$1:.$Z$1]; 0); 0)); VLOOKUP([.D31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4]; [Objets.$A$3:.$D$507]; 2; 0)); VLOOKUP([.D314]; [Objets.$A$3:.$D$507]; 2; 0); 0)" office:value-type="float" office:value="0">
            <text:p>0</text:p>
          </table:table-cell>
          <table:table-cell table:formula="of:=IF(ISNUMBER(VLOOKUP([.J314]; [Tailles.$A$2:Tailles.$C$9]; 2; 0)); VLOOKUP([.J314]; [Tailles.$A$2:Tailles.$C$9]; 2; 0); 1)" office:value-type="float" office:value="1">
            <text:p>1</text:p>
          </table:table-cell>
          <table:table-cell table:formula="of:=IF(ISNUMBER(VLOOKUP([.K314]; [Materiaux.$A$3:.$J$9]; MATCH(&quot;Modificateur de poids&quot;; [Materiaux.$A$2:.$Z$2]; 0); 0)); VLOOKUP([.K314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5]" office:value-type="float" office:value="0">
            <text:p>0</text:p>
          </table:table-cell>
          <table:table-cell table:formula="of:=[.W31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5]; [Objets.$A$2:.$E$500]; MATCH(&quot;Type&quot;; [Objets.$A$1:.$Z$1]; 0); 0)); VLOOKUP([.D31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5]; [Objets.$A$3:.$D$507]; 2; 0)); VLOOKUP([.D315]; [Objets.$A$3:.$D$507]; 2; 0); 0)" office:value-type="float" office:value="0">
            <text:p>0</text:p>
          </table:table-cell>
          <table:table-cell table:formula="of:=IF(ISNUMBER(VLOOKUP([.J315]; [Tailles.$A$2:Tailles.$C$9]; 2; 0)); VLOOKUP([.J315]; [Tailles.$A$2:Tailles.$C$9]; 2; 0); 1)" office:value-type="float" office:value="1">
            <text:p>1</text:p>
          </table:table-cell>
          <table:table-cell table:formula="of:=IF(ISNUMBER(VLOOKUP([.K315]; [Materiaux.$A$3:.$J$9]; MATCH(&quot;Modificateur de poids&quot;; [Materiaux.$A$2:.$Z$2]; 0); 0)); VLOOKUP([.K315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6]" office:value-type="float" office:value="0">
            <text:p>0</text:p>
          </table:table-cell>
          <table:table-cell table:formula="of:=[.W31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6]; [Objets.$A$2:.$E$500]; MATCH(&quot;Type&quot;; [Objets.$A$1:.$Z$1]; 0); 0)); VLOOKUP([.D31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6]; [Objets.$A$3:.$D$507]; 2; 0)); VLOOKUP([.D316]; [Objets.$A$3:.$D$507]; 2; 0); 0)" office:value-type="float" office:value="0">
            <text:p>0</text:p>
          </table:table-cell>
          <table:table-cell table:formula="of:=IF(ISNUMBER(VLOOKUP([.J316]; [Tailles.$A$2:Tailles.$C$9]; 2; 0)); VLOOKUP([.J316]; [Tailles.$A$2:Tailles.$C$9]; 2; 0); 1)" office:value-type="float" office:value="1">
            <text:p>1</text:p>
          </table:table-cell>
          <table:table-cell table:formula="of:=IF(ISNUMBER(VLOOKUP([.K316]; [Materiaux.$A$3:.$J$9]; MATCH(&quot;Modificateur de poids&quot;; [Materiaux.$A$2:.$Z$2]; 0); 0)); VLOOKUP([.K316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7]" office:value-type="float" office:value="0">
            <text:p>0</text:p>
          </table:table-cell>
          <table:table-cell table:formula="of:=[.W31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7]; [Objets.$A$2:.$E$500]; MATCH(&quot;Type&quot;; [Objets.$A$1:.$Z$1]; 0); 0)); VLOOKUP([.D31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7]; [Objets.$A$3:.$D$507]; 2; 0)); VLOOKUP([.D317]; [Objets.$A$3:.$D$507]; 2; 0); 0)" office:value-type="float" office:value="0">
            <text:p>0</text:p>
          </table:table-cell>
          <table:table-cell table:formula="of:=IF(ISNUMBER(VLOOKUP([.J317]; [Tailles.$A$2:Tailles.$C$9]; 2; 0)); VLOOKUP([.J317]; [Tailles.$A$2:Tailles.$C$9]; 2; 0); 1)" office:value-type="float" office:value="1">
            <text:p>1</text:p>
          </table:table-cell>
          <table:table-cell table:formula="of:=IF(ISNUMBER(VLOOKUP([.K317]; [Materiaux.$A$3:.$J$9]; MATCH(&quot;Modificateur de poids&quot;; [Materiaux.$A$2:.$Z$2]; 0); 0)); VLOOKUP([.K317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8]" office:value-type="float" office:value="0">
            <text:p>0</text:p>
          </table:table-cell>
          <table:table-cell table:formula="of:=[.W31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8]; [Objets.$A$2:.$E$500]; MATCH(&quot;Type&quot;; [Objets.$A$1:.$Z$1]; 0); 0)); VLOOKUP([.D31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8]; [Objets.$A$3:.$D$507]; 2; 0)); VLOOKUP([.D318]; [Objets.$A$3:.$D$507]; 2; 0); 0)" office:value-type="float" office:value="0">
            <text:p>0</text:p>
          </table:table-cell>
          <table:table-cell table:formula="of:=IF(ISNUMBER(VLOOKUP([.J318]; [Tailles.$A$2:Tailles.$C$9]; 2; 0)); VLOOKUP([.J318]; [Tailles.$A$2:Tailles.$C$9]; 2; 0); 1)" office:value-type="float" office:value="1">
            <text:p>1</text:p>
          </table:table-cell>
          <table:table-cell table:formula="of:=IF(ISNUMBER(VLOOKUP([.K318]; [Materiaux.$A$3:.$J$9]; MATCH(&quot;Modificateur de poids&quot;; [Materiaux.$A$2:.$Z$2]; 0); 0)); VLOOKUP([.K318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19]" office:value-type="float" office:value="0">
            <text:p>0</text:p>
          </table:table-cell>
          <table:table-cell table:formula="of:=[.W31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19]; [Objets.$A$2:.$E$500]; MATCH(&quot;Type&quot;; [Objets.$A$1:.$Z$1]; 0); 0)); VLOOKUP([.D31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19]; [Objets.$A$3:.$D$507]; 2; 0)); VLOOKUP([.D319]; [Objets.$A$3:.$D$507]; 2; 0); 0)" office:value-type="float" office:value="0">
            <text:p>0</text:p>
          </table:table-cell>
          <table:table-cell table:formula="of:=IF(ISNUMBER(VLOOKUP([.J319]; [Tailles.$A$2:Tailles.$C$9]; 2; 0)); VLOOKUP([.J319]; [Tailles.$A$2:Tailles.$C$9]; 2; 0); 1)" office:value-type="float" office:value="1">
            <text:p>1</text:p>
          </table:table-cell>
          <table:table-cell table:formula="of:=IF(ISNUMBER(VLOOKUP([.K319]; [Materiaux.$A$3:.$J$9]; MATCH(&quot;Modificateur de poids&quot;; [Materiaux.$A$2:.$Z$2]; 0); 0)); VLOOKUP([.K319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0]" office:value-type="float" office:value="0">
            <text:p>0</text:p>
          </table:table-cell>
          <table:table-cell table:formula="of:=[.W32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0]; [Objets.$A$2:.$E$500]; MATCH(&quot;Type&quot;; [Objets.$A$1:.$Z$1]; 0); 0)); VLOOKUP([.D32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0]; [Objets.$A$3:.$D$507]; 2; 0)); VLOOKUP([.D320]; [Objets.$A$3:.$D$507]; 2; 0); 0)" office:value-type="float" office:value="0">
            <text:p>0</text:p>
          </table:table-cell>
          <table:table-cell table:formula="of:=IF(ISNUMBER(VLOOKUP([.J320]; [Tailles.$A$2:Tailles.$C$9]; 2; 0)); VLOOKUP([.J320]; [Tailles.$A$2:Tailles.$C$9]; 2; 0); 1)" office:value-type="float" office:value="1">
            <text:p>1</text:p>
          </table:table-cell>
          <table:table-cell table:formula="of:=IF(ISNUMBER(VLOOKUP([.K320]; [Materiaux.$A$3:.$J$9]; MATCH(&quot;Modificateur de poids&quot;; [Materiaux.$A$2:.$Z$2]; 0); 0)); VLOOKUP([.K320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1]" office:value-type="float" office:value="0">
            <text:p>0</text:p>
          </table:table-cell>
          <table:table-cell table:formula="of:=[.W32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1]; [Objets.$A$2:.$E$500]; MATCH(&quot;Type&quot;; [Objets.$A$1:.$Z$1]; 0); 0)); VLOOKUP([.D32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1]; [Objets.$A$3:.$D$507]; 2; 0)); VLOOKUP([.D321]; [Objets.$A$3:.$D$507]; 2; 0); 0)" office:value-type="float" office:value="0">
            <text:p>0</text:p>
          </table:table-cell>
          <table:table-cell table:formula="of:=IF(ISNUMBER(VLOOKUP([.J321]; [Tailles.$A$2:Tailles.$C$9]; 2; 0)); VLOOKUP([.J321]; [Tailles.$A$2:Tailles.$C$9]; 2; 0); 1)" office:value-type="float" office:value="1">
            <text:p>1</text:p>
          </table:table-cell>
          <table:table-cell table:formula="of:=IF(ISNUMBER(VLOOKUP([.K321]; [Materiaux.$A$3:.$J$9]; MATCH(&quot;Modificateur de poids&quot;; [Materiaux.$A$2:.$Z$2]; 0); 0)); VLOOKUP([.K321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2]" office:value-type="float" office:value="0">
            <text:p>0</text:p>
          </table:table-cell>
          <table:table-cell table:formula="of:=[.W32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2]; [Objets.$A$2:.$E$500]; MATCH(&quot;Type&quot;; [Objets.$A$1:.$Z$1]; 0); 0)); VLOOKUP([.D32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2]; [Objets.$A$3:.$D$507]; 2; 0)); VLOOKUP([.D322]; [Objets.$A$3:.$D$507]; 2; 0); 0)" office:value-type="float" office:value="0">
            <text:p>0</text:p>
          </table:table-cell>
          <table:table-cell table:formula="of:=IF(ISNUMBER(VLOOKUP([.J322]; [Tailles.$A$2:Tailles.$C$9]; 2; 0)); VLOOKUP([.J322]; [Tailles.$A$2:Tailles.$C$9]; 2; 0); 1)" office:value-type="float" office:value="1">
            <text:p>1</text:p>
          </table:table-cell>
          <table:table-cell table:formula="of:=IF(ISNUMBER(VLOOKUP([.K322]; [Materiaux.$A$3:.$J$9]; MATCH(&quot;Modificateur de poids&quot;; [Materiaux.$A$2:.$Z$2]; 0); 0)); VLOOKUP([.K322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3]" office:value-type="float" office:value="0">
            <text:p>0</text:p>
          </table:table-cell>
          <table:table-cell table:formula="of:=[.W32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3]; [Objets.$A$2:.$E$500]; MATCH(&quot;Type&quot;; [Objets.$A$1:.$Z$1]; 0); 0)); VLOOKUP([.D32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3]; [Objets.$A$3:.$D$507]; 2; 0)); VLOOKUP([.D323]; [Objets.$A$3:.$D$507]; 2; 0); 0)" office:value-type="float" office:value="0">
            <text:p>0</text:p>
          </table:table-cell>
          <table:table-cell table:formula="of:=IF(ISNUMBER(VLOOKUP([.J323]; [Tailles.$A$2:Tailles.$C$9]; 2; 0)); VLOOKUP([.J323]; [Tailles.$A$2:Tailles.$C$9]; 2; 0); 1)" office:value-type="float" office:value="1">
            <text:p>1</text:p>
          </table:table-cell>
          <table:table-cell table:formula="of:=IF(ISNUMBER(VLOOKUP([.K323]; [Materiaux.$A$3:.$J$9]; MATCH(&quot;Modificateur de poids&quot;; [Materiaux.$A$2:.$Z$2]; 0); 0)); VLOOKUP([.K323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4]" office:value-type="float" office:value="0">
            <text:p>0</text:p>
          </table:table-cell>
          <table:table-cell table:formula="of:=[.W32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4]; [Objets.$A$2:.$E$500]; MATCH(&quot;Type&quot;; [Objets.$A$1:.$Z$1]; 0); 0)); VLOOKUP([.D32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4]; [Objets.$A$3:.$D$507]; 2; 0)); VLOOKUP([.D324]; [Objets.$A$3:.$D$507]; 2; 0); 0)" office:value-type="float" office:value="0">
            <text:p>0</text:p>
          </table:table-cell>
          <table:table-cell table:formula="of:=IF(ISNUMBER(VLOOKUP([.J324]; [Tailles.$A$2:Tailles.$C$9]; 2; 0)); VLOOKUP([.J324]; [Tailles.$A$2:Tailles.$C$9]; 2; 0); 1)" office:value-type="float" office:value="1">
            <text:p>1</text:p>
          </table:table-cell>
          <table:table-cell table:formula="of:=IF(ISNUMBER(VLOOKUP([.K324]; [Materiaux.$A$3:.$J$9]; MATCH(&quot;Modificateur de poids&quot;; [Materiaux.$A$2:.$Z$2]; 0); 0)); VLOOKUP([.K324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5]" office:value-type="float" office:value="0">
            <text:p>0</text:p>
          </table:table-cell>
          <table:table-cell table:formula="of:=[.W32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5]; [Objets.$A$2:.$E$500]; MATCH(&quot;Type&quot;; [Objets.$A$1:.$Z$1]; 0); 0)); VLOOKUP([.D32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5]; [Objets.$A$3:.$D$507]; 2; 0)); VLOOKUP([.D325]; [Objets.$A$3:.$D$507]; 2; 0); 0)" office:value-type="float" office:value="0">
            <text:p>0</text:p>
          </table:table-cell>
          <table:table-cell table:formula="of:=IF(ISNUMBER(VLOOKUP([.J325]; [Tailles.$A$2:Tailles.$C$9]; 2; 0)); VLOOKUP([.J325]; [Tailles.$A$2:Tailles.$C$9]; 2; 0); 1)" office:value-type="float" office:value="1">
            <text:p>1</text:p>
          </table:table-cell>
          <table:table-cell table:formula="of:=IF(ISNUMBER(VLOOKUP([.K325]; [Materiaux.$A$3:.$J$9]; MATCH(&quot;Modificateur de poids&quot;; [Materiaux.$A$2:.$Z$2]; 0); 0)); VLOOKUP([.K325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6]" office:value-type="float" office:value="0">
            <text:p>0</text:p>
          </table:table-cell>
          <table:table-cell table:formula="of:=[.W32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6]; [Objets.$A$2:.$E$500]; MATCH(&quot;Type&quot;; [Objets.$A$1:.$Z$1]; 0); 0)); VLOOKUP([.D32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6]; [Objets.$A$3:.$D$507]; 2; 0)); VLOOKUP([.D326]; [Objets.$A$3:.$D$507]; 2; 0); 0)" office:value-type="float" office:value="0">
            <text:p>0</text:p>
          </table:table-cell>
          <table:table-cell table:formula="of:=IF(ISNUMBER(VLOOKUP([.J326]; [Tailles.$A$2:Tailles.$C$9]; 2; 0)); VLOOKUP([.J326]; [Tailles.$A$2:Tailles.$C$9]; 2; 0); 1)" office:value-type="float" office:value="1">
            <text:p>1</text:p>
          </table:table-cell>
          <table:table-cell table:formula="of:=IF(ISNUMBER(VLOOKUP([.K326]; [Materiaux.$A$3:.$J$9]; MATCH(&quot;Modificateur de poids&quot;; [Materiaux.$A$2:.$Z$2]; 0); 0)); VLOOKUP([.K326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7]" office:value-type="float" office:value="0">
            <text:p>0</text:p>
          </table:table-cell>
          <table:table-cell table:formula="of:=[.W32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7]; [Objets.$A$2:.$E$500]; MATCH(&quot;Type&quot;; [Objets.$A$1:.$Z$1]; 0); 0)); VLOOKUP([.D32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7]; [Objets.$A$3:.$D$507]; 2; 0)); VLOOKUP([.D327]; [Objets.$A$3:.$D$507]; 2; 0); 0)" office:value-type="float" office:value="0">
            <text:p>0</text:p>
          </table:table-cell>
          <table:table-cell table:formula="of:=IF(ISNUMBER(VLOOKUP([.J327]; [Tailles.$A$2:Tailles.$C$9]; 2; 0)); VLOOKUP([.J327]; [Tailles.$A$2:Tailles.$C$9]; 2; 0); 1)" office:value-type="float" office:value="1">
            <text:p>1</text:p>
          </table:table-cell>
          <table:table-cell table:formula="of:=IF(ISNUMBER(VLOOKUP([.K327]; [Materiaux.$A$3:.$J$9]; MATCH(&quot;Modificateur de poids&quot;; [Materiaux.$A$2:.$Z$2]; 0); 0)); VLOOKUP([.K327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8]" office:value-type="float" office:value="0">
            <text:p>0</text:p>
          </table:table-cell>
          <table:table-cell table:formula="of:=[.W32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8]; [Objets.$A$2:.$E$500]; MATCH(&quot;Type&quot;; [Objets.$A$1:.$Z$1]; 0); 0)); VLOOKUP([.D32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8]; [Objets.$A$3:.$D$507]; 2; 0)); VLOOKUP([.D328]; [Objets.$A$3:.$D$507]; 2; 0); 0)" office:value-type="float" office:value="0">
            <text:p>0</text:p>
          </table:table-cell>
          <table:table-cell table:formula="of:=IF(ISNUMBER(VLOOKUP([.J328]; [Tailles.$A$2:Tailles.$C$9]; 2; 0)); VLOOKUP([.J328]; [Tailles.$A$2:Tailles.$C$9]; 2; 0); 1)" office:value-type="float" office:value="1">
            <text:p>1</text:p>
          </table:table-cell>
          <table:table-cell table:formula="of:=IF(ISNUMBER(VLOOKUP([.K328]; [Materiaux.$A$3:.$J$9]; MATCH(&quot;Modificateur de poids&quot;; [Materiaux.$A$2:.$Z$2]; 0); 0)); VLOOKUP([.K328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29]" office:value-type="float" office:value="0">
            <text:p>0</text:p>
          </table:table-cell>
          <table:table-cell table:formula="of:=[.W32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29]; [Objets.$A$2:.$E$500]; MATCH(&quot;Type&quot;; [Objets.$A$1:.$Z$1]; 0); 0)); VLOOKUP([.D32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29]; [Objets.$A$3:.$D$507]; 2; 0)); VLOOKUP([.D329]; [Objets.$A$3:.$D$507]; 2; 0); 0)" office:value-type="float" office:value="0">
            <text:p>0</text:p>
          </table:table-cell>
          <table:table-cell table:formula="of:=IF(ISNUMBER(VLOOKUP([.J329]; [Tailles.$A$2:Tailles.$C$9]; 2; 0)); VLOOKUP([.J329]; [Tailles.$A$2:Tailles.$C$9]; 2; 0); 1)" office:value-type="float" office:value="1">
            <text:p>1</text:p>
          </table:table-cell>
          <table:table-cell table:formula="of:=IF(ISNUMBER(VLOOKUP([.K329]; [Materiaux.$A$3:.$J$9]; MATCH(&quot;Modificateur de poids&quot;; [Materiaux.$A$2:.$Z$2]; 0); 0)); VLOOKUP([.K329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0]" office:value-type="float" office:value="0">
            <text:p>0</text:p>
          </table:table-cell>
          <table:table-cell table:formula="of:=[.W33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0]; [Objets.$A$2:.$E$500]; MATCH(&quot;Type&quot;; [Objets.$A$1:.$Z$1]; 0); 0)); VLOOKUP([.D33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30]; [Objets.$A$3:.$D$507]; 2; 0)); VLOOKUP([.D330]; [Objets.$A$3:.$D$507]; 2; 0); 0)" office:value-type="float" office:value="0">
            <text:p>0</text:p>
          </table:table-cell>
          <table:table-cell table:formula="of:=IF(ISNUMBER(VLOOKUP([.J330]; [Tailles.$A$2:Tailles.$C$9]; 2; 0)); VLOOKUP([.J330]; [Tailles.$A$2:Tailles.$C$9]; 2; 0); 1)" office:value-type="float" office:value="1">
            <text:p>1</text:p>
          </table:table-cell>
          <table:table-cell table:formula="of:=IF(ISNUMBER(VLOOKUP([.K330]; [Materiaux.$A$3:.$J$9]; MATCH(&quot;Modificateur de poids&quot;; [Materiaux.$A$2:.$Z$2]; 0); 0)); VLOOKUP([.K330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1]" office:value-type="float" office:value="0">
            <text:p>0</text:p>
          </table:table-cell>
          <table:table-cell table:formula="of:=[.W33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1]; [Objets.$A$2:.$E$500]; MATCH(&quot;Type&quot;; [Objets.$A$1:.$Z$1]; 0); 0)); VLOOKUP([.D33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31]; [Objets.$A$3:.$D$507]; 2; 0)); VLOOKUP([.D331]; [Objets.$A$3:.$D$507]; 2; 0); 0)" office:value-type="float" office:value="0">
            <text:p>0</text:p>
          </table:table-cell>
          <table:table-cell table:formula="of:=IF(ISNUMBER(VLOOKUP([.J331]; [Tailles.$A$2:Tailles.$C$9]; 2; 0)); VLOOKUP([.J331]; [Tailles.$A$2:Tailles.$C$9]; 2; 0); 1)" office:value-type="float" office:value="1">
            <text:p>1</text:p>
          </table:table-cell>
          <table:table-cell table:formula="of:=IF(ISNUMBER(VLOOKUP([.K331]; [Materiaux.$A$3:.$J$9]; MATCH(&quot;Modificateur de poids&quot;; [Materiaux.$A$2:.$Z$2]; 0); 0)); VLOOKUP([.K331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2]" office:value-type="float" office:value="0">
            <text:p>0</text:p>
          </table:table-cell>
          <table:table-cell table:formula="of:=[.W33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2]; [Objets.$A$2:.$E$500]; MATCH(&quot;Type&quot;; [Objets.$A$1:.$Z$1]; 0); 0)); VLOOKUP([.D33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/>
          <table:table-cell table:formula="of:=IF(ISNUMBER(VLOOKUP([.D332]; [Objets.$A$3:.$D$507]; 2; 0)); VLOOKUP([.D332]; [Objets.$A$3:.$D$507]; 2; 0); 0)" office:value-type="float" office:value="0">
            <text:p>0</text:p>
          </table:table-cell>
          <table:table-cell table:formula="of:=IF(ISNUMBER(VLOOKUP([.J332]; [Tailles.$A$2:Tailles.$C$9]; 2; 0)); VLOOKUP([.J332]; [Tailles.$A$2:Tailles.$C$9]; 2; 0); 1)" office:value-type="float" office:value="1">
            <text:p>1</text:p>
          </table:table-cell>
          <table:table-cell table:formula="of:=IF(ISNUMBER(VLOOKUP([.K332]; [Materiaux.$A$3:.$J$9]; MATCH(&quot;Modificateur de poids&quot;; [Materiaux.$A$2:.$Z$2]; 0); 0)); VLOOKUP([.K332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3]" office:value-type="float" office:value="0">
            <text:p>0</text:p>
          </table:table-cell>
          <table:table-cell table:formula="of:=[.W33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3]; [Objets.$A$2:.$E$500]; MATCH(&quot;Type&quot;; [Objets.$A$1:.$Z$1]; 0); 0)); VLOOKUP([.D33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3]; [Tailles.$A$2:Tailles.$C$9]; 2; 0)); VLOOKUP([.J333]; [Tailles.$A$2:Tailles.$C$9]; 2; 0); 1)" office:value-type="float" office:value="1">
            <text:p>1</text:p>
          </table:table-cell>
          <table:table-cell table:formula="of:=IF(ISNUMBER(VLOOKUP([.K333]; [Materiaux.$A$3:.$J$9]; MATCH(&quot;Modificateur de poids&quot;; [Materiaux.$A$2:.$Z$2]; 0); 0)); VLOOKUP([.K333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4]" office:value-type="float" office:value="0">
            <text:p>0</text:p>
          </table:table-cell>
          <table:table-cell table:formula="of:=[.W33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4]; [Objets.$A$2:.$E$500]; MATCH(&quot;Type&quot;; [Objets.$A$1:.$Z$1]; 0); 0)); VLOOKUP([.D33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4]; [Tailles.$A$2:Tailles.$C$9]; 2; 0)); VLOOKUP([.J334]; [Tailles.$A$2:Tailles.$C$9]; 2; 0); 1)" office:value-type="float" office:value="1">
            <text:p>1</text:p>
          </table:table-cell>
          <table:table-cell table:formula="of:=IF(ISNUMBER(VLOOKUP([.K334]; [Materiaux.$A$3:.$J$9]; MATCH(&quot;Modificateur de poids&quot;; [Materiaux.$A$2:.$Z$2]; 0); 0)); VLOOKUP([.K334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5]" office:value-type="float" office:value="0">
            <text:p>0</text:p>
          </table:table-cell>
          <table:table-cell table:formula="of:=[.W33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5]; [Objets.$A$2:.$E$500]; MATCH(&quot;Type&quot;; [Objets.$A$1:.$Z$1]; 0); 0)); VLOOKUP([.D33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5]; [Tailles.$A$2:Tailles.$C$9]; 2; 0)); VLOOKUP([.J335]; [Tailles.$A$2:Tailles.$C$9]; 2; 0); 1)" office:value-type="float" office:value="1">
            <text:p>1</text:p>
          </table:table-cell>
          <table:table-cell table:formula="of:=IF(ISNUMBER(VLOOKUP([.K335]; [Materiaux.$A$3:.$J$9]; MATCH(&quot;Modificateur de poids&quot;; [Materiaux.$A$2:.$Z$2]; 0); 0)); VLOOKUP([.K335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6]" office:value-type="float" office:value="0">
            <text:p>0</text:p>
          </table:table-cell>
          <table:table-cell table:formula="of:=[.W33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6]; [Objets.$A$2:.$E$500]; MATCH(&quot;Type&quot;; [Objets.$A$1:.$Z$1]; 0); 0)); VLOOKUP([.D33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6]; [Tailles.$A$2:Tailles.$C$9]; 2; 0)); VLOOKUP([.J336]; [Tailles.$A$2:Tailles.$C$9]; 2; 0); 1)" office:value-type="float" office:value="1">
            <text:p>1</text:p>
          </table:table-cell>
          <table:table-cell table:formula="of:=IF(ISNUMBER(VLOOKUP([.K336]; [Materiaux.$A$3:.$J$9]; MATCH(&quot;Modificateur de poids&quot;; [Materiaux.$A$2:.$Z$2]; 0); 0)); VLOOKUP([.K336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7]" office:value-type="float" office:value="0">
            <text:p>0</text:p>
          </table:table-cell>
          <table:table-cell table:formula="of:=[.W33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7]; [Objets.$A$2:.$E$500]; MATCH(&quot;Type&quot;; [Objets.$A$1:.$Z$1]; 0); 0)); VLOOKUP([.D33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7]; [Tailles.$A$2:Tailles.$C$9]; 2; 0)); VLOOKUP([.J337]; [Tailles.$A$2:Tailles.$C$9]; 2; 0); 1)" office:value-type="float" office:value="1">
            <text:p>1</text:p>
          </table:table-cell>
          <table:table-cell table:formula="of:=IF(ISNUMBER(VLOOKUP([.K337]; [Materiaux.$A$3:.$J$9]; MATCH(&quot;Modificateur de poids&quot;; [Materiaux.$A$2:.$Z$2]; 0); 0)); VLOOKUP([.K337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8]" office:value-type="float" office:value="0">
            <text:p>0</text:p>
          </table:table-cell>
          <table:table-cell table:formula="of:=[.W33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8]; [Objets.$A$2:.$E$500]; MATCH(&quot;Type&quot;; [Objets.$A$1:.$Z$1]; 0); 0)); VLOOKUP([.D33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8]; [Tailles.$A$2:Tailles.$C$9]; 2; 0)); VLOOKUP([.J338]; [Tailles.$A$2:Tailles.$C$9]; 2; 0); 1)" office:value-type="float" office:value="1">
            <text:p>1</text:p>
          </table:table-cell>
          <table:table-cell table:formula="of:=IF(ISNUMBER(VLOOKUP([.K338]; [Materiaux.$A$3:.$J$9]; MATCH(&quot;Modificateur de poids&quot;; [Materiaux.$A$2:.$Z$2]; 0); 0)); VLOOKUP([.K338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39]" office:value-type="float" office:value="0">
            <text:p>0</text:p>
          </table:table-cell>
          <table:table-cell table:formula="of:=[.W33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39]; [Objets.$A$2:.$E$500]; MATCH(&quot;Type&quot;; [Objets.$A$1:.$Z$1]; 0); 0)); VLOOKUP([.D33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39]; [Tailles.$A$2:Tailles.$C$9]; 2; 0)); VLOOKUP([.J339]; [Tailles.$A$2:Tailles.$C$9]; 2; 0); 1)" office:value-type="float" office:value="1">
            <text:p>1</text:p>
          </table:table-cell>
          <table:table-cell table:formula="of:=IF(ISNUMBER(VLOOKUP([.K339]; [Materiaux.$A$3:.$J$9]; MATCH(&quot;Modificateur de poids&quot;; [Materiaux.$A$2:.$Z$2]; 0); 0)); VLOOKUP([.K339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0]" office:value-type="float" office:value="0">
            <text:p>0</text:p>
          </table:table-cell>
          <table:table-cell table:formula="of:=[.W34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0]; [Objets.$A$2:.$E$500]; MATCH(&quot;Type&quot;; [Objets.$A$1:.$Z$1]; 0); 0)); VLOOKUP([.D34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0]; [Tailles.$A$2:Tailles.$C$9]; 2; 0)); VLOOKUP([.J340]; [Tailles.$A$2:Tailles.$C$9]; 2; 0); 1)" office:value-type="float" office:value="1">
            <text:p>1</text:p>
          </table:table-cell>
          <table:table-cell table:formula="of:=IF(ISNUMBER(VLOOKUP([.K340]; [Materiaux.$A$3:.$J$9]; MATCH(&quot;Modificateur de poids&quot;; [Materiaux.$A$2:.$Z$2]; 0); 0)); VLOOKUP([.K340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1]" office:value-type="float" office:value="0">
            <text:p>0</text:p>
          </table:table-cell>
          <table:table-cell table:formula="of:=[.W34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1]; [Objets.$A$2:.$E$500]; MATCH(&quot;Type&quot;; [Objets.$A$1:.$Z$1]; 0); 0)); VLOOKUP([.D34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1]; [Tailles.$A$2:Tailles.$C$9]; 2; 0)); VLOOKUP([.J341]; [Tailles.$A$2:Tailles.$C$9]; 2; 0); 1)" office:value-type="float" office:value="1">
            <text:p>1</text:p>
          </table:table-cell>
          <table:table-cell table:formula="of:=IF(ISNUMBER(VLOOKUP([.K341]; [Materiaux.$A$3:.$J$9]; MATCH(&quot;Modificateur de poids&quot;; [Materiaux.$A$2:.$Z$2]; 0); 0)); VLOOKUP([.K341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2]" office:value-type="float" office:value="0">
            <text:p>0</text:p>
          </table:table-cell>
          <table:table-cell table:formula="of:=[.W34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2]; [Objets.$A$2:.$E$500]; MATCH(&quot;Type&quot;; [Objets.$A$1:.$Z$1]; 0); 0)); VLOOKUP([.D34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2]; [Tailles.$A$2:Tailles.$C$9]; 2; 0)); VLOOKUP([.J342]; [Tailles.$A$2:Tailles.$C$9]; 2; 0); 1)" office:value-type="float" office:value="1">
            <text:p>1</text:p>
          </table:table-cell>
          <table:table-cell table:formula="of:=IF(ISNUMBER(VLOOKUP([.K342]; [Materiaux.$A$3:.$J$9]; MATCH(&quot;Modificateur de poids&quot;; [Materiaux.$A$2:.$Z$2]; 0); 0)); VLOOKUP([.K342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3]" office:value-type="float" office:value="0">
            <text:p>0</text:p>
          </table:table-cell>
          <table:table-cell table:formula="of:=[.W34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3]; [Objets.$A$2:.$E$500]; MATCH(&quot;Type&quot;; [Objets.$A$1:.$Z$1]; 0); 0)); VLOOKUP([.D34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3]; [Tailles.$A$2:Tailles.$C$9]; 2; 0)); VLOOKUP([.J343]; [Tailles.$A$2:Tailles.$C$9]; 2; 0); 1)" office:value-type="float" office:value="1">
            <text:p>1</text:p>
          </table:table-cell>
          <table:table-cell table:formula="of:=IF(ISNUMBER(VLOOKUP([.K343]; [Materiaux.$A$3:.$J$9]; MATCH(&quot;Modificateur de poids&quot;; [Materiaux.$A$2:.$Z$2]; 0); 0)); VLOOKUP([.K343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4]" office:value-type="float" office:value="0">
            <text:p>0</text:p>
          </table:table-cell>
          <table:table-cell table:formula="of:=[.W34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4]; [Objets.$A$2:.$E$500]; MATCH(&quot;Type&quot;; [Objets.$A$1:.$Z$1]; 0); 0)); VLOOKUP([.D34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4]; [Tailles.$A$2:Tailles.$C$9]; 2; 0)); VLOOKUP([.J344]; [Tailles.$A$2:Tailles.$C$9]; 2; 0); 1)" office:value-type="float" office:value="1">
            <text:p>1</text:p>
          </table:table-cell>
          <table:table-cell table:formula="of:=IF(ISNUMBER(VLOOKUP([.K344]; [Materiaux.$A$3:.$J$9]; MATCH(&quot;Modificateur de poids&quot;; [Materiaux.$A$2:.$Z$2]; 0); 0)); VLOOKUP([.K344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5]" office:value-type="float" office:value="0">
            <text:p>0</text:p>
          </table:table-cell>
          <table:table-cell table:formula="of:=[.W34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5]; [Objets.$A$2:.$E$500]; MATCH(&quot;Type&quot;; [Objets.$A$1:.$Z$1]; 0); 0)); VLOOKUP([.D34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5]; [Tailles.$A$2:Tailles.$C$9]; 2; 0)); VLOOKUP([.J345]; [Tailles.$A$2:Tailles.$C$9]; 2; 0); 1)" office:value-type="float" office:value="1">
            <text:p>1</text:p>
          </table:table-cell>
          <table:table-cell table:formula="of:=IF(ISNUMBER(VLOOKUP([.K345]; [Materiaux.$A$3:.$J$9]; MATCH(&quot;Modificateur de poids&quot;; [Materiaux.$A$2:.$Z$2]; 0); 0)); VLOOKUP([.K345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6]" office:value-type="float" office:value="0">
            <text:p>0</text:p>
          </table:table-cell>
          <table:table-cell table:formula="of:=[.W34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6]; [Objets.$A$2:.$E$500]; MATCH(&quot;Type&quot;; [Objets.$A$1:.$Z$1]; 0); 0)); VLOOKUP([.D34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6]; [Tailles.$A$2:Tailles.$C$9]; 2; 0)); VLOOKUP([.J346]; [Tailles.$A$2:Tailles.$C$9]; 2; 0); 1)" office:value-type="float" office:value="1">
            <text:p>1</text:p>
          </table:table-cell>
          <table:table-cell table:formula="of:=IF(ISNUMBER(VLOOKUP([.K346]; [Materiaux.$A$3:.$J$9]; MATCH(&quot;Modificateur de poids&quot;; [Materiaux.$A$2:.$Z$2]; 0); 0)); VLOOKUP([.K346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 table:formula="of:=[.AB347]" office:value-type="float" office:value="0">
            <text:p>0</text:p>
          </table:table-cell>
          <table:table-cell table:formula="of:=[.W34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7]; [Objets.$A$2:.$E$500]; MATCH(&quot;Type&quot;; [Objets.$A$1:.$Z$1]; 0); 0)); VLOOKUP([.D34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7]; [Tailles.$A$2:Tailles.$C$9]; 2; 0)); VLOOKUP([.J347]; [Tailles.$A$2:Tailles.$C$9]; 2; 0); 1)" office:value-type="float" office:value="1">
            <text:p>1</text:p>
          </table:table-cell>
          <table:table-cell table:formula="of:=IF(ISNUMBER(VLOOKUP([.K347]; [Materiaux.$A$3:.$J$9]; MATCH(&quot;Modificateur de poids&quot;; [Materiaux.$A$2:.$Z$2]; 0); 0)); VLOOKUP([.K347]; [Materiaux.$A$3:.$J$9] ; MATCH(&quot;Modificateur de poids&quot;; [Materiaux.$A$2:.$Z$2]; 0); 0); 1)" office:value-type="float" office:value="1">
            <text:p>1</text:p>
          </table:table-cell>
          <table:table-cell/>
          <table:table-cell table:number-columns-repeated="995"/>
        </table:table-row>
        <table:table-row table:style-name="ro1">
          <table:table-cell/>
          <table:table-cell table:formula="of:=[.W34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8]; [Objets.$A$2:.$E$500]; MATCH(&quot;Type&quot;; [Objets.$A$1:.$Z$1]; 0); 0)); VLOOKUP([.D34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8]; [Tailles.$A$2:Tailles.$C$9]; 2; 0)); VLOOKUP([.J348]; [Tailles.$A$2:Tailles.$C$9]; 2; 0); 1)" office:value-type="float" office:value="1">
            <text:p>1</text:p>
          </table:table-cell>
          <table:table-cell table:formula="of:=IF(ISNUMBER(VLOOKUP([.K348]; [Materiaux.$A$3:.$J$9]; MATCH(&quot;Modificateur de poids&quot;; [Materiaux.$A$2:.$Z$2]; 0); 0)); VLOOKUP([.K348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4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49]; [Objets.$A$2:.$E$500]; MATCH(&quot;Type&quot;; [Objets.$A$1:.$Z$1]; 0); 0)); VLOOKUP([.D34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49]; [Tailles.$A$2:Tailles.$C$9]; 2; 0)); VLOOKUP([.J349]; [Tailles.$A$2:Tailles.$C$9]; 2; 0); 1)" office:value-type="float" office:value="1">
            <text:p>1</text:p>
          </table:table-cell>
          <table:table-cell table:formula="of:=IF(ISNUMBER(VLOOKUP([.K349]; [Materiaux.$A$3:.$J$9]; MATCH(&quot;Modificateur de poids&quot;; [Materiaux.$A$2:.$Z$2]; 0); 0)); VLOOKUP([.K349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0]; [Objets.$A$2:.$E$500]; MATCH(&quot;Type&quot;; [Objets.$A$1:.$Z$1]; 0); 0)); VLOOKUP([.D35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0]; [Tailles.$A$2:Tailles.$C$9]; 2; 0)); VLOOKUP([.J350]; [Tailles.$A$2:Tailles.$C$9]; 2; 0); 1)" office:value-type="float" office:value="1">
            <text:p>1</text:p>
          </table:table-cell>
          <table:table-cell table:formula="of:=IF(ISNUMBER(VLOOKUP([.K350]; [Materiaux.$A$3:.$J$9]; MATCH(&quot;Modificateur de poids&quot;; [Materiaux.$A$2:.$Z$2]; 0); 0)); VLOOKUP([.K350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1]; [Objets.$A$2:.$E$500]; MATCH(&quot;Type&quot;; [Objets.$A$1:.$Z$1]; 0); 0)); VLOOKUP([.D35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1]; [Tailles.$A$2:Tailles.$C$9]; 2; 0)); VLOOKUP([.J351]; [Tailles.$A$2:Tailles.$C$9]; 2; 0); 1)" office:value-type="float" office:value="1">
            <text:p>1</text:p>
          </table:table-cell>
          <table:table-cell table:formula="of:=IF(ISNUMBER(VLOOKUP([.K351]; [Materiaux.$A$3:.$J$9]; MATCH(&quot;Modificateur de poids&quot;; [Materiaux.$A$2:.$Z$2]; 0); 0)); VLOOKUP([.K351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2]; [Objets.$A$2:.$E$500]; MATCH(&quot;Type&quot;; [Objets.$A$1:.$Z$1]; 0); 0)); VLOOKUP([.D35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2]; [Tailles.$A$2:Tailles.$C$9]; 2; 0)); VLOOKUP([.J352]; [Tailles.$A$2:Tailles.$C$9]; 2; 0); 1)" office:value-type="float" office:value="1">
            <text:p>1</text:p>
          </table:table-cell>
          <table:table-cell table:formula="of:=IF(ISNUMBER(VLOOKUP([.K352]; [Materiaux.$A$3:.$J$9]; MATCH(&quot;Modificateur de poids&quot;; [Materiaux.$A$2:.$Z$2]; 0); 0)); VLOOKUP([.K352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3]; [Objets.$A$2:.$E$500]; MATCH(&quot;Type&quot;; [Objets.$A$1:.$Z$1]; 0); 0)); VLOOKUP([.D35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3]; [Tailles.$A$2:Tailles.$C$9]; 2; 0)); VLOOKUP([.J353]; [Tailles.$A$2:Tailles.$C$9]; 2; 0); 1)" office:value-type="float" office:value="1">
            <text:p>1</text:p>
          </table:table-cell>
          <table:table-cell table:formula="of:=IF(ISNUMBER(VLOOKUP([.K353]; [Materiaux.$A$3:.$J$9]; MATCH(&quot;Modificateur de poids&quot;; [Materiaux.$A$2:.$Z$2]; 0); 0)); VLOOKUP([.K353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4]; [Objets.$A$2:.$E$500]; MATCH(&quot;Type&quot;; [Objets.$A$1:.$Z$1]; 0); 0)); VLOOKUP([.D35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4]; [Tailles.$A$2:Tailles.$C$9]; 2; 0)); VLOOKUP([.J354]; [Tailles.$A$2:Tailles.$C$9]; 2; 0); 1)" office:value-type="float" office:value="1">
            <text:p>1</text:p>
          </table:table-cell>
          <table:table-cell table:formula="of:=IF(ISNUMBER(VLOOKUP([.K354]; [Materiaux.$A$3:.$J$9]; MATCH(&quot;Modificateur de poids&quot;; [Materiaux.$A$2:.$Z$2]; 0); 0)); VLOOKUP([.K354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5]; [Objets.$A$2:.$E$500]; MATCH(&quot;Type&quot;; [Objets.$A$1:.$Z$1]; 0); 0)); VLOOKUP([.D35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5]; [Tailles.$A$2:Tailles.$C$9]; 2; 0)); VLOOKUP([.J355]; [Tailles.$A$2:Tailles.$C$9]; 2; 0); 1)" office:value-type="float" office:value="1">
            <text:p>1</text:p>
          </table:table-cell>
          <table:table-cell table:formula="of:=IF(ISNUMBER(VLOOKUP([.K355]; [Materiaux.$A$3:.$J$9]; MATCH(&quot;Modificateur de poids&quot;; [Materiaux.$A$2:.$Z$2]; 0); 0)); VLOOKUP([.K355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6]; [Objets.$A$2:.$E$500]; MATCH(&quot;Type&quot;; [Objets.$A$1:.$Z$1]; 0); 0)); VLOOKUP([.D35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6]; [Tailles.$A$2:Tailles.$C$9]; 2; 0)); VLOOKUP([.J356]; [Tailles.$A$2:Tailles.$C$9]; 2; 0); 1)" office:value-type="float" office:value="1">
            <text:p>1</text:p>
          </table:table-cell>
          <table:table-cell table:formula="of:=IF(ISNUMBER(VLOOKUP([.K356]; [Materiaux.$A$3:.$J$9]; MATCH(&quot;Modificateur de poids&quot;; [Materiaux.$A$2:.$Z$2]; 0); 0)); VLOOKUP([.K356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7]; [Objets.$A$2:.$E$500]; MATCH(&quot;Type&quot;; [Objets.$A$1:.$Z$1]; 0); 0)); VLOOKUP([.D35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7]; [Tailles.$A$2:Tailles.$C$9]; 2; 0)); VLOOKUP([.J357]; [Tailles.$A$2:Tailles.$C$9]; 2; 0); 1)" office:value-type="float" office:value="1">
            <text:p>1</text:p>
          </table:table-cell>
          <table:table-cell table:formula="of:=IF(ISNUMBER(VLOOKUP([.K357]; [Materiaux.$A$3:.$J$9]; MATCH(&quot;Modificateur de poids&quot;; [Materiaux.$A$2:.$Z$2]; 0); 0)); VLOOKUP([.K357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8]; [Objets.$A$2:.$E$500]; MATCH(&quot;Type&quot;; [Objets.$A$1:.$Z$1]; 0); 0)); VLOOKUP([.D35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8]; [Tailles.$A$2:Tailles.$C$9]; 2; 0)); VLOOKUP([.J358]; [Tailles.$A$2:Tailles.$C$9]; 2; 0); 1)" office:value-type="float" office:value="1">
            <text:p>1</text:p>
          </table:table-cell>
          <table:table-cell table:formula="of:=IF(ISNUMBER(VLOOKUP([.K358]; [Materiaux.$A$3:.$J$9]; MATCH(&quot;Modificateur de poids&quot;; [Materiaux.$A$2:.$Z$2]; 0); 0)); VLOOKUP([.K358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5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59]; [Objets.$A$2:.$E$500]; MATCH(&quot;Type&quot;; [Objets.$A$1:.$Z$1]; 0); 0)); VLOOKUP([.D35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59]; [Tailles.$A$2:Tailles.$C$9]; 2; 0)); VLOOKUP([.J359]; [Tailles.$A$2:Tailles.$C$9]; 2; 0); 1)" office:value-type="float" office:value="1">
            <text:p>1</text:p>
          </table:table-cell>
          <table:table-cell table:formula="of:=IF(ISNUMBER(VLOOKUP([.K359]; [Materiaux.$A$3:.$J$9]; MATCH(&quot;Modificateur de poids&quot;; [Materiaux.$A$2:.$Z$2]; 0); 0)); VLOOKUP([.K359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0]; [Objets.$A$2:.$E$500]; MATCH(&quot;Type&quot;; [Objets.$A$1:.$Z$1]; 0); 0)); VLOOKUP([.D36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0]; [Tailles.$A$2:Tailles.$C$9]; 2; 0)); VLOOKUP([.J360]; [Tailles.$A$2:Tailles.$C$9]; 2; 0); 1)" office:value-type="float" office:value="1">
            <text:p>1</text:p>
          </table:table-cell>
          <table:table-cell table:formula="of:=IF(ISNUMBER(VLOOKUP([.K360]; [Materiaux.$A$3:.$J$9]; MATCH(&quot;Modificateur de poids&quot;; [Materiaux.$A$2:.$Z$2]; 0); 0)); VLOOKUP([.K360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1]; [Objets.$A$2:.$E$500]; MATCH(&quot;Type&quot;; [Objets.$A$1:.$Z$1]; 0); 0)); VLOOKUP([.D36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1]; [Tailles.$A$2:Tailles.$C$9]; 2; 0)); VLOOKUP([.J361]; [Tailles.$A$2:Tailles.$C$9]; 2; 0); 1)" office:value-type="float" office:value="1">
            <text:p>1</text:p>
          </table:table-cell>
          <table:table-cell table:formula="of:=IF(ISNUMBER(VLOOKUP([.K361]; [Materiaux.$A$3:.$J$9]; MATCH(&quot;Modificateur de poids&quot;; [Materiaux.$A$2:.$Z$2]; 0); 0)); VLOOKUP([.K361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2]; [Objets.$A$2:.$E$500]; MATCH(&quot;Type&quot;; [Objets.$A$1:.$Z$1]; 0); 0)); VLOOKUP([.D36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2]; [Tailles.$A$2:Tailles.$C$9]; 2; 0)); VLOOKUP([.J362]; [Tailles.$A$2:Tailles.$C$9]; 2; 0); 1)" office:value-type="float" office:value="1">
            <text:p>1</text:p>
          </table:table-cell>
          <table:table-cell table:formula="of:=IF(ISNUMBER(VLOOKUP([.K362]; [Materiaux.$A$3:.$J$9]; MATCH(&quot;Modificateur de poids&quot;; [Materiaux.$A$2:.$Z$2]; 0); 0)); VLOOKUP([.K362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3]; [Objets.$A$2:.$E$500]; MATCH(&quot;Type&quot;; [Objets.$A$1:.$Z$1]; 0); 0)); VLOOKUP([.D36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3]; [Tailles.$A$2:Tailles.$C$9]; 2; 0)); VLOOKUP([.J363]; [Tailles.$A$2:Tailles.$C$9]; 2; 0); 1)" office:value-type="float" office:value="1">
            <text:p>1</text:p>
          </table:table-cell>
          <table:table-cell table:formula="of:=IF(ISNUMBER(VLOOKUP([.K363]; [Materiaux.$A$3:.$J$9]; MATCH(&quot;Modificateur de poids&quot;; [Materiaux.$A$2:.$Z$2]; 0); 0)); VLOOKUP([.K363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4]; [Objets.$A$2:.$E$500]; MATCH(&quot;Type&quot;; [Objets.$A$1:.$Z$1]; 0); 0)); VLOOKUP([.D36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4]; [Tailles.$A$2:Tailles.$C$9]; 2; 0)); VLOOKUP([.J364]; [Tailles.$A$2:Tailles.$C$9]; 2; 0); 1)" office:value-type="float" office:value="1">
            <text:p>1</text:p>
          </table:table-cell>
          <table:table-cell table:formula="of:=IF(ISNUMBER(VLOOKUP([.K364]; [Materiaux.$A$3:.$J$9]; MATCH(&quot;Modificateur de poids&quot;; [Materiaux.$A$2:.$Z$2]; 0); 0)); VLOOKUP([.K364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5]; [Objets.$A$2:.$E$500]; MATCH(&quot;Type&quot;; [Objets.$A$1:.$Z$1]; 0); 0)); VLOOKUP([.D365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5]; [Tailles.$A$2:Tailles.$C$9]; 2; 0)); VLOOKUP([.J365]; [Tailles.$A$2:Tailles.$C$9]; 2; 0); 1)" office:value-type="float" office:value="1">
            <text:p>1</text:p>
          </table:table-cell>
          <table:table-cell table:formula="of:=IF(ISNUMBER(VLOOKUP([.K365]; [Materiaux.$A$3:.$J$9]; MATCH(&quot;Modificateur de poids&quot;; [Materiaux.$A$2:.$Z$2]; 0); 0)); VLOOKUP([.K365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6]; [Objets.$A$2:.$E$500]; MATCH(&quot;Type&quot;; [Objets.$A$1:.$Z$1]; 0); 0)); VLOOKUP([.D366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6]; [Tailles.$A$2:Tailles.$C$9]; 2; 0)); VLOOKUP([.J366]; [Tailles.$A$2:Tailles.$C$9]; 2; 0); 1)" office:value-type="float" office:value="1">
            <text:p>1</text:p>
          </table:table-cell>
          <table:table-cell table:formula="of:=IF(ISNUMBER(VLOOKUP([.K366]; [Materiaux.$A$3:.$J$9]; MATCH(&quot;Modificateur de poids&quot;; [Materiaux.$A$2:.$Z$2]; 0); 0)); VLOOKUP([.K366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7]; [Objets.$A$2:.$E$500]; MATCH(&quot;Type&quot;; [Objets.$A$1:.$Z$1]; 0); 0)); VLOOKUP([.D367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7]; [Tailles.$A$2:Tailles.$C$9]; 2; 0)); VLOOKUP([.J367]; [Tailles.$A$2:Tailles.$C$9]; 2; 0); 1)" office:value-type="float" office:value="1">
            <text:p>1</text:p>
          </table:table-cell>
          <table:table-cell table:formula="of:=IF(ISNUMBER(VLOOKUP([.K367]; [Materiaux.$A$3:.$J$9]; MATCH(&quot;Modificateur de poids&quot;; [Materiaux.$A$2:.$Z$2]; 0); 0)); VLOOKUP([.K367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8]; [Objets.$A$2:.$E$500]; MATCH(&quot;Type&quot;; [Objets.$A$1:.$Z$1]; 0); 0)); VLOOKUP([.D368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8]; [Tailles.$A$2:Tailles.$C$9]; 2; 0)); VLOOKUP([.J368]; [Tailles.$A$2:Tailles.$C$9]; 2; 0); 1)" office:value-type="float" office:value="1">
            <text:p>1</text:p>
          </table:table-cell>
          <table:table-cell table:formula="of:=IF(ISNUMBER(VLOOKUP([.K368]; [Materiaux.$A$3:.$J$9]; MATCH(&quot;Modificateur de poids&quot;; [Materiaux.$A$2:.$Z$2]; 0); 0)); VLOOKUP([.K368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6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69]; [Objets.$A$2:.$E$500]; MATCH(&quot;Type&quot;; [Objets.$A$1:.$Z$1]; 0); 0)); VLOOKUP([.D369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69]; [Tailles.$A$2:Tailles.$C$9]; 2; 0)); VLOOKUP([.J369]; [Tailles.$A$2:Tailles.$C$9]; 2; 0); 1)" office:value-type="float" office:value="1">
            <text:p>1</text:p>
          </table:table-cell>
          <table:table-cell table:formula="of:=IF(ISNUMBER(VLOOKUP([.K369]; [Materiaux.$A$3:.$J$9]; MATCH(&quot;Modificateur de poids&quot;; [Materiaux.$A$2:.$Z$2]; 0); 0)); VLOOKUP([.K369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70]; [Objets.$A$2:.$E$500]; MATCH(&quot;Type&quot;; [Objets.$A$1:.$Z$1]; 0); 0)); VLOOKUP([.D370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0]; [Tailles.$A$2:Tailles.$C$9]; 2; 0)); VLOOKUP([.J370]; [Tailles.$A$2:Tailles.$C$9]; 2; 0); 1)" office:value-type="float" office:value="1">
            <text:p>1</text:p>
          </table:table-cell>
          <table:table-cell table:formula="of:=IF(ISNUMBER(VLOOKUP([.K370]; [Materiaux.$A$3:.$J$9]; MATCH(&quot;Modificateur de poids&quot;; [Materiaux.$A$2:.$Z$2]; 0); 0)); VLOOKUP([.K370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71]; [Objets.$A$2:.$E$500]; MATCH(&quot;Type&quot;; [Objets.$A$1:.$Z$1]; 0); 0)); VLOOKUP([.D371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1]; [Tailles.$A$2:Tailles.$C$9]; 2; 0)); VLOOKUP([.J371]; [Tailles.$A$2:Tailles.$C$9]; 2; 0); 1)" office:value-type="float" office:value="1">
            <text:p>1</text:p>
          </table:table-cell>
          <table:table-cell table:formula="of:=IF(ISNUMBER(VLOOKUP([.K371]; [Materiaux.$A$3:.$J$9]; MATCH(&quot;Modificateur de poids&quot;; [Materiaux.$A$2:.$Z$2]; 0); 0)); VLOOKUP([.K371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72]; [Objets.$A$2:.$E$500]; MATCH(&quot;Type&quot;; [Objets.$A$1:.$Z$1]; 0); 0)); VLOOKUP([.D372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2]; [Tailles.$A$2:Tailles.$C$9]; 2; 0)); VLOOKUP([.J372]; [Tailles.$A$2:Tailles.$C$9]; 2; 0); 1)" office:value-type="float" office:value="1">
            <text:p>1</text:p>
          </table:table-cell>
          <table:table-cell table:formula="of:=IF(ISNUMBER(VLOOKUP([.K372]; [Materiaux.$A$3:.$J$9]; MATCH(&quot;Modificateur de poids&quot;; [Materiaux.$A$2:.$Z$2]; 0); 0)); VLOOKUP([.K372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73]; [Objets.$A$2:.$E$500]; MATCH(&quot;Type&quot;; [Objets.$A$1:.$Z$1]; 0); 0)); VLOOKUP([.D373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3]; [Tailles.$A$2:Tailles.$C$9]; 2; 0)); VLOOKUP([.J373]; [Tailles.$A$2:Tailles.$C$9]; 2; 0); 1)" office:value-type="float" office:value="1">
            <text:p>1</text:p>
          </table:table-cell>
          <table:table-cell table:formula="of:=IF(ISNUMBER(VLOOKUP([.K373]; [Materiaux.$A$3:.$J$9]; MATCH(&quot;Modificateur de poids&quot;; [Materiaux.$A$2:.$Z$2]; 0); 0)); VLOOKUP([.K373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 table:formula="of:=IF(ISTEXT(VLOOKUP([.D374]; [Objets.$A$2:.$E$500]; MATCH(&quot;Type&quot;; [Objets.$A$1:.$Z$1]; 0); 0)); VLOOKUP([.D374]; [Objets.$A$2:.$E$500]; MATCH(&quot;Type&quot;; [Objets.$A$1:.$Z$1]; 0); 0); &quot;&quot;)">
            <text:p/>
          </table:table-cell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4]; [Tailles.$A$2:Tailles.$C$9]; 2; 0)); VLOOKUP([.J374]; [Tailles.$A$2:Tailles.$C$9]; 2; 0); 1)" office:value-type="float" office:value="1">
            <text:p>1</text:p>
          </table:table-cell>
          <table:table-cell table:formula="of:=IF(ISNUMBER(VLOOKUP([.K374]; [Materiaux.$A$3:.$J$9]; MATCH(&quot;Modificateur de poids&quot;; [Materiaux.$A$2:.$Z$2]; 0); 0)); VLOOKUP([.K374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5]; [Tailles.$A$2:Tailles.$C$9]; 2; 0)); VLOOKUP([.J375]; [Tailles.$A$2:Tailles.$C$9]; 2; 0); 1)" office:value-type="float" office:value="1">
            <text:p>1</text:p>
          </table:table-cell>
          <table:table-cell table:formula="of:=IF(ISNUMBER(VLOOKUP([.K375]; [Materiaux.$A$3:.$J$9]; MATCH(&quot;Modificateur de poids&quot;; [Materiaux.$A$2:.$Z$2]; 0); 0)); VLOOKUP([.K375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6]; [Tailles.$A$2:Tailles.$C$9]; 2; 0)); VLOOKUP([.J376]; [Tailles.$A$2:Tailles.$C$9]; 2; 0); 1)" office:value-type="float" office:value="1">
            <text:p>1</text:p>
          </table:table-cell>
          <table:table-cell table:formula="of:=IF(ISNUMBER(VLOOKUP([.K376]; [Materiaux.$A$3:.$J$9]; MATCH(&quot;Modificateur de poids&quot;; [Materiaux.$A$2:.$Z$2]; 0); 0)); VLOOKUP([.K376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7]; [Tailles.$A$2:Tailles.$C$9]; 2; 0)); VLOOKUP([.J377]; [Tailles.$A$2:Tailles.$C$9]; 2; 0); 1)" office:value-type="float" office:value="1">
            <text:p>1</text:p>
          </table:table-cell>
          <table:table-cell table:formula="of:=IF(ISNUMBER(VLOOKUP([.K377]; [Materiaux.$A$3:.$J$9]; MATCH(&quot;Modificateur de poids&quot;; [Materiaux.$A$2:.$Z$2]; 0); 0)); VLOOKUP([.K377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8]; [Tailles.$A$2:Tailles.$C$9]; 2; 0)); VLOOKUP([.J378]; [Tailles.$A$2:Tailles.$C$9]; 2; 0); 1)" office:value-type="float" office:value="1">
            <text:p>1</text:p>
          </table:table-cell>
          <table:table-cell table:formula="of:=IF(ISNUMBER(VLOOKUP([.K378]; [Materiaux.$A$3:.$J$9]; MATCH(&quot;Modificateur de poids&quot;; [Materiaux.$A$2:.$Z$2]; 0); 0)); VLOOKUP([.K378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7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79]; [Tailles.$A$2:Tailles.$C$9]; 2; 0)); VLOOKUP([.J379]; [Tailles.$A$2:Tailles.$C$9]; 2; 0); 1)" office:value-type="float" office:value="1">
            <text:p>1</text:p>
          </table:table-cell>
          <table:table-cell table:formula="of:=IF(ISNUMBER(VLOOKUP([.K379]; [Materiaux.$A$3:.$J$9]; MATCH(&quot;Modificateur de poids&quot;; [Materiaux.$A$2:.$Z$2]; 0); 0)); VLOOKUP([.K379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2"/>
          <table:table-cell table:formula="of:=IF(ISNUMBER(VLOOKUP([.J380]; [Tailles.$A$2:Tailles.$C$9]; 2; 0)); VLOOKUP([.J380]; [Tailles.$A$2:Tailles.$C$9]; 2; 0); 1)" office:value-type="float" office:value="1">
            <text:p>1</text:p>
          </table:table-cell>
          <table:table-cell table:formula="of:=IF(ISNUMBER(VLOOKUP([.K380]; [Materiaux.$A$3:.$J$9]; MATCH(&quot;Modificateur de poids&quot;; [Materiaux.$A$2:.$Z$2]; 0); 0)); VLOOKUP([.K380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3"/>
          <table:table-cell table:formula="of:=IF(ISNUMBER(VLOOKUP([.K381]; [Materiaux.$A$3:.$J$9]; MATCH(&quot;Modificateur de poids&quot;; [Materiaux.$A$2:.$Z$2]; 0); 0)); VLOOKUP([.K381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3"/>
          <table:table-cell table:formula="of:=IF(ISNUMBER(VLOOKUP([.K382]; [Materiaux.$A$3:.$J$9]; MATCH(&quot;Modificateur de poids&quot;; [Materiaux.$A$2:.$Z$2]; 0); 0)); VLOOKUP([.K382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3"/>
          <table:table-cell table:formula="of:=IF(ISNUMBER(VLOOKUP([.K383]; [Materiaux.$A$3:.$J$9]; MATCH(&quot;Modificateur de poids&quot;; [Materiaux.$A$2:.$Z$2]; 0); 0)); VLOOKUP([.K383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3"/>
          <table:table-cell table:formula="of:=IF(ISNUMBER(VLOOKUP([.K384]; [Materiaux.$A$3:.$J$9]; MATCH(&quot;Modificateur de poids&quot;; [Materiaux.$A$2:.$Z$2]; 0); 0)); VLOOKUP([.K384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3"/>
          <table:table-cell table:formula="of:=IF(ISNUMBER(VLOOKUP([.K385]; [Materiaux.$A$3:.$J$9]; MATCH(&quot;Modificateur de poids&quot;; [Materiaux.$A$2:.$Z$2]; 0); 0)); VLOOKUP([.K385]; [Materiaux.$A$3:.$J$9] ; MATCH(&quot;Modificateur de poids&quot;; [Materiaux.$A$2:.$Z$2]; 0); 0); 1)" office:value-type="float" office:value="1">
            <text:p>1</text:p>
          </table:table-cell>
          <table:table-cell table:number-columns-repeated="996"/>
        </table:table-row>
        <table:table-row table:style-name="ro1">
          <table:table-cell/>
          <table:table-cell table:formula="of:=[.W38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8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8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8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39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0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1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2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3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4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5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6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7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8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49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0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1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2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3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4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0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1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2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3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4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5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6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7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8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>
          <table:table-cell/>
          <table:table-cell table:formula="of:=[.W559]" office:value-type="float" office:value="0">
            <text:p>0</text:p>
          </table:table-cell>
          <table:table-cell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"/>
          <table:table-cell/>
          <table:table-cell table:number-columns-repeated="1000"/>
        </table:table-row>
        <table:table-row table:style-name="ro1" table:number-rows-repeated="1048016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11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1011"/>
        </table:table-row>
      </table:table>
      <table:table table:name="Objets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0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26" table:default-cell-style-name="ce25"/>
        <table:table-column table:style-name="co31" table:default-cell-style-name="ce25"/>
        <table:table-column table:style-name="co20" table:number-columns-repeated="1008" table:default-cell-style-name="ce25"/>
        <table:table-column table:style-name="co20" table:default-cell-style-name="Default"/>
        <table:table-row table:style-name="ro1">
          <table:table-cell table:style-name="ce26" office:value-type="string">
            <text:p>Objet</text:p>
          </table:table-cell>
          <table:table-cell table:style-name="ce26" office:value-type="string">
            <text:p>Poids</text:p>
          </table:table-cell>
          <table:table-cell table:style-name="ce26" office:value-type="string">
            <text:p>Prix</text:p>
          </table:table-cell>
          <table:table-cell table:style-name="ce26" office:value-type="string">
            <text:p>De maitre</text:p>
          </table:table-cell>
          <table:table-cell table:style-name="ce26" office:value-type="string">
            <text:p>Type</text:p>
          </table:table-cell>
          <table:table-cell table:style-name="ce29" table:number-columns-repeated="2"/>
          <table:table-cell table:style-name="ce32" table:number-columns-repeated="3"/>
          <table:table-cell table:style-name="ce29" table:number-columns-repeated="1013"/>
          <table:table-cell table:style-name="ce32"/>
        </table:table-row>
        <table:table-row table:style-name="ro1">
          <table:table-cell table:style-name="ce27"/>
          <table:table-cell table:style-name="ce27" office:value-type="string">
            <text:p>Armes courantes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Gantelet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Dague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Dague coup-de-poing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Gantelet clouté</text:p>
          </table:table-cell>
          <table:table-cell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Masse d'arme légèr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Serp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Epieu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Gourdin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Masse d'arme lourd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Morgenstern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Baton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Lanc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Pique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Arbalète légère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ourde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Carreaux x1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content-validation-name="val6" office:value-type="string">
            <text:p>Munitions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Dard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Fronde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Javeline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Billes x1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60">
            <text:p>60</text:p>
          </table:table-cell>
          <table:table-cell table:content-validation-name="val6" office:value-type="string">
            <text:p>Munitions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ce27"/>
          <table:table-cell table:style-name="ce27" office:value-type="string">
            <text:p>Armes de guerre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Epee court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Hache de lancer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Hachette</text:p>
          </table:table-cell>
          <table:table-cell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Kukr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Marteau léger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Matraque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>
            <text:p>Pic de guerre léger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Cimeterr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Epee longu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Fléau d'arme léger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Hache d'arme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Marteau de guerre</text:p>
          </table:table-cell>
          <table:table-cell office:value-type="float" office:value="2.5">
            <text:p>2.5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Pic de guerre lourd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Rapièr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Trident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Cimeterre a deux mains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Corsèqu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Coutill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Epée à deux mains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Faux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Fléau d'arme lourd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Grande hach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Guisarm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Hallebard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Lance d'arcon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Massu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Arc court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2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3</text:p>
          </table:table-cell>
          <table:table-cell office:value-type="float" office:value="1">
            <text:p>1</text:p>
          </table:table-cell>
          <table:table-cell table:number-columns-repeated="2"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4</text:p>
          </table:table-cell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court composite de force 5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</text:p>
          </table:table-cell>
          <table:table-cell office:value-type="float" office:value="1.5">
            <text:p>1.5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</text:p>
          </table:table-cell>
          <table:table-cell office:value-type="float" office:value="1.5">
            <text:p>1.5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1</text:p>
          </table:table-cell>
          <table:table-cell office:value-type="float" office:value="1.5">
            <text:p>1.5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3</text:p>
          </table:table-cell>
          <table:table-cell office:value-type="float" office:value="1.5">
            <text:p>1.5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4</text:p>
          </table:table-cell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c long composite de force 5</text:p>
          </table:table-cell>
          <table:table-cell office:value-type="float" office:value="1.5">
            <text:p>1.5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Fleches x2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content-validation-name="val6" office:value-type="string">
            <text:p>Munitions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Armes Exotiques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Kam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Nunchak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Sai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Siangham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légère</text:p>
          </table:table-cell>
          <table:table-cell table:number-columns-repeated="1019"/>
        </table:table-row>
        <table:table-row table:style-name="ro1">
          <table:table-cell office:value-type="string">
            <text:p>Epée batarde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Fouet</text:p>
          </table:table-cell>
          <table:table-cell table:number-columns-repeated="2" office:value-type="float" office:value="1">
            <text:p>1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Hache de guerre naine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une main</text:p>
          </table:table-cell>
          <table:table-cell table:number-columns-repeated="1019"/>
        </table:table-row>
        <table:table-row table:style-name="ro1">
          <table:table-cell office:value-type="string">
            <text:p>Chaîne cloutée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Double-lame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600">
            <text:p>6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Fléau double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600">
            <text:p>6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Hache double orque</text:p>
          </table:table-cell>
          <table:table-cell office:value-type="float" office:value="7.5">
            <text:p>7.5</text:p>
          </table:table-cell>
          <table:table-cell office:value-type="float" office:value="60">
            <text:p>60</text:p>
          </table:table-cell>
          <table:table-cell office:value-type="float" office:value="600">
            <text:p>6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Marteau-piolet gnom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Urgrosh nain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table:content-validation-name="val6" office:value-type="string">
            <text:p>Arme double ou à deux mains</text:p>
          </table:table-cell>
          <table:table-cell table:number-columns-repeated="1019"/>
        </table:table-row>
        <table:table-row table:style-name="ro1">
          <table:table-cell office:value-type="string">
            <text:p>Arbalète de poing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égère à répétition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Arbalète lourde à répétition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Carreaux d'arbalète à répétition x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content-validation-name="val6" office:value-type="string">
            <text:p>Munitions</text:p>
          </table:table-cell>
          <table:table-cell table:number-columns-repeated="1019"/>
        </table:table-row>
        <table:table-row table:style-name="ro1">
          <table:table-cell office:value-type="string">
            <text:p>Bola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Filet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office:value-type="string">
            <text:p>Shuriken x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content-validation-name="val6" office:value-type="string">
            <text:p>Arme à distance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Armures légères</text:p>
          </table:table-cell>
          <table:table-cell table:style-name="ce27" table:number-columns-repeated="2"/>
          <table:table-cell table:style-name="ce27" table:content-validation-name="val6"/>
          <table:table-cell table:style-name="ce27" table:number-columns-repeated="1018"/>
          <table:table-cell table:style-name="ce31"/>
        </table:table-row>
        <table:table-row table:style-name="ro1">
          <table:table-cell office:value-type="string">
            <text:p>Armure matelassée</text:p>
          </table:table-cell>
          <table:table-cell table:number-columns-repeated="2" office:value-type="float" office:value="5">
            <text:p>5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Armure de cuir</text:p>
          </table:table-cell>
          <table:table-cell office:value-type="float" office:value="7.5">
            <text:p>7.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Armure de cuir cloutée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égère</text:p>
          </table:table-cell>
          <table:table-cell table:number-columns-repeated="1019"/>
        </table:table-row>
        <table:table-row table:style-name="ro1">
          <table:table-cell office:value-type="string">
            <text:p>Chemise de mailles</text:p>
          </table:table-cell>
          <table:table-cell office:value-type="float" office:value="12.5">
            <text:p>12.5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égère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Armures intermédiaires</text:p>
          </table:table-cell>
          <table:table-cell table:style-name="ce27" table:number-columns-repeated="2"/>
          <table:table-cell table:style-name="ce27" table:content-validation-name="val6"/>
          <table:table-cell table:style-name="ce27" table:number-columns-repeated="1018"/>
          <table:table-cell table:style-name="ce31"/>
        </table:table-row>
        <table:table-row table:style-name="ro1">
          <table:table-cell office:value-type="string">
            <text:p>Armure de peau</text:p>
          </table:table-cell>
          <table:table-cell office:value-type="float" office:value="12.5">
            <text:p>12.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Armure d'ecailles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Cotte de mailles</text:p>
          </table:table-cell>
          <table:table-cell office:value-type="float" office:value="20">
            <text:p>20</text:p>
          </table:table-cell>
          <table:table-cell table:number-columns-repeated="2" office:value-type="float" office:value="150">
            <text:p>150</text:p>
          </table:table-cell>
          <table:table-cell table:content-validation-name="val6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office:value-type="string">
            <text:p>Cuirasse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intermédiaire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Armures Lourdes</text:p>
          </table:table-cell>
          <table:table-cell table:style-name="ce27" table:number-columns-repeated="2"/>
          <table:table-cell table:style-name="ce27" table:content-validation-name="val6"/>
          <table:table-cell table:style-name="ce27" table:number-columns-repeated="1018"/>
          <table:table-cell table:style-name="ce31"/>
        </table:table-row>
        <table:table-row table:style-name="ro1">
          <table:table-cell office:value-type="string">
            <text:p>Clibanion</text:p>
          </table:table-cell>
          <table:table-cell office:value-type="float" office:value="22.5">
            <text:p>22.5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Crevice</text:p>
          </table:table-cell>
          <table:table-cell office:value-type="float" office:value="17.5">
            <text:p>17.5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Armure à plaques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ourde</text:p>
          </table:table-cell>
          <table:table-cell table:number-columns-repeated="1019"/>
        </table:table-row>
        <table:table-row table:style-name="ro1">
          <table:table-cell office:value-type="string">
            <text:p>Harnois</text:p>
          </table:table-cell>
          <table:table-cell office:value-type="float" office:value="25">
            <text:p>25</text:p>
          </table:table-cell>
          <table:table-cell office:value-type="float" office:value="1500">
            <text:p>150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Armure lourde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Boucliers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Targe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en bois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Rondache en aci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Ecu en boi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Ecu en acier</text:p>
          </table:table-cell>
          <table:table-cell office:value-type="float" office:value="7.5">
            <text:p>7.5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office:value-type="string">
            <text:p>Pavois</text:p>
          </table:table-cell>
          <table:table-cell office:value-type="float" office:value="22.5">
            <text:p>22.5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content-validation-name="val6" office:value-type="string">
            <text:p>Bouclier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Divers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Pointes pour armure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Gantelet d'armes</text:p>
          </table:table-cell>
          <table:table-cell office:value-type="float" office:value="2.5">
            <text:p>2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intes pour bouclier</text:p>
          </table:table-cell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content-validation-name="val6"/>
          <table:table-cell table:number-columns-repeated="1019"/>
        </table:table-row>
        <table:table-row table:style-name="ro1">
          <table:table-cell table:number-columns-repeated="4"/>
          <table:table-cell table:content-validation-name="val6"/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Potions et huiles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 office:value-type="string">
            <text:p>Huile d'Arm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rmure de mag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Bouclier de la foi 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Endurance aux énergies destructive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gourdin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Invisibilité pour les animaux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Invisibilité pour les morts-vivant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orsur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assage sans trac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ierre magiqu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rotection contre (alignement)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egain d'assuranc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anctuair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aut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oins légers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Bénédiction d'arme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grandissement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apetissement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id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lignement indétectab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bouclier de la foi 3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délivrance de la paralysi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détection daussé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endurance de l'our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flou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force du taureau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grâce félin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invisibilité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invisibilité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lévitati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lévitati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attes d'araignée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eau d'écorce 2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rotection contre les projectiles 10/magi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alentissement du poison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ésistance aux énergies destructrices 1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estauration partiel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use du renard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agesse du hiboux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oins modéré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plendeur de l'aidle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Ténèbres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vision dans le noir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bouclier de la foi 4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eau d'écorce 3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ésistance aux énergies destructrices 20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ffutag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ntidétection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rme magique supreme 1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cercle magique contre un alignement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délivrance des malédiction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déplacement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don des langu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état gazeux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flèches enflamé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guérison des maladi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héroism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lumière du jour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arche sur l'ond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orsure magique supreme 1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neutralisation du poison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anoplie magiqu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rotection contre les energies destructrice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ag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apidité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espiration aquatique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soins importants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vol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bouclier de la foi 5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eau d'écorce 4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espoir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résistance aux énergies destructrices 30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rme magique suprem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'arme magique suprem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anoplie magique 2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eau d'ecorce 5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protection contre les projectiles 15/magie</text:p>
          </table:table-cell>
          <table:table-cell office:value-type="float" office:value="0">
            <text:p>0</text:p>
          </table:table-cell>
          <table:table-cell office:value-type="float" office:value="1500">
            <text:p>15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rme magique suprem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orsure magique suprem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anoplie magique 3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rme magique suprem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orsure magique suprem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anoplie magique 4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'arm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Potion de morsur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office:value-type="string">
            <text:p>Huile de paniplie magique supreme 5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content-validation-name="val6"/>
          <table:table-cell table:number-columns-repeated="1019"/>
        </table:table-row>
        <table:table-row table:style-name="ro1">
          <table:table-cell table:style-name="ce27"/>
          <table:table-cell table:style-name="ce27" office:value-type="string">
            <text:p>Parchemins profanes (Niveau 0 )</text:p>
          </table:table-cell>
          <table:table-cell table:style-name="ce27" table:number-columns-repeated="3"/>
          <table:table-cell table:style-name="ce31" table:number-columns-repeated="2"/>
          <table:table-cell table:style-name="ce33" table:number-columns-repeated="3"/>
          <table:table-cell table:style-name="ce31" table:number-columns-repeated="1013"/>
          <table:table-cell table:style-name="ce33"/>
        </table:table-row>
        <table:table-row table:style-name="ro1">
          <table:table-cell/>
          <table:table-cell table:style-name="Default" table:number-columns-repeated="1022"/>
          <table:table-cell/>
        </table:table-row>
        <table:table-row table:style-name="ro1" table:number-rows-repeated="1048374">
          <table:table-cell table:number-columns-repeated="4"/>
          <table:table-cell table:content-validation-name="val6"/>
          <table:table-cell table:number-columns-repeated="1019"/>
        </table:table-row>
        <table:table-row table:style-name="ro1">
          <table:table-cell table:number-columns-repeated="4"/>
          <table:table-cell table:content-validation-name="val6"/>
          <table:table-cell table:number-columns-repeated="1019"/>
        </table:table-row>
      </table:table>
      <table:table table:name="Types" table:style-name="ta1" table:print="false">
        <office:forms form:automatic-focus="false" form:apply-design-mode="false"/>
        <table:table-column table:style-name="co39" table:default-cell-style-name="Default"/>
        <table:table-row table:style-name="ro1">
          <table:table-cell table:style-name="ce30" office:value-type="string">
            <text:p>Type d'objet</text:p>
          </table:table-cell>
        </table:table-row>
        <table:table-row table:style-name="ro1">
          <table:table-cell office:value-type="string">
            <text:p>Arme légère</text:p>
          </table:table-cell>
        </table:table-row>
        <table:table-row table:style-name="ro1">
          <table:table-cell office:value-type="string">
            <text:p>Arme à une main</text:p>
          </table:table-cell>
        </table:table-row>
        <table:table-row table:style-name="ro1">
          <table:table-cell office:value-type="string">
            <text:p>Arme double ou à deux mains</text:p>
          </table:table-cell>
        </table:table-row>
        <table:table-row table:style-name="ro1">
          <table:table-cell office:value-type="string">
            <text:p>Armure légère</text:p>
          </table:table-cell>
        </table:table-row>
        <table:table-row table:style-name="ro1">
          <table:table-cell office:value-type="string">
            <text:p>Armure intermédiaire</text:p>
          </table:table-cell>
        </table:table-row>
        <table:table-row table:style-name="ro1">
          <table:table-cell office:value-type="string">
            <text:p>Armure lourde</text:p>
          </table:table-cell>
        </table:table-row>
        <table:table-row table:style-name="ro1">
          <table:table-cell office:value-type="string">
            <text:p>Bouclier</text:p>
          </table:table-cell>
        </table:table-row>
        <table:table-row table:style-name="ro1">
          <table:table-cell office:value-type="string">
            <text:p>Munitions</text:p>
          </table:table-cell>
        </table:table-row>
        <table:table-row table:style-name="ro1">
          <table:table-cell office:value-type="string">
            <text:p>Arme à distance</text:p>
          </table:table-cell>
        </table:table-row>
        <table:table-row table:style-name="ro1">
          <table:table-cell office:value-type="string">
            <text:p>Potion</text:p>
          </table:table-cell>
        </table:table-row>
        <table:table-row table:style-name="ro1">
          <table:table-cell office:value-type="string">
            <text:p>Huile</text:p>
          </table:table-cell>
        </table:table-row>
        <table:table-row table:style-name="ro1">
          <table:table-cell office:value-type="string">
            <text:p>Parchemin</text:p>
          </table:table-cell>
        </table:table-row>
        <table:table-row table:style-name="ro1">
          <table:table-cell office:value-type="string">
            <text:p>Baguette</text:p>
          </table:table-cell>
        </table:table-row>
      </table:table>
      <table:table table:name="Tailles" table:style-name="ta1" table:print="false">
        <office:forms form:automatic-focus="false" form:apply-design-mode="false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row table:style-name="ro1">
          <table:table-cell table:style-name="ce30" office:value-type="string">
            <text:p>Taille</text:p>
          </table:table-cell>
          <table:table-cell table:style-name="ce30" office:value-type="string">
            <text:p>Modificateur de poids</text:p>
          </table:table-cell>
          <table:table-cell table:style-name="ce30" office:value-type="string">
            <text:p>Modificateur de prix</text:p>
          </table:table-cell>
        </table:table-row>
        <table:table-row table:style-name="ro1">
          <table:table-cell office:value-type="string">
            <text:p>TP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G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TG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ig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Materiaux" table:style-name="ta1" table:print="false">
        <office:forms form:automatic-focus="false" form:apply-design-mode="false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2" table:default-cell-style-name="ce25"/>
        <table:table-column table:style-name="co43" table:default-cell-style-name="ce25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25"/>
        <table:table-column table:style-name="co49" table:default-cell-style-name="Default"/>
        <table:table-column table:style-name="co20" table:number-columns-repeated="1012" table:default-cell-style-name="Default"/>
        <table:table-row table:style-name="ro1">
          <table:table-cell table:style-name="ce34"/>
          <table:table-cell table:style-name="ce30" table:number-columns-repeated="2"/>
          <table:table-cell table:number-columns-repeated="2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0" office:value-type="string">
            <text:p>Do It Yourself</text:p>
          </table:table-cell>
          <table:table-cell table:style-name="ce35" table:number-columns-repeated="1012"/>
        </table:table-row>
        <table:table-row table:style-name="ro1">
          <table:table-cell table:style-name="ce30" office:value-type="string">
            <text:p>Matériau</text:p>
          </table:table-cell>
          <table:table-cell table:style-name="ce30" table:content-validation-name="val7" office:value-type="string">
            <text:p>Munitions</text:p>
          </table:table-cell>
          <table:table-cell table:style-name="ce30" table:content-validation-name="val7" office:value-type="string">
            <text:p>Arme légère</text:p>
          </table:table-cell>
          <table:table-cell table:style-name="ce30" table:content-validation-name="val7" office:value-type="string">
            <text:p>Arme à une main</text:p>
          </table:table-cell>
          <table:table-cell table:style-name="ce30" table:content-validation-name="val7" office:value-type="string">
            <text:p>Arme double ou à deux mains</text:p>
          </table:table-cell>
          <table:table-cell table:style-name="ce30" table:content-validation-name="val7" office:value-type="string">
            <text:p>Bouclier</text:p>
          </table:table-cell>
          <table:table-cell table:style-name="ce30" table:content-validation-name="val7" office:value-type="string">
            <text:p>Armure légère</text:p>
          </table:table-cell>
          <table:table-cell table:style-name="ce30" table:content-validation-name="val7" office:value-type="string">
            <text:p>Armure intermédiaire</text:p>
          </table:table-cell>
          <table:table-cell table:style-name="ce30" table:content-validation-name="val8" office:value-type="string">
            <text:p>Armure lourde</text:p>
          </table:table-cell>
          <table:table-cell table:style-name="ce30" office:value-type="string">
            <text:p>Modificateur de poids</text:p>
          </table:table-cell>
          <table:table-cell table:style-name="ce30"/>
          <table:table-cell table:style-name="ce35" table:number-columns-repeated="1012"/>
        </table:table-row>
        <table:table-row table:style-name="ro1">
          <table:table-cell table:style-name="ce25" office:value-type="string">
            <text:p>Acier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 office:value-type="string">
            <text:p>Adamantium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3000">
            <text:p>3000</text:p>
          </table:table-cell>
          <table:table-cell table:number-columns-repeated="2" office:value-type="float" office:value="3000">
            <text:p>3000</text:p>
          </table:table-cell>
          <table:table-cell table:style-name="ce25" office:value-type="float" office:value="3000">
            <text:p>3000</text:p>
          </table:table-cell>
          <table:table-cell table:style-name="ce25" office:value-type="float" office:value="5000">
            <text:p>5000</text:p>
          </table:table-cell>
          <table:table-cell table:style-name="ce25" office:value-type="float" office:value="10000">
            <text:p>10000</text:p>
          </table:table-cell>
          <table:table-cell table:style-name="ce25" office:value-type="float" office:value="15000">
            <text:p>15000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 office:value-type="string">
            <text:p>Argent alchimiqu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25" office:value-type="string">
            <text:p>Mitrhil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number-columns-repeated="2" office:value-type="string">
            <text:p>*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4000">
            <text:p>4000</text:p>
          </table:table-cell>
          <table:table-cell table:style-name="ce25" office:value-type="float" office:value="9000">
            <text:p>9000</text:p>
          </table:table-cell>
          <table:table-cell office:value-type="float" office:value="0.5">
            <text:p>0.5</text:p>
          </table:table-cell>
          <table:table-cell table:style-name="ce25" office:value-type="string">
            <text:p>+ 1000 / Kg</text:p>
          </table:table-cell>
          <table:table-cell table:number-columns-repeated="1012"/>
        </table:table-row>
        <table:table-row table:style-name="ro1">
          <table:table-cell table:style-name="ce25" office:value-type="string">
            <text:p>Peau de dragon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number-columns-repeated="2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office:value-type="float" office:value="1">
            <text:p>1</text:p>
          </table:table-cell>
          <table:table-cell table:style-name="ce25" office:value-type="string">
            <text:p>prix x2</text:p>
          </table:table-cell>
          <table:table-cell table:number-columns-repeated="1012"/>
        </table:table-row>
        <table:table-row table:style-name="ro1">
          <table:table-cell table:style-name="ce25" office:value-type="string">
            <text:p>Ebenite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number-columns-repeated="2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office:value-type="float" office:value="0.5">
            <text:p>0.5</text:p>
          </table:table-cell>
          <table:table-cell table:style-name="ce25" office:value-type="string">
            <text:p>+10po / 500 grammes</text:p>
          </table:table-cell>
          <table:table-cell table:number-columns-repeated="1012"/>
        </table:table-row>
        <table:table-row table:style-name="ro1">
          <table:table-cell table:style-name="ce25" office:value-type="string">
            <text:p>Fer froid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number-columns-repeated="2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25" office:value-type="string">
            <text:p>*</text:p>
          </table:table-cell>
          <table:table-cell office:value-type="float" office:value="1">
            <text:p>1</text:p>
          </table:table-cell>
          <table:table-cell table:style-name="ce25" office:value-type="string">
            <text:p>prix de base x2 (pas de maitre), +2000 pour un enchantement</text:p>
          </table:table-cell>
          <table:table-cell table:number-columns-repeated="1012"/>
        </table:table-row>
        <table:table-row table:style-name="ro1">
          <table:table-cell table:style-name="ce25" table:number-columns-repeated="3"/>
          <table:table-cell table:number-columns-repeated="2"/>
          <table:table-cell table:style-name="ce25" table:number-columns-repeated="4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8"/>
          <table:table-cell table:style-name="ce25"/>
          <table:table-cell table:number-columns-repeated="1014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agie" table:style-name="ta1" table:print="false">
        <office:forms form:automatic-focus="false" form:apply-design-mode="false"/>
        <table:table-column table:style-name="co50" table:default-cell-style-name="ce25"/>
        <table:table-column table:style-name="co51" table:default-cell-style-name="ce25"/>
        <table:table-column table:style-name="co52" table:default-cell-style-name="ce25"/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56" table:default-cell-style-name="ce25"/>
        <table:table-column table:style-name="co55" table:default-cell-style-name="ce25"/>
        <table:table-column table:style-name="co57" table:default-cell-style-name="ce25"/>
        <table:table-column table:style-name="co58" table:default-cell-style-name="ce25"/>
        <table:table-column table:style-name="co20" table:number-columns-repeated="1014" table:default-cell-style-name="ce25"/>
        <table:table-row table:style-name="ro1">
          <table:table-cell table:style-name="ce30" office:value-type="string">
            <text:p>Bonus d'altération</text:p>
          </table:table-cell>
          <table:table-cell table:style-name="ce30" table:content-validation-name="val9" office:value-type="string">
            <text:p>Arme légère</text:p>
          </table:table-cell>
          <table:table-cell table:style-name="ce30" table:content-validation-name="val9" office:value-type="string">
            <text:p>Arme à une main</text:p>
          </table:table-cell>
          <table:table-cell table:style-name="ce30" table:content-validation-name="val9" office:value-type="string">
            <text:p>Arme double ou à deux mains</text:p>
          </table:table-cell>
          <table:table-cell table:style-name="ce30" table:content-validation-name="val9" office:value-type="string">
            <text:p>Arme à distance</text:p>
          </table:table-cell>
          <table:table-cell table:style-name="ce30" table:content-validation-name="val9" office:value-type="string">
            <text:p>Armure légère</text:p>
          </table:table-cell>
          <table:table-cell table:style-name="ce30" table:content-validation-name="val9" office:value-type="string">
            <text:p>Armure intermédiaire</text:p>
          </table:table-cell>
          <table:table-cell table:style-name="ce30" table:content-validation-name="val9" office:value-type="string">
            <text:p>Armure lourde</text:p>
          </table:table-cell>
          <table:table-cell table:style-name="ce30" table:content-validation-name="val9" office:value-type="string">
            <text:p>Bouclier</text:p>
          </table:table-cell>
          <table:table-cell table:style-name="ce30" table:content-validation-name="val9" office:value-type="string">
            <text:p>Munitions</text:p>
          </table:table-cell>
          <table:table-cell/>
          <table:table-cell table:style-name="ce30" table:content-validation-name="val9"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formula="of:=[.$A2]^2*2000" office:value-type="float" office:value="2000">
            <text:p>2000</text:p>
          </table:table-cell>
          <table:table-cell table:formula="of:=[.$A2]^2*2000" office:value-type="float" office:value="2000">
            <text:p>2000</text:p>
          </table:table-cell>
          <table:table-cell table:formula="of:=[.$A2]^2*2000" office:value-type="float" office:value="2000">
            <text:p>2000</text:p>
          </table:table-cell>
          <table:table-cell table:formula="of:=[.$A2]^2*2000" office:value-type="float" office:value="2000">
            <text:p>2000</text:p>
          </table:table-cell>
          <table:table-cell table:formula="of:=[.$A2]^2*1000" office:value-type="float" office:value="1000">
            <text:p>1000</text:p>
          </table:table-cell>
          <table:table-cell table:formula="of:=[.$A2]^2*1000" office:value-type="float" office:value="1000">
            <text:p>1000</text:p>
          </table:table-cell>
          <table:table-cell table:formula="of:=[.$A2]^2*1000"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formula="of:=[.$A3]^2*2000" office:value-type="float" office:value="8000">
            <text:p>8000</text:p>
          </table:table-cell>
          <table:table-cell table:formula="of:=[.$A3]^2*2000" office:value-type="float" office:value="8000">
            <text:p>8000</text:p>
          </table:table-cell>
          <table:table-cell table:formula="of:=[.$A3]^2*2000" office:value-type="float" office:value="8000">
            <text:p>8000</text:p>
          </table:table-cell>
          <table:table-cell table:formula="of:=[.$A3]^2*2000" office:value-type="float" office:value="8000">
            <text:p>8000</text:p>
          </table:table-cell>
          <table:table-cell table:formula="of:=[.$A3]^2*1000" office:value-type="float" office:value="4000">
            <text:p>4000</text:p>
          </table:table-cell>
          <table:table-cell table:formula="of:=[.$A3]^2*1000" office:value-type="float" office:value="4000">
            <text:p>4000</text:p>
          </table:table-cell>
          <table:table-cell table:formula="of:=[.$A3]^2*1000" office:value-type="float" office:value="4000">
            <text:p>4000</text:p>
          </table:table-cell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formula="of:=[.$A4]^2*2000" office:value-type="float" office:value="18000">
            <text:p>18000</text:p>
          </table:table-cell>
          <table:table-cell table:formula="of:=[.$A4]^2*2000" office:value-type="float" office:value="18000">
            <text:p>18000</text:p>
          </table:table-cell>
          <table:table-cell table:formula="of:=[.$A4]^2*2000" office:value-type="float" office:value="18000">
            <text:p>18000</text:p>
          </table:table-cell>
          <table:table-cell table:formula="of:=[.$A4]^2*2000" office:value-type="float" office:value="18000">
            <text:p>18000</text:p>
          </table:table-cell>
          <table:table-cell table:formula="of:=[.$A4]^2*1000" office:value-type="float" office:value="9000">
            <text:p>9000</text:p>
          </table:table-cell>
          <table:table-cell table:formula="of:=[.$A4]^2*1000" office:value-type="float" office:value="9000">
            <text:p>9000</text:p>
          </table:table-cell>
          <table:table-cell table:formula="of:=[.$A4]^2*1000" office:value-type="float" office:value="9000">
            <text:p>9000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formula="of:=[.$A5]^2*2000" office:value-type="float" office:value="32000">
            <text:p>32000</text:p>
          </table:table-cell>
          <table:table-cell table:formula="of:=[.$A5]^2*2000" office:value-type="float" office:value="32000">
            <text:p>32000</text:p>
          </table:table-cell>
          <table:table-cell table:formula="of:=[.$A5]^2*2000" office:value-type="float" office:value="32000">
            <text:p>32000</text:p>
          </table:table-cell>
          <table:table-cell table:formula="of:=[.$A5]^2*2000" office:value-type="float" office:value="32000">
            <text:p>32000</text:p>
          </table:table-cell>
          <table:table-cell table:formula="of:=[.$A5]^2*1000" office:value-type="float" office:value="16000">
            <text:p>16000</text:p>
          </table:table-cell>
          <table:table-cell table:formula="of:=[.$A5]^2*1000" office:value-type="float" office:value="16000">
            <text:p>16000</text:p>
          </table:table-cell>
          <table:table-cell table:formula="of:=[.$A5]^2*1000"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formula="of:=[.$A6]^2*2000" office:value-type="float" office:value="50000">
            <text:p>50000</text:p>
          </table:table-cell>
          <table:table-cell table:formula="of:=[.$A6]^2*2000" office:value-type="float" office:value="50000">
            <text:p>50000</text:p>
          </table:table-cell>
          <table:table-cell table:formula="of:=[.$A6]^2*2000" office:value-type="float" office:value="50000">
            <text:p>50000</text:p>
          </table:table-cell>
          <table:table-cell table:formula="of:=[.$A6]^2*2000" office:value-type="float" office:value="50000">
            <text:p>50000</text:p>
          </table:table-cell>
          <table:table-cell table:formula="of:=[.$A6]^2*1000" office:value-type="float" office:value="25000">
            <text:p>25000</text:p>
          </table:table-cell>
          <table:table-cell table:formula="of:=[.$A6]^2*1000" office:value-type="float" office:value="25000">
            <text:p>25000</text:p>
          </table:table-cell>
          <table:table-cell table:formula="of:=[.$A6]^2*1000" office:value-type="float" office:value="25000">
            <text:p>25000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formula="of:=[.$A7]^2*2000" office:value-type="float" office:value="72000">
            <text:p>72000</text:p>
          </table:table-cell>
          <table:table-cell table:formula="of:=[.$A7]^2*2000" office:value-type="float" office:value="72000">
            <text:p>72000</text:p>
          </table:table-cell>
          <table:table-cell table:formula="of:=[.$A7]^2*2000" office:value-type="float" office:value="72000">
            <text:p>72000</text:p>
          </table:table-cell>
          <table:table-cell table:formula="of:=[.$A7]^2*2000" office:value-type="float" office:value="72000">
            <text:p>72000</text:p>
          </table:table-cell>
          <table:table-cell table:formula="of:=[.$A7]^2*1000" office:value-type="float" office:value="36000">
            <text:p>36000</text:p>
          </table:table-cell>
          <table:table-cell table:formula="of:=[.$A7]^2*1000" office:value-type="float" office:value="36000">
            <text:p>36000</text:p>
          </table:table-cell>
          <table:table-cell table:formula="of:=[.$A7]^2*1000" office:value-type="float" office:value="36000">
            <text:p>36000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formula="of:=[.$A8]^2*2000" office:value-type="float" office:value="98000">
            <text:p>98000</text:p>
          </table:table-cell>
          <table:table-cell table:formula="of:=[.$A8]^2*2000" office:value-type="float" office:value="98000">
            <text:p>98000</text:p>
          </table:table-cell>
          <table:table-cell table:formula="of:=[.$A8]^2*2000" office:value-type="float" office:value="98000">
            <text:p>98000</text:p>
          </table:table-cell>
          <table:table-cell table:formula="of:=[.$A8]^2*2000" office:value-type="float" office:value="98000">
            <text:p>98000</text:p>
          </table:table-cell>
          <table:table-cell table:formula="of:=[.$A8]^2*1000" office:value-type="float" office:value="49000">
            <text:p>49000</text:p>
          </table:table-cell>
          <table:table-cell table:formula="of:=[.$A8]^2*1000" office:value-type="float" office:value="49000">
            <text:p>49000</text:p>
          </table:table-cell>
          <table:table-cell table:formula="of:=[.$A8]^2*1000" office:value-type="float" office:value="49000">
            <text:p>49000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formula="of:=[.$A9]^2*2000" office:value-type="float" office:value="128000">
            <text:p>128000</text:p>
          </table:table-cell>
          <table:table-cell table:formula="of:=[.$A9]^2*2000" office:value-type="float" office:value="128000">
            <text:p>128000</text:p>
          </table:table-cell>
          <table:table-cell table:formula="of:=[.$A9]^2*2000" office:value-type="float" office:value="128000">
            <text:p>128000</text:p>
          </table:table-cell>
          <table:table-cell table:formula="of:=[.$A9]^2*2000" office:value-type="float" office:value="128000">
            <text:p>128000</text:p>
          </table:table-cell>
          <table:table-cell table:formula="of:=[.$A9]^2*1000" office:value-type="float" office:value="64000">
            <text:p>64000</text:p>
          </table:table-cell>
          <table:table-cell table:formula="of:=[.$A9]^2*1000" office:value-type="float" office:value="64000">
            <text:p>64000</text:p>
          </table:table-cell>
          <table:table-cell table:formula="of:=[.$A9]^2*1000" office:value-type="float" office:value="64000">
            <text:p>64000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formula="of:=[.$A10]^2*2000" office:value-type="float" office:value="162000">
            <text:p>162000</text:p>
          </table:table-cell>
          <table:table-cell table:formula="of:=[.$A10]^2*2000" office:value-type="float" office:value="162000">
            <text:p>162000</text:p>
          </table:table-cell>
          <table:table-cell table:formula="of:=[.$A10]^2*2000" office:value-type="float" office:value="162000">
            <text:p>162000</text:p>
          </table:table-cell>
          <table:table-cell table:formula="of:=[.$A10]^2*2000" office:value-type="float" office:value="162000">
            <text:p>162000</text:p>
          </table:table-cell>
          <table:table-cell table:formula="of:=[.$A10]^2*1000" office:value-type="float" office:value="81000">
            <text:p>81000</text:p>
          </table:table-cell>
          <table:table-cell table:formula="of:=[.$A10]^2*1000" office:value-type="float" office:value="81000">
            <text:p>81000</text:p>
          </table:table-cell>
          <table:table-cell table:formula="of:=[.$A10]^2*1000" office:value-type="float" office:value="81000">
            <text:p>81000</text:p>
          </table:table-cell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2000" office:value-type="float" office:value="200000">
            <text:p>200000</text:p>
          </table:table-cell>
          <table:table-cell table:formula="of:=[.$A11]^2*1000" office:value-type="float" office:value="100000">
            <text:p>100000</text:p>
          </table:table-cell>
          <table:table-cell table:formula="of:=[.$A11]^2*1000" office:value-type="float" office:value="100000">
            <text:p>100000</text:p>
          </table:table-cell>
          <table:table-cell table:formula="of:=[.$A11]^2*1000" office:value-type="float" office:value="100000">
            <text:p>100000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vers" table:style-name="ta1" table:print="false">
        <office:forms form:automatic-focus="false" form:apply-design-mode="false"/>
        <table:table-column table:style-name="co20" table:number-columns-repeated="6" table:default-cell-style-name="Default"/>
        <table:table-row table:style-name="ro1">
          <table:table-cell table:style-name="ce36" office:value-type="string" table:number-columns-spanned="2" table:number-rows-spanned="1">
            <text:p>Booleens</text:p>
          </table:table-cell>
          <table:covered-table-cell/>
          <table:table-cell table:number-columns-repeated="4"/>
        </table:table-row>
        <table:table-row table:style-name="ro1">
          <table:table-cell table:style-name="ce25" office:value-type="string">
            <text:p>Oui</text:p>
          </table:table-cell>
          <table:table-cell table:style-name="ce37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25" office:value-type="string">
            <text:p>Non</text:p>
          </table:table-cell>
          <table:table-cell table:style-name="ce37" office:value-type="float" office:value="0">
            <text:p>0</text:p>
          </table:table-cell>
          <table:table-cell table:number-columns-repeated="4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5"/>
          <table:table-cell table:style-name="ce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06/14/2010</text:date>, <text:time>21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6T09:54:57</meta:creation-date>
    <dc:date>2010-06-14T21:27:17</dc:date>
    <meta:editing-duration>PT16H21M19S</meta:editing-duration>
    <meta:editing-cycles>50</meta:editing-cycles>
    <meta:generator>OpenOffice.org/3.2$Linux OpenOffice.org_project/320m12$Build-9483</meta:generator>
    <meta:document-statistic meta:table-count="7" meta:cell-count="7024" meta:object-count="0"/>
  </office:meta>
</office:document-meta>
</file>