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33" style:family="table-column">
      <style:table-column-properties fo:break-before="auto" style:column-width="1.1575in"/>
    </style:style>
    <style:style style:name="co34" style:family="table-column">
      <style:table-column-properties fo:break-before="auto" style:column-width="2.0752in"/>
    </style:style>
    <style:style style:name="co35" style:family="table-column">
      <style:table-column-properties fo:break-before="auto" style:column-width="1.6929in"/>
    </style:style>
    <style:style style:name="co20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4366in"/>
    </style:style>
    <style:style style:name="co6" style:family="table-column">
      <style:table-column-properties fo:break-before="auto" style:column-width="0.8083in"/>
    </style:style>
    <style:style style:name="co7" style:family="table-column">
      <style:table-column-properties fo:break-before="auto" style:column-width="0.5346in"/>
    </style:style>
    <style:style style:name="co8" style:family="table-column">
      <style:table-column-properties fo:break-before="auto" style:column-width="0.2291in"/>
    </style:style>
    <style:style style:name="co9" style:family="table-column">
      <style:table-column-properties fo:break-before="auto" style:column-width="3.9102in"/>
    </style:style>
    <style:style style:name="co10" style:family="table-column">
      <style:table-column-properties fo:break-before="auto" style:column-width="3.452in"/>
    </style:style>
    <style:style style:name="co11" style:family="table-column">
      <style:table-column-properties fo:break-before="auto" style:column-width="0.6882in"/>
    </style:style>
    <style:style style:name="co12" style:family="table-column">
      <style:table-column-properties fo:break-before="auto" style:column-width="0.1091in"/>
    </style:style>
    <style:style style:name="co13" style:family="table-column">
      <style:table-column-properties fo:break-before="auto" style:column-width="1.2126in"/>
    </style:style>
    <style:style style:name="co14" style:family="table-column">
      <style:table-column-properties fo:break-before="auto" style:column-width="2.1846in"/>
    </style:style>
    <style:style style:name="co15" style:family="table-column">
      <style:table-column-properties fo:break-before="auto" style:column-width="0.5681in"/>
    </style:style>
    <style:style style:name="co16" style:family="table-column">
      <style:table-column-properties fo:break-before="auto" style:column-width="1.1902in"/>
    </style:style>
    <style:style style:name="co17" style:family="table-column">
      <style:table-column-properties fo:break-before="auto" style:column-width="1.5618in"/>
    </style:style>
    <style:style style:name="co18" style:family="table-column">
      <style:table-column-properties fo:break-before="auto" style:column-width="1.5839in"/>
    </style:style>
    <style:style style:name="co19" style:family="table-column">
      <style:table-column-properties fo:break-before="auto" style:column-width="0.8189in"/>
    </style:style>
    <style:style style:name="co21" style:family="table-column">
      <style:table-column-properties fo:break-before="auto" style:column-width="1.0374in"/>
    </style:style>
    <style:style style:name="co22" style:family="table-column">
      <style:table-column-properties fo:break-before="auto" style:column-width="1.1362in"/>
    </style:style>
    <style:style style:name="co23" style:family="table-column">
      <style:table-column-properties fo:break-before="auto" style:column-width="1.2228in"/>
    </style:style>
    <style:style style:name="co24" style:family="table-column">
      <style:table-column-properties fo:break-before="auto" style:column-width="1.3866in"/>
    </style:style>
    <style:style style:name="co25" style:family="table-column">
      <style:table-column-properties fo:break-before="auto" style:column-width="0.1307in"/>
    </style:style>
    <style:style style:name="co26" style:family="table-column">
      <style:table-column-properties fo:break-before="auto" style:column-width="3.6264in"/>
    </style:style>
    <style:style style:name="co27" style:family="table-column">
      <style:table-column-properties fo:break-before="auto" style:column-width="1.922in"/>
    </style:style>
    <style:style style:name="co28" style:family="table-column">
      <style:table-column-properties fo:break-before="auto" style:column-width="1.4091in"/>
    </style:style>
    <style:style style:name="co29" style:family="table-column">
      <style:table-column-properties fo:break-before="auto" style:column-width="1.3in"/>
    </style:style>
    <style:style style:name="co30" style:family="table-column">
      <style:table-column-properties fo:break-before="auto" style:column-width="2.3047in"/>
    </style:style>
    <style:style style:name="co31" style:family="table-column">
      <style:table-column-properties fo:break-before="auto" style:column-width="0.95in"/>
    </style:style>
    <style:style style:name="co32" style:family="table-column">
      <style:table-column-properties fo:break-before="auto" style:column-width="1.3429in"/>
    </style:style>
    <style:style style:name="co36" style:family="table-column">
      <style:table-column-properties fo:break-before="auto" style:column-width="1.7909in"/>
    </style:style>
    <style:style style:name="co37" style:family="table-column">
      <style:table-column-properties fo:break-before="auto" style:column-width="1.7366in"/>
    </style:style>
    <style:style style:name="co38" style:family="table-column">
      <style:table-column-properties fo:break-before="auto" style:column-width="1.6382in"/>
    </style:style>
    <style:style style:name="co39" style:family="table-column">
      <style:table-column-properties fo:break-before="auto" style:column-width="1.6272in"/>
    </style:style>
    <style:style style:name="co40" style:family="table-column">
      <style:table-column-properties fo:break-before="auto" style:column-width="1.4201in"/>
    </style:style>
    <style:style style:name="co41" style:family="table-column">
      <style:table-column-properties fo:break-before="auto" style:column-width="2.8945in"/>
    </style:style>
    <style:style style:name="co42" style:family="table-column">
      <style:table-column-properties fo:break-before="auto" style:column-width="1.2665in"/>
    </style:style>
    <style:style style:name="co43" style:family="table-column">
      <style:table-column-properties fo:break-before="auto" style:column-width="1.1689in"/>
    </style:style>
    <style:style style:name="co44" style:family="table-column">
      <style:table-column-properties fo:break-before="auto" style:column-width="1.3654in"/>
    </style:style>
    <style:style style:name="co45" style:family="table-column">
      <style:table-column-properties fo:break-before="auto" style:column-width="2.2193in"/>
    </style:style>
    <style:style style:name="co46" style:family="table-column">
      <style:table-column-properties fo:break-before="auto" style:column-width="0.6898in"/>
    </style:style>
    <style:style style:name="co47" style:family="table-column">
      <style:table-column-properties fo:break-before="auto" style:column-width="1.2453in"/>
    </style:style>
    <style:style style:name="co48" style:family="table-column">
      <style:table-column-properties fo:break-before="auto" style:column-width="1.9547in"/>
    </style:style>
    <style:style style:name="co49" style:family="table-column">
      <style:table-column-properties fo:break-before="auto" style:column-width="2.0425in"/>
    </style:style>
    <style:style style:name="co50" style:family="table-column">
      <style:table-column-properties fo:break-before="auto" style:column-width="1.8457in"/>
    </style:style>
    <style:style style:name="co51" style:family="table-column">
      <style:table-column-properties fo:break-before="auto" style:column-width="5.1563in"/>
    </style:style>
    <style:style style:name="co52" style:family="table-column">
      <style:table-column-properties fo:break-before="auto" style:column-width="1.4in"/>
    </style:style>
    <style:style style:name="co53" style:family="table-column">
      <style:table-column-properties fo:break-before="auto" style:column-width="1.0063in"/>
    </style:style>
    <style:style style:name="co54" style:family="table-column">
      <style:table-column-properties fo:break-before="auto" style:column-width="1.3453in"/>
    </style:style>
    <style:style style:name="co55" style:family="table-column">
      <style:table-column-properties fo:break-before="auto" style:column-width="2.2409in"/>
    </style:style>
    <style:style style:name="co56" style:family="table-column">
      <style:table-column-properties fo:break-before="auto" style:column-width="1.2689in"/>
    </style:style>
    <style:style style:name="co57" style:family="table-column">
      <style:table-column-properties fo:break-before="auto" style:column-width="1.1484in"/>
    </style:style>
    <style:style style:name="co58" style:family="table-column">
      <style:table-column-properties fo:break-before="auto" style:column-width="1.6402in"/>
    </style:style>
    <style:style style:name="co59" style:family="table-column">
      <style:table-column-properties fo:break-before="auto" style:column-width="0.722in"/>
    </style:style>
    <style:style style:name="co60" style:family="table-column">
      <style:table-column-properties fo:break-before="auto" style:column-width="0.80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8" style:family="table-cell" style:parent-style-name="Default">
      <style:text-properties fo:color="#1a1a1a" style:text-position="" style:font-name="DejaVu Sans" fo:font-size="5.55000019073486pt" fo:language="zxx" fo:country="none" style:font-name-asian="DejaVu Sans" style:font-size-asian="5.55000019073486pt" style:language-asian="zxx" style:country-asian="none" style:font-name-complex="DejaVu Sans" style:font-size-complex="5.55000019073486pt" style:language-complex="zxx" style:country-complex="none"/>
    </style:style>
    <style:style style:name="ce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in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13" style:family="table-cell" style:parent-style-name="Default">
      <style:table-cell-properties fo:border-bottom="0.06pt solid #000000" fo:background-color="#00ff00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in"/>
    </style:style>
    <style:style style:name="ce1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#00ff00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in"/>
    </style:style>
    <style:style style:name="ce27" style:family="table-cell" style:parent-style-name="Default">
      <style:table-cell-properties fo:background-color="#ffff00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</style:style>
    <style:style style:name="ce31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999999" fo:border="none"/>
    </style:style>
    <style:style style:name="ce33" style:family="table-cell" style:parent-style-name="Default">
      <style:table-cell-properties fo:background-color="#00ff00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fo:border="none"/>
    </style:style>
    <style:style style:name="ce35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fo:background-color="#999999" fo:border="none"/>
      <style:text-properties style:use-window-font-color="true"/>
    </style:style>
    <style:style style:name="ce40" style:family="table-cell" style:parent-style-name="Default">
      <style:table-cell-properties fo:background-color="#e6e6e6" fo:border="none"/>
    </style:style>
    <style:style style:name="ce41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44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00ff00"/>
    </style:style>
    <style:style style:name="ce47" style:family="table-cell" style:parent-style-name="Default">
      <style:table-cell-properties fo:background-color="#cccccc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Objets.$A$2:.$A$500])" table:allow-empty-cell="true" table:display-list="unsorted" table:base-cell-address="Loot.A1"/>
        <table:content-validation table:name="val2" table:condition="of:cell-content-is-in-list([Objets.$A$2:.$A$500])" table:allow-empty-cell="true" table:display-list="unsorted" table:base-cell-address="Loot.E13"/>
        <table:content-validation table:name="val3" table:condition="of:cell-content-is-in-list([Divers.$A$2:.$A$3])" table:allow-empty-cell="true" table:display-list="unsorted" table:base-cell-address="Loot.H1"/>
        <table:content-validation table:name="val4" table:condition="of:cell-content-is-in-list([Tailles.$A$2:.$A$12])" table:allow-empty-cell="true" table:display-list="unsorted" table:base-cell-address="Loot.J6"/>
        <table:content-validation table:name="val5" table:condition="of:cell-content-is-in-list([Materiaux.$A$3:.$A$12])" table:allow-empty-cell="true" table:display-list="unsorted" table:base-cell-address="Loot.K5"/>
        <table:content-validation table:name="val6" table:condition="of:cell-content-is-in-list([Magie.$A$2:.$A$11])" table:allow-empty-cell="true" table:display-list="unsorted" table:base-cell-address="Loot.I1"/>
        <table:content-validation table:name="val7" table:condition="of:cell-content-is-in-list([Types.$A$2:.$A$10])" table:allow-empty-cell="true" table:display-list="unsorted" table:base-cell-address="Objets.E1"/>
        <table:content-validation table:name="val8" table:condition="of:cell-content-is-in-list([Types.$A$2:.$A$10])" table:allow-empty-cell="true" table:display-list="unsorted" table:base-cell-address="Materiaux.B2"/>
        <table:content-validation table:name="val9" table:condition="of:cell-content-is-in-list([Types.$A$2:.$A$10])" table:allow-empty-cell="true" table:display-list="unsorted" table:base-cell-address="Materiaux.I2"/>
        <table:content-validation table:name="val10" table:condition="of:cell-content-is-in-list([Types.$A$2:.$A$10])" table:allow-empty-cell="true" table:display-list="unsorted" table:base-cell-address="Magie.A1"/>
      </table:content-validations>
      <table:table table:name="Loot" table:style-name="ta1" table:print="false">
        <office:forms form:automatic-focus="false" form:apply-design-mode="false"/>
        <table:table-column table:style-name="co5" table:default-cell-style-name="ce9"/>
        <table:table-column table:style-name="co6" table:default-cell-style-name="ce12"/>
        <table:table-column table:style-name="co7" table:default-cell-style-name="ce14"/>
        <table:table-column table:style-name="co8" table:default-cell-style-name="ce17"/>
        <table:table-column table:style-name="co9" table:default-cell-style-name="ce19"/>
        <table:table-column table:style-name="co10" table:default-cell-style-name="ce21"/>
        <table:table-column table:style-name="co5" table:default-cell-style-name="ce17"/>
        <table:table-column table:style-name="co11" table:default-cell-style-name="ce17"/>
        <table:table-column table:style-name="co12" table:default-cell-style-name="ce26"/>
        <table:table-column table:style-name="co13" table:default-cell-style-name="ce17"/>
        <table:table-column table:style-name="co14" table:default-cell-style-name="ce29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2" table:default-cell-style-name="ce26"/>
        <table:table-column table:style-name="co18" table:default-cell-style-name="ce17"/>
        <table:table-column table:style-name="co19" table:number-columns-repeated="4" table:default-cell-style-name="ce17"/>
        <table:table-column table:style-name="co12" table:default-cell-style-name="ce32"/>
        <table:table-column table:style-name="co21" table:default-cell-style-name="ce29"/>
        <table:table-column table:style-name="co22" table:default-cell-style-name="ce29"/>
        <table:table-column table:style-name="co21" table:default-cell-style-name="ce29"/>
        <table:table-column table:style-name="co20" table:default-cell-style-name="ce29"/>
        <table:table-column table:style-name="co12" table:default-cell-style-name="ce39"/>
        <table:table-column table:style-name="co23" table:default-cell-style-name="ce29"/>
        <table:table-column table:style-name="co22" table:default-cell-style-name="ce29"/>
        <table:table-column table:style-name="co24" table:default-cell-style-name="ce29"/>
        <table:table-column table:style-name="co20" table:default-cell-style-name="ce40"/>
        <table:table-column table:style-name="co25" table:default-cell-style-name="ce32"/>
        <table:table-column table:style-name="co20" table:number-columns-repeated="993" table:default-cell-style-name="ce19"/>
        <table:table-row table:style-name="ro1">
          <table:table-cell table:style-name="ce6" table:number-columns-repeated="3"/>
          <table:table-cell table:style-name="ce6" office:value-type="float" office:value="5">
            <text:p>5</text:p>
          </table:table-cell>
          <table:table-cell table:style-name="ce18" office:value-type="string">
            <text:p>Joueurs</text:p>
          </table:table-cell>
          <table:table-cell table:style-name="ce6" table:number-columns-repeated="3"/>
          <table:table-cell table:style-name="ce24"/>
          <table:table-cell table:style-name="ce27"/>
          <table:table-cell table:style-name="ce6" table:number-columns-repeated="2"/>
          <table:table-cell table:style-name="ce6" table:content-validation-name="val5"/>
          <table:table-cell table:style-name="ce6"/>
          <table:table-cell table:style-name="ce24"/>
          <table:table-cell table:style-name="ce6" table:number-columns-repeated="5"/>
          <table:table-cell table:style-name="ce31"/>
          <table:table-cell table:style-name="ce33" office:value-type="string" table:number-columns-spanned="4" table:number-rows-spanned="3">
            <text:p>Calcul du Prix</text:p>
          </table:table-cell>
          <table:covered-table-cell table:number-columns-repeated="3" table:style-name="ce34"/>
          <table:table-cell table:style-name="ce35"/>
          <table:table-cell table:style-name="ce20" office:value-type="string" table:number-columns-spanned="4" table:number-rows-spanned="3">
            <text:p>Calcul du poids</text:p>
          </table:table-cell>
          <table:covered-table-cell table:number-columns-repeated="3" table:style-name="ce16"/>
          <table:table-cell table:style-name="ce31"/>
          <table:table-cell table:style-name="ce6" table:number-columns-repeated="993"/>
        </table:table-row>
        <table:table-row table:style-name="ro1">
          <table:table-cell table:style-name="ce7" table:formula="of:=[.A3]/[.D1]" office:value-type="float" office:value="3.3">
            <text:p>3.3</text:p>
          </table:table-cell>
          <table:table-cell table:style-name="ce10" table:formula="of:=[.B3]/[.D1]" office:value-type="float" office:value="1932.6">
            <text:p>1932.6</text:p>
          </table:table-cell>
          <table:table-cell table:style-name="ce7"/>
          <table:table-cell table:style-name="ce15" office:value-type="string" table:number-columns-spanned="2" table:number-rows-spanned="1">
            <text:p>← Base par joueur</text:p>
          </table:table-cell>
          <table:covered-table-cell table:style-name="ce6"/>
          <table:table-cell table:style-name="ce6" table:number-columns-repeated="3"/>
          <table:table-cell table:style-name="ce24"/>
          <table:table-cell table:style-name="ce6" table:number-columns-repeated="3"/>
          <table:table-cell table:style-name="ce6" table:content-validation-name="val5"/>
          <table:table-cell table:style-name="ce6"/>
          <table:table-cell table:style-name="ce24"/>
          <table:table-cell table:style-name="ce6" table:number-columns-repeated="5"/>
          <table:table-cell table:style-name="ce31"/>
          <table:covered-table-cell table:number-columns-repeated="4" table:style-name="ce34"/>
          <table:table-cell table:style-name="ce35"/>
          <table:covered-table-cell table:number-columns-repeated="4" table:style-name="ce16"/>
          <table:table-cell table:style-name="ce31"/>
          <table:table-cell table:style-name="ce6" table:number-columns-repeated="993"/>
        </table:table-row>
        <table:table-row table:style-name="ro1">
          <table:table-cell table:style-name="ce7" table:formula="of:=SUM([.A5:.A5000])" office:value-type="float" office:value="16.5">
            <text:p>16.5</text:p>
          </table:table-cell>
          <table:table-cell table:style-name="ce10" table:formula="of:=SUM([.B5:.B502])" office:value-type="float" office:value="9663">
            <text:p>9663</text:p>
          </table:table-cell>
          <table:table-cell table:style-name="ce7"/>
          <table:table-cell table:style-name="ce15" office:value-type="string" table:number-columns-spanned="2" table:number-rows-spanned="1">
            <text:p>← Base totale</text:p>
          </table:table-cell>
          <table:covered-table-cell table:style-name="ce6"/>
          <table:table-cell table:style-name="ce20" office:value-type="string" table:number-columns-spanned="3" table:number-rows-spanned="1">
            <text:p>Générique</text:p>
          </table:table-cell>
          <table:covered-table-cell table:style-name="ce22"/>
          <table:covered-table-cell table:style-name="ce23"/>
          <table:table-cell table:style-name="ce24"/>
          <table:table-cell table:style-name="ce20" office:value-type="string" table:number-columns-spanned="5" table:number-rows-spanned="1">
            <text:p>Armes et armures</text:p>
          </table:table-cell>
          <table:covered-table-cell table:style-name="ce28"/>
          <table:covered-table-cell table:style-name="ce16" table:content-validation-name="val4"/>
          <table:covered-table-cell table:style-name="ce16" table:content-validation-name="val5"/>
          <table:covered-table-cell table:style-name="ce16"/>
          <table:table-cell table:style-name="ce24"/>
          <table:table-cell table:style-name="ce16" table:number-columns-repeated="5"/>
          <table:table-cell table:style-name="ce31"/>
          <table:covered-table-cell table:number-columns-repeated="4" table:style-name="ce34"/>
          <table:table-cell table:style-name="ce35"/>
          <table:covered-table-cell table:number-columns-repeated="4" table:style-name="ce16"/>
          <table:table-cell table:style-name="ce31"/>
          <table:table-cell table:style-name="ce6" table:number-columns-repeated="993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$</text:p>
          </table:table-cell>
          <table:table-cell table:style-name="ce13" office:value-type="string">
            <text:p>QI</text:p>
          </table:table-cell>
          <table:table-cell table:style-name="ce16" office:value-type="string">
            <text:p>Q</text:p>
          </table:table-cell>
          <table:table-cell table:style-name="ce16" office:value-type="string">
            <text:p>Objet de base</text:p>
          </table:table-cell>
          <table:table-cell table:style-name="ce16" office:value-type="string">
            <text:p>infos diverses</text:p>
          </table:table-cell>
          <table:table-cell table:style-name="ce16" office:value-type="string">
            <text:p>Mod Poids</text:p>
          </table:table-cell>
          <table:table-cell table:style-name="ce16" office:value-type="string">
            <text:p>Mod prix</text:p>
          </table:table-cell>
          <table:table-cell table:style-name="ce24"/>
          <table:table-cell table:style-name="ce16" office:value-type="string">
            <text:p>de maitre?</text:p>
          </table:table-cell>
          <table:table-cell table:style-name="ce16" office:value-type="string">
            <text:p>Type</text:p>
          </table:table-cell>
          <table:table-cell table:style-name="ce16" office:value-type="string">
            <text:p>Taille</text:p>
          </table:table-cell>
          <table:table-cell table:style-name="ce16" office:value-type="string">
            <text:p>Matériau</text:p>
          </table:table-cell>
          <table:table-cell table:style-name="ce16" office:value-type="string">
            <text:p>Enchantement</text:p>
          </table:table-cell>
          <table:table-cell table:style-name="ce24"/>
          <table:table-cell table:style-name="ce16" office:value-type="string">
            <text:p>Niveau de sort</text:p>
          </table:table-cell>
          <table:table-cell table:style-name="ce16" office:value-type="string">
            <text:p>Charges</text:p>
          </table:table-cell>
          <table:table-cell table:style-name="ce16" table:number-columns-repeated="3"/>
          <table:table-cell table:style-name="ce31"/>
          <table:table-cell table:style-name="ce16" office:value-type="string">
            <text:p>Prix de Base</text:p>
          </table:table-cell>
          <table:table-cell table:style-name="ce16" office:value-type="string">
            <text:p>Facteur taille</text:p>
          </table:table-cell>
          <table:table-cell table:style-name="ce16" office:value-type="string">
            <text:p>Enchant.</text:p>
          </table:table-cell>
          <table:table-cell table:style-name="ce16" office:value-type="string">
            <text:p>Total</text:p>
          </table:table-cell>
          <table:table-cell table:style-name="ce35"/>
          <table:table-cell table:style-name="ce16" office:value-type="string">
            <text:p>Poids de Base</text:p>
          </table:table-cell>
          <table:table-cell table:style-name="ce16" office:value-type="string">
            <text:p>Facteur taille</text:p>
          </table:table-cell>
          <table:table-cell table:style-name="ce16" office:value-type="string">
            <text:p>Facteur matériau</text:p>
          </table:table-cell>
          <table:table-cell table:style-name="ce16" office:value-type="string">
            <text:p>total</text:p>
          </table:table-cell>
          <table:table-cell table:style-name="ce31"/>
          <table:table-cell table:style-name="ce16" table:number-columns-repeated="993"/>
        </table:table-row>
        <table:table-row table:style-name="ro1">
          <table:table-cell table:formula="of:=[.AD5]" office:value-type="float" office:value="0">
            <text:p>0</text:p>
          </table:table-cell>
          <table:table-cell table:formula="of:=[.Y5]" office:value-type="float" office:value="0">
            <text:p>0</text:p>
          </table:table-cell>
          <table:table-cell table:formula="of:=IF( [.A5]&gt;0; [.B5]/[.A5]; 0 )" office:value-type="float" office:value="0">
            <text:p>0</text:p>
          </table:table-cell>
          <table:table-cell office:value-type="float" office:value="0">
            <text:p>0</text:p>
          </table:table-cell>
          <table:table-cell table:content-validation-name="val1" office:value-type="string">
            <text:p>Arc long</text:p>
          </table:table-cell>
          <table:table-cell/>
          <table:table-cell/>
          <table:table-cell office:value-type="float" office:value="0">
            <text:p>0</text:p>
          </table:table-cell>
          <table:table-cell/>
          <table:table-cell table:content-validation-name="val3" office:value-type="string">
            <text:p>Non</text:p>
          </table:table-cell>
          <table:table-cell table:formula="of:=IF(ISTEXT(VLOOKUP([.E5]; [Objets.$A$2:.$E$511]; MATCH(&quot;Type&quot;; [Objets.$A$1:.$Z$1]; 0); 0)); VLOOKUP([.E5]; [Objets.$A$2:.$E$511]; MATCH(&quot;Type&quot;; [Objets.$A$1:.$Z$1]; 0); 0); &quot;&quot;)" office:value-type="string" office:string-value="Arme à distance">
            <text:p>Arme à distance</text:p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]; [Objets.$A$3:.$D$518]; 3; 0)); IF(IF(ISNUMBER(VLOOKUP([.J5]; [Divers.$A$2:.$B$3]; 2; 0)); VLOOKUP([.J5]; [Divers.$A$2:.$B$3]; 2; 0) ;0); VLOOKUP([.E5]; [Objets.$A$3:.$D$518]; 3; 0) + VLOOKUP([.E5]; [Objets.$A$3:.$D$518]; 4; 0); VLOOKUP([.E5]; [Objets.$A$3:.$D$518]; 3; 0)) ; 0)" office:value-type="float" office:value="75">
            <text:p>75</text:p>
          </table:table-cell>
          <table:table-cell table:formula="of:=IF(ISNUMBER(VLOOKUP([.L5]; [Tailles.$A$2:Tailles.$C$9]; 3; 0)); VLOOKUP([.L5]; [Tailles.$A$2:Tailles.$C$9]; 3; 0); 1)" office:value-type="float" office:value="1">
            <text:p>1</text:p>
          </table:table-cell>
          <table:table-cell table:formula="of:=IF(ISNUMBER(VLOOKUP([.N5]; [Magie.$A$2:.$AA$50]; MATCH([.K5]; [Magie.$A$1:.$AA$1]; 0); 0)); VLOOKUP([.N5];  [Magie.$A$2:.$AA$50]; MATCH([.K5]; [Magie.$A$1:.$AA$1]; 0); 0); 0)" office:value-type="float" office:value="0">
            <text:p>0</text:p>
          </table:table-cell>
          <table:table-cell table:formula="of:=SUM([.V5]*[.W5];[.X5])*[.D5] + [.H5]*[.D5]" office:value-type="float" office:value="0">
            <text:p>0</text:p>
          </table:table-cell>
          <table:table-cell/>
          <table:table-cell table:formula="of:=IF(ISNUMBER(VLOOKUP([.E5]; [Objets.$A$3:.$D$518]; 2; 0)); VLOOKUP([.E5]; [Objets.$A$3:.$D$518]; 2; 0); 0)" office:value-type="float" office:value="1.5">
            <text:p>1.5</text:p>
          </table:table-cell>
          <table:table-cell table:formula="of:=IF(ISNUMBER(VLOOKUP([.L5]; [Tailles.$A$2:Tailles.$C$9]; 2; 0)); VLOOKUP([.L5]; [Tailles.$A$2:Tailles.$C$9]; 2; 0); 1)" office:value-type="float" office:value="1">
            <text:p>1</text:p>
          </table:table-cell>
          <table:table-cell table:formula="of:=IF(ISNUMBER(VLOOKUP([.M5]; [Materiaux.$A$3:.$K$9]; MATCH(&quot;Modificateur de poids&quot;; [Materiaux.$A$2:.$AA$2]; 0); 0)); VLOOKUP([.M5]; [Materiaux.$A$3:.$K$9] ; MATCH(&quot;Modificateur de poids&quot;; [Materiaux.$A$2:.$AA$2]; 0); 0); 1)" office:value-type="float" office:value="1">
            <text:p>1</text:p>
          </table:table-cell>
          <table:table-cell table:formula="of:=[.AA5]*[.AB5]*[.AC5]*[.D5] + [.G5]*[.D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]" office:value-type="float" office:value="0">
            <text:p>0</text:p>
          </table:table-cell>
          <table:table-cell table:formula="of:=[.Y6]" office:value-type="float" office:value="0">
            <text:p>0</text:p>
          </table:table-cell>
          <table:table-cell table:formula="of:=IF( [.A6]&gt;0; [.B6]/[.A6]; 0 )" office:value-type="float" office:value="0">
            <text:p>0</text:p>
          </table:table-cell>
          <table:table-cell office:value-type="float" office:value="0">
            <text:p>0</text:p>
          </table:table-cell>
          <table:table-cell table:content-validation-name="val1" office:value-type="string">
            <text:p>Epee courte</text:p>
          </table:table-cell>
          <table:table-cell/>
          <table:table-cell/>
          <table:table-cell office:value-type="float" office:value="0">
            <text:p>0</text:p>
          </table:table-cell>
          <table:table-cell/>
          <table:table-cell table:content-validation-name="val3" office:value-type="string">
            <text:p>Non</text:p>
          </table:table-cell>
          <table:table-cell table:formula="of:=IF(ISTEXT(VLOOKUP([.E6]; [Objets.$A$2:.$E$511]; MATCH(&quot;Type&quot;; [Objets.$A$1:.$Z$1]; 0); 0)); VLOOKUP([.E6]; [Objets.$A$2:.$E$511]; MATCH(&quot;Type&quot;; [Objets.$A$1:.$Z$1]; 0); 0); &quot;&quot;)" office:value-type="string" office:string-value="Arme légère">
            <text:p>Arme légère</text:p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]; [Objets.$A$3:.$D$518]; 3; 0)); IF(IF(ISNUMBER(VLOOKUP([.J6]; [Divers.$A$2:.$B$3]; 2; 0)); VLOOKUP([.J6]; [Divers.$A$2:.$B$3]; 2; 0) ;0); VLOOKUP([.E6]; [Objets.$A$3:.$D$518]; 3; 0) + VLOOKUP([.E6]; [Objets.$A$3:.$D$518]; 4; 0); VLOOKUP([.E6]; [Objets.$A$3:.$D$518]; 3; 0)) ; 0)" office:value-type="float" office:value="10">
            <text:p>10</text:p>
          </table:table-cell>
          <table:table-cell table:formula="of:=IF(ISNUMBER(VLOOKUP([.L6]; [Tailles.$A$2:Tailles.$C$9]; 3; 0)); VLOOKUP([.L6]; [Tailles.$A$2:Tailles.$C$9]; 3; 0); 1)" office:value-type="float" office:value="1">
            <text:p>1</text:p>
          </table:table-cell>
          <table:table-cell table:formula="of:=IF(ISNUMBER(VLOOKUP([.N6]; [Magie.$A$2:.$AA$50]; MATCH([.K6]; [Magie.$A$1:.$AA$1]; 0); 0)); VLOOKUP([.N6];  [Magie.$A$2:.$AA$50]; MATCH([.K6]; [Magie.$A$1:.$AA$1]; 0); 0); 0)" office:value-type="float" office:value="0">
            <text:p>0</text:p>
          </table:table-cell>
          <table:table-cell table:formula="of:=SUM([.V6]*[.W6];[.X6])*[.D6] + [.H6]*[.D6]" office:value-type="float" office:value="0">
            <text:p>0</text:p>
          </table:table-cell>
          <table:table-cell/>
          <table:table-cell table:formula="of:=IF(ISNUMBER(VLOOKUP([.E6]; [Objets.$A$3:.$D$518]; 2; 0)); VLOOKUP([.E6]; [Objets.$A$3:.$D$518]; 2; 0); 0)" office:value-type="float" office:value="1">
            <text:p>1</text:p>
          </table:table-cell>
          <table:table-cell table:formula="of:=IF(ISNUMBER(VLOOKUP([.L6]; [Tailles.$A$2:Tailles.$C$9]; 2; 0)); VLOOKUP([.L6]; [Tailles.$A$2:Tailles.$C$9]; 2; 0); 1)" office:value-type="float" office:value="1">
            <text:p>1</text:p>
          </table:table-cell>
          <table:table-cell table:formula="of:=IF(ISNUMBER(VLOOKUP([.M6]; [Materiaux.$A$3:.$K$9]; MATCH(&quot;Modificateur de poids&quot;; [Materiaux.$A$2:.$AA$2]; 0); 0)); VLOOKUP([.M6]; [Materiaux.$A$3:.$K$9] ; MATCH(&quot;Modificateur de poids&quot;; [Materiaux.$A$2:.$AA$2]; 0); 0); 1)" office:value-type="float" office:value="1">
            <text:p>1</text:p>
          </table:table-cell>
          <table:table-cell table:formula="of:=[.AA6]*[.AB6]*[.AC6]*[.D6] + [.G6]*[.D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]" office:value-type="float" office:value="0">
            <text:p>0</text:p>
          </table:table-cell>
          <table:table-cell table:formula="of:=[.Y7]" office:value-type="float" office:value="0">
            <text:p>0</text:p>
          </table:table-cell>
          <table:table-cell table:formula="of:=IF( [.A7]&gt;0; [.B7]/[.A7]; 0 )" office:value-type="float" office:value="0">
            <text:p>0</text:p>
          </table:table-cell>
          <table:table-cell office:value-type="float" office:value="0">
            <text:p>0</text:p>
          </table:table-cell>
          <table:table-cell table:content-validation-name="val1" office:value-type="string">
            <text:p>Dague coup-de-poing</text:p>
          </table:table-cell>
          <table:table-cell/>
          <table:table-cell table:number-columns-repeated="2"/>
          <table:table-cell/>
          <table:table-cell table:content-validation-name="val3"/>
          <table:table-cell table:formula="of:=IF(ISTEXT(VLOOKUP([.E7]; [Objets.$A$2:.$E$511]; MATCH(&quot;Type&quot;; [Objets.$A$1:.$Z$1]; 0); 0)); VLOOKUP([.E7]; [Objets.$A$2:.$E$511]; MATCH(&quot;Type&quot;; [Objets.$A$1:.$Z$1]; 0); 0); &quot;&quot;)" office:value-type="string" office:string-value="Arme légère">
            <text:p>Arme légère</text:p>
          </table:table-cell>
          <table:table-cell table:content-validation-name="val4"/>
          <table:table-cell table:content-validation-name="val5" office:value-type="string">
            <text:p><text:s/></text:p>
          </table:table-cell>
          <table:table-cell table:content-validation-name="val6"/>
          <table:table-cell table:number-columns-repeated="7"/>
          <table:table-cell table:formula="of:=IF(ISNUMBER(VLOOKUP([.E7]; [Objets.$A$3:.$D$518]; 3; 0)); IF(IF(ISNUMBER(VLOOKUP([.J7]; [Divers.$A$2:.$B$3]; 2; 0)); VLOOKUP([.J7]; [Divers.$A$2:.$B$3]; 2; 0) ;0); VLOOKUP([.E7]; [Objets.$A$3:.$D$518]; 3; 0) + VLOOKUP([.E7]; [Objets.$A$3:.$D$518]; 4; 0); VLOOKUP([.E7]; [Objets.$A$3:.$D$518]; 3; 0)) ; 0)" office:value-type="float" office:value="2">
            <text:p>2</text:p>
          </table:table-cell>
          <table:table-cell table:formula="of:=IF(ISNUMBER(VLOOKUP([.L7]; [Tailles.$A$2:Tailles.$C$9]; 3; 0)); VLOOKUP([.L7]; [Tailles.$A$2:Tailles.$C$9]; 3; 0); 1)" office:value-type="float" office:value="1">
            <text:p>1</text:p>
          </table:table-cell>
          <table:table-cell table:formula="of:=IF(ISNUMBER(VLOOKUP([.N7]; [Magie.$A$2:.$AA$50]; MATCH([.K7]; [Magie.$A$1:.$AA$1]; 0); 0)); VLOOKUP([.N7];  [Magie.$A$2:.$AA$50]; MATCH([.K7]; [Magie.$A$1:.$AA$1]; 0); 0); 0)" office:value-type="float" office:value="0">
            <text:p>0</text:p>
          </table:table-cell>
          <table:table-cell table:formula="of:=SUM([.V7]*[.W7];[.X7])*[.D7] + [.H7]*[.D7]" office:value-type="float" office:value="0">
            <text:p>0</text:p>
          </table:table-cell>
          <table:table-cell/>
          <table:table-cell table:formula="of:=IF(ISNUMBER(VLOOKUP([.E7]; [Objets.$A$3:.$D$518]; 2; 0)); VLOOKUP([.E7]; [Objets.$A$3:.$D$518]; 2; 0); 0)" office:value-type="float" office:value="0.5">
            <text:p>0.5</text:p>
          </table:table-cell>
          <table:table-cell table:formula="of:=IF(ISNUMBER(VLOOKUP([.L7]; [Tailles.$A$2:Tailles.$C$9]; 2; 0)); VLOOKUP([.L7]; [Tailles.$A$2:Tailles.$C$9]; 2; 0); 1)" office:value-type="float" office:value="1">
            <text:p>1</text:p>
          </table:table-cell>
          <table:table-cell table:formula="of:=IF(ISNUMBER(VLOOKUP([.M7]; [Materiaux.$A$3:.$K$9]; MATCH(&quot;Modificateur de poids&quot;; [Materiaux.$A$2:.$AA$2]; 0); 0)); VLOOKUP([.M7]; [Materiaux.$A$3:.$K$9] ; MATCH(&quot;Modificateur de poids&quot;; [Materiaux.$A$2:.$AA$2]; 0); 0); 1)" office:value-type="float" office:value="1">
            <text:p>1</text:p>
          </table:table-cell>
          <table:table-cell table:formula="of:=[.AA7]*[.AB7]*[.AC7]*[.D7] + [.G7]*[.D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]" office:value-type="float" office:value="0">
            <text:p>0</text:p>
          </table:table-cell>
          <table:table-cell table:formula="of:=[.Y8]" office:value-type="float" office:value="0">
            <text:p>0</text:p>
          </table:table-cell>
          <table:table-cell table:formula="of:=IF( [.A8]&gt;0; [.B8]/[.A8]; 0 )" office:value-type="float" office:value="0">
            <text:p>0</text:p>
          </table:table-cell>
          <table:table-cell office:value-type="float" office:value="0">
            <text:p>0</text:p>
          </table:table-cell>
          <table:table-cell table:content-validation-name="val1" office:value-type="string">
            <text:p>Hache de lancer</text:p>
          </table:table-cell>
          <table:table-cell/>
          <table:table-cell table:number-columns-repeated="2"/>
          <table:table-cell/>
          <table:table-cell table:content-validation-name="val3"/>
          <table:table-cell table:formula="of:=IF(ISTEXT(VLOOKUP([.E8]; [Objets.$A$2:.$E$511]; MATCH(&quot;Type&quot;; [Objets.$A$1:.$Z$1]; 0); 0)); VLOOKUP([.E8]; [Objets.$A$2:.$E$511]; MATCH(&quot;Type&quot;; [Objets.$A$1:.$Z$1]; 0); 0); &quot;&quot;)" office:value-type="string" office:string-value="Arme légère">
            <text:p>Arme légère</text:p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]; [Objets.$A$3:.$D$518]; 3; 0)); IF(IF(ISNUMBER(VLOOKUP([.J8]; [Divers.$A$2:.$B$3]; 2; 0)); VLOOKUP([.J8]; [Divers.$A$2:.$B$3]; 2; 0) ;0); VLOOKUP([.E8]; [Objets.$A$3:.$D$518]; 3; 0) + VLOOKUP([.E8]; [Objets.$A$3:.$D$518]; 4; 0); VLOOKUP([.E8]; [Objets.$A$3:.$D$518]; 3; 0)) ; 0)" office:value-type="float" office:value="8">
            <text:p>8</text:p>
          </table:table-cell>
          <table:table-cell table:formula="of:=IF(ISNUMBER(VLOOKUP([.L8]; [Tailles.$A$2:Tailles.$C$9]; 3; 0)); VLOOKUP([.L8]; [Tailles.$A$2:Tailles.$C$9]; 3; 0); 1)" office:value-type="float" office:value="1">
            <text:p>1</text:p>
          </table:table-cell>
          <table:table-cell table:formula="of:=IF(ISNUMBER(VLOOKUP([.N8]; [Magie.$A$2:.$AA$50]; MATCH([.K8]; [Magie.$A$1:.$AA$1]; 0); 0)); VLOOKUP([.N8];  [Magie.$A$2:.$AA$50]; MATCH([.K8]; [Magie.$A$1:.$AA$1]; 0); 0); 0)" office:value-type="float" office:value="0">
            <text:p>0</text:p>
          </table:table-cell>
          <table:table-cell table:formula="of:=SUM([.V8]*[.W8];[.X8])*[.D8] + [.H8]*[.D8]" office:value-type="float" office:value="0">
            <text:p>0</text:p>
          </table:table-cell>
          <table:table-cell/>
          <table:table-cell table:formula="of:=IF(ISNUMBER(VLOOKUP([.E8]; [Objets.$A$3:.$D$518]; 2; 0)); VLOOKUP([.E8]; [Objets.$A$3:.$D$518]; 2; 0); 0)" office:value-type="float" office:value="2">
            <text:p>2</text:p>
          </table:table-cell>
          <table:table-cell table:formula="of:=IF(ISNUMBER(VLOOKUP([.L8]; [Tailles.$A$2:Tailles.$C$9]; 2; 0)); VLOOKUP([.L8]; [Tailles.$A$2:Tailles.$C$9]; 2; 0); 1)" office:value-type="float" office:value="1">
            <text:p>1</text:p>
          </table:table-cell>
          <table:table-cell table:formula="of:=IF(ISNUMBER(VLOOKUP([.M8]; [Materiaux.$A$3:.$K$9]; MATCH(&quot;Modificateur de poids&quot;; [Materiaux.$A$2:.$AA$2]; 0); 0)); VLOOKUP([.M8]; [Materiaux.$A$3:.$K$9] ; MATCH(&quot;Modificateur de poids&quot;; [Materiaux.$A$2:.$AA$2]; 0); 0); 1)" office:value-type="float" office:value="1">
            <text:p>1</text:p>
          </table:table-cell>
          <table:table-cell table:formula="of:=[.AA8]*[.AB8]*[.AC8]*[.D8] + [.G8]*[.D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]" office:value-type="float" office:value="0">
            <text:p>0</text:p>
          </table:table-cell>
          <table:table-cell table:formula="of:=[.Y9]" office:value-type="float" office:value="0">
            <text:p>0</text:p>
          </table:table-cell>
          <table:table-cell table:formula="of:=IF( [.A9]&gt;0; [.B9]/[.A9]; 0 )" office:value-type="float" office:value="0">
            <text:p>0</text:p>
          </table:table-cell>
          <table:table-cell office:value-type="float" office:value="0">
            <text:p>0</text:p>
          </table:table-cell>
          <table:table-cell table:content-validation-name="val1" office:value-type="string">
            <text:p>Masse d'arme légère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content-validation-name="val3"/>
          <table:table-cell table:formula="of:=IF(ISTEXT(VLOOKUP([.E9]; [Objets.$A$2:.$E$511]; MATCH(&quot;Type&quot;; [Objets.$A$1:.$Z$1]; 0); 0)); VLOOKUP([.E9]; [Objets.$A$2:.$E$511]; MATCH(&quot;Type&quot;; [Objets.$A$1:.$Z$1]; 0); 0); &quot;&quot;)" office:value-type="string" office:string-value="Arme légère">
            <text:p>Arme légère</text:p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]; [Objets.$A$3:.$D$518]; 3; 0)); IF(IF(ISNUMBER(VLOOKUP([.J9]; [Divers.$A$2:.$B$3]; 2; 0)); VLOOKUP([.J9]; [Divers.$A$2:.$B$3]; 2; 0) ;0); VLOOKUP([.E9]; [Objets.$A$3:.$D$518]; 3; 0) + VLOOKUP([.E9]; [Objets.$A$3:.$D$518]; 4; 0); VLOOKUP([.E9]; [Objets.$A$3:.$D$518]; 3; 0)) ; 0)" office:value-type="float" office:value="5">
            <text:p>5</text:p>
          </table:table-cell>
          <table:table-cell table:formula="of:=IF(ISNUMBER(VLOOKUP([.L9]; [Tailles.$A$2:Tailles.$C$9]; 3; 0)); VLOOKUP([.L9]; [Tailles.$A$2:Tailles.$C$9]; 3; 0); 1)" office:value-type="float" office:value="1">
            <text:p>1</text:p>
          </table:table-cell>
          <table:table-cell table:formula="of:=IF(ISNUMBER(VLOOKUP([.N9]; [Magie.$A$2:.$AA$50]; MATCH([.K9]; [Magie.$A$1:.$AA$1]; 0); 0)); VLOOKUP([.N9];  [Magie.$A$2:.$AA$50]; MATCH([.K9]; [Magie.$A$1:.$AA$1]; 0); 0); 0)" office:value-type="float" office:value="0">
            <text:p>0</text:p>
          </table:table-cell>
          <table:table-cell table:formula="of:=SUM([.V9]*[.W9];[.X9])*[.D9] + [.H9]*[.D9]" office:value-type="float" office:value="0">
            <text:p>0</text:p>
          </table:table-cell>
          <table:table-cell/>
          <table:table-cell table:formula="of:=IF(ISNUMBER(VLOOKUP([.E9]; [Objets.$A$3:.$D$518]; 2; 0)); VLOOKUP([.E9]; [Objets.$A$3:.$D$518]; 2; 0); 0)" office:value-type="float" office:value="2">
            <text:p>2</text:p>
          </table:table-cell>
          <table:table-cell table:formula="of:=IF(ISNUMBER(VLOOKUP([.L9]; [Tailles.$A$2:Tailles.$C$9]; 2; 0)); VLOOKUP([.L9]; [Tailles.$A$2:Tailles.$C$9]; 2; 0); 1)" office:value-type="float" office:value="1">
            <text:p>1</text:p>
          </table:table-cell>
          <table:table-cell table:formula="of:=IF(ISNUMBER(VLOOKUP([.M9]; [Materiaux.$A$3:.$K$9]; MATCH(&quot;Modificateur de poids&quot;; [Materiaux.$A$2:.$AA$2]; 0); 0)); VLOOKUP([.M9]; [Materiaux.$A$3:.$K$9] ; MATCH(&quot;Modificateur de poids&quot;; [Materiaux.$A$2:.$AA$2]; 0); 0); 1)" office:value-type="float" office:value="1">
            <text:p>1</text:p>
          </table:table-cell>
          <table:table-cell table:formula="of:=[.AA9]*[.AB9]*[.AC9]*[.D9] + [.G9]*[.D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]" office:value-type="float" office:value="0">
            <text:p>0</text:p>
          </table:table-cell>
          <table:table-cell table:formula="of:=[.Y10]" office:value-type="float" office:value="0">
            <text:p>0</text:p>
          </table:table-cell>
          <table:table-cell table:formula="of:=IF( [.A10]&gt;0; [.B10]/[.A10]; 0 )" office:value-type="float" office:value="0">
            <text:p>0</text:p>
          </table:table-cell>
          <table:table-cell office:value-type="float" office:value="0">
            <text:p>0</text:p>
          </table:table-cell>
          <table:table-cell table:content-validation-name="val1" office:value-type="string">
            <text:p>Armure de cuir</text:p>
          </table:table-cell>
          <table:table-cell/>
          <table:table-cell table:number-columns-repeated="2"/>
          <table:table-cell/>
          <table:table-cell table:content-validation-name="val3" office:value-type="string">
            <text:p>Non</text:p>
          </table:table-cell>
          <table:table-cell table:formula="of:=IF(ISTEXT(VLOOKUP([.E10]; [Objets.$A$2:.$E$511]; MATCH(&quot;Type&quot;; [Objets.$A$1:.$Z$1]; 0); 0)); VLOOKUP([.E10]; [Objets.$A$2:.$E$511]; MATCH(&quot;Type&quot;; [Objets.$A$1:.$Z$1]; 0); 0); &quot;&quot;)" office:value-type="string" office:string-value="Armure légère">
            <text:p>Armure légère</text:p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]; [Objets.$A$3:.$D$518]; 3; 0)); IF(IF(ISNUMBER(VLOOKUP([.J10]; [Divers.$A$2:.$B$3]; 2; 0)); VLOOKUP([.J10]; [Divers.$A$2:.$B$3]; 2; 0) ;0); VLOOKUP([.E10]; [Objets.$A$3:.$D$518]; 3; 0) + VLOOKUP([.E10]; [Objets.$A$3:.$D$518]; 4; 0); VLOOKUP([.E10]; [Objets.$A$3:.$D$518]; 3; 0)) ; 0)" office:value-type="float" office:value="10">
            <text:p>10</text:p>
          </table:table-cell>
          <table:table-cell table:formula="of:=IF(ISNUMBER(VLOOKUP([.L10]; [Tailles.$A$2:Tailles.$C$9]; 3; 0)); VLOOKUP([.L10]; [Tailles.$A$2:Tailles.$C$9]; 3; 0); 1)" office:value-type="float" office:value="1">
            <text:p>1</text:p>
          </table:table-cell>
          <table:table-cell table:formula="of:=IF(ISNUMBER(VLOOKUP([.N10]; [Magie.$A$2:.$AA$50]; MATCH([.K10]; [Magie.$A$1:.$AA$1]; 0); 0)); VLOOKUP([.N10];  [Magie.$A$2:.$AA$50]; MATCH([.K10]; [Magie.$A$1:.$AA$1]; 0); 0); 0)" office:value-type="float" office:value="0">
            <text:p>0</text:p>
          </table:table-cell>
          <table:table-cell table:formula="of:=SUM([.V10]*[.W10];[.X10])*[.D10] + [.H10]*[.D10]" office:value-type="float" office:value="0">
            <text:p>0</text:p>
          </table:table-cell>
          <table:table-cell/>
          <table:table-cell table:formula="of:=IF(ISNUMBER(VLOOKUP([.E10]; [Objets.$A$3:.$D$518]; 2; 0)); VLOOKUP([.E10]; [Objets.$A$3:.$D$518]; 2; 0); 0)" office:value-type="float" office:value="7.5">
            <text:p>7.5</text:p>
          </table:table-cell>
          <table:table-cell table:formula="of:=IF(ISNUMBER(VLOOKUP([.L10]; [Tailles.$A$2:Tailles.$C$9]; 2; 0)); VLOOKUP([.L10]; [Tailles.$A$2:Tailles.$C$9]; 2; 0); 1)" office:value-type="float" office:value="1">
            <text:p>1</text:p>
          </table:table-cell>
          <table:table-cell table:formula="of:=IF(ISNUMBER(VLOOKUP([.M10]; [Materiaux.$A$3:.$K$9]; MATCH(&quot;Modificateur de poids&quot;; [Materiaux.$A$2:.$AA$2]; 0); 0)); VLOOKUP([.M10]; [Materiaux.$A$3:.$K$9] ; MATCH(&quot;Modificateur de poids&quot;; [Materiaux.$A$2:.$AA$2]; 0); 0); 1)" office:value-type="float" office:value="1">
            <text:p>1</text:p>
          </table:table-cell>
          <table:table-cell table:formula="of:=[.AA10]*[.AB10]*[.AC10]*[.D10] + [.G10]*[.D1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]" office:value-type="float" office:value="0">
            <text:p>0</text:p>
          </table:table-cell>
          <table:table-cell table:formula="of:=[.Y11]" office:value-type="float" office:value="0">
            <text:p>0</text:p>
          </table:table-cell>
          <table:table-cell table:formula="of:=IF( [.A11]&gt;0; [.B11]/[.A11]; 0 )" office:value-type="float" office:value="0">
            <text:p>0</text:p>
          </table:table-cell>
          <table:table-cell office:value-type="float" office:value="0">
            <text:p>0</text:p>
          </table:table-cell>
          <table:table-cell table:content-validation-name="val1" office:value-type="string">
            <text:p>Armure de cuir</text:p>
          </table:table-cell>
          <table:table-cell/>
          <table:table-cell table:number-columns-repeated="2"/>
          <table:table-cell/>
          <table:table-cell table:content-validation-name="val3" office:value-type="string">
            <text:p>Non</text:p>
          </table:table-cell>
          <table:table-cell table:formula="of:=IF(ISTEXT(VLOOKUP([.E11]; [Objets.$A$2:.$E$511]; MATCH(&quot;Type&quot;; [Objets.$A$1:.$Z$1]; 0); 0)); VLOOKUP([.E11]; [Objets.$A$2:.$E$511]; MATCH(&quot;Type&quot;; [Objets.$A$1:.$Z$1]; 0); 0); &quot;&quot;)" office:value-type="string" office:string-value="Armure légère">
            <text:p>Armure légère</text:p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]; [Objets.$A$3:.$D$518]; 3; 0)); IF(IF(ISNUMBER(VLOOKUP([.J11]; [Divers.$A$2:.$B$3]; 2; 0)); VLOOKUP([.J11]; [Divers.$A$2:.$B$3]; 2; 0) ;0); VLOOKUP([.E11]; [Objets.$A$3:.$D$518]; 3; 0) + VLOOKUP([.E11]; [Objets.$A$3:.$D$518]; 4; 0); VLOOKUP([.E11]; [Objets.$A$3:.$D$518]; 3; 0)) ; 0)" office:value-type="float" office:value="10">
            <text:p>10</text:p>
          </table:table-cell>
          <table:table-cell table:formula="of:=IF(ISNUMBER(VLOOKUP([.L11]; [Tailles.$A$2:Tailles.$C$9]; 3; 0)); VLOOKUP([.L11]; [Tailles.$A$2:Tailles.$C$9]; 3; 0); 1)" office:value-type="float" office:value="1">
            <text:p>1</text:p>
          </table:table-cell>
          <table:table-cell table:formula="of:=IF(ISNUMBER(VLOOKUP([.N11]; [Magie.$A$2:.$AA$50]; MATCH([.K11]; [Magie.$A$1:.$AA$1]; 0); 0)); VLOOKUP([.N11];  [Magie.$A$2:.$AA$50]; MATCH([.K11]; [Magie.$A$1:.$AA$1]; 0); 0); 0)" office:value-type="float" office:value="0">
            <text:p>0</text:p>
          </table:table-cell>
          <table:table-cell table:formula="of:=SUM([.V11]*[.W11];[.X11])*[.D11] + [.H11]*[.D11]" office:value-type="float" office:value="0">
            <text:p>0</text:p>
          </table:table-cell>
          <table:table-cell/>
          <table:table-cell table:formula="of:=IF(ISNUMBER(VLOOKUP([.E11]; [Objets.$A$3:.$D$518]; 2; 0)); VLOOKUP([.E11]; [Objets.$A$3:.$D$518]; 2; 0); 0)" office:value-type="float" office:value="7.5">
            <text:p>7.5</text:p>
          </table:table-cell>
          <table:table-cell table:formula="of:=IF(ISNUMBER(VLOOKUP([.L11]; [Tailles.$A$2:Tailles.$C$9]; 2; 0)); VLOOKUP([.L11]; [Tailles.$A$2:Tailles.$C$9]; 2; 0); 1)" office:value-type="float" office:value="1">
            <text:p>1</text:p>
          </table:table-cell>
          <table:table-cell table:formula="of:=IF(ISNUMBER(VLOOKUP([.M11]; [Materiaux.$A$3:.$K$9]; MATCH(&quot;Modificateur de poids&quot;; [Materiaux.$A$2:.$AA$2]; 0); 0)); VLOOKUP([.M11]; [Materiaux.$A$3:.$K$9] ; MATCH(&quot;Modificateur de poids&quot;; [Materiaux.$A$2:.$AA$2]; 0); 0); 1)" office:value-type="float" office:value="1">
            <text:p>1</text:p>
          </table:table-cell>
          <table:table-cell table:formula="of:=[.AA11]*[.AB11]*[.AC11]*[.D11] + [.G11]*[.D1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]" office:value-type="float" office:value="0">
            <text:p>0</text:p>
          </table:table-cell>
          <table:table-cell table:formula="of:=[.Y12]" office:value-type="float" office:value="0">
            <text:p>0</text:p>
          </table:table-cell>
          <table:table-cell table:formula="of:=IF( [.A12]&gt;0; [.B12]/[.A12]; 0 )" office:value-type="float" office:value="0">
            <text:p>0</text:p>
          </table:table-cell>
          <table:table-cell office:value-type="float" office:value="0">
            <text:p>0</text:p>
          </table:table-cell>
          <table:table-cell table:content-validation-name="val1" office:value-type="string">
            <text:p>Cuirasse flexible</text:p>
          </table:table-cell>
          <table:table-cell/>
          <table:table-cell table:number-columns-repeated="2"/>
          <table:table-cell/>
          <table:table-cell table:content-validation-name="val3"/>
          <table:table-cell table:formula="of:=IF(ISTEXT(VLOOKUP([.E12]; [Objets.$A$2:.$E$511]; MATCH(&quot;Type&quot;; [Objets.$A$1:.$Z$1]; 0); 0)); VLOOKUP([.E12]; [Objets.$A$2:.$E$511]; MATCH(&quot;Type&quot;; [Objets.$A$1:.$Z$1]; 0); 0); &quot;&quot;)" office:value-type="string" office:string-value="Armure intermédiaire">
            <text:p>Armure intermédiaire</text:p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]; [Objets.$A$3:.$D$518]; 3; 0)); IF(IF(ISNUMBER(VLOOKUP([.J12]; [Divers.$A$2:.$B$3]; 2; 0)); VLOOKUP([.J12]; [Divers.$A$2:.$B$3]; 2; 0) ;0); VLOOKUP([.E12]; [Objets.$A$3:.$D$518]; 3; 0) + VLOOKUP([.E12]; [Objets.$A$3:.$D$518]; 4; 0); VLOOKUP([.E12]; [Objets.$A$3:.$D$518]; 3; 0)) ; 0)" office:value-type="float" office:value="400">
            <text:p>400</text:p>
          </table:table-cell>
          <table:table-cell table:formula="of:=IF(ISNUMBER(VLOOKUP([.L12]; [Tailles.$A$2:Tailles.$C$9]; 3; 0)); VLOOKUP([.L12]; [Tailles.$A$2:Tailles.$C$9]; 3; 0); 1)" office:value-type="float" office:value="1">
            <text:p>1</text:p>
          </table:table-cell>
          <table:table-cell table:formula="of:=IF(ISNUMBER(VLOOKUP([.N12]; [Magie.$A$2:.$AA$50]; MATCH([.K12]; [Magie.$A$1:.$AA$1]; 0); 0)); VLOOKUP([.N12];  [Magie.$A$2:.$AA$50]; MATCH([.K12]; [Magie.$A$1:.$AA$1]; 0); 0); 0)" office:value-type="float" office:value="0">
            <text:p>0</text:p>
          </table:table-cell>
          <table:table-cell table:formula="of:=SUM([.V12]*[.W12];[.X12])*[.D12] + [.H12]*[.D12]" office:value-type="float" office:value="0">
            <text:p>0</text:p>
          </table:table-cell>
          <table:table-cell/>
          <table:table-cell table:formula="of:=IF(ISNUMBER(VLOOKUP([.E12]; [Objets.$A$3:.$D$518]; 2; 0)); VLOOKUP([.E12]; [Objets.$A$3:.$D$518]; 2; 0); 0)" office:value-type="float" office:value="12.5">
            <text:p>12.5</text:p>
          </table:table-cell>
          <table:table-cell table:formula="of:=IF(ISNUMBER(VLOOKUP([.L12]; [Tailles.$A$2:Tailles.$C$9]; 2; 0)); VLOOKUP([.L12]; [Tailles.$A$2:Tailles.$C$9]; 2; 0); 1)" office:value-type="float" office:value="1">
            <text:p>1</text:p>
          </table:table-cell>
          <table:table-cell table:formula="of:=IF(ISNUMBER(VLOOKUP([.M12]; [Materiaux.$A$3:.$K$9]; MATCH(&quot;Modificateur de poids&quot;; [Materiaux.$A$2:.$AA$2]; 0); 0)); VLOOKUP([.M12]; [Materiaux.$A$3:.$K$9] ; MATCH(&quot;Modificateur de poids&quot;; [Materiaux.$A$2:.$AA$2]; 0); 0); 1)" office:value-type="float" office:value="1">
            <text:p>1</text:p>
          </table:table-cell>
          <table:table-cell table:formula="of:=[.AA12]*[.AB12]*[.AC12]*[.D12] + [.G12]*[.D1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]" office:value-type="float" office:value="0">
            <text:p>0</text:p>
          </table:table-cell>
          <table:table-cell table:formula="of:=[.Y13]" office:value-type="float" office:value="0">
            <text:p>0</text:p>
          </table:table-cell>
          <table:table-cell table:formula="of:=IF( [.A13]&gt;0; [.B13]/[.A13]; 0 )" office:value-type="float" office:value="0">
            <text:p>0</text:p>
          </table:table-cell>
          <table:table-cell/>
          <table:table-cell table:content-validation-name="val2"/>
          <table:table-cell/>
          <table:table-cell table:number-columns-repeated="2"/>
          <table:table-cell/>
          <table:table-cell table:content-validation-name="val3"/>
          <table:table-cell table:formula="of:=IF(ISTEXT(VLOOKUP([.E13]; [Objets.$A$2:.$E$511]; MATCH(&quot;Type&quot;; [Objets.$A$1:.$Z$1]; 0); 0)); VLOOKUP([.E1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]; [Objets.$A$3:.$D$518]; 3; 0)); IF(IF(ISNUMBER(VLOOKUP([.J13]; [Divers.$A$2:.$B$3]; 2; 0)); VLOOKUP([.J13]; [Divers.$A$2:.$B$3]; 2; 0) ;0); VLOOKUP([.E13]; [Objets.$A$3:.$D$518]; 3; 0) + VLOOKUP([.E13]; [Objets.$A$3:.$D$518]; 4; 0); VLOOKUP([.E13]; [Objets.$A$3:.$D$518]; 3; 0)) ; 0)" office:value-type="float" office:value="0">
            <text:p>0</text:p>
          </table:table-cell>
          <table:table-cell table:formula="of:=IF(ISNUMBER(VLOOKUP([.L13]; [Tailles.$A$2:Tailles.$C$9]; 3; 0)); VLOOKUP([.L13]; [Tailles.$A$2:Tailles.$C$9]; 3; 0); 1)" office:value-type="float" office:value="1">
            <text:p>1</text:p>
          </table:table-cell>
          <table:table-cell table:formula="of:=IF(ISNUMBER(VLOOKUP([.N13]; [Magie.$A$2:.$AA$50]; MATCH([.K13]; [Magie.$A$1:.$AA$1]; 0); 0)); VLOOKUP([.N13];  [Magie.$A$2:.$AA$50]; MATCH([.K13]; [Magie.$A$1:.$AA$1]; 0); 0); 0)" office:value-type="float" office:value="0">
            <text:p>0</text:p>
          </table:table-cell>
          <table:table-cell table:formula="of:=SUM([.V13]*[.W13];[.X13])*[.D13] + [.H13]*[.D13]" office:value-type="float" office:value="0">
            <text:p>0</text:p>
          </table:table-cell>
          <table:table-cell/>
          <table:table-cell table:formula="of:=IF(ISNUMBER(VLOOKUP([.E13]; [Objets.$A$3:.$D$518]; 2; 0)); VLOOKUP([.E13]; [Objets.$A$3:.$D$518]; 2; 0); 0)" office:value-type="float" office:value="0">
            <text:p>0</text:p>
          </table:table-cell>
          <table:table-cell table:formula="of:=IF(ISNUMBER(VLOOKUP([.L13]; [Tailles.$A$2:Tailles.$C$9]; 2; 0)); VLOOKUP([.L13]; [Tailles.$A$2:Tailles.$C$9]; 2; 0); 1)" office:value-type="float" office:value="1">
            <text:p>1</text:p>
          </table:table-cell>
          <table:table-cell table:formula="of:=IF(ISNUMBER(VLOOKUP([.M13]; [Materiaux.$A$3:.$K$9]; MATCH(&quot;Modificateur de poids&quot;; [Materiaux.$A$2:.$AA$2]; 0); 0)); VLOOKUP([.M13]; [Materiaux.$A$3:.$K$9] ; MATCH(&quot;Modificateur de poids&quot;; [Materiaux.$A$2:.$AA$2]; 0); 0); 1)" office:value-type="float" office:value="1">
            <text:p>1</text:p>
          </table:table-cell>
          <table:table-cell table:formula="of:=[.AA13]*[.AB13]*[.AC13]*[.D13] + [.G13]*[.D1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]" office:value-type="float" office:value="0">
            <text:p>0</text:p>
          </table:table-cell>
          <table:table-cell table:formula="of:=[.Y14]" office:value-type="float" office:value="0">
            <text:p>0</text:p>
          </table:table-cell>
          <table:table-cell table:formula="of:=IF( [.A14]&gt;0; [.B14]/[.A14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14]; [Objets.$A$2:.$E$511]; MATCH(&quot;Type&quot;; [Objets.$A$1:.$Z$1]; 0); 0)); VLOOKUP([.E1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]; [Objets.$A$3:.$D$518]; 3; 0)); IF(IF(ISNUMBER(VLOOKUP([.J14]; [Divers.$A$2:.$B$3]; 2; 0)); VLOOKUP([.J14]; [Divers.$A$2:.$B$3]; 2; 0) ;0); VLOOKUP([.E14]; [Objets.$A$3:.$D$518]; 3; 0) + VLOOKUP([.E14]; [Objets.$A$3:.$D$518]; 4; 0); VLOOKUP([.E14]; [Objets.$A$3:.$D$518]; 3; 0)) ; 0)" office:value-type="float" office:value="0">
            <text:p>0</text:p>
          </table:table-cell>
          <table:table-cell table:formula="of:=IF(ISNUMBER(VLOOKUP([.L14]; [Tailles.$A$2:Tailles.$C$9]; 3; 0)); VLOOKUP([.L14]; [Tailles.$A$2:Tailles.$C$9]; 3; 0); 1)" office:value-type="float" office:value="1">
            <text:p>1</text:p>
          </table:table-cell>
          <table:table-cell table:formula="of:=IF(ISNUMBER(VLOOKUP([.N14]; [Magie.$A$2:.$AA$50]; MATCH([.K14]; [Magie.$A$1:.$AA$1]; 0); 0)); VLOOKUP([.N14];  [Magie.$A$2:.$AA$50]; MATCH([.K14]; [Magie.$A$1:.$AA$1]; 0); 0); 0)" office:value-type="float" office:value="0">
            <text:p>0</text:p>
          </table:table-cell>
          <table:table-cell table:formula="of:=SUM([.V14]*[.W14];[.X14])*[.D14] + [.H14]*[.D14]" office:value-type="float" office:value="0">
            <text:p>0</text:p>
          </table:table-cell>
          <table:table-cell/>
          <table:table-cell table:formula="of:=IF(ISNUMBER(VLOOKUP([.E14]; [Objets.$A$3:.$D$518]; 2; 0)); VLOOKUP([.E14]; [Objets.$A$3:.$D$518]; 2; 0); 0)" office:value-type="float" office:value="0">
            <text:p>0</text:p>
          </table:table-cell>
          <table:table-cell table:formula="of:=IF(ISNUMBER(VLOOKUP([.L14]; [Tailles.$A$2:Tailles.$C$9]; 2; 0)); VLOOKUP([.L14]; [Tailles.$A$2:Tailles.$C$9]; 2; 0); 1)" office:value-type="float" office:value="1">
            <text:p>1</text:p>
          </table:table-cell>
          <table:table-cell table:formula="of:=IF(ISNUMBER(VLOOKUP([.M14]; [Materiaux.$A$3:.$K$9]; MATCH(&quot;Modificateur de poids&quot;; [Materiaux.$A$2:.$AA$2]; 0); 0)); VLOOKUP([.M14]; [Materiaux.$A$3:.$K$9] ; MATCH(&quot;Modificateur de poids&quot;; [Materiaux.$A$2:.$AA$2]; 0); 0); 1)" office:value-type="float" office:value="1">
            <text:p>1</text:p>
          </table:table-cell>
          <table:table-cell table:formula="of:=[.AA14]*[.AB14]*[.AC14]*[.D14] + [.G14]*[.D1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]" office:value-type="float" office:value="0">
            <text:p>0</text:p>
          </table:table-cell>
          <table:table-cell table:formula="of:=[.Y15]" office:value-type="float" office:value="0">
            <text:p>0</text:p>
          </table:table-cell>
          <table:table-cell table:formula="of:=IF( [.A15]&gt;0; [.B15]/[.A15]; 0 )" office:value-type="float" office:value="0">
            <text:p>0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Cape ?</text:p>
          </table:table-cell>
          <table:table-cell office:value-type="string">
            <text:p>?</text:p>
          </table:table-cell>
          <table:table-cell table:number-columns-repeated="2"/>
          <table:table-cell/>
          <table:table-cell table:content-validation-name="val3"/>
          <table:table-cell table:formula="of:=IF(ISTEXT(VLOOKUP([.E15]; [Objets.$A$2:.$E$511]; MATCH(&quot;Type&quot;; [Objets.$A$1:.$Z$1]; 0); 0)); VLOOKUP([.E1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]; [Objets.$A$3:.$D$518]; 3; 0)); IF(IF(ISNUMBER(VLOOKUP([.J15]; [Divers.$A$2:.$B$3]; 2; 0)); VLOOKUP([.J15]; [Divers.$A$2:.$B$3]; 2; 0) ;0); VLOOKUP([.E15]; [Objets.$A$3:.$D$518]; 3; 0) + VLOOKUP([.E15]; [Objets.$A$3:.$D$518]; 4; 0); VLOOKUP([.E15]; [Objets.$A$3:.$D$518]; 3; 0)) ; 0)" office:value-type="float" office:value="0">
            <text:p>0</text:p>
          </table:table-cell>
          <table:table-cell table:formula="of:=IF(ISNUMBER(VLOOKUP([.L15]; [Tailles.$A$2:Tailles.$C$9]; 3; 0)); VLOOKUP([.L15]; [Tailles.$A$2:Tailles.$C$9]; 3; 0); 1)" office:value-type="float" office:value="1">
            <text:p>1</text:p>
          </table:table-cell>
          <table:table-cell table:formula="of:=IF(ISNUMBER(VLOOKUP([.N15]; [Magie.$A$2:.$AA$50]; MATCH([.K15]; [Magie.$A$1:.$AA$1]; 0); 0)); VLOOKUP([.N15];  [Magie.$A$2:.$AA$50]; MATCH([.K15]; [Magie.$A$1:.$AA$1]; 0); 0); 0)" office:value-type="float" office:value="0">
            <text:p>0</text:p>
          </table:table-cell>
          <table:table-cell table:formula="of:=SUM([.V15]*[.W15];[.X15])*[.D15] + [.H15]*[.D15]" office:value-type="float" office:value="0">
            <text:p>0</text:p>
          </table:table-cell>
          <table:table-cell/>
          <table:table-cell table:formula="of:=IF(ISNUMBER(VLOOKUP([.E15]; [Objets.$A$3:.$D$518]; 2; 0)); VLOOKUP([.E15]; [Objets.$A$3:.$D$518]; 2; 0); 0)" office:value-type="float" office:value="0">
            <text:p>0</text:p>
          </table:table-cell>
          <table:table-cell table:formula="of:=IF(ISNUMBER(VLOOKUP([.L15]; [Tailles.$A$2:Tailles.$C$9]; 2; 0)); VLOOKUP([.L15]; [Tailles.$A$2:Tailles.$C$9]; 2; 0); 1)" office:value-type="float" office:value="1">
            <text:p>1</text:p>
          </table:table-cell>
          <table:table-cell table:formula="of:=IF(ISNUMBER(VLOOKUP([.M15]; [Materiaux.$A$3:.$K$9]; MATCH(&quot;Modificateur de poids&quot;; [Materiaux.$A$2:.$AA$2]; 0); 0)); VLOOKUP([.M15]; [Materiaux.$A$3:.$K$9] ; MATCH(&quot;Modificateur de poids&quot;; [Materiaux.$A$2:.$AA$2]; 0); 0); 1)" office:value-type="float" office:value="1">
            <text:p>1</text:p>
          </table:table-cell>
          <table:table-cell table:formula="of:=[.AA15]*[.AB15]*[.AC15]*[.D15] + [.G15]*[.D1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]" office:value-type="float" office:value="0">
            <text:p>0</text:p>
          </table:table-cell>
          <table:table-cell table:formula="of:=[.Y16]" office:value-type="float" office:value="0">
            <text:p>0</text:p>
          </table:table-cell>
          <table:table-cell table:formula="of:=IF( [.A16]&gt;0; [.B16]/[.A16]; 0 )" office:value-type="float" office:value="0">
            <text:p>0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Bague ?</text:p>
          </table:table-cell>
          <table:table-cell office:value-type="string">
            <text:p>?</text:p>
          </table:table-cell>
          <table:table-cell table:number-columns-repeated="2"/>
          <table:table-cell/>
          <table:table-cell table:content-validation-name="val3"/>
          <table:table-cell table:formula="of:=IF(ISTEXT(VLOOKUP([.E16]; [Objets.$A$2:.$E$511]; MATCH(&quot;Type&quot;; [Objets.$A$1:.$Z$1]; 0); 0)); VLOOKUP([.E1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]; [Objets.$A$3:.$D$518]; 3; 0)); IF(IF(ISNUMBER(VLOOKUP([.J16]; [Divers.$A$2:.$B$3]; 2; 0)); VLOOKUP([.J16]; [Divers.$A$2:.$B$3]; 2; 0) ;0); VLOOKUP([.E16]; [Objets.$A$3:.$D$518]; 3; 0) + VLOOKUP([.E16]; [Objets.$A$3:.$D$518]; 4; 0); VLOOKUP([.E16]; [Objets.$A$3:.$D$518]; 3; 0)) ; 0)" office:value-type="float" office:value="0">
            <text:p>0</text:p>
          </table:table-cell>
          <table:table-cell table:formula="of:=IF(ISNUMBER(VLOOKUP([.L16]; [Tailles.$A$2:Tailles.$C$9]; 3; 0)); VLOOKUP([.L16]; [Tailles.$A$2:Tailles.$C$9]; 3; 0); 1)" office:value-type="float" office:value="1">
            <text:p>1</text:p>
          </table:table-cell>
          <table:table-cell table:formula="of:=IF(ISNUMBER(VLOOKUP([.N16]; [Magie.$A$2:.$AA$50]; MATCH([.K16]; [Magie.$A$1:.$AA$1]; 0); 0)); VLOOKUP([.N16];  [Magie.$A$2:.$AA$50]; MATCH([.K16]; [Magie.$A$1:.$AA$1]; 0); 0); 0)" office:value-type="float" office:value="0">
            <text:p>0</text:p>
          </table:table-cell>
          <table:table-cell table:formula="of:=SUM([.V16]*[.W16];[.X16])*[.D16] + [.H16]*[.D16]" office:value-type="float" office:value="0">
            <text:p>0</text:p>
          </table:table-cell>
          <table:table-cell/>
          <table:table-cell table:formula="of:=IF(ISNUMBER(VLOOKUP([.E16]; [Objets.$A$3:.$D$518]; 2; 0)); VLOOKUP([.E16]; [Objets.$A$3:.$D$518]; 2; 0); 0)" office:value-type="float" office:value="0">
            <text:p>0</text:p>
          </table:table-cell>
          <table:table-cell table:formula="of:=IF(ISNUMBER(VLOOKUP([.L16]; [Tailles.$A$2:Tailles.$C$9]; 2; 0)); VLOOKUP([.L16]; [Tailles.$A$2:Tailles.$C$9]; 2; 0); 1)" office:value-type="float" office:value="1">
            <text:p>1</text:p>
          </table:table-cell>
          <table:table-cell table:formula="of:=IF(ISNUMBER(VLOOKUP([.M16]; [Materiaux.$A$3:.$K$9]; MATCH(&quot;Modificateur de poids&quot;; [Materiaux.$A$2:.$AA$2]; 0); 0)); VLOOKUP([.M16]; [Materiaux.$A$3:.$K$9] ; MATCH(&quot;Modificateur de poids&quot;; [Materiaux.$A$2:.$AA$2]; 0); 0); 1)" office:value-type="float" office:value="1">
            <text:p>1</text:p>
          </table:table-cell>
          <table:table-cell table:formula="of:=[.AA16]*[.AB16]*[.AC16]*[.D16] + [.G16]*[.D1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]" office:value-type="float" office:value="0">
            <text:p>0</text:p>
          </table:table-cell>
          <table:table-cell table:formula="of:=[.Y17]" office:value-type="float" office:value="0">
            <text:p>0</text:p>
          </table:table-cell>
          <table:table-cell table:formula="of:=IF( [.A17]&gt;0; [.B17]/[.A17]; 0 )" office:value-type="float" office:value="0">
            <text:p>0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Bague ?</text:p>
          </table:table-cell>
          <table:table-cell office:value-type="string">
            <text:p>?</text:p>
          </table:table-cell>
          <table:table-cell table:number-columns-repeated="2"/>
          <table:table-cell/>
          <table:table-cell table:content-validation-name="val3"/>
          <table:table-cell table:formula="of:=IF(ISTEXT(VLOOKUP([.E17]; [Objets.$A$2:.$E$511]; MATCH(&quot;Type&quot;; [Objets.$A$1:.$Z$1]; 0); 0)); VLOOKUP([.E1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]; [Objets.$A$3:.$D$518]; 3; 0)); IF(IF(ISNUMBER(VLOOKUP([.J17]; [Divers.$A$2:.$B$3]; 2; 0)); VLOOKUP([.J17]; [Divers.$A$2:.$B$3]; 2; 0) ;0); VLOOKUP([.E17]; [Objets.$A$3:.$D$518]; 3; 0) + VLOOKUP([.E17]; [Objets.$A$3:.$D$518]; 4; 0); VLOOKUP([.E17]; [Objets.$A$3:.$D$518]; 3; 0)) ; 0)" office:value-type="float" office:value="0">
            <text:p>0</text:p>
          </table:table-cell>
          <table:table-cell table:formula="of:=IF(ISNUMBER(VLOOKUP([.L17]; [Tailles.$A$2:Tailles.$C$9]; 3; 0)); VLOOKUP([.L17]; [Tailles.$A$2:Tailles.$C$9]; 3; 0); 1)" office:value-type="float" office:value="1">
            <text:p>1</text:p>
          </table:table-cell>
          <table:table-cell table:formula="of:=IF(ISNUMBER(VLOOKUP([.N17]; [Magie.$A$2:.$AA$50]; MATCH([.K17]; [Magie.$A$1:.$AA$1]; 0); 0)); VLOOKUP([.N17];  [Magie.$A$2:.$AA$50]; MATCH([.K17]; [Magie.$A$1:.$AA$1]; 0); 0); 0)" office:value-type="float" office:value="0">
            <text:p>0</text:p>
          </table:table-cell>
          <table:table-cell table:formula="of:=SUM([.V17]*[.W17];[.X17])*[.D17] + [.H17]*[.D17]" office:value-type="float" office:value="0">
            <text:p>0</text:p>
          </table:table-cell>
          <table:table-cell/>
          <table:table-cell table:formula="of:=IF(ISNUMBER(VLOOKUP([.E17]; [Objets.$A$3:.$D$518]; 2; 0)); VLOOKUP([.E17]; [Objets.$A$3:.$D$518]; 2; 0); 0)" office:value-type="float" office:value="0">
            <text:p>0</text:p>
          </table:table-cell>
          <table:table-cell table:formula="of:=IF(ISNUMBER(VLOOKUP([.L17]; [Tailles.$A$2:Tailles.$C$9]; 2; 0)); VLOOKUP([.L17]; [Tailles.$A$2:Tailles.$C$9]; 2; 0); 1)" office:value-type="float" office:value="1">
            <text:p>1</text:p>
          </table:table-cell>
          <table:table-cell table:formula="of:=IF(ISNUMBER(VLOOKUP([.M17]; [Materiaux.$A$3:.$K$9]; MATCH(&quot;Modificateur de poids&quot;; [Materiaux.$A$2:.$AA$2]; 0); 0)); VLOOKUP([.M17]; [Materiaux.$A$3:.$K$9] ; MATCH(&quot;Modificateur de poids&quot;; [Materiaux.$A$2:.$AA$2]; 0); 0); 1)" office:value-type="float" office:value="1">
            <text:p>1</text:p>
          </table:table-cell>
          <table:table-cell table:formula="of:=[.AA17]*[.AB17]*[.AC17]*[.D17] + [.G17]*[.D1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]" office:value-type="float" office:value="0">
            <text:p>0</text:p>
          </table:table-cell>
          <table:table-cell table:formula="of:=[.Y18]" office:value-type="float" office:value="0">
            <text:p>0</text:p>
          </table:table-cell>
          <table:table-cell table:formula="of:=IF( [.A18]&gt;0; [.B18]/[.A18]; 0 )" office:value-type="float" office:value="0">
            <text:p>0</text:p>
          </table:table-cell>
          <table:table-cell office:value-type="float" office:value="1">
            <text:p>1</text:p>
          </table:table-cell>
          <table:table-cell table:content-validation-name="val1"/>
          <table:table-cell/>
          <table:table-cell table:number-columns-repeated="2"/>
          <table:table-cell/>
          <table:table-cell table:content-validation-name="val3" office:value-type="string">
            <text:p>Oui</text:p>
          </table:table-cell>
          <table:table-cell table:formula="of:=IF(ISTEXT(VLOOKUP([.E18]; [Objets.$A$2:.$E$511]; MATCH(&quot;Type&quot;; [Objets.$A$1:.$Z$1]; 0); 0)); VLOOKUP([.E1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]; [Objets.$A$3:.$D$518]; 3; 0)); IF(IF(ISNUMBER(VLOOKUP([.J18]; [Divers.$A$2:.$B$3]; 2; 0)); VLOOKUP([.J18]; [Divers.$A$2:.$B$3]; 2; 0) ;0); VLOOKUP([.E18]; [Objets.$A$3:.$D$518]; 3; 0) + VLOOKUP([.E18]; [Objets.$A$3:.$D$518]; 4; 0); VLOOKUP([.E18]; [Objets.$A$3:.$D$518]; 3; 0)) ; 0)" office:value-type="float" office:value="0">
            <text:p>0</text:p>
          </table:table-cell>
          <table:table-cell table:formula="of:=IF(ISNUMBER(VLOOKUP([.L18]; [Tailles.$A$2:Tailles.$C$9]; 3; 0)); VLOOKUP([.L18]; [Tailles.$A$2:Tailles.$C$9]; 3; 0); 1)" office:value-type="float" office:value="1">
            <text:p>1</text:p>
          </table:table-cell>
          <table:table-cell table:formula="of:=IF(ISNUMBER(VLOOKUP([.N18]; [Magie.$A$2:.$AA$50]; MATCH([.K18]; [Magie.$A$1:.$AA$1]; 0); 0)); VLOOKUP([.N18];  [Magie.$A$2:.$AA$50]; MATCH([.K18]; [Magie.$A$1:.$AA$1]; 0); 0); 0)" office:value-type="float" office:value="0">
            <text:p>0</text:p>
          </table:table-cell>
          <table:table-cell table:formula="of:=SUM([.V18]*[.W18];[.X18])*[.D18] + [.H18]*[.D18]" office:value-type="float" office:value="0">
            <text:p>0</text:p>
          </table:table-cell>
          <table:table-cell/>
          <table:table-cell table:formula="of:=IF(ISNUMBER(VLOOKUP([.E18]; [Objets.$A$3:.$D$518]; 2; 0)); VLOOKUP([.E18]; [Objets.$A$3:.$D$518]; 2; 0); 0)" office:value-type="float" office:value="0">
            <text:p>0</text:p>
          </table:table-cell>
          <table:table-cell table:formula="of:=IF(ISNUMBER(VLOOKUP([.L18]; [Tailles.$A$2:Tailles.$C$9]; 2; 0)); VLOOKUP([.L18]; [Tailles.$A$2:Tailles.$C$9]; 2; 0); 1)" office:value-type="float" office:value="1">
            <text:p>1</text:p>
          </table:table-cell>
          <table:table-cell table:formula="of:=IF(ISNUMBER(VLOOKUP([.M18]; [Materiaux.$A$3:.$K$9]; MATCH(&quot;Modificateur de poids&quot;; [Materiaux.$A$2:.$AA$2]; 0); 0)); VLOOKUP([.M18]; [Materiaux.$A$3:.$K$9] ; MATCH(&quot;Modificateur de poids&quot;; [Materiaux.$A$2:.$AA$2]; 0); 0); 1)" office:value-type="float" office:value="1">
            <text:p>1</text:p>
          </table:table-cell>
          <table:table-cell table:formula="of:=[.AA18]*[.AB18]*[.AC18]*[.D18] + [.G18]*[.D1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]" office:value-type="float" office:value="3">
            <text:p>3</text:p>
          </table:table-cell>
          <table:table-cell table:formula="of:=[.Y19]" office:value-type="float" office:value="8335">
            <text:p>8335</text:p>
          </table:table-cell>
          <table:table-cell table:formula="of:=IF( [.A19]&gt;0; [.B19]/[.A19]; 0 )" office:value-type="float" office:value="2778.33333333333">
            <text:p>2778.3333333333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Epée batarde</text:p>
          </table:table-cell>
          <table:table-cell office:value-type="string">
            <text:p>+1, de feu +2d6, daubée (1d6 dmg de feu)</text:p>
          </table:table-cell>
          <table:table-cell table:number-columns-repeated="2"/>
          <table:table-cell/>
          <table:table-cell table:content-validation-name="val3" office:value-type="string">
            <text:p>Oui</text:p>
          </table:table-cell>
          <table:table-cell table:formula="of:=IF(ISTEXT(VLOOKUP([.E19]; [Objets.$A$2:.$E$511]; MATCH(&quot;Type&quot;; [Objets.$A$1:.$Z$1]; 0); 0)); VLOOKUP([.E19]; [Objets.$A$2:.$E$511]; MATCH(&quot;Type&quot;; [Objets.$A$1:.$Z$1]; 0); 0); &quot;&quot;)" office:value-type="string" office:string-value="Arme à une main">
            <text:p>Arme à une main</text:p>
          </table:table-cell>
          <table:table-cell table:content-validation-name="val4"/>
          <table:table-cell table:content-validation-name="val5"/>
          <table:table-cell table:content-validation-name="val6" office:value-type="float" office:value="2">
            <text:p>2</text:p>
          </table:table-cell>
          <table:table-cell table:number-columns-repeated="7"/>
          <table:table-cell table:formula="of:=IF(ISNUMBER(VLOOKUP([.E19]; [Objets.$A$3:.$D$518]; 3; 0)); IF(IF(ISNUMBER(VLOOKUP([.J19]; [Divers.$A$2:.$B$3]; 2; 0)); VLOOKUP([.J19]; [Divers.$A$2:.$B$3]; 2; 0) ;0); VLOOKUP([.E19]; [Objets.$A$3:.$D$518]; 3; 0) + VLOOKUP([.E19]; [Objets.$A$3:.$D$518]; 4; 0); VLOOKUP([.E19]; [Objets.$A$3:.$D$518]; 3; 0)) ; 0)" office:value-type="float" office:value="335">
            <text:p>335</text:p>
          </table:table-cell>
          <table:table-cell table:formula="of:=IF(ISNUMBER(VLOOKUP([.L19]; [Tailles.$A$2:Tailles.$C$9]; 3; 0)); VLOOKUP([.L19]; [Tailles.$A$2:Tailles.$C$9]; 3; 0); 1)" office:value-type="float" office:value="1">
            <text:p>1</text:p>
          </table:table-cell>
          <table:table-cell table:formula="of:=IF(ISNUMBER(VLOOKUP([.N19]; [Magie.$A$2:.$AA$50]; MATCH([.K19]; [Magie.$A$1:.$AA$1]; 0); 0)); VLOOKUP([.N19];  [Magie.$A$2:.$AA$50]; MATCH([.K19]; [Magie.$A$1:.$AA$1]; 0); 0); 0)" office:value-type="float" office:value="8000">
            <text:p>8000</text:p>
          </table:table-cell>
          <table:table-cell table:formula="of:=SUM([.V19]*[.W19];[.X19])*[.D19] + [.H19]*[.D19]" office:value-type="float" office:value="8335">
            <text:p>8335</text:p>
          </table:table-cell>
          <table:table-cell/>
          <table:table-cell table:formula="of:=IF(ISNUMBER(VLOOKUP([.E19]; [Objets.$A$3:.$D$518]; 2; 0)); VLOOKUP([.E19]; [Objets.$A$3:.$D$518]; 2; 0); 0)" office:value-type="float" office:value="3">
            <text:p>3</text:p>
          </table:table-cell>
          <table:table-cell table:formula="of:=IF(ISNUMBER(VLOOKUP([.L19]; [Tailles.$A$2:Tailles.$C$9]; 2; 0)); VLOOKUP([.L19]; [Tailles.$A$2:Tailles.$C$9]; 2; 0); 1)" office:value-type="float" office:value="1">
            <text:p>1</text:p>
          </table:table-cell>
          <table:table-cell table:formula="of:=IF(ISNUMBER(VLOOKUP([.M19]; [Materiaux.$A$3:.$K$9]; MATCH(&quot;Modificateur de poids&quot;; [Materiaux.$A$2:.$AA$2]; 0); 0)); VLOOKUP([.M19]; [Materiaux.$A$3:.$K$9] ; MATCH(&quot;Modificateur de poids&quot;; [Materiaux.$A$2:.$AA$2]; 0); 0); 1)" office:value-type="float" office:value="1">
            <text:p>1</text:p>
          </table:table-cell>
          <table:table-cell table:formula="of:=[.AA19]*[.AB19]*[.AC19]*[.D19] + [.G19]*[.D19]" office:value-type="float" office:value="3">
            <text:p>3</text:p>
          </table:table-cell>
          <table:table-cell table:number-columns-repeated="994"/>
        </table:table-row>
        <table:table-row table:style-name="ro1">
          <table:table-cell table:formula="of:=[.AD20]" office:value-type="float" office:value="5">
            <text:p>5</text:p>
          </table:table-cell>
          <table:table-cell table:formula="of:=[.Y20]" office:value-type="float" office:value="700">
            <text:p>700</text:p>
          </table:table-cell>
          <table:table-cell table:formula="of:=IF( [.A20]&gt;0; [.B20]/[.A20]; 0 )" office:value-type="float" office:value="140">
            <text:p>140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Double-lame</text:p>
          </table:table-cell>
          <table:table-cell office:value-type="string">
            <text:p>Retractable, ?</text:p>
          </table:table-cell>
          <table:table-cell table:number-columns-repeated="2"/>
          <table:table-cell/>
          <table:table-cell table:content-validation-name="val3" office:value-type="string">
            <text:p>Oui</text:p>
          </table:table-cell>
          <table:table-cell table:formula="of:=IF(ISTEXT(VLOOKUP([.E20]; [Objets.$A$2:.$E$511]; MATCH(&quot;Type&quot;; [Objets.$A$1:.$Z$1]; 0); 0)); VLOOKUP([.E20]; [Objets.$A$2:.$E$511]; MATCH(&quot;Type&quot;; [Objets.$A$1:.$Z$1]; 0); 0); &quot;&quot;)" office:value-type="string" office:string-value="Arme double">
            <text:p>Arme double</text:p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]; [Objets.$A$3:.$D$518]; 3; 0)); IF(IF(ISNUMBER(VLOOKUP([.J20]; [Divers.$A$2:.$B$3]; 2; 0)); VLOOKUP([.J20]; [Divers.$A$2:.$B$3]; 2; 0) ;0); VLOOKUP([.E20]; [Objets.$A$3:.$D$518]; 3; 0) + VLOOKUP([.E20]; [Objets.$A$3:.$D$518]; 4; 0); VLOOKUP([.E20]; [Objets.$A$3:.$D$518]; 3; 0)) ; 0)" office:value-type="float" office:value="700">
            <text:p>700</text:p>
          </table:table-cell>
          <table:table-cell table:formula="of:=IF(ISNUMBER(VLOOKUP([.L20]; [Tailles.$A$2:Tailles.$C$9]; 3; 0)); VLOOKUP([.L20]; [Tailles.$A$2:Tailles.$C$9]; 3; 0); 1)" office:value-type="float" office:value="1">
            <text:p>1</text:p>
          </table:table-cell>
          <table:table-cell table:formula="of:=IF(ISNUMBER(VLOOKUP([.N20]; [Magie.$A$2:.$AA$50]; MATCH([.K20]; [Magie.$A$1:.$AA$1]; 0); 0)); VLOOKUP([.N20];  [Magie.$A$2:.$AA$50]; MATCH([.K20]; [Magie.$A$1:.$AA$1]; 0); 0); 0)" office:value-type="float" office:value="0">
            <text:p>0</text:p>
          </table:table-cell>
          <table:table-cell table:formula="of:=SUM([.V20]*[.W20];[.X20])*[.D20] + [.H20]*[.D20]" office:value-type="float" office:value="700">
            <text:p>700</text:p>
          </table:table-cell>
          <table:table-cell/>
          <table:table-cell table:formula="of:=IF(ISNUMBER(VLOOKUP([.E20]; [Objets.$A$3:.$D$518]; 2; 0)); VLOOKUP([.E20]; [Objets.$A$3:.$D$518]; 2; 0); 0)" office:value-type="float" office:value="5">
            <text:p>5</text:p>
          </table:table-cell>
          <table:table-cell table:formula="of:=IF(ISNUMBER(VLOOKUP([.L20]; [Tailles.$A$2:Tailles.$C$9]; 2; 0)); VLOOKUP([.L20]; [Tailles.$A$2:Tailles.$C$9]; 2; 0); 1)" office:value-type="float" office:value="1">
            <text:p>1</text:p>
          </table:table-cell>
          <table:table-cell table:formula="of:=IF(ISNUMBER(VLOOKUP([.M20]; [Materiaux.$A$3:.$K$9]; MATCH(&quot;Modificateur de poids&quot;; [Materiaux.$A$2:.$AA$2]; 0); 0)); VLOOKUP([.M20]; [Materiaux.$A$3:.$K$9] ; MATCH(&quot;Modificateur de poids&quot;; [Materiaux.$A$2:.$AA$2]; 0); 0); 1)" office:value-type="float" office:value="1">
            <text:p>1</text:p>
          </table:table-cell>
          <table:table-cell table:formula="of:=[.AA20]*[.AB20]*[.AC20]*[.D20] + [.G20]*[.D20]" office:value-type="float" office:value="5">
            <text:p>5</text:p>
          </table:table-cell>
          <table:table-cell table:number-columns-repeated="994"/>
        </table:table-row>
        <table:table-row table:style-name="ro1">
          <table:table-cell table:formula="of:=[.AD21]" office:value-type="float" office:value="2.5">
            <text:p>2.5</text:p>
          </table:table-cell>
          <table:table-cell table:formula="of:=[.Y21]" office:value-type="float" office:value="308">
            <text:p>308</text:p>
          </table:table-cell>
          <table:table-cell table:formula="of:=IF( [.A21]&gt;0; [.B21]/[.A21]; 0 )" office:value-type="float" office:value="123.2">
            <text:p>123.2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Fléau d'arme léger</text:p>
          </table:table-cell>
          <table:table-cell office:value-type="string">
            <text:p>?</text:p>
          </table:table-cell>
          <table:table-cell table:number-columns-repeated="2"/>
          <table:table-cell/>
          <table:table-cell table:content-validation-name="val3" office:value-type="string">
            <text:p>Oui</text:p>
          </table:table-cell>
          <table:table-cell table:formula="of:=IF(ISTEXT(VLOOKUP([.E21]; [Objets.$A$2:.$E$511]; MATCH(&quot;Type&quot;; [Objets.$A$1:.$Z$1]; 0); 0)); VLOOKUP([.E21]; [Objets.$A$2:.$E$511]; MATCH(&quot;Type&quot;; [Objets.$A$1:.$Z$1]; 0); 0); &quot;&quot;)" office:value-type="string" office:string-value="Arme à une main">
            <text:p>Arme à une main</text:p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]; [Objets.$A$3:.$D$518]; 3; 0)); IF(IF(ISNUMBER(VLOOKUP([.J21]; [Divers.$A$2:.$B$3]; 2; 0)); VLOOKUP([.J21]; [Divers.$A$2:.$B$3]; 2; 0) ;0); VLOOKUP([.E21]; [Objets.$A$3:.$D$518]; 3; 0) + VLOOKUP([.E21]; [Objets.$A$3:.$D$518]; 4; 0); VLOOKUP([.E21]; [Objets.$A$3:.$D$518]; 3; 0)) ; 0)" office:value-type="float" office:value="308">
            <text:p>308</text:p>
          </table:table-cell>
          <table:table-cell table:formula="of:=IF(ISNUMBER(VLOOKUP([.L21]; [Tailles.$A$2:Tailles.$C$9]; 3; 0)); VLOOKUP([.L21]; [Tailles.$A$2:Tailles.$C$9]; 3; 0); 1)" office:value-type="float" office:value="1">
            <text:p>1</text:p>
          </table:table-cell>
          <table:table-cell table:formula="of:=IF(ISNUMBER(VLOOKUP([.N21]; [Magie.$A$2:.$AA$50]; MATCH([.K21]; [Magie.$A$1:.$AA$1]; 0); 0)); VLOOKUP([.N21];  [Magie.$A$2:.$AA$50]; MATCH([.K21]; [Magie.$A$1:.$AA$1]; 0); 0); 0)" office:value-type="float" office:value="0">
            <text:p>0</text:p>
          </table:table-cell>
          <table:table-cell table:formula="of:=SUM([.V21]*[.W21];[.X21])*[.D21] + [.H21]*[.D21]" office:value-type="float" office:value="308">
            <text:p>308</text:p>
          </table:table-cell>
          <table:table-cell/>
          <table:table-cell table:formula="of:=IF(ISNUMBER(VLOOKUP([.E21]; [Objets.$A$3:.$D$518]; 2; 0)); VLOOKUP([.E21]; [Objets.$A$3:.$D$518]; 2; 0); 0)" office:value-type="float" office:value="2.5">
            <text:p>2.5</text:p>
          </table:table-cell>
          <table:table-cell table:formula="of:=IF(ISNUMBER(VLOOKUP([.L21]; [Tailles.$A$2:Tailles.$C$9]; 2; 0)); VLOOKUP([.L21]; [Tailles.$A$2:Tailles.$C$9]; 2; 0); 1)" office:value-type="float" office:value="1">
            <text:p>1</text:p>
          </table:table-cell>
          <table:table-cell table:formula="of:=IF(ISNUMBER(VLOOKUP([.M21]; [Materiaux.$A$3:.$K$9]; MATCH(&quot;Modificateur de poids&quot;; [Materiaux.$A$2:.$AA$2]; 0); 0)); VLOOKUP([.M21]; [Materiaux.$A$3:.$K$9] ; MATCH(&quot;Modificateur de poids&quot;; [Materiaux.$A$2:.$AA$2]; 0); 0); 1)" office:value-type="float" office:value="1">
            <text:p>1</text:p>
          </table:table-cell>
          <table:table-cell table:formula="of:=[.AA21]*[.AB21]*[.AC21]*[.D21] + [.G21]*[.D21]" office:value-type="float" office:value="2.5">
            <text:p>2.5</text:p>
          </table:table-cell>
          <table:table-cell table:number-columns-repeated="994"/>
        </table:table-row>
        <table:table-row table:style-name="ro2">
          <table:table-cell table:formula="of:=[.AD22]" office:value-type="float" office:value="6">
            <text:p>6</text:p>
          </table:table-cell>
          <table:table-cell table:formula="of:=[.Y22]" office:value-type="float" office:value="320">
            <text:p>320</text:p>
          </table:table-cell>
          <table:table-cell table:formula="of:=IF( [.A22]&gt;0; [.B22]/[.A22]; 0 )" office:value-type="float" office:value="53.3333333333333">
            <text:p>53.3333333333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Grande hache</text:p>
          </table:table-cell>
          <table:table-cell office:value-type="string">
            <text:p>Tronconneuse (1d12+3 (tranchants), 20/ x4)</text:p>
          </table:table-cell>
          <table:table-cell table:number-columns-repeated="2"/>
          <table:table-cell/>
          <table:table-cell table:content-validation-name="val3" office:value-type="string">
            <text:p>Oui</text:p>
          </table:table-cell>
          <table:table-cell table:formula="of:=IF(ISTEXT(VLOOKUP([.E22]; [Objets.$A$2:.$E$511]; MATCH(&quot;Type&quot;; [Objets.$A$1:.$Z$1]; 0); 0)); VLOOKUP([.E22]; [Objets.$A$2:.$E$511]; MATCH(&quot;Type&quot;; [Objets.$A$1:.$Z$1]; 0); 0); &quot;&quot;)" office:value-type="string" office:string-value="Arme à deux mains">
            <text:p>Arme à deux mains</text:p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]; [Objets.$A$3:.$D$518]; 3; 0)); IF(IF(ISNUMBER(VLOOKUP([.J22]; [Divers.$A$2:.$B$3]; 2; 0)); VLOOKUP([.J22]; [Divers.$A$2:.$B$3]; 2; 0) ;0); VLOOKUP([.E22]; [Objets.$A$3:.$D$518]; 3; 0) + VLOOKUP([.E22]; [Objets.$A$3:.$D$518]; 4; 0); VLOOKUP([.E22]; [Objets.$A$3:.$D$518]; 3; 0)) ; 0)" office:value-type="float" office:value="320">
            <text:p>320</text:p>
          </table:table-cell>
          <table:table-cell table:formula="of:=IF(ISNUMBER(VLOOKUP([.L22]; [Tailles.$A$2:Tailles.$C$9]; 3; 0)); VLOOKUP([.L22]; [Tailles.$A$2:Tailles.$C$9]; 3; 0); 1)" office:value-type="float" office:value="1">
            <text:p>1</text:p>
          </table:table-cell>
          <table:table-cell table:formula="of:=IF(ISNUMBER(VLOOKUP([.N22]; [Magie.$A$2:.$AA$50]; MATCH([.K22]; [Magie.$A$1:.$AA$1]; 0); 0)); VLOOKUP([.N22];  [Magie.$A$2:.$AA$50]; MATCH([.K22]; [Magie.$A$1:.$AA$1]; 0); 0); 0)" office:value-type="float" office:value="0">
            <text:p>0</text:p>
          </table:table-cell>
          <table:table-cell table:formula="of:=SUM([.V22]*[.W22];[.X22])*[.D22] + [.H22]*[.D22]" office:value-type="float" office:value="320">
            <text:p>320</text:p>
          </table:table-cell>
          <table:table-cell/>
          <table:table-cell table:formula="of:=IF(ISNUMBER(VLOOKUP([.E22]; [Objets.$A$3:.$D$518]; 2; 0)); VLOOKUP([.E22]; [Objets.$A$3:.$D$518]; 2; 0); 0)" office:value-type="float" office:value="6">
            <text:p>6</text:p>
          </table:table-cell>
          <table:table-cell table:formula="of:=IF(ISNUMBER(VLOOKUP([.L22]; [Tailles.$A$2:Tailles.$C$9]; 2; 0)); VLOOKUP([.L22]; [Tailles.$A$2:Tailles.$C$9]; 2; 0); 1)" office:value-type="float" office:value="1">
            <text:p>1</text:p>
          </table:table-cell>
          <table:table-cell table:formula="of:=IF(ISNUMBER(VLOOKUP([.M22]; [Materiaux.$A$3:.$K$9]; MATCH(&quot;Modificateur de poids&quot;; [Materiaux.$A$2:.$AA$2]; 0); 0)); VLOOKUP([.M22]; [Materiaux.$A$3:.$K$9] ; MATCH(&quot;Modificateur de poids&quot;; [Materiaux.$A$2:.$AA$2]; 0); 0); 1)" office:value-type="float" office:value="1">
            <text:p>1</text:p>
          </table:table-cell>
          <table:table-cell table:formula="of:=[.AA22]*[.AB22]*[.AC22]*[.D22] + [.G22]*[.D22]" office:value-type="float" office:value="6">
            <text:p>6</text:p>
          </table:table-cell>
          <table:table-cell table:number-columns-repeated="994"/>
        </table:table-row>
        <table:table-row table:style-name="ro1">
          <table:table-cell table:formula="of:=[.AD23]" office:value-type="float" office:value="0">
            <text:p>0</text:p>
          </table:table-cell>
          <table:table-cell table:formula="of:=[.Y23]" office:value-type="float" office:value="0">
            <text:p>0</text:p>
          </table:table-cell>
          <table:table-cell table:formula="of:=IF( [.A23]&gt;0; [.B23]/[.A23]; 0 )" office:value-type="float" office:value="0">
            <text:p>0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bracelets</text:p>
          </table:table-cell>
          <table:table-cell office:value-type="string">
            <text:p>+2?</text:p>
          </table:table-cell>
          <table:table-cell table:number-columns-repeated="2"/>
          <table:table-cell/>
          <table:table-cell table:content-validation-name="val3"/>
          <table:table-cell table:formula="of:=IF(ISTEXT(VLOOKUP([.E23]; [Objets.$A$2:.$E$511]; MATCH(&quot;Type&quot;; [Objets.$A$1:.$Z$1]; 0); 0)); VLOOKUP([.E2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3]; [Objets.$A$3:.$D$518]; 3; 0)); IF(IF(ISNUMBER(VLOOKUP([.J23]; [Divers.$A$2:.$B$3]; 2; 0)); VLOOKUP([.J23]; [Divers.$A$2:.$B$3]; 2; 0) ;0); VLOOKUP([.E23]; [Objets.$A$3:.$D$518]; 3; 0) + VLOOKUP([.E23]; [Objets.$A$3:.$D$518]; 4; 0); VLOOKUP([.E23]; [Objets.$A$3:.$D$518]; 3; 0)) ; 0)" office:value-type="float" office:value="0">
            <text:p>0</text:p>
          </table:table-cell>
          <table:table-cell table:formula="of:=IF(ISNUMBER(VLOOKUP([.L23]; [Tailles.$A$2:Tailles.$C$9]; 3; 0)); VLOOKUP([.L23]; [Tailles.$A$2:Tailles.$C$9]; 3; 0); 1)" office:value-type="float" office:value="1">
            <text:p>1</text:p>
          </table:table-cell>
          <table:table-cell table:formula="of:=IF(ISNUMBER(VLOOKUP([.N23]; [Magie.$A$2:.$AA$50]; MATCH([.K23]; [Magie.$A$1:.$AA$1]; 0); 0)); VLOOKUP([.N23];  [Magie.$A$2:.$AA$50]; MATCH([.K23]; [Magie.$A$1:.$AA$1]; 0); 0); 0)" office:value-type="float" office:value="0">
            <text:p>0</text:p>
          </table:table-cell>
          <table:table-cell table:formula="of:=SUM([.V23]*[.W23];[.X23])*[.D23] + [.H23]*[.D23]" office:value-type="float" office:value="0">
            <text:p>0</text:p>
          </table:table-cell>
          <table:table-cell/>
          <table:table-cell table:formula="of:=IF(ISNUMBER(VLOOKUP([.E23]; [Objets.$A$3:.$D$518]; 2; 0)); VLOOKUP([.E23]; [Objets.$A$3:.$D$518]; 2; 0); 0)" office:value-type="float" office:value="0">
            <text:p>0</text:p>
          </table:table-cell>
          <table:table-cell table:formula="of:=IF(ISNUMBER(VLOOKUP([.L23]; [Tailles.$A$2:Tailles.$C$9]; 2; 0)); VLOOKUP([.L23]; [Tailles.$A$2:Tailles.$C$9]; 2; 0); 1)" office:value-type="float" office:value="1">
            <text:p>1</text:p>
          </table:table-cell>
          <table:table-cell table:formula="of:=IF(ISNUMBER(VLOOKUP([.M23]; [Materiaux.$A$3:.$K$9]; MATCH(&quot;Modificateur de poids&quot;; [Materiaux.$A$2:.$AA$2]; 0); 0)); VLOOKUP([.M23]; [Materiaux.$A$3:.$K$9] ; MATCH(&quot;Modificateur de poids&quot;; [Materiaux.$A$2:.$AA$2]; 0); 0); 1)" office:value-type="float" office:value="1">
            <text:p>1</text:p>
          </table:table-cell>
          <table:table-cell table:formula="of:=[.AA23]*[.AB23]*[.AC23]*[.D23] + [.G23]*[.D2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]" office:value-type="float" office:value="0">
            <text:p>0</text:p>
          </table:table-cell>
          <table:table-cell table:formula="of:=[.Y24]" office:value-type="float" office:value="0">
            <text:p>0</text:p>
          </table:table-cell>
          <table:table-cell table:formula="of:=IF( [.A24]&gt;0; [.B24]/[.A24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24]; [Objets.$A$2:.$E$511]; MATCH(&quot;Type&quot;; [Objets.$A$1:.$Z$1]; 0); 0)); VLOOKUP([.E2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4]; [Objets.$A$3:.$D$518]; 3; 0)); IF(IF(ISNUMBER(VLOOKUP([.J24]; [Divers.$A$2:.$B$3]; 2; 0)); VLOOKUP([.J24]; [Divers.$A$2:.$B$3]; 2; 0) ;0); VLOOKUP([.E24]; [Objets.$A$3:.$D$518]; 3; 0) + VLOOKUP([.E24]; [Objets.$A$3:.$D$518]; 4; 0); VLOOKUP([.E24]; [Objets.$A$3:.$D$518]; 3; 0)) ; 0)" office:value-type="float" office:value="0">
            <text:p>0</text:p>
          </table:table-cell>
          <table:table-cell table:formula="of:=IF(ISNUMBER(VLOOKUP([.L24]; [Tailles.$A$2:Tailles.$C$9]; 3; 0)); VLOOKUP([.L24]; [Tailles.$A$2:Tailles.$C$9]; 3; 0); 1)" office:value-type="float" office:value="1">
            <text:p>1</text:p>
          </table:table-cell>
          <table:table-cell table:formula="of:=IF(ISNUMBER(VLOOKUP([.N24]; [Magie.$A$2:.$AA$50]; MATCH([.K24]; [Magie.$A$1:.$AA$1]; 0); 0)); VLOOKUP([.N24];  [Magie.$A$2:.$AA$50]; MATCH([.K24]; [Magie.$A$1:.$AA$1]; 0); 0); 0)" office:value-type="float" office:value="0">
            <text:p>0</text:p>
          </table:table-cell>
          <table:table-cell table:formula="of:=SUM([.V24]*[.W24];[.X24])*[.D24] + [.H24]*[.D24]" office:value-type="float" office:value="0">
            <text:p>0</text:p>
          </table:table-cell>
          <table:table-cell/>
          <table:table-cell table:formula="of:=IF(ISNUMBER(VLOOKUP([.E24]; [Objets.$A$3:.$D$518]; 2; 0)); VLOOKUP([.E24]; [Objets.$A$3:.$D$518]; 2; 0); 0)" office:value-type="float" office:value="0">
            <text:p>0</text:p>
          </table:table-cell>
          <table:table-cell table:formula="of:=IF(ISNUMBER(VLOOKUP([.L24]; [Tailles.$A$2:Tailles.$C$9]; 2; 0)); VLOOKUP([.L24]; [Tailles.$A$2:Tailles.$C$9]; 2; 0); 1)" office:value-type="float" office:value="1">
            <text:p>1</text:p>
          </table:table-cell>
          <table:table-cell table:formula="of:=IF(ISNUMBER(VLOOKUP([.M24]; [Materiaux.$A$3:.$K$9]; MATCH(&quot;Modificateur de poids&quot;; [Materiaux.$A$2:.$AA$2]; 0); 0)); VLOOKUP([.M24]; [Materiaux.$A$3:.$K$9] ; MATCH(&quot;Modificateur de poids&quot;; [Materiaux.$A$2:.$AA$2]; 0); 0); 1)" office:value-type="float" office:value="1">
            <text:p>1</text:p>
          </table:table-cell>
          <table:table-cell table:formula="of:=[.AA24]*[.AB24]*[.AC24]*[.D24] + [.G24]*[.D2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]" office:value-type="float" office:value="0">
            <text:p>0</text:p>
          </table:table-cell>
          <table:table-cell table:formula="of:=[.Y25]" office:value-type="float" office:value="0">
            <text:p>0</text:p>
          </table:table-cell>
          <table:table-cell table:formula="of:=IF( [.A25]&gt;0; [.B25]/[.A25]; 0 )" office:value-type="float" office:value="0">
            <text:p>0</text:p>
          </table:table-cell>
          <table:table-cell office:value-type="float" office:value="8">
            <text:p>8</text:p>
          </table:table-cell>
          <table:table-cell table:content-validation-name="val1" office:value-type="string">
            <text:p>restes d'automates</text:p>
          </table:table-cell>
          <table:table-cell/>
          <table:table-cell table:number-columns-repeated="2"/>
          <table:table-cell/>
          <table:table-cell table:content-validation-name="val3"/>
          <table:table-cell table:formula="of:=IF(ISTEXT(VLOOKUP([.E25]; [Objets.$A$2:.$E$511]; MATCH(&quot;Type&quot;; [Objets.$A$1:.$Z$1]; 0); 0)); VLOOKUP([.E2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5]; [Objets.$A$3:.$D$518]; 3; 0)); IF(IF(ISNUMBER(VLOOKUP([.J25]; [Divers.$A$2:.$B$3]; 2; 0)); VLOOKUP([.J25]; [Divers.$A$2:.$B$3]; 2; 0) ;0); VLOOKUP([.E25]; [Objets.$A$3:.$D$518]; 3; 0) + VLOOKUP([.E25]; [Objets.$A$3:.$D$518]; 4; 0); VLOOKUP([.E25]; [Objets.$A$3:.$D$518]; 3; 0)) ; 0)" office:value-type="float" office:value="0">
            <text:p>0</text:p>
          </table:table-cell>
          <table:table-cell table:formula="of:=IF(ISNUMBER(VLOOKUP([.L25]; [Tailles.$A$2:Tailles.$C$9]; 3; 0)); VLOOKUP([.L25]; [Tailles.$A$2:Tailles.$C$9]; 3; 0); 1)" office:value-type="float" office:value="1">
            <text:p>1</text:p>
          </table:table-cell>
          <table:table-cell table:formula="of:=IF(ISNUMBER(VLOOKUP([.N25]; [Magie.$A$2:.$AA$50]; MATCH([.K25]; [Magie.$A$1:.$AA$1]; 0); 0)); VLOOKUP([.N25];  [Magie.$A$2:.$AA$50]; MATCH([.K25]; [Magie.$A$1:.$AA$1]; 0); 0); 0)" office:value-type="float" office:value="0">
            <text:p>0</text:p>
          </table:table-cell>
          <table:table-cell table:formula="of:=SUM([.V25]*[.W25];[.X25])*[.D25] + [.H25]*[.D25]" office:value-type="float" office:value="0">
            <text:p>0</text:p>
          </table:table-cell>
          <table:table-cell/>
          <table:table-cell table:formula="of:=IF(ISNUMBER(VLOOKUP([.E25]; [Objets.$A$3:.$D$518]; 2; 0)); VLOOKUP([.E25]; [Objets.$A$3:.$D$518]; 2; 0); 0)" office:value-type="float" office:value="0">
            <text:p>0</text:p>
          </table:table-cell>
          <table:table-cell table:formula="of:=IF(ISNUMBER(VLOOKUP([.L25]; [Tailles.$A$2:Tailles.$C$9]; 2; 0)); VLOOKUP([.L25]; [Tailles.$A$2:Tailles.$C$9]; 2; 0); 1)" office:value-type="float" office:value="1">
            <text:p>1</text:p>
          </table:table-cell>
          <table:table-cell table:formula="of:=IF(ISNUMBER(VLOOKUP([.M25]; [Materiaux.$A$3:.$K$9]; MATCH(&quot;Modificateur de poids&quot;; [Materiaux.$A$2:.$AA$2]; 0); 0)); VLOOKUP([.M25]; [Materiaux.$A$3:.$K$9] ; MATCH(&quot;Modificateur de poids&quot;; [Materiaux.$A$2:.$AA$2]; 0); 0); 1)" office:value-type="float" office:value="1">
            <text:p>1</text:p>
          </table:table-cell>
          <table:table-cell table:formula="of:=[.AA25]*[.AB25]*[.AC25]*[.D25] + [.G25]*[.D2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]" office:value-type="float" office:value="0">
            <text:p>0</text:p>
          </table:table-cell>
          <table:table-cell table:formula="of:=[.Y26]" office:value-type="float" office:value="0">
            <text:p>0</text:p>
          </table:table-cell>
          <table:table-cell table:formula="of:=IF( [.A26]&gt;0; [.B26]/[.A26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26]; [Objets.$A$2:.$E$511]; MATCH(&quot;Type&quot;; [Objets.$A$1:.$Z$1]; 0); 0)); VLOOKUP([.E2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6]; [Objets.$A$3:.$D$518]; 3; 0)); IF(IF(ISNUMBER(VLOOKUP([.J26]; [Divers.$A$2:.$B$3]; 2; 0)); VLOOKUP([.J26]; [Divers.$A$2:.$B$3]; 2; 0) ;0); VLOOKUP([.E26]; [Objets.$A$3:.$D$518]; 3; 0) + VLOOKUP([.E26]; [Objets.$A$3:.$D$518]; 4; 0); VLOOKUP([.E26]; [Objets.$A$3:.$D$518]; 3; 0)) ; 0)" office:value-type="float" office:value="0">
            <text:p>0</text:p>
          </table:table-cell>
          <table:table-cell table:formula="of:=IF(ISNUMBER(VLOOKUP([.L26]; [Tailles.$A$2:Tailles.$C$9]; 3; 0)); VLOOKUP([.L26]; [Tailles.$A$2:Tailles.$C$9]; 3; 0); 1)" office:value-type="float" office:value="1">
            <text:p>1</text:p>
          </table:table-cell>
          <table:table-cell table:formula="of:=IF(ISNUMBER(VLOOKUP([.N26]; [Magie.$A$2:.$AA$50]; MATCH([.K26]; [Magie.$A$1:.$AA$1]; 0); 0)); VLOOKUP([.N26];  [Magie.$A$2:.$AA$50]; MATCH([.K26]; [Magie.$A$1:.$AA$1]; 0); 0); 0)" office:value-type="float" office:value="0">
            <text:p>0</text:p>
          </table:table-cell>
          <table:table-cell table:formula="of:=SUM([.V26]*[.W26];[.X26])*[.D26] + [.H26]*[.D26]" office:value-type="float" office:value="0">
            <text:p>0</text:p>
          </table:table-cell>
          <table:table-cell/>
          <table:table-cell table:formula="of:=IF(ISNUMBER(VLOOKUP([.E26]; [Objets.$A$3:.$D$518]; 2; 0)); VLOOKUP([.E26]; [Objets.$A$3:.$D$518]; 2; 0); 0)" office:value-type="float" office:value="0">
            <text:p>0</text:p>
          </table:table-cell>
          <table:table-cell table:formula="of:=IF(ISNUMBER(VLOOKUP([.L26]; [Tailles.$A$2:Tailles.$C$9]; 2; 0)); VLOOKUP([.L26]; [Tailles.$A$2:Tailles.$C$9]; 2; 0); 1)" office:value-type="float" office:value="1">
            <text:p>1</text:p>
          </table:table-cell>
          <table:table-cell table:formula="of:=IF(ISNUMBER(VLOOKUP([.M26]; [Materiaux.$A$3:.$K$9]; MATCH(&quot;Modificateur de poids&quot;; [Materiaux.$A$2:.$AA$2]; 0); 0)); VLOOKUP([.M26]; [Materiaux.$A$3:.$K$9] ; MATCH(&quot;Modificateur de poids&quot;; [Materiaux.$A$2:.$AA$2]; 0); 0); 1)" office:value-type="float" office:value="1">
            <text:p>1</text:p>
          </table:table-cell>
          <table:table-cell table:formula="of:=[.AA26]*[.AB26]*[.AC26]*[.D26] + [.G26]*[.D2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]" office:value-type="float" office:value="0">
            <text:p>0</text:p>
          </table:table-cell>
          <table:table-cell table:formula="of:=[.Y27]" office:value-type="float" office:value="0">
            <text:p>0</text:p>
          </table:table-cell>
          <table:table-cell table:formula="of:=IF( [.A27]&gt;0; [.B27]/[.A27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27]; [Objets.$A$2:.$E$511]; MATCH(&quot;Type&quot;; [Objets.$A$1:.$Z$1]; 0); 0)); VLOOKUP([.E2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7]; [Objets.$A$3:.$D$518]; 3; 0)); IF(IF(ISNUMBER(VLOOKUP([.J27]; [Divers.$A$2:.$B$3]; 2; 0)); VLOOKUP([.J27]; [Divers.$A$2:.$B$3]; 2; 0) ;0); VLOOKUP([.E27]; [Objets.$A$3:.$D$518]; 3; 0) + VLOOKUP([.E27]; [Objets.$A$3:.$D$518]; 4; 0); VLOOKUP([.E27]; [Objets.$A$3:.$D$518]; 3; 0)) ; 0)" office:value-type="float" office:value="0">
            <text:p>0</text:p>
          </table:table-cell>
          <table:table-cell table:formula="of:=IF(ISNUMBER(VLOOKUP([.L27]; [Tailles.$A$2:Tailles.$C$9]; 3; 0)); VLOOKUP([.L27]; [Tailles.$A$2:Tailles.$C$9]; 3; 0); 1)" office:value-type="float" office:value="1">
            <text:p>1</text:p>
          </table:table-cell>
          <table:table-cell table:formula="of:=IF(ISNUMBER(VLOOKUP([.N27]; [Magie.$A$2:.$AA$50]; MATCH([.K27]; [Magie.$A$1:.$AA$1]; 0); 0)); VLOOKUP([.N27];  [Magie.$A$2:.$AA$50]; MATCH([.K27]; [Magie.$A$1:.$AA$1]; 0); 0); 0)" office:value-type="float" office:value="0">
            <text:p>0</text:p>
          </table:table-cell>
          <table:table-cell table:formula="of:=SUM([.V27]*[.W27];[.X27])*[.D27] + [.H27]*[.D27]" office:value-type="float" office:value="0">
            <text:p>0</text:p>
          </table:table-cell>
          <table:table-cell/>
          <table:table-cell table:formula="of:=IF(ISNUMBER(VLOOKUP([.E27]; [Objets.$A$3:.$D$518]; 2; 0)); VLOOKUP([.E27]; [Objets.$A$3:.$D$518]; 2; 0); 0)" office:value-type="float" office:value="0">
            <text:p>0</text:p>
          </table:table-cell>
          <table:table-cell table:formula="of:=IF(ISNUMBER(VLOOKUP([.L27]; [Tailles.$A$2:Tailles.$C$9]; 2; 0)); VLOOKUP([.L27]; [Tailles.$A$2:Tailles.$C$9]; 2; 0); 1)" office:value-type="float" office:value="1">
            <text:p>1</text:p>
          </table:table-cell>
          <table:table-cell table:formula="of:=IF(ISNUMBER(VLOOKUP([.M27]; [Materiaux.$A$3:.$K$9]; MATCH(&quot;Modificateur de poids&quot;; [Materiaux.$A$2:.$AA$2]; 0); 0)); VLOOKUP([.M27]; [Materiaux.$A$3:.$K$9] ; MATCH(&quot;Modificateur de poids&quot;; [Materiaux.$A$2:.$AA$2]; 0); 0); 1)" office:value-type="float" office:value="1">
            <text:p>1</text:p>
          </table:table-cell>
          <table:table-cell table:formula="of:=[.AA27]*[.AB27]*[.AC27]*[.D27] + [.G27]*[.D2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]" office:value-type="float" office:value="0">
            <text:p>0</text:p>
          </table:table-cell>
          <table:table-cell table:formula="of:=[.Y28]" office:value-type="float" office:value="0">
            <text:p>0</text:p>
          </table:table-cell>
          <table:table-cell table:formula="of:=IF( [.A28]&gt;0; [.B28]/[.A28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28]; [Objets.$A$2:.$E$511]; MATCH(&quot;Type&quot;; [Objets.$A$1:.$Z$1]; 0); 0)); VLOOKUP([.E2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8]; [Objets.$A$3:.$D$518]; 3; 0)); IF(IF(ISNUMBER(VLOOKUP([.J28]; [Divers.$A$2:.$B$3]; 2; 0)); VLOOKUP([.J28]; [Divers.$A$2:.$B$3]; 2; 0) ;0); VLOOKUP([.E28]; [Objets.$A$3:.$D$518]; 3; 0) + VLOOKUP([.E28]; [Objets.$A$3:.$D$518]; 4; 0); VLOOKUP([.E28]; [Objets.$A$3:.$D$518]; 3; 0)) ; 0)" office:value-type="float" office:value="0">
            <text:p>0</text:p>
          </table:table-cell>
          <table:table-cell table:formula="of:=IF(ISNUMBER(VLOOKUP([.L28]; [Tailles.$A$2:Tailles.$C$9]; 3; 0)); VLOOKUP([.L28]; [Tailles.$A$2:Tailles.$C$9]; 3; 0); 1)" office:value-type="float" office:value="1">
            <text:p>1</text:p>
          </table:table-cell>
          <table:table-cell table:formula="of:=IF(ISNUMBER(VLOOKUP([.N28]; [Magie.$A$2:.$AA$50]; MATCH([.K28]; [Magie.$A$1:.$AA$1]; 0); 0)); VLOOKUP([.N28];  [Magie.$A$2:.$AA$50]; MATCH([.K28]; [Magie.$A$1:.$AA$1]; 0); 0); 0)" office:value-type="float" office:value="0">
            <text:p>0</text:p>
          </table:table-cell>
          <table:table-cell table:formula="of:=SUM([.V28]*[.W28];[.X28])*[.D28] + [.H28]*[.D28]" office:value-type="float" office:value="0">
            <text:p>0</text:p>
          </table:table-cell>
          <table:table-cell/>
          <table:table-cell table:formula="of:=IF(ISNUMBER(VLOOKUP([.E28]; [Objets.$A$3:.$D$518]; 2; 0)); VLOOKUP([.E28]; [Objets.$A$3:.$D$518]; 2; 0); 0)" office:value-type="float" office:value="0">
            <text:p>0</text:p>
          </table:table-cell>
          <table:table-cell table:formula="of:=IF(ISNUMBER(VLOOKUP([.L28]; [Tailles.$A$2:Tailles.$C$9]; 2; 0)); VLOOKUP([.L28]; [Tailles.$A$2:Tailles.$C$9]; 2; 0); 1)" office:value-type="float" office:value="1">
            <text:p>1</text:p>
          </table:table-cell>
          <table:table-cell table:formula="of:=IF(ISNUMBER(VLOOKUP([.M28]; [Materiaux.$A$3:.$K$9]; MATCH(&quot;Modificateur de poids&quot;; [Materiaux.$A$2:.$AA$2]; 0); 0)); VLOOKUP([.M28]; [Materiaux.$A$3:.$K$9] ; MATCH(&quot;Modificateur de poids&quot;; [Materiaux.$A$2:.$AA$2]; 0); 0); 1)" office:value-type="float" office:value="1">
            <text:p>1</text:p>
          </table:table-cell>
          <table:table-cell table:formula="of:=[.AA28]*[.AB28]*[.AC28]*[.D28] + [.G28]*[.D2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]" office:value-type="float" office:value="0">
            <text:p>0</text:p>
          </table:table-cell>
          <table:table-cell table:formula="of:=[.Y29]" office:value-type="float" office:value="0">
            <text:p>0</text:p>
          </table:table-cell>
          <table:table-cell table:formula="of:=IF( [.A29]&gt;0; [.B29]/[.A29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29]; [Objets.$A$2:.$E$511]; MATCH(&quot;Type&quot;; [Objets.$A$1:.$Z$1]; 0); 0)); VLOOKUP([.E2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9]; [Objets.$A$3:.$D$518]; 3; 0)); IF(IF(ISNUMBER(VLOOKUP([.J29]; [Divers.$A$2:.$B$3]; 2; 0)); VLOOKUP([.J29]; [Divers.$A$2:.$B$3]; 2; 0) ;0); VLOOKUP([.E29]; [Objets.$A$3:.$D$518]; 3; 0) + VLOOKUP([.E29]; [Objets.$A$3:.$D$518]; 4; 0); VLOOKUP([.E29]; [Objets.$A$3:.$D$518]; 3; 0)) ; 0)" office:value-type="float" office:value="0">
            <text:p>0</text:p>
          </table:table-cell>
          <table:table-cell table:formula="of:=IF(ISNUMBER(VLOOKUP([.L29]; [Tailles.$A$2:Tailles.$C$9]; 3; 0)); VLOOKUP([.L29]; [Tailles.$A$2:Tailles.$C$9]; 3; 0); 1)" office:value-type="float" office:value="1">
            <text:p>1</text:p>
          </table:table-cell>
          <table:table-cell table:formula="of:=IF(ISNUMBER(VLOOKUP([.N29]; [Magie.$A$2:.$AA$50]; MATCH([.K29]; [Magie.$A$1:.$AA$1]; 0); 0)); VLOOKUP([.N29];  [Magie.$A$2:.$AA$50]; MATCH([.K29]; [Magie.$A$1:.$AA$1]; 0); 0); 0)" office:value-type="float" office:value="0">
            <text:p>0</text:p>
          </table:table-cell>
          <table:table-cell table:formula="of:=SUM([.V29]*[.W29];[.X29])*[.D29] + [.H29]*[.D29]" office:value-type="float" office:value="0">
            <text:p>0</text:p>
          </table:table-cell>
          <table:table-cell/>
          <table:table-cell table:formula="of:=IF(ISNUMBER(VLOOKUP([.E29]; [Objets.$A$3:.$D$518]; 2; 0)); VLOOKUP([.E29]; [Objets.$A$3:.$D$518]; 2; 0); 0)" office:value-type="float" office:value="0">
            <text:p>0</text:p>
          </table:table-cell>
          <table:table-cell table:formula="of:=IF(ISNUMBER(VLOOKUP([.L29]; [Tailles.$A$2:Tailles.$C$9]; 2; 0)); VLOOKUP([.L29]; [Tailles.$A$2:Tailles.$C$9]; 2; 0); 1)" office:value-type="float" office:value="1">
            <text:p>1</text:p>
          </table:table-cell>
          <table:table-cell table:formula="of:=IF(ISNUMBER(VLOOKUP([.M29]; [Materiaux.$A$3:.$K$9]; MATCH(&quot;Modificateur de poids&quot;; [Materiaux.$A$2:.$AA$2]; 0); 0)); VLOOKUP([.M29]; [Materiaux.$A$3:.$K$9] ; MATCH(&quot;Modificateur de poids&quot;; [Materiaux.$A$2:.$AA$2]; 0); 0); 1)" office:value-type="float" office:value="1">
            <text:p>1</text:p>
          </table:table-cell>
          <table:table-cell table:formula="of:=[.AA29]*[.AB29]*[.AC29]*[.D29] + [.G29]*[.D2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]" office:value-type="float" office:value="0">
            <text:p>0</text:p>
          </table:table-cell>
          <table:table-cell table:formula="of:=[.Y30]" office:value-type="float" office:value="0">
            <text:p>0</text:p>
          </table:table-cell>
          <table:table-cell table:formula="of:=IF( [.A30]&gt;0; [.B30]/[.A30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30]; [Objets.$A$2:.$E$511]; MATCH(&quot;Type&quot;; [Objets.$A$1:.$Z$1]; 0); 0)); VLOOKUP([.E3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30]; [Objets.$A$3:.$D$518]; 3; 0)); IF(IF(ISNUMBER(VLOOKUP([.J30]; [Divers.$A$2:.$B$3]; 2; 0)); VLOOKUP([.J30]; [Divers.$A$2:.$B$3]; 2; 0) ;0); VLOOKUP([.E30]; [Objets.$A$3:.$D$518]; 3; 0) + VLOOKUP([.E30]; [Objets.$A$3:.$D$518]; 4; 0); VLOOKUP([.E30]; [Objets.$A$3:.$D$518]; 3; 0)) ; 0)" office:value-type="float" office:value="0">
            <text:p>0</text:p>
          </table:table-cell>
          <table:table-cell table:formula="of:=IF(ISNUMBER(VLOOKUP([.L30]; [Tailles.$A$2:Tailles.$C$9]; 3; 0)); VLOOKUP([.L30]; [Tailles.$A$2:Tailles.$C$9]; 3; 0); 1)" office:value-type="float" office:value="1">
            <text:p>1</text:p>
          </table:table-cell>
          <table:table-cell table:formula="of:=IF(ISNUMBER(VLOOKUP([.N30]; [Magie.$A$2:.$AA$50]; MATCH([.K30]; [Magie.$A$1:.$AA$1]; 0); 0)); VLOOKUP([.N30];  [Magie.$A$2:.$AA$50]; MATCH([.K30]; [Magie.$A$1:.$AA$1]; 0); 0); 0)" office:value-type="float" office:value="0">
            <text:p>0</text:p>
          </table:table-cell>
          <table:table-cell table:formula="of:=SUM([.V30]*[.W30];[.X30])*[.D30] + [.H30]*[.D30]" office:value-type="float" office:value="0">
            <text:p>0</text:p>
          </table:table-cell>
          <table:table-cell/>
          <table:table-cell table:formula="of:=IF(ISNUMBER(VLOOKUP([.E30]; [Objets.$A$3:.$D$518]; 2; 0)); VLOOKUP([.E30]; [Objets.$A$3:.$D$518]; 2; 0); 0)" office:value-type="float" office:value="0">
            <text:p>0</text:p>
          </table:table-cell>
          <table:table-cell table:formula="of:=IF(ISNUMBER(VLOOKUP([.L30]; [Tailles.$A$2:Tailles.$C$9]; 2; 0)); VLOOKUP([.L30]; [Tailles.$A$2:Tailles.$C$9]; 2; 0); 1)" office:value-type="float" office:value="1">
            <text:p>1</text:p>
          </table:table-cell>
          <table:table-cell table:formula="of:=IF(ISNUMBER(VLOOKUP([.M30]; [Materiaux.$A$3:.$K$9]; MATCH(&quot;Modificateur de poids&quot;; [Materiaux.$A$2:.$AA$2]; 0); 0)); VLOOKUP([.M30]; [Materiaux.$A$3:.$K$9] ; MATCH(&quot;Modificateur de poids&quot;; [Materiaux.$A$2:.$AA$2]; 0); 0); 1)" office:value-type="float" office:value="1">
            <text:p>1</text:p>
          </table:table-cell>
          <table:table-cell table:formula="of:=[.AA30]*[.AB30]*[.AC30]*[.D30] + [.G30]*[.D3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1]" office:value-type="float" office:value="0">
            <text:p>0</text:p>
          </table:table-cell>
          <table:table-cell table:formula="of:=[.Y31]" office:value-type="float" office:value="0">
            <text:p>0</text:p>
          </table:table-cell>
          <table:table-cell table:formula="of:=IF( [.A31]&gt;0; [.B31]/[.A31]; 0 )" office:value-type="float" office:value="0">
            <text:p>0</text:p>
          </table:table-cell>
          <table:table-cell office:value-type="float" office:value="0">
            <text:p>0</text:p>
          </table:table-cell>
          <table:table-cell table:content-validation-name="val1" office:value-type="string">
            <text:p>Potion de soins légers</text:p>
          </table:table-cell>
          <table:table-cell/>
          <table:table-cell table:number-columns-repeated="2"/>
          <table:table-cell/>
          <table:table-cell table:content-validation-name="val3"/>
          <table:table-cell table:formula="of:=IF(ISTEXT(VLOOKUP([.E31]; [Objets.$A$2:.$E$511]; MATCH(&quot;Type&quot;; [Objets.$A$1:.$Z$1]; 0); 0)); VLOOKUP([.E3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31]; [Objets.$A$3:.$D$518]; 3; 0)); IF(IF(ISNUMBER(VLOOKUP([.J31]; [Divers.$A$2:.$B$3]; 2; 0)); VLOOKUP([.J31]; [Divers.$A$2:.$B$3]; 2; 0) ;0); VLOOKUP([.E31]; [Objets.$A$3:.$D$518]; 3; 0) + VLOOKUP([.E31]; [Objets.$A$3:.$D$518]; 4; 0); VLOOKUP([.E31]; [Objets.$A$3:.$D$518]; 3; 0)) ; 0)" office:value-type="float" office:value="50">
            <text:p>50</text:p>
          </table:table-cell>
          <table:table-cell table:formula="of:=IF(ISNUMBER(VLOOKUP([.L31]; [Tailles.$A$2:Tailles.$C$9]; 3; 0)); VLOOKUP([.L31]; [Tailles.$A$2:Tailles.$C$9]; 3; 0); 1)" office:value-type="float" office:value="1">
            <text:p>1</text:p>
          </table:table-cell>
          <table:table-cell table:formula="of:=IF(ISNUMBER(VLOOKUP([.N31]; [Magie.$A$2:.$AA$50]; MATCH([.K31]; [Magie.$A$1:.$AA$1]; 0); 0)); VLOOKUP([.N31];  [Magie.$A$2:.$AA$50]; MATCH([.K31]; [Magie.$A$1:.$AA$1]; 0); 0); 0)" office:value-type="float" office:value="0">
            <text:p>0</text:p>
          </table:table-cell>
          <table:table-cell table:formula="of:=SUM([.V31]*[.W31];[.X31])*[.D31] + [.H31]*[.D31]" office:value-type="float" office:value="0">
            <text:p>0</text:p>
          </table:table-cell>
          <table:table-cell/>
          <table:table-cell table:formula="of:=IF(ISNUMBER(VLOOKUP([.E31]; [Objets.$A$3:.$D$518]; 2; 0)); VLOOKUP([.E31]; [Objets.$A$3:.$D$518]; 2; 0); 0)" office:value-type="float" office:value="0">
            <text:p>0</text:p>
          </table:table-cell>
          <table:table-cell table:formula="of:=IF(ISNUMBER(VLOOKUP([.L31]; [Tailles.$A$2:Tailles.$C$9]; 2; 0)); VLOOKUP([.L31]; [Tailles.$A$2:Tailles.$C$9]; 2; 0); 1)" office:value-type="float" office:value="1">
            <text:p>1</text:p>
          </table:table-cell>
          <table:table-cell table:formula="of:=IF(ISNUMBER(VLOOKUP([.M31]; [Materiaux.$A$3:.$K$9]; MATCH(&quot;Modificateur de poids&quot;; [Materiaux.$A$2:.$AA$2]; 0); 0)); VLOOKUP([.M31]; [Materiaux.$A$3:.$K$9] ; MATCH(&quot;Modificateur de poids&quot;; [Materiaux.$A$2:.$AA$2]; 0); 0); 1)" office:value-type="float" office:value="1">
            <text:p>1</text:p>
          </table:table-cell>
          <table:table-cell table:formula="of:=[.AA31]*[.AB31]*[.AC31]*[.D31] + [.G31]*[.D3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2]" office:value-type="float" office:value="0">
            <text:p>0</text:p>
          </table:table-cell>
          <table:table-cell table:formula="of:=[.Y32]" office:value-type="float" office:value="0">
            <text:p>0</text:p>
          </table:table-cell>
          <table:table-cell table:formula="of:=IF( [.A32]&gt;0; [.B32]/[.A32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32]; [Objets.$A$2:.$E$511]; MATCH(&quot;Type&quot;; [Objets.$A$1:.$Z$1]; 0); 0)); VLOOKUP([.E3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32]; [Objets.$A$3:.$D$518]; 3; 0)); IF(IF(ISNUMBER(VLOOKUP([.J32]; [Divers.$A$2:.$B$3]; 2; 0)); VLOOKUP([.J32]; [Divers.$A$2:.$B$3]; 2; 0) ;0); VLOOKUP([.E32]; [Objets.$A$3:.$D$518]; 3; 0) + VLOOKUP([.E32]; [Objets.$A$3:.$D$518]; 4; 0); VLOOKUP([.E32]; [Objets.$A$3:.$D$518]; 3; 0)) ; 0)" office:value-type="float" office:value="0">
            <text:p>0</text:p>
          </table:table-cell>
          <table:table-cell table:formula="of:=IF(ISNUMBER(VLOOKUP([.L32]; [Tailles.$A$2:Tailles.$C$9]; 3; 0)); VLOOKUP([.L32]; [Tailles.$A$2:Tailles.$C$9]; 3; 0); 1)" office:value-type="float" office:value="1">
            <text:p>1</text:p>
          </table:table-cell>
          <table:table-cell table:formula="of:=IF(ISNUMBER(VLOOKUP([.N32]; [Magie.$A$2:.$AA$50]; MATCH([.K32]; [Magie.$A$1:.$AA$1]; 0); 0)); VLOOKUP([.N32];  [Magie.$A$2:.$AA$50]; MATCH([.K32]; [Magie.$A$1:.$AA$1]; 0); 0); 0)" office:value-type="float" office:value="0">
            <text:p>0</text:p>
          </table:table-cell>
          <table:table-cell table:formula="of:=SUM([.V32]*[.W32];[.X32])*[.D32] + [.H32]*[.D32]" office:value-type="float" office:value="0">
            <text:p>0</text:p>
          </table:table-cell>
          <table:table-cell/>
          <table:table-cell table:formula="of:=IF(ISNUMBER(VLOOKUP([.E32]; [Objets.$A$3:.$D$518]; 2; 0)); VLOOKUP([.E32]; [Objets.$A$3:.$D$518]; 2; 0); 0)" office:value-type="float" office:value="0">
            <text:p>0</text:p>
          </table:table-cell>
          <table:table-cell table:formula="of:=IF(ISNUMBER(VLOOKUP([.L32]; [Tailles.$A$2:Tailles.$C$9]; 2; 0)); VLOOKUP([.L32]; [Tailles.$A$2:Tailles.$C$9]; 2; 0); 1)" office:value-type="float" office:value="1">
            <text:p>1</text:p>
          </table:table-cell>
          <table:table-cell table:formula="of:=IF(ISNUMBER(VLOOKUP([.M32]; [Materiaux.$A$3:.$K$9]; MATCH(&quot;Modificateur de poids&quot;; [Materiaux.$A$2:.$AA$2]; 0); 0)); VLOOKUP([.M32]; [Materiaux.$A$3:.$K$9] ; MATCH(&quot;Modificateur de poids&quot;; [Materiaux.$A$2:.$AA$2]; 0); 0); 1)" office:value-type="float" office:value="1">
            <text:p>1</text:p>
          </table:table-cell>
          <table:table-cell table:formula="of:=[.AA32]*[.AB32]*[.AC32]*[.D32] + [.G32]*[.D3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3]" office:value-type="float" office:value="0">
            <text:p>0</text:p>
          </table:table-cell>
          <table:table-cell table:formula="of:=[.Y33]" office:value-type="float" office:value="0">
            <text:p>0</text:p>
          </table:table-cell>
          <table:table-cell table:formula="of:=IF( [.A33]&gt;0; [.B33]/[.A33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33]; [Objets.$A$2:.$E$511]; MATCH(&quot;Type&quot;; [Objets.$A$1:.$Z$1]; 0); 0)); VLOOKUP([.E3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33]; [Objets.$A$3:.$D$518]; 3; 0)); IF(IF(ISNUMBER(VLOOKUP([.J33]; [Divers.$A$2:.$B$3]; 2; 0)); VLOOKUP([.J33]; [Divers.$A$2:.$B$3]; 2; 0) ;0); VLOOKUP([.E33]; [Objets.$A$3:.$D$518]; 3; 0) + VLOOKUP([.E33]; [Objets.$A$3:.$D$518]; 4; 0); VLOOKUP([.E33]; [Objets.$A$3:.$D$518]; 3; 0)) ; 0)" office:value-type="float" office:value="0">
            <text:p>0</text:p>
          </table:table-cell>
          <table:table-cell table:formula="of:=IF(ISNUMBER(VLOOKUP([.L33]; [Tailles.$A$2:Tailles.$C$9]; 3; 0)); VLOOKUP([.L33]; [Tailles.$A$2:Tailles.$C$9]; 3; 0); 1)" office:value-type="float" office:value="1">
            <text:p>1</text:p>
          </table:table-cell>
          <table:table-cell table:formula="of:=IF(ISNUMBER(VLOOKUP([.N33]; [Magie.$A$2:.$AA$50]; MATCH([.K33]; [Magie.$A$1:.$AA$1]; 0); 0)); VLOOKUP([.N33];  [Magie.$A$2:.$AA$50]; MATCH([.K33]; [Magie.$A$1:.$AA$1]; 0); 0); 0)" office:value-type="float" office:value="0">
            <text:p>0</text:p>
          </table:table-cell>
          <table:table-cell table:formula="of:=SUM([.V33]*[.W33];[.X33])*[.D33] + [.H33]*[.D33]" office:value-type="float" office:value="0">
            <text:p>0</text:p>
          </table:table-cell>
          <table:table-cell/>
          <table:table-cell table:formula="of:=IF(ISNUMBER(VLOOKUP([.E33]; [Objets.$A$3:.$D$518]; 2; 0)); VLOOKUP([.E33]; [Objets.$A$3:.$D$518]; 2; 0); 0)" office:value-type="float" office:value="0">
            <text:p>0</text:p>
          </table:table-cell>
          <table:table-cell table:formula="of:=IF(ISNUMBER(VLOOKUP([.L33]; [Tailles.$A$2:Tailles.$C$9]; 2; 0)); VLOOKUP([.L33]; [Tailles.$A$2:Tailles.$C$9]; 2; 0); 1)" office:value-type="float" office:value="1">
            <text:p>1</text:p>
          </table:table-cell>
          <table:table-cell table:formula="of:=IF(ISNUMBER(VLOOKUP([.M33]; [Materiaux.$A$3:.$K$9]; MATCH(&quot;Modificateur de poids&quot;; [Materiaux.$A$2:.$AA$2]; 0); 0)); VLOOKUP([.M33]; [Materiaux.$A$3:.$K$9] ; MATCH(&quot;Modificateur de poids&quot;; [Materiaux.$A$2:.$AA$2]; 0); 0); 1)" office:value-type="float" office:value="1">
            <text:p>1</text:p>
          </table:table-cell>
          <table:table-cell table:formula="of:=[.AA33]*[.AB33]*[.AC33]*[.D33] + [.G33]*[.D3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4]" office:value-type="float" office:value="0">
            <text:p>0</text:p>
          </table:table-cell>
          <table:table-cell table:formula="of:=[.Y34]" office:value-type="float" office:value="0">
            <text:p>0</text:p>
          </table:table-cell>
          <table:table-cell table:formula="of:=IF( [.A34]&gt;0; [.B34]/[.A34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34]; [Objets.$A$2:.$E$511]; MATCH(&quot;Type&quot;; [Objets.$A$1:.$Z$1]; 0); 0)); VLOOKUP([.E3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34]; [Objets.$A$3:.$D$518]; 3; 0)); IF(IF(ISNUMBER(VLOOKUP([.J34]; [Divers.$A$2:.$B$3]; 2; 0)); VLOOKUP([.J34]; [Divers.$A$2:.$B$3]; 2; 0) ;0); VLOOKUP([.E34]; [Objets.$A$3:.$D$518]; 3; 0) + VLOOKUP([.E34]; [Objets.$A$3:.$D$518]; 4; 0); VLOOKUP([.E34]; [Objets.$A$3:.$D$518]; 3; 0)) ; 0)" office:value-type="float" office:value="0">
            <text:p>0</text:p>
          </table:table-cell>
          <table:table-cell table:formula="of:=IF(ISNUMBER(VLOOKUP([.L34]; [Tailles.$A$2:Tailles.$C$9]; 3; 0)); VLOOKUP([.L34]; [Tailles.$A$2:Tailles.$C$9]; 3; 0); 1)" office:value-type="float" office:value="1">
            <text:p>1</text:p>
          </table:table-cell>
          <table:table-cell table:formula="of:=IF(ISNUMBER(VLOOKUP([.N34]; [Magie.$A$2:.$AA$50]; MATCH([.K34]; [Magie.$A$1:.$AA$1]; 0); 0)); VLOOKUP([.N34];  [Magie.$A$2:.$AA$50]; MATCH([.K34]; [Magie.$A$1:.$AA$1]; 0); 0); 0)" office:value-type="float" office:value="0">
            <text:p>0</text:p>
          </table:table-cell>
          <table:table-cell table:formula="of:=SUM([.V34]*[.W34];[.X34])*[.D34] + [.H34]*[.D34]" office:value-type="float" office:value="0">
            <text:p>0</text:p>
          </table:table-cell>
          <table:table-cell/>
          <table:table-cell table:formula="of:=IF(ISNUMBER(VLOOKUP([.E34]; [Objets.$A$3:.$D$518]; 2; 0)); VLOOKUP([.E34]; [Objets.$A$3:.$D$518]; 2; 0); 0)" office:value-type="float" office:value="0">
            <text:p>0</text:p>
          </table:table-cell>
          <table:table-cell table:formula="of:=IF(ISNUMBER(VLOOKUP([.L34]; [Tailles.$A$2:Tailles.$C$9]; 2; 0)); VLOOKUP([.L34]; [Tailles.$A$2:Tailles.$C$9]; 2; 0); 1)" office:value-type="float" office:value="1">
            <text:p>1</text:p>
          </table:table-cell>
          <table:table-cell table:formula="of:=IF(ISNUMBER(VLOOKUP([.M34]; [Materiaux.$A$3:.$K$9]; MATCH(&quot;Modificateur de poids&quot;; [Materiaux.$A$2:.$AA$2]; 0); 0)); VLOOKUP([.M34]; [Materiaux.$A$3:.$K$9] ; MATCH(&quot;Modificateur de poids&quot;; [Materiaux.$A$2:.$AA$2]; 0); 0); 1)" office:value-type="float" office:value="1">
            <text:p>1</text:p>
          </table:table-cell>
          <table:table-cell table:formula="of:=[.AA34]*[.AB34]*[.AC34]*[.D34] + [.G34]*[.D3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5]" office:value-type="float" office:value="0">
            <text:p>0</text:p>
          </table:table-cell>
          <table:table-cell table:formula="of:=[.Y35]" office:value-type="float" office:value="0">
            <text:p>0</text:p>
          </table:table-cell>
          <table:table-cell table:formula="of:=IF( [.A35]&gt;0; [.B35]/[.A35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35]; [Objets.$A$2:.$E$511]; MATCH(&quot;Type&quot;; [Objets.$A$1:.$Z$1]; 0); 0)); VLOOKUP([.E3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35]; [Objets.$A$3:.$D$518]; 3; 0)); IF(IF(ISNUMBER(VLOOKUP([.J35]; [Divers.$A$2:.$B$3]; 2; 0)); VLOOKUP([.J35]; [Divers.$A$2:.$B$3]; 2; 0) ;0); VLOOKUP([.E35]; [Objets.$A$3:.$D$518]; 3; 0) + VLOOKUP([.E35]; [Objets.$A$3:.$D$518]; 4; 0); VLOOKUP([.E35]; [Objets.$A$3:.$D$518]; 3; 0)) ; 0)" office:value-type="float" office:value="0">
            <text:p>0</text:p>
          </table:table-cell>
          <table:table-cell table:formula="of:=IF(ISNUMBER(VLOOKUP([.L35]; [Tailles.$A$2:Tailles.$C$9]; 3; 0)); VLOOKUP([.L35]; [Tailles.$A$2:Tailles.$C$9]; 3; 0); 1)" office:value-type="float" office:value="1">
            <text:p>1</text:p>
          </table:table-cell>
          <table:table-cell table:formula="of:=IF(ISNUMBER(VLOOKUP([.N35]; [Magie.$A$2:.$AA$50]; MATCH([.K35]; [Magie.$A$1:.$AA$1]; 0); 0)); VLOOKUP([.N35];  [Magie.$A$2:.$AA$50]; MATCH([.K35]; [Magie.$A$1:.$AA$1]; 0); 0); 0)" office:value-type="float" office:value="0">
            <text:p>0</text:p>
          </table:table-cell>
          <table:table-cell table:formula="of:=SUM([.V35]*[.W35];[.X35])*[.D35] + [.H35]*[.D35]" office:value-type="float" office:value="0">
            <text:p>0</text:p>
          </table:table-cell>
          <table:table-cell/>
          <table:table-cell table:formula="of:=IF(ISNUMBER(VLOOKUP([.E35]; [Objets.$A$3:.$D$518]; 2; 0)); VLOOKUP([.E35]; [Objets.$A$3:.$D$518]; 2; 0); 0)" office:value-type="float" office:value="0">
            <text:p>0</text:p>
          </table:table-cell>
          <table:table-cell table:formula="of:=IF(ISNUMBER(VLOOKUP([.L35]; [Tailles.$A$2:Tailles.$C$9]; 2; 0)); VLOOKUP([.L35]; [Tailles.$A$2:Tailles.$C$9]; 2; 0); 1)" office:value-type="float" office:value="1">
            <text:p>1</text:p>
          </table:table-cell>
          <table:table-cell table:formula="of:=IF(ISNUMBER(VLOOKUP([.M35]; [Materiaux.$A$3:.$K$9]; MATCH(&quot;Modificateur de poids&quot;; [Materiaux.$A$2:.$AA$2]; 0); 0)); VLOOKUP([.M35]; [Materiaux.$A$3:.$K$9] ; MATCH(&quot;Modificateur de poids&quot;; [Materiaux.$A$2:.$AA$2]; 0); 0); 1)" office:value-type="float" office:value="1">
            <text:p>1</text:p>
          </table:table-cell>
          <table:table-cell table:formula="of:=[.AA35]*[.AB35]*[.AC35]*[.D35] + [.G35]*[.D3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6]" office:value-type="float" office:value="0">
            <text:p>0</text:p>
          </table:table-cell>
          <table:table-cell table:formula="of:=[.Y36]" office:value-type="float" office:value="0">
            <text:p>0</text:p>
          </table:table-cell>
          <table:table-cell table:formula="of:=IF( [.A36]&gt;0; [.B36]/[.A36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36]; [Objets.$A$2:.$E$511]; MATCH(&quot;Type&quot;; [Objets.$A$1:.$Z$1]; 0); 0)); VLOOKUP([.E3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36]; [Objets.$A$3:.$D$518]; 3; 0)); IF(IF(ISNUMBER(VLOOKUP([.J36]; [Divers.$A$2:.$B$3]; 2; 0)); VLOOKUP([.J36]; [Divers.$A$2:.$B$3]; 2; 0) ;0); VLOOKUP([.E36]; [Objets.$A$3:.$D$518]; 3; 0) + VLOOKUP([.E36]; [Objets.$A$3:.$D$518]; 4; 0); VLOOKUP([.E36]; [Objets.$A$3:.$D$518]; 3; 0)) ; 0)" office:value-type="float" office:value="0">
            <text:p>0</text:p>
          </table:table-cell>
          <table:table-cell table:formula="of:=IF(ISNUMBER(VLOOKUP([.L36]; [Tailles.$A$2:Tailles.$C$9]; 3; 0)); VLOOKUP([.L36]; [Tailles.$A$2:Tailles.$C$9]; 3; 0); 1)" office:value-type="float" office:value="1">
            <text:p>1</text:p>
          </table:table-cell>
          <table:table-cell table:formula="of:=IF(ISNUMBER(VLOOKUP([.N36]; [Magie.$A$2:.$AA$50]; MATCH([.K36]; [Magie.$A$1:.$AA$1]; 0); 0)); VLOOKUP([.N36];  [Magie.$A$2:.$AA$50]; MATCH([.K36]; [Magie.$A$1:.$AA$1]; 0); 0); 0)" office:value-type="float" office:value="0">
            <text:p>0</text:p>
          </table:table-cell>
          <table:table-cell table:formula="of:=SUM([.V36]*[.W36];[.X36])*[.D36] + [.H36]*[.D36]" office:value-type="float" office:value="0">
            <text:p>0</text:p>
          </table:table-cell>
          <table:table-cell/>
          <table:table-cell table:formula="of:=IF(ISNUMBER(VLOOKUP([.E36]; [Objets.$A$3:.$D$518]; 2; 0)); VLOOKUP([.E36]; [Objets.$A$3:.$D$518]; 2; 0); 0)" office:value-type="float" office:value="0">
            <text:p>0</text:p>
          </table:table-cell>
          <table:table-cell table:formula="of:=IF(ISNUMBER(VLOOKUP([.L36]; [Tailles.$A$2:Tailles.$C$9]; 2; 0)); VLOOKUP([.L36]; [Tailles.$A$2:Tailles.$C$9]; 2; 0); 1)" office:value-type="float" office:value="1">
            <text:p>1</text:p>
          </table:table-cell>
          <table:table-cell table:formula="of:=IF(ISNUMBER(VLOOKUP([.M36]; [Materiaux.$A$3:.$K$9]; MATCH(&quot;Modificateur de poids&quot;; [Materiaux.$A$2:.$AA$2]; 0); 0)); VLOOKUP([.M36]; [Materiaux.$A$3:.$K$9] ; MATCH(&quot;Modificateur de poids&quot;; [Materiaux.$A$2:.$AA$2]; 0); 0); 1)" office:value-type="float" office:value="1">
            <text:p>1</text:p>
          </table:table-cell>
          <table:table-cell table:formula="of:=[.AA36]*[.AB36]*[.AC36]*[.D36] + [.G36]*[.D3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7]" office:value-type="float" office:value="0">
            <text:p>0</text:p>
          </table:table-cell>
          <table:table-cell table:formula="of:=[.Y37]" office:value-type="float" office:value="0">
            <text:p>0</text:p>
          </table:table-cell>
          <table:table-cell table:formula="of:=IF( [.A37]&gt;0; [.B37]/[.A37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37]; [Objets.$A$2:.$E$511]; MATCH(&quot;Type&quot;; [Objets.$A$1:.$Z$1]; 0); 0)); VLOOKUP([.E3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37]; [Objets.$A$3:.$D$518]; 3; 0)); IF(IF(ISNUMBER(VLOOKUP([.J37]; [Divers.$A$2:.$B$3]; 2; 0)); VLOOKUP([.J37]; [Divers.$A$2:.$B$3]; 2; 0) ;0); VLOOKUP([.E37]; [Objets.$A$3:.$D$518]; 3; 0) + VLOOKUP([.E37]; [Objets.$A$3:.$D$518]; 4; 0); VLOOKUP([.E37]; [Objets.$A$3:.$D$518]; 3; 0)) ; 0)" office:value-type="float" office:value="0">
            <text:p>0</text:p>
          </table:table-cell>
          <table:table-cell table:formula="of:=IF(ISNUMBER(VLOOKUP([.L37]; [Tailles.$A$2:Tailles.$C$9]; 3; 0)); VLOOKUP([.L37]; [Tailles.$A$2:Tailles.$C$9]; 3; 0); 1)" office:value-type="float" office:value="1">
            <text:p>1</text:p>
          </table:table-cell>
          <table:table-cell table:formula="of:=IF(ISNUMBER(VLOOKUP([.N37]; [Magie.$A$2:.$AA$50]; MATCH([.K37]; [Magie.$A$1:.$AA$1]; 0); 0)); VLOOKUP([.N37];  [Magie.$A$2:.$AA$50]; MATCH([.K37]; [Magie.$A$1:.$AA$1]; 0); 0); 0)" office:value-type="float" office:value="0">
            <text:p>0</text:p>
          </table:table-cell>
          <table:table-cell table:formula="of:=SUM([.V37]*[.W37];[.X37])*[.D37] + [.H37]*[.D37]" office:value-type="float" office:value="0">
            <text:p>0</text:p>
          </table:table-cell>
          <table:table-cell/>
          <table:table-cell table:formula="of:=IF(ISNUMBER(VLOOKUP([.E37]; [Objets.$A$3:.$D$518]; 2; 0)); VLOOKUP([.E37]; [Objets.$A$3:.$D$518]; 2; 0); 0)" office:value-type="float" office:value="0">
            <text:p>0</text:p>
          </table:table-cell>
          <table:table-cell table:formula="of:=IF(ISNUMBER(VLOOKUP([.L37]; [Tailles.$A$2:Tailles.$C$9]; 2; 0)); VLOOKUP([.L37]; [Tailles.$A$2:Tailles.$C$9]; 2; 0); 1)" office:value-type="float" office:value="1">
            <text:p>1</text:p>
          </table:table-cell>
          <table:table-cell table:formula="of:=IF(ISNUMBER(VLOOKUP([.M37]; [Materiaux.$A$3:.$K$9]; MATCH(&quot;Modificateur de poids&quot;; [Materiaux.$A$2:.$AA$2]; 0); 0)); VLOOKUP([.M37]; [Materiaux.$A$3:.$K$9] ; MATCH(&quot;Modificateur de poids&quot;; [Materiaux.$A$2:.$AA$2]; 0); 0); 1)" office:value-type="float" office:value="1">
            <text:p>1</text:p>
          </table:table-cell>
          <table:table-cell table:formula="of:=[.AA37]*[.AB37]*[.AC37]*[.D37] + [.G37]*[.D3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8]" office:value-type="float" office:value="0">
            <text:p>0</text:p>
          </table:table-cell>
          <table:table-cell table:formula="of:=[.Y38]" office:value-type="float" office:value="0">
            <text:p>0</text:p>
          </table:table-cell>
          <table:table-cell table:formula="of:=IF( [.A38]&gt;0; [.B38]/[.A38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38]; [Objets.$A$2:.$E$511]; MATCH(&quot;Type&quot;; [Objets.$A$1:.$Z$1]; 0); 0)); VLOOKUP([.E3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38]; [Objets.$A$3:.$D$518]; 3; 0)); IF(IF(ISNUMBER(VLOOKUP([.J38]; [Divers.$A$2:.$B$3]; 2; 0)); VLOOKUP([.J38]; [Divers.$A$2:.$B$3]; 2; 0) ;0); VLOOKUP([.E38]; [Objets.$A$3:.$D$518]; 3; 0) + VLOOKUP([.E38]; [Objets.$A$3:.$D$518]; 4; 0); VLOOKUP([.E38]; [Objets.$A$3:.$D$518]; 3; 0)) ; 0)" office:value-type="float" office:value="0">
            <text:p>0</text:p>
          </table:table-cell>
          <table:table-cell table:formula="of:=IF(ISNUMBER(VLOOKUP([.L38]; [Tailles.$A$2:Tailles.$C$9]; 3; 0)); VLOOKUP([.L38]; [Tailles.$A$2:Tailles.$C$9]; 3; 0); 1)" office:value-type="float" office:value="1">
            <text:p>1</text:p>
          </table:table-cell>
          <table:table-cell table:formula="of:=IF(ISNUMBER(VLOOKUP([.N38]; [Magie.$A$2:.$AA$50]; MATCH([.K38]; [Magie.$A$1:.$AA$1]; 0); 0)); VLOOKUP([.N38];  [Magie.$A$2:.$AA$50]; MATCH([.K38]; [Magie.$A$1:.$AA$1]; 0); 0); 0)" office:value-type="float" office:value="0">
            <text:p>0</text:p>
          </table:table-cell>
          <table:table-cell table:formula="of:=SUM([.V38]*[.W38];[.X38])*[.D38] + [.H38]*[.D38]" office:value-type="float" office:value="0">
            <text:p>0</text:p>
          </table:table-cell>
          <table:table-cell/>
          <table:table-cell table:formula="of:=IF(ISNUMBER(VLOOKUP([.E38]; [Objets.$A$3:.$D$518]; 2; 0)); VLOOKUP([.E38]; [Objets.$A$3:.$D$518]; 2; 0); 0)" office:value-type="float" office:value="0">
            <text:p>0</text:p>
          </table:table-cell>
          <table:table-cell table:formula="of:=IF(ISNUMBER(VLOOKUP([.L38]; [Tailles.$A$2:Tailles.$C$9]; 2; 0)); VLOOKUP([.L38]; [Tailles.$A$2:Tailles.$C$9]; 2; 0); 1)" office:value-type="float" office:value="1">
            <text:p>1</text:p>
          </table:table-cell>
          <table:table-cell table:formula="of:=IF(ISNUMBER(VLOOKUP([.M38]; [Materiaux.$A$3:.$K$9]; MATCH(&quot;Modificateur de poids&quot;; [Materiaux.$A$2:.$AA$2]; 0); 0)); VLOOKUP([.M38]; [Materiaux.$A$3:.$K$9] ; MATCH(&quot;Modificateur de poids&quot;; [Materiaux.$A$2:.$AA$2]; 0); 0); 1)" office:value-type="float" office:value="1">
            <text:p>1</text:p>
          </table:table-cell>
          <table:table-cell table:formula="of:=[.AA38]*[.AB38]*[.AC38]*[.D38] + [.G38]*[.D3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9]" office:value-type="float" office:value="0">
            <text:p>0</text:p>
          </table:table-cell>
          <table:table-cell table:formula="of:=[.Y39]" office:value-type="float" office:value="0">
            <text:p>0</text:p>
          </table:table-cell>
          <table:table-cell table:formula="of:=IF( [.A39]&gt;0; [.B39]/[.A39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39]; [Objets.$A$2:.$E$511]; MATCH(&quot;Type&quot;; [Objets.$A$1:.$Z$1]; 0); 0)); VLOOKUP([.E3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39]; [Objets.$A$3:.$D$518]; 3; 0)); IF(IF(ISNUMBER(VLOOKUP([.J39]; [Divers.$A$2:.$B$3]; 2; 0)); VLOOKUP([.J39]; [Divers.$A$2:.$B$3]; 2; 0) ;0); VLOOKUP([.E39]; [Objets.$A$3:.$D$518]; 3; 0) + VLOOKUP([.E39]; [Objets.$A$3:.$D$518]; 4; 0); VLOOKUP([.E39]; [Objets.$A$3:.$D$518]; 3; 0)) ; 0)" office:value-type="float" office:value="0">
            <text:p>0</text:p>
          </table:table-cell>
          <table:table-cell table:formula="of:=IF(ISNUMBER(VLOOKUP([.L39]; [Tailles.$A$2:Tailles.$C$9]; 3; 0)); VLOOKUP([.L39]; [Tailles.$A$2:Tailles.$C$9]; 3; 0); 1)" office:value-type="float" office:value="1">
            <text:p>1</text:p>
          </table:table-cell>
          <table:table-cell table:formula="of:=IF(ISNUMBER(VLOOKUP([.N39]; [Magie.$A$2:.$AA$50]; MATCH([.K39]; [Magie.$A$1:.$AA$1]; 0); 0)); VLOOKUP([.N39];  [Magie.$A$2:.$AA$50]; MATCH([.K39]; [Magie.$A$1:.$AA$1]; 0); 0); 0)" office:value-type="float" office:value="0">
            <text:p>0</text:p>
          </table:table-cell>
          <table:table-cell table:formula="of:=SUM([.V39]*[.W39];[.X39])*[.D39] + [.H39]*[.D39]" office:value-type="float" office:value="0">
            <text:p>0</text:p>
          </table:table-cell>
          <table:table-cell/>
          <table:table-cell table:formula="of:=IF(ISNUMBER(VLOOKUP([.E39]; [Objets.$A$3:.$D$518]; 2; 0)); VLOOKUP([.E39]; [Objets.$A$3:.$D$518]; 2; 0); 0)" office:value-type="float" office:value="0">
            <text:p>0</text:p>
          </table:table-cell>
          <table:table-cell table:formula="of:=IF(ISNUMBER(VLOOKUP([.L39]; [Tailles.$A$2:Tailles.$C$9]; 2; 0)); VLOOKUP([.L39]; [Tailles.$A$2:Tailles.$C$9]; 2; 0); 1)" office:value-type="float" office:value="1">
            <text:p>1</text:p>
          </table:table-cell>
          <table:table-cell table:formula="of:=IF(ISNUMBER(VLOOKUP([.M39]; [Materiaux.$A$3:.$K$9]; MATCH(&quot;Modificateur de poids&quot;; [Materiaux.$A$2:.$AA$2]; 0); 0)); VLOOKUP([.M39]; [Materiaux.$A$3:.$K$9] ; MATCH(&quot;Modificateur de poids&quot;; [Materiaux.$A$2:.$AA$2]; 0); 0); 1)" office:value-type="float" office:value="1">
            <text:p>1</text:p>
          </table:table-cell>
          <table:table-cell table:formula="of:=[.AA39]*[.AB39]*[.AC39]*[.D39] + [.G39]*[.D3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40]" office:value-type="float" office:value="0">
            <text:p>0</text:p>
          </table:table-cell>
          <table:table-cell table:formula="of:=[.Y40]" office:value-type="float" office:value="0">
            <text:p>0</text:p>
          </table:table-cell>
          <table:table-cell table:formula="of:=IF( [.A40]&gt;0; [.B40]/[.A40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40]; [Objets.$A$2:.$E$511]; MATCH(&quot;Type&quot;; [Objets.$A$1:.$Z$1]; 0); 0)); VLOOKUP([.E4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40]; [Objets.$A$3:.$D$518]; 3; 0)); IF(IF(ISNUMBER(VLOOKUP([.J40]; [Divers.$A$2:.$B$3]; 2; 0)); VLOOKUP([.J40]; [Divers.$A$2:.$B$3]; 2; 0) ;0); VLOOKUP([.E40]; [Objets.$A$3:.$D$518]; 3; 0) + VLOOKUP([.E40]; [Objets.$A$3:.$D$518]; 4; 0); VLOOKUP([.E40]; [Objets.$A$3:.$D$518]; 3; 0)) ; 0)" office:value-type="float" office:value="0">
            <text:p>0</text:p>
          </table:table-cell>
          <table:table-cell table:formula="of:=IF(ISNUMBER(VLOOKUP([.L40]; [Tailles.$A$2:Tailles.$C$9]; 3; 0)); VLOOKUP([.L40]; [Tailles.$A$2:Tailles.$C$9]; 3; 0); 1)" office:value-type="float" office:value="1">
            <text:p>1</text:p>
          </table:table-cell>
          <table:table-cell table:formula="of:=IF(ISNUMBER(VLOOKUP([.N40]; [Magie.$A$2:.$AA$50]; MATCH([.K40]; [Magie.$A$1:.$AA$1]; 0); 0)); VLOOKUP([.N40];  [Magie.$A$2:.$AA$50]; MATCH([.K40]; [Magie.$A$1:.$AA$1]; 0); 0); 0)" office:value-type="float" office:value="0">
            <text:p>0</text:p>
          </table:table-cell>
          <table:table-cell table:formula="of:=SUM([.V40]*[.W40];[.X40])*[.D40] + [.H40]*[.D40]" office:value-type="float" office:value="0">
            <text:p>0</text:p>
          </table:table-cell>
          <table:table-cell/>
          <table:table-cell table:formula="of:=IF(ISNUMBER(VLOOKUP([.E40]; [Objets.$A$3:.$D$518]; 2; 0)); VLOOKUP([.E40]; [Objets.$A$3:.$D$518]; 2; 0); 0)" office:value-type="float" office:value="0">
            <text:p>0</text:p>
          </table:table-cell>
          <table:table-cell table:formula="of:=IF(ISNUMBER(VLOOKUP([.L40]; [Tailles.$A$2:Tailles.$C$9]; 2; 0)); VLOOKUP([.L40]; [Tailles.$A$2:Tailles.$C$9]; 2; 0); 1)" office:value-type="float" office:value="1">
            <text:p>1</text:p>
          </table:table-cell>
          <table:table-cell table:formula="of:=IF(ISNUMBER(VLOOKUP([.M40]; [Materiaux.$A$3:.$K$9]; MATCH(&quot;Modificateur de poids&quot;; [Materiaux.$A$2:.$AA$2]; 0); 0)); VLOOKUP([.M40]; [Materiaux.$A$3:.$K$9] ; MATCH(&quot;Modificateur de poids&quot;; [Materiaux.$A$2:.$AA$2]; 0); 0); 1)" office:value-type="float" office:value="1">
            <text:p>1</text:p>
          </table:table-cell>
          <table:table-cell table:formula="of:=[.AA40]*[.AB40]*[.AC40]*[.D40] + [.G40]*[.D4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41]" office:value-type="float" office:value="0">
            <text:p>0</text:p>
          </table:table-cell>
          <table:table-cell table:formula="of:=[.Y41]" office:value-type="float" office:value="0">
            <text:p>0</text:p>
          </table:table-cell>
          <table:table-cell table:formula="of:=IF( [.A41]&gt;0; [.B41]/[.A41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41]; [Objets.$A$2:.$E$511]; MATCH(&quot;Type&quot;; [Objets.$A$1:.$Z$1]; 0); 0)); VLOOKUP([.E4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41]; [Objets.$A$3:.$D$518]; 3; 0)); IF(IF(ISNUMBER(VLOOKUP([.J41]; [Divers.$A$2:.$B$3]; 2; 0)); VLOOKUP([.J41]; [Divers.$A$2:.$B$3]; 2; 0) ;0); VLOOKUP([.E41]; [Objets.$A$3:.$D$518]; 3; 0) + VLOOKUP([.E41]; [Objets.$A$3:.$D$518]; 4; 0); VLOOKUP([.E41]; [Objets.$A$3:.$D$518]; 3; 0)) ; 0)" office:value-type="float" office:value="0">
            <text:p>0</text:p>
          </table:table-cell>
          <table:table-cell table:formula="of:=IF(ISNUMBER(VLOOKUP([.L41]; [Tailles.$A$2:Tailles.$C$9]; 3; 0)); VLOOKUP([.L41]; [Tailles.$A$2:Tailles.$C$9]; 3; 0); 1)" office:value-type="float" office:value="1">
            <text:p>1</text:p>
          </table:table-cell>
          <table:table-cell table:formula="of:=IF(ISNUMBER(VLOOKUP([.N41]; [Magie.$A$2:.$AA$50]; MATCH([.K41]; [Magie.$A$1:.$AA$1]; 0); 0)); VLOOKUP([.N41];  [Magie.$A$2:.$AA$50]; MATCH([.K41]; [Magie.$A$1:.$AA$1]; 0); 0); 0)" office:value-type="float" office:value="0">
            <text:p>0</text:p>
          </table:table-cell>
          <table:table-cell table:formula="of:=SUM([.V41]*[.W41];[.X41])*[.D41] + [.H41]*[.D41]" office:value-type="float" office:value="0">
            <text:p>0</text:p>
          </table:table-cell>
          <table:table-cell/>
          <table:table-cell table:formula="of:=IF(ISNUMBER(VLOOKUP([.E41]; [Objets.$A$3:.$D$518]; 2; 0)); VLOOKUP([.E41]; [Objets.$A$3:.$D$518]; 2; 0); 0)" office:value-type="float" office:value="0">
            <text:p>0</text:p>
          </table:table-cell>
          <table:table-cell table:formula="of:=IF(ISNUMBER(VLOOKUP([.L41]; [Tailles.$A$2:Tailles.$C$9]; 2; 0)); VLOOKUP([.L41]; [Tailles.$A$2:Tailles.$C$9]; 2; 0); 1)" office:value-type="float" office:value="1">
            <text:p>1</text:p>
          </table:table-cell>
          <table:table-cell table:formula="of:=IF(ISNUMBER(VLOOKUP([.M41]; [Materiaux.$A$3:.$K$9]; MATCH(&quot;Modificateur de poids&quot;; [Materiaux.$A$2:.$AA$2]; 0); 0)); VLOOKUP([.M41]; [Materiaux.$A$3:.$K$9] ; MATCH(&quot;Modificateur de poids&quot;; [Materiaux.$A$2:.$AA$2]; 0); 0); 1)" office:value-type="float" office:value="1">
            <text:p>1</text:p>
          </table:table-cell>
          <table:table-cell table:formula="of:=[.AA41]*[.AB41]*[.AC41]*[.D41] + [.G41]*[.D4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42]" office:value-type="float" office:value="0">
            <text:p>0</text:p>
          </table:table-cell>
          <table:table-cell table:formula="of:=[.Y42]" office:value-type="float" office:value="0">
            <text:p>0</text:p>
          </table:table-cell>
          <table:table-cell table:formula="of:=IF( [.A42]&gt;0; [.B42]/[.A42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42]; [Objets.$A$2:.$E$511]; MATCH(&quot;Type&quot;; [Objets.$A$1:.$Z$1]; 0); 0)); VLOOKUP([.E4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42]; [Objets.$A$3:.$D$518]; 3; 0)); IF(IF(ISNUMBER(VLOOKUP([.J42]; [Divers.$A$2:.$B$3]; 2; 0)); VLOOKUP([.J42]; [Divers.$A$2:.$B$3]; 2; 0) ;0); VLOOKUP([.E42]; [Objets.$A$3:.$D$518]; 3; 0) + VLOOKUP([.E42]; [Objets.$A$3:.$D$518]; 4; 0); VLOOKUP([.E42]; [Objets.$A$3:.$D$518]; 3; 0)) ; 0)" office:value-type="float" office:value="0">
            <text:p>0</text:p>
          </table:table-cell>
          <table:table-cell table:formula="of:=IF(ISNUMBER(VLOOKUP([.L42]; [Tailles.$A$2:Tailles.$C$9]; 3; 0)); VLOOKUP([.L42]; [Tailles.$A$2:Tailles.$C$9]; 3; 0); 1)" office:value-type="float" office:value="1">
            <text:p>1</text:p>
          </table:table-cell>
          <table:table-cell table:formula="of:=IF(ISNUMBER(VLOOKUP([.N42]; [Magie.$A$2:.$AA$50]; MATCH([.K42]; [Magie.$A$1:.$AA$1]; 0); 0)); VLOOKUP([.N42];  [Magie.$A$2:.$AA$50]; MATCH([.K42]; [Magie.$A$1:.$AA$1]; 0); 0); 0)" office:value-type="float" office:value="0">
            <text:p>0</text:p>
          </table:table-cell>
          <table:table-cell table:formula="of:=SUM([.V42]*[.W42];[.X42])*[.D42] + [.H42]*[.D42]" office:value-type="float" office:value="0">
            <text:p>0</text:p>
          </table:table-cell>
          <table:table-cell/>
          <table:table-cell table:formula="of:=IF(ISNUMBER(VLOOKUP([.E42]; [Objets.$A$3:.$D$518]; 2; 0)); VLOOKUP([.E42]; [Objets.$A$3:.$D$518]; 2; 0); 0)" office:value-type="float" office:value="0">
            <text:p>0</text:p>
          </table:table-cell>
          <table:table-cell table:formula="of:=IF(ISNUMBER(VLOOKUP([.L42]; [Tailles.$A$2:Tailles.$C$9]; 2; 0)); VLOOKUP([.L42]; [Tailles.$A$2:Tailles.$C$9]; 2; 0); 1)" office:value-type="float" office:value="1">
            <text:p>1</text:p>
          </table:table-cell>
          <table:table-cell table:formula="of:=IF(ISNUMBER(VLOOKUP([.M42]; [Materiaux.$A$3:.$K$9]; MATCH(&quot;Modificateur de poids&quot;; [Materiaux.$A$2:.$AA$2]; 0); 0)); VLOOKUP([.M42]; [Materiaux.$A$3:.$K$9] ; MATCH(&quot;Modificateur de poids&quot;; [Materiaux.$A$2:.$AA$2]; 0); 0); 1)" office:value-type="float" office:value="1">
            <text:p>1</text:p>
          </table:table-cell>
          <table:table-cell table:formula="of:=[.AA42]*[.AB42]*[.AC42]*[.D42] + [.G42]*[.D4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43]" office:value-type="float" office:value="0">
            <text:p>0</text:p>
          </table:table-cell>
          <table:table-cell table:formula="of:=[.Y43]" office:value-type="float" office:value="0">
            <text:p>0</text:p>
          </table:table-cell>
          <table:table-cell table:formula="of:=IF( [.A43]&gt;0; [.B43]/[.A43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43]; [Objets.$A$2:.$E$511]; MATCH(&quot;Type&quot;; [Objets.$A$1:.$Z$1]; 0); 0)); VLOOKUP([.E4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43]; [Objets.$A$3:.$D$518]; 3; 0)); IF(IF(ISNUMBER(VLOOKUP([.J43]; [Divers.$A$2:.$B$3]; 2; 0)); VLOOKUP([.J43]; [Divers.$A$2:.$B$3]; 2; 0) ;0); VLOOKUP([.E43]; [Objets.$A$3:.$D$518]; 3; 0) + VLOOKUP([.E43]; [Objets.$A$3:.$D$518]; 4; 0); VLOOKUP([.E43]; [Objets.$A$3:.$D$518]; 3; 0)) ; 0)" office:value-type="float" office:value="0">
            <text:p>0</text:p>
          </table:table-cell>
          <table:table-cell table:formula="of:=IF(ISNUMBER(VLOOKUP([.L43]; [Tailles.$A$2:Tailles.$C$9]; 3; 0)); VLOOKUP([.L43]; [Tailles.$A$2:Tailles.$C$9]; 3; 0); 1)" office:value-type="float" office:value="1">
            <text:p>1</text:p>
          </table:table-cell>
          <table:table-cell table:formula="of:=IF(ISNUMBER(VLOOKUP([.N43]; [Magie.$A$2:.$AA$50]; MATCH([.K43]; [Magie.$A$1:.$AA$1]; 0); 0)); VLOOKUP([.N43];  [Magie.$A$2:.$AA$50]; MATCH([.K43]; [Magie.$A$1:.$AA$1]; 0); 0); 0)" office:value-type="float" office:value="0">
            <text:p>0</text:p>
          </table:table-cell>
          <table:table-cell table:formula="of:=SUM([.V43]*[.W43];[.X43])*[.D43] + [.H43]*[.D43]" office:value-type="float" office:value="0">
            <text:p>0</text:p>
          </table:table-cell>
          <table:table-cell/>
          <table:table-cell table:formula="of:=IF(ISNUMBER(VLOOKUP([.E43]; [Objets.$A$3:.$D$518]; 2; 0)); VLOOKUP([.E43]; [Objets.$A$3:.$D$518]; 2; 0); 0)" office:value-type="float" office:value="0">
            <text:p>0</text:p>
          </table:table-cell>
          <table:table-cell table:formula="of:=IF(ISNUMBER(VLOOKUP([.L43]; [Tailles.$A$2:Tailles.$C$9]; 2; 0)); VLOOKUP([.L43]; [Tailles.$A$2:Tailles.$C$9]; 2; 0); 1)" office:value-type="float" office:value="1">
            <text:p>1</text:p>
          </table:table-cell>
          <table:table-cell table:formula="of:=IF(ISNUMBER(VLOOKUP([.M43]; [Materiaux.$A$3:.$K$9]; MATCH(&quot;Modificateur de poids&quot;; [Materiaux.$A$2:.$AA$2]; 0); 0)); VLOOKUP([.M43]; [Materiaux.$A$3:.$K$9] ; MATCH(&quot;Modificateur de poids&quot;; [Materiaux.$A$2:.$AA$2]; 0); 0); 1)" office:value-type="float" office:value="1">
            <text:p>1</text:p>
          </table:table-cell>
          <table:table-cell table:formula="of:=[.AA43]*[.AB43]*[.AC43]*[.D43] + [.G43]*[.D4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44]" office:value-type="float" office:value="0">
            <text:p>0</text:p>
          </table:table-cell>
          <table:table-cell table:formula="of:=[.Y44]" office:value-type="float" office:value="0">
            <text:p>0</text:p>
          </table:table-cell>
          <table:table-cell table:formula="of:=IF( [.A44]&gt;0; [.B44]/[.A44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44]; [Objets.$A$2:.$E$511]; MATCH(&quot;Type&quot;; [Objets.$A$1:.$Z$1]; 0); 0)); VLOOKUP([.E4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44]; [Objets.$A$3:.$D$518]; 3; 0)); IF(IF(ISNUMBER(VLOOKUP([.J44]; [Divers.$A$2:.$B$3]; 2; 0)); VLOOKUP([.J44]; [Divers.$A$2:.$B$3]; 2; 0) ;0); VLOOKUP([.E44]; [Objets.$A$3:.$D$518]; 3; 0) + VLOOKUP([.E44]; [Objets.$A$3:.$D$518]; 4; 0); VLOOKUP([.E44]; [Objets.$A$3:.$D$518]; 3; 0)) ; 0)" office:value-type="float" office:value="0">
            <text:p>0</text:p>
          </table:table-cell>
          <table:table-cell table:formula="of:=IF(ISNUMBER(VLOOKUP([.L44]; [Tailles.$A$2:Tailles.$C$9]; 3; 0)); VLOOKUP([.L44]; [Tailles.$A$2:Tailles.$C$9]; 3; 0); 1)" office:value-type="float" office:value="1">
            <text:p>1</text:p>
          </table:table-cell>
          <table:table-cell table:formula="of:=IF(ISNUMBER(VLOOKUP([.N44]; [Magie.$A$2:.$AA$50]; MATCH([.K44]; [Magie.$A$1:.$AA$1]; 0); 0)); VLOOKUP([.N44];  [Magie.$A$2:.$AA$50]; MATCH([.K44]; [Magie.$A$1:.$AA$1]; 0); 0); 0)" office:value-type="float" office:value="0">
            <text:p>0</text:p>
          </table:table-cell>
          <table:table-cell table:formula="of:=SUM([.V44]*[.W44];[.X44])*[.D44] + [.H44]*[.D44]" office:value-type="float" office:value="0">
            <text:p>0</text:p>
          </table:table-cell>
          <table:table-cell/>
          <table:table-cell table:formula="of:=IF(ISNUMBER(VLOOKUP([.E44]; [Objets.$A$3:.$D$518]; 2; 0)); VLOOKUP([.E44]; [Objets.$A$3:.$D$518]; 2; 0); 0)" office:value-type="float" office:value="0">
            <text:p>0</text:p>
          </table:table-cell>
          <table:table-cell table:formula="of:=IF(ISNUMBER(VLOOKUP([.L44]; [Tailles.$A$2:Tailles.$C$9]; 2; 0)); VLOOKUP([.L44]; [Tailles.$A$2:Tailles.$C$9]; 2; 0); 1)" office:value-type="float" office:value="1">
            <text:p>1</text:p>
          </table:table-cell>
          <table:table-cell table:formula="of:=IF(ISNUMBER(VLOOKUP([.M44]; [Materiaux.$A$3:.$K$9]; MATCH(&quot;Modificateur de poids&quot;; [Materiaux.$A$2:.$AA$2]; 0); 0)); VLOOKUP([.M44]; [Materiaux.$A$3:.$K$9] ; MATCH(&quot;Modificateur de poids&quot;; [Materiaux.$A$2:.$AA$2]; 0); 0); 1)" office:value-type="float" office:value="1">
            <text:p>1</text:p>
          </table:table-cell>
          <table:table-cell table:formula="of:=[.AA44]*[.AB44]*[.AC44]*[.D44] + [.G44]*[.D4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45]" office:value-type="float" office:value="0">
            <text:p>0</text:p>
          </table:table-cell>
          <table:table-cell table:formula="of:=[.Y45]" office:value-type="float" office:value="0">
            <text:p>0</text:p>
          </table:table-cell>
          <table:table-cell table:formula="of:=IF( [.A45]&gt;0; [.B45]/[.A45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45]; [Objets.$A$2:.$E$511]; MATCH(&quot;Type&quot;; [Objets.$A$1:.$Z$1]; 0); 0)); VLOOKUP([.E4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45]; [Objets.$A$3:.$D$518]; 3; 0)); IF(IF(ISNUMBER(VLOOKUP([.J45]; [Divers.$A$2:.$B$3]; 2; 0)); VLOOKUP([.J45]; [Divers.$A$2:.$B$3]; 2; 0) ;0); VLOOKUP([.E45]; [Objets.$A$3:.$D$518]; 3; 0) + VLOOKUP([.E45]; [Objets.$A$3:.$D$518]; 4; 0); VLOOKUP([.E45]; [Objets.$A$3:.$D$518]; 3; 0)) ; 0)" office:value-type="float" office:value="0">
            <text:p>0</text:p>
          </table:table-cell>
          <table:table-cell table:formula="of:=IF(ISNUMBER(VLOOKUP([.L45]; [Tailles.$A$2:Tailles.$C$9]; 3; 0)); VLOOKUP([.L45]; [Tailles.$A$2:Tailles.$C$9]; 3; 0); 1)" office:value-type="float" office:value="1">
            <text:p>1</text:p>
          </table:table-cell>
          <table:table-cell table:formula="of:=IF(ISNUMBER(VLOOKUP([.N45]; [Magie.$A$2:.$AA$50]; MATCH([.K45]; [Magie.$A$1:.$AA$1]; 0); 0)); VLOOKUP([.N45];  [Magie.$A$2:.$AA$50]; MATCH([.K45]; [Magie.$A$1:.$AA$1]; 0); 0); 0)" office:value-type="float" office:value="0">
            <text:p>0</text:p>
          </table:table-cell>
          <table:table-cell table:formula="of:=SUM([.V45]*[.W45];[.X45])*[.D45] + [.H45]*[.D45]" office:value-type="float" office:value="0">
            <text:p>0</text:p>
          </table:table-cell>
          <table:table-cell/>
          <table:table-cell table:formula="of:=IF(ISNUMBER(VLOOKUP([.E45]; [Objets.$A$3:.$D$518]; 2; 0)); VLOOKUP([.E45]; [Objets.$A$3:.$D$518]; 2; 0); 0)" office:value-type="float" office:value="0">
            <text:p>0</text:p>
          </table:table-cell>
          <table:table-cell table:formula="of:=IF(ISNUMBER(VLOOKUP([.L45]; [Tailles.$A$2:Tailles.$C$9]; 2; 0)); VLOOKUP([.L45]; [Tailles.$A$2:Tailles.$C$9]; 2; 0); 1)" office:value-type="float" office:value="1">
            <text:p>1</text:p>
          </table:table-cell>
          <table:table-cell table:formula="of:=IF(ISNUMBER(VLOOKUP([.M45]; [Materiaux.$A$3:.$K$9]; MATCH(&quot;Modificateur de poids&quot;; [Materiaux.$A$2:.$AA$2]; 0); 0)); VLOOKUP([.M45]; [Materiaux.$A$3:.$K$9] ; MATCH(&quot;Modificateur de poids&quot;; [Materiaux.$A$2:.$AA$2]; 0); 0); 1)" office:value-type="float" office:value="1">
            <text:p>1</text:p>
          </table:table-cell>
          <table:table-cell table:formula="of:=[.AA45]*[.AB45]*[.AC45]*[.D45] + [.G45]*[.D4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46]" office:value-type="float" office:value="0">
            <text:p>0</text:p>
          </table:table-cell>
          <table:table-cell table:formula="of:=[.Y46]" office:value-type="float" office:value="0">
            <text:p>0</text:p>
          </table:table-cell>
          <table:table-cell table:formula="of:=IF( [.A46]&gt;0; [.B46]/[.A46]; 0 )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/>
          <table:table-cell table:content-validation-name="val3"/>
          <table:table-cell table:formula="of:=IF(ISTEXT(VLOOKUP([.E46]; [Objets.$A$2:.$E$511]; MATCH(&quot;Type&quot;; [Objets.$A$1:.$Z$1]; 0); 0)); VLOOKUP([.E4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46]; [Objets.$A$3:.$D$518]; 3; 0)); IF(IF(ISNUMBER(VLOOKUP([.J46]; [Divers.$A$2:.$B$3]; 2; 0)); VLOOKUP([.J46]; [Divers.$A$2:.$B$3]; 2; 0) ;0); VLOOKUP([.E46]; [Objets.$A$3:.$D$518]; 3; 0) + VLOOKUP([.E46]; [Objets.$A$3:.$D$518]; 4; 0); VLOOKUP([.E46]; [Objets.$A$3:.$D$518]; 3; 0)) ; 0)" office:value-type="float" office:value="0">
            <text:p>0</text:p>
          </table:table-cell>
          <table:table-cell table:formula="of:=IF(ISNUMBER(VLOOKUP([.L46]; [Tailles.$A$2:Tailles.$C$9]; 3; 0)); VLOOKUP([.L46]; [Tailles.$A$2:Tailles.$C$9]; 3; 0); 1)" office:value-type="float" office:value="1">
            <text:p>1</text:p>
          </table:table-cell>
          <table:table-cell table:formula="of:=IF(ISNUMBER(VLOOKUP([.N46]; [Magie.$A$2:.$AA$50]; MATCH([.K46]; [Magie.$A$1:.$AA$1]; 0); 0)); VLOOKUP([.N46];  [Magie.$A$2:.$AA$50]; MATCH([.K46]; [Magie.$A$1:.$AA$1]; 0); 0); 0)" office:value-type="float" office:value="0">
            <text:p>0</text:p>
          </table:table-cell>
          <table:table-cell table:formula="of:=SUM([.V46]*[.W46];[.X46])*[.D46] + [.H46]*[.D46]" office:value-type="float" office:value="0">
            <text:p>0</text:p>
          </table:table-cell>
          <table:table-cell/>
          <table:table-cell table:formula="of:=IF(ISNUMBER(VLOOKUP([.E46]; [Objets.$A$3:.$D$518]; 2; 0)); VLOOKUP([.E46]; [Objets.$A$3:.$D$518]; 2; 0); 0)" office:value-type="float" office:value="0">
            <text:p>0</text:p>
          </table:table-cell>
          <table:table-cell table:formula="of:=IF(ISNUMBER(VLOOKUP([.L46]; [Tailles.$A$2:Tailles.$C$9]; 2; 0)); VLOOKUP([.L46]; [Tailles.$A$2:Tailles.$C$9]; 2; 0); 1)" office:value-type="float" office:value="1">
            <text:p>1</text:p>
          </table:table-cell>
          <table:table-cell table:formula="of:=IF(ISNUMBER(VLOOKUP([.M46]; [Materiaux.$A$3:.$K$9]; MATCH(&quot;Modificateur de poids&quot;; [Materiaux.$A$2:.$AA$2]; 0); 0)); VLOOKUP([.M46]; [Materiaux.$A$3:.$K$9] ; MATCH(&quot;Modificateur de poids&quot;; [Materiaux.$A$2:.$AA$2]; 0); 0); 1)" office:value-type="float" office:value="1">
            <text:p>1</text:p>
          </table:table-cell>
          <table:table-cell table:formula="of:=[.AA46]*[.AB46]*[.AC46]*[.D46] + [.G46]*[.D4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47]" office:value-type="float" office:value="0">
            <text:p>0</text:p>
          </table:table-cell>
          <table:table-cell table:formula="of:=[.Y47]" office:value-type="float" office:value="0">
            <text:p>0</text:p>
          </table:table-cell>
          <table:table-cell table:formula="of:=IF( [.A47]&gt;0; [.B47]/[.A47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47]; [Objets.$A$2:.$E$511]; MATCH(&quot;Type&quot;; [Objets.$A$1:.$Z$1]; 0); 0)); VLOOKUP([.E4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47]; [Objets.$A$3:.$D$518]; 3; 0)); IF(IF(ISNUMBER(VLOOKUP([.J47]; [Divers.$A$2:.$B$3]; 2; 0)); VLOOKUP([.J47]; [Divers.$A$2:.$B$3]; 2; 0) ;0); VLOOKUP([.E47]; [Objets.$A$3:.$D$518]; 3; 0) + VLOOKUP([.E47]; [Objets.$A$3:.$D$518]; 4; 0); VLOOKUP([.E47]; [Objets.$A$3:.$D$518]; 3; 0)) ; 0)" office:value-type="float" office:value="0">
            <text:p>0</text:p>
          </table:table-cell>
          <table:table-cell table:formula="of:=IF(ISNUMBER(VLOOKUP([.L47]; [Tailles.$A$2:Tailles.$C$9]; 3; 0)); VLOOKUP([.L47]; [Tailles.$A$2:Tailles.$C$9]; 3; 0); 1)" office:value-type="float" office:value="1">
            <text:p>1</text:p>
          </table:table-cell>
          <table:table-cell table:formula="of:=IF(ISNUMBER(VLOOKUP([.N47]; [Magie.$A$2:.$AA$50]; MATCH([.K47]; [Magie.$A$1:.$AA$1]; 0); 0)); VLOOKUP([.N47];  [Magie.$A$2:.$AA$50]; MATCH([.K47]; [Magie.$A$1:.$AA$1]; 0); 0); 0)" office:value-type="float" office:value="0">
            <text:p>0</text:p>
          </table:table-cell>
          <table:table-cell table:formula="of:=SUM([.V47]*[.W47];[.X47])*[.D47]" office:value-type="float" office:value="0">
            <text:p>0</text:p>
          </table:table-cell>
          <table:table-cell/>
          <table:table-cell table:formula="of:=IF(ISNUMBER(VLOOKUP([.E47]; [Objets.$A$3:.$D$518]; 2; 0)); VLOOKUP([.E47]; [Objets.$A$3:.$D$518]; 2; 0); 0)" office:value-type="float" office:value="0">
            <text:p>0</text:p>
          </table:table-cell>
          <table:table-cell table:formula="of:=IF(ISNUMBER(VLOOKUP([.L47]; [Tailles.$A$2:Tailles.$C$9]; 2; 0)); VLOOKUP([.L47]; [Tailles.$A$2:Tailles.$C$9]; 2; 0); 1)" office:value-type="float" office:value="1">
            <text:p>1</text:p>
          </table:table-cell>
          <table:table-cell table:formula="of:=IF(ISNUMBER(VLOOKUP([.M47]; [Materiaux.$A$3:.$K$9]; MATCH(&quot;Modificateur de poids&quot;; [Materiaux.$A$2:.$AA$2]; 0); 0)); VLOOKUP([.M47]; [Materiaux.$A$3:.$K$9] ; MATCH(&quot;Modificateur de poids&quot;; [Materiaux.$A$2:.$AA$2]; 0); 0); 1)" office:value-type="float" office:value="1">
            <text:p>1</text:p>
          </table:table-cell>
          <table:table-cell table:formula="of:=[.AA47]*[.AB47]*[.AC47]*[.D47] + [.G47]*[.D4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48]" office:value-type="float" office:value="0">
            <text:p>0</text:p>
          </table:table-cell>
          <table:table-cell table:formula="of:=[.Y48]" office:value-type="float" office:value="0">
            <text:p>0</text:p>
          </table:table-cell>
          <table:table-cell table:formula="of:=IF( [.A48]&gt;0; [.B48]/[.A48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48]; [Objets.$A$2:.$E$511]; MATCH(&quot;Type&quot;; [Objets.$A$1:.$Z$1]; 0); 0)); VLOOKUP([.E4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48]; [Objets.$A$3:.$D$518]; 3; 0)); IF(IF(ISNUMBER(VLOOKUP([.J48]; [Divers.$A$2:.$B$3]; 2; 0)); VLOOKUP([.J48]; [Divers.$A$2:.$B$3]; 2; 0) ;0); VLOOKUP([.E48]; [Objets.$A$3:.$D$518]; 3; 0) + VLOOKUP([.E48]; [Objets.$A$3:.$D$518]; 4; 0); VLOOKUP([.E48]; [Objets.$A$3:.$D$518]; 3; 0)) ; 0)" office:value-type="float" office:value="0">
            <text:p>0</text:p>
          </table:table-cell>
          <table:table-cell table:formula="of:=IF(ISNUMBER(VLOOKUP([.L48]; [Tailles.$A$2:Tailles.$C$9]; 3; 0)); VLOOKUP([.L48]; [Tailles.$A$2:Tailles.$C$9]; 3; 0); 1)" office:value-type="float" office:value="1">
            <text:p>1</text:p>
          </table:table-cell>
          <table:table-cell table:formula="of:=IF(ISNUMBER(VLOOKUP([.N48]; [Magie.$A$2:.$AA$50]; MATCH([.K48]; [Magie.$A$1:.$AA$1]; 0); 0)); VLOOKUP([.N48];  [Magie.$A$2:.$AA$50]; MATCH([.K48]; [Magie.$A$1:.$AA$1]; 0); 0); 0)" office:value-type="float" office:value="0">
            <text:p>0</text:p>
          </table:table-cell>
          <table:table-cell table:formula="of:=SUM([.V48]*[.W48];[.X48])*[.D48]" office:value-type="float" office:value="0">
            <text:p>0</text:p>
          </table:table-cell>
          <table:table-cell/>
          <table:table-cell table:formula="of:=IF(ISNUMBER(VLOOKUP([.E48]; [Objets.$A$3:.$D$518]; 2; 0)); VLOOKUP([.E48]; [Objets.$A$3:.$D$518]; 2; 0); 0)" office:value-type="float" office:value="0">
            <text:p>0</text:p>
          </table:table-cell>
          <table:table-cell table:formula="of:=IF(ISNUMBER(VLOOKUP([.L48]; [Tailles.$A$2:Tailles.$C$9]; 2; 0)); VLOOKUP([.L48]; [Tailles.$A$2:Tailles.$C$9]; 2; 0); 1)" office:value-type="float" office:value="1">
            <text:p>1</text:p>
          </table:table-cell>
          <table:table-cell table:formula="of:=IF(ISNUMBER(VLOOKUP([.M48]; [Materiaux.$A$3:.$K$9]; MATCH(&quot;Modificateur de poids&quot;; [Materiaux.$A$2:.$AA$2]; 0); 0)); VLOOKUP([.M48]; [Materiaux.$A$3:.$K$9] ; MATCH(&quot;Modificateur de poids&quot;; [Materiaux.$A$2:.$AA$2]; 0); 0); 1)" office:value-type="float" office:value="1">
            <text:p>1</text:p>
          </table:table-cell>
          <table:table-cell table:formula="of:=[.AA48]*[.AB48]*[.AC48]*[.D48] + [.G48]*[.D4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49]" office:value-type="float" office:value="0">
            <text:p>0</text:p>
          </table:table-cell>
          <table:table-cell table:formula="of:=[.Y49]" office:value-type="float" office:value="0">
            <text:p>0</text:p>
          </table:table-cell>
          <table:table-cell table:formula="of:=IF( [.A49]&gt;0; [.B49]/[.A49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49]; [Objets.$A$2:.$E$511]; MATCH(&quot;Type&quot;; [Objets.$A$1:.$Z$1]; 0); 0)); VLOOKUP([.E4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49]; [Objets.$A$3:.$D$518]; 3; 0)); IF(VLOOKUP([.J49]; [Divers.$A$2:.$B$3]; 2; 0); VLOOKUP([.E49]; [Objets.$A$3:.$D$518]; 3; 0) + VLOOKUP([.E49]; [Objets.$A$3:.$D$518]; 4; 0); VLOOKUP([.E49]; [Objets.$A$3:.$D$518]; 3; 0)) ; 0)" office:value-type="float" office:value="0">
            <text:p>0</text:p>
          </table:table-cell>
          <table:table-cell table:formula="of:=IF(ISNUMBER(VLOOKUP([.L49]; [Tailles.$A$2:Tailles.$C$9]; 3; 0)); VLOOKUP([.L49]; [Tailles.$A$2:Tailles.$C$9]; 3; 0); 1)" office:value-type="float" office:value="1">
            <text:p>1</text:p>
          </table:table-cell>
          <table:table-cell table:formula="of:=IF(ISNUMBER(VLOOKUP([.N49]; [Magie.$A$2:.$AA$50]; MATCH([.K49]; [Magie.$A$1:.$AA$1]; 0); 0)); VLOOKUP([.N49];  [Magie.$A$2:.$AA$50]; MATCH([.K49]; [Magie.$A$1:.$AA$1]; 0); 0); 0)" office:value-type="float" office:value="0">
            <text:p>0</text:p>
          </table:table-cell>
          <table:table-cell table:formula="of:=SUM([.V49]*[.W49];[.X49])*[.D49]" office:value-type="float" office:value="0">
            <text:p>0</text:p>
          </table:table-cell>
          <table:table-cell/>
          <table:table-cell table:formula="of:=IF(ISNUMBER(VLOOKUP([.E49]; [Objets.$A$3:.$D$518]; 2; 0)); VLOOKUP([.E49]; [Objets.$A$3:.$D$518]; 2; 0); 0)" office:value-type="float" office:value="0">
            <text:p>0</text:p>
          </table:table-cell>
          <table:table-cell table:formula="of:=IF(ISNUMBER(VLOOKUP([.L49]; [Tailles.$A$2:Tailles.$C$9]; 2; 0)); VLOOKUP([.L49]; [Tailles.$A$2:Tailles.$C$9]; 2; 0); 1)" office:value-type="float" office:value="1">
            <text:p>1</text:p>
          </table:table-cell>
          <table:table-cell table:formula="of:=IF(ISNUMBER(VLOOKUP([.M49]; [Materiaux.$A$3:.$K$9]; MATCH(&quot;Modificateur de poids&quot;; [Materiaux.$A$2:.$AA$2]; 0); 0)); VLOOKUP([.M49]; [Materiaux.$A$3:.$K$9] ; MATCH(&quot;Modificateur de poids&quot;; [Materiaux.$A$2:.$AA$2]; 0); 0); 1)" office:value-type="float" office:value="1">
            <text:p>1</text:p>
          </table:table-cell>
          <table:table-cell table:formula="of:=[.AA49]*[.AB49]*[.AC49]*[.D49] + [.G49]*[.D4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50]" office:value-type="float" office:value="0">
            <text:p>0</text:p>
          </table:table-cell>
          <table:table-cell table:formula="of:=[.Y50]" office:value-type="float" office:value="0">
            <text:p>0</text:p>
          </table:table-cell>
          <table:table-cell table:formula="of:=IF( [.A50]&gt;0; [.B50]/[.A50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50]; [Objets.$A$2:.$E$511]; MATCH(&quot;Type&quot;; [Objets.$A$1:.$Z$1]; 0); 0)); VLOOKUP([.E5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0]; [Objets.$A$3:.$D$518]; 3; 0)); IF(VLOOKUP([.J50]; [Divers.$A$2:.$B$3]; 2; 0); VLOOKUP([.E50]; [Objets.$A$3:.$D$518]; 3; 0) + VLOOKUP([.E50]; [Objets.$A$3:.$D$518]; 4; 0); VLOOKUP([.E50]; [Objets.$A$3:.$D$518]; 3; 0)) ; 0)" office:value-type="float" office:value="0">
            <text:p>0</text:p>
          </table:table-cell>
          <table:table-cell table:formula="of:=IF(ISNUMBER(VLOOKUP([.L50]; [Tailles.$A$2:Tailles.$C$9]; 3; 0)); VLOOKUP([.L50]; [Tailles.$A$2:Tailles.$C$9]; 3; 0); 1)" office:value-type="float" office:value="1">
            <text:p>1</text:p>
          </table:table-cell>
          <table:table-cell table:formula="of:=IF(ISNUMBER(VLOOKUP([.N50]; [Magie.$A$2:.$AA$50]; MATCH([.K50]; [Magie.$A$1:.$AA$1]; 0); 0)); VLOOKUP([.N50];  [Magie.$A$2:.$AA$50]; MATCH([.K50]; [Magie.$A$1:.$AA$1]; 0); 0); 0)" office:value-type="float" office:value="0">
            <text:p>0</text:p>
          </table:table-cell>
          <table:table-cell table:formula="of:=SUM([.V50]*[.W50];[.X50])*[.D50]" office:value-type="float" office:value="0">
            <text:p>0</text:p>
          </table:table-cell>
          <table:table-cell/>
          <table:table-cell table:formula="of:=IF(ISNUMBER(VLOOKUP([.E50]; [Objets.$A$3:.$D$518]; 2; 0)); VLOOKUP([.E50]; [Objets.$A$3:.$D$518]; 2; 0); 0)" office:value-type="float" office:value="0">
            <text:p>0</text:p>
          </table:table-cell>
          <table:table-cell table:formula="of:=IF(ISNUMBER(VLOOKUP([.L50]; [Tailles.$A$2:Tailles.$C$9]; 2; 0)); VLOOKUP([.L50]; [Tailles.$A$2:Tailles.$C$9]; 2; 0); 1)" office:value-type="float" office:value="1">
            <text:p>1</text:p>
          </table:table-cell>
          <table:table-cell table:formula="of:=IF(ISNUMBER(VLOOKUP([.M50]; [Materiaux.$A$3:.$K$9]; MATCH(&quot;Modificateur de poids&quot;; [Materiaux.$A$2:.$AA$2]; 0); 0)); VLOOKUP([.M50]; [Materiaux.$A$3:.$K$9] ; MATCH(&quot;Modificateur de poids&quot;; [Materiaux.$A$2:.$AA$2]; 0); 0); 1)" office:value-type="float" office:value="1">
            <text:p>1</text:p>
          </table:table-cell>
          <table:table-cell table:formula="of:=[.AA50]*[.AB50]*[.AC50]*[.D50] + [.G50]*[.D5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51]" office:value-type="float" office:value="0">
            <text:p>0</text:p>
          </table:table-cell>
          <table:table-cell table:formula="of:=[.Y51]" office:value-type="float" office:value="0">
            <text:p>0</text:p>
          </table:table-cell>
          <table:table-cell table:formula="of:=IF( [.A51]&gt;0; [.B51]/[.A51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51]; [Objets.$A$2:.$E$511]; MATCH(&quot;Type&quot;; [Objets.$A$1:.$Z$1]; 0); 0)); VLOOKUP([.E5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1]; [Objets.$A$3:.$D$518]; 3; 0)); IF(VLOOKUP([.J51]; [Divers.$A$2:.$B$3]; 2; 0); VLOOKUP([.E51]; [Objets.$A$3:.$D$518]; 3; 0) + VLOOKUP([.E51]; [Objets.$A$3:.$D$518]; 4; 0); VLOOKUP([.E51]; [Objets.$A$3:.$D$518]; 3; 0)) ; 0)" office:value-type="float" office:value="0">
            <text:p>0</text:p>
          </table:table-cell>
          <table:table-cell table:formula="of:=IF(ISNUMBER(VLOOKUP([.L51]; [Tailles.$A$2:Tailles.$C$9]; 3; 0)); VLOOKUP([.L51]; [Tailles.$A$2:Tailles.$C$9]; 3; 0); 1)" office:value-type="float" office:value="1">
            <text:p>1</text:p>
          </table:table-cell>
          <table:table-cell table:formula="of:=IF(ISNUMBER(VLOOKUP([.N51]; [Magie.$A$2:.$AA$50]; MATCH([.K51]; [Magie.$A$1:.$AA$1]; 0); 0)); VLOOKUP([.N51];  [Magie.$A$2:.$AA$50]; MATCH([.K51]; [Magie.$A$1:.$AA$1]; 0); 0); 0)" office:value-type="float" office:value="0">
            <text:p>0</text:p>
          </table:table-cell>
          <table:table-cell table:formula="of:=SUM([.V51]*[.W51];[.X51])*[.D51]" office:value-type="float" office:value="0">
            <text:p>0</text:p>
          </table:table-cell>
          <table:table-cell/>
          <table:table-cell table:formula="of:=IF(ISNUMBER(VLOOKUP([.E51]; [Objets.$A$3:.$D$518]; 2; 0)); VLOOKUP([.E51]; [Objets.$A$3:.$D$518]; 2; 0); 0)" office:value-type="float" office:value="0">
            <text:p>0</text:p>
          </table:table-cell>
          <table:table-cell table:formula="of:=IF(ISNUMBER(VLOOKUP([.L51]; [Tailles.$A$2:Tailles.$C$9]; 2; 0)); VLOOKUP([.L51]; [Tailles.$A$2:Tailles.$C$9]; 2; 0); 1)" office:value-type="float" office:value="1">
            <text:p>1</text:p>
          </table:table-cell>
          <table:table-cell table:formula="of:=IF(ISNUMBER(VLOOKUP([.M51]; [Materiaux.$A$3:.$K$9]; MATCH(&quot;Modificateur de poids&quot;; [Materiaux.$A$2:.$AA$2]; 0); 0)); VLOOKUP([.M51]; [Materiaux.$A$3:.$K$9] ; MATCH(&quot;Modificateur de poids&quot;; [Materiaux.$A$2:.$AA$2]; 0); 0); 1)" office:value-type="float" office:value="1">
            <text:p>1</text:p>
          </table:table-cell>
          <table:table-cell table:formula="of:=[.AA51]*[.AB51]*[.AC51]*[.D51] + [.G51]*[.D5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52]" office:value-type="float" office:value="0">
            <text:p>0</text:p>
          </table:table-cell>
          <table:table-cell table:formula="of:=[.Y52]" office:value-type="float" office:value="0">
            <text:p>0</text:p>
          </table:table-cell>
          <table:table-cell table:formula="of:=IF( [.A52]&gt;0; [.B52]/[.A52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52]; [Objets.$A$2:.$E$511]; MATCH(&quot;Type&quot;; [Objets.$A$1:.$Z$1]; 0); 0)); VLOOKUP([.E5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2]; [Objets.$A$3:.$D$518]; 3; 0)); IF(VLOOKUP([.J52]; [Divers.$A$2:.$B$3]; 2; 0); VLOOKUP([.E52]; [Objets.$A$3:.$D$518]; 3; 0) + VLOOKUP([.E52]; [Objets.$A$3:.$D$518]; 4; 0); VLOOKUP([.E52]; [Objets.$A$3:.$D$518]; 3; 0)) ; 0)" office:value-type="float" office:value="0">
            <text:p>0</text:p>
          </table:table-cell>
          <table:table-cell table:formula="of:=IF(ISNUMBER(VLOOKUP([.L52]; [Tailles.$A$2:Tailles.$C$9]; 3; 0)); VLOOKUP([.L52]; [Tailles.$A$2:Tailles.$C$9]; 3; 0); 1)" office:value-type="float" office:value="1">
            <text:p>1</text:p>
          </table:table-cell>
          <table:table-cell table:formula="of:=IF(ISNUMBER(VLOOKUP([.N52]; [Magie.$A$2:.$AA$50]; MATCH([.K52]; [Magie.$A$1:.$AA$1]; 0); 0)); VLOOKUP([.N52];  [Magie.$A$2:.$AA$50]; MATCH([.K52]; [Magie.$A$1:.$AA$1]; 0); 0); 0)" office:value-type="float" office:value="0">
            <text:p>0</text:p>
          </table:table-cell>
          <table:table-cell table:formula="of:=SUM([.V52]*[.W52];[.X52])*[.D52]" office:value-type="float" office:value="0">
            <text:p>0</text:p>
          </table:table-cell>
          <table:table-cell/>
          <table:table-cell table:formula="of:=IF(ISNUMBER(VLOOKUP([.E52]; [Objets.$A$3:.$D$518]; 2; 0)); VLOOKUP([.E52]; [Objets.$A$3:.$D$518]; 2; 0); 0)" office:value-type="float" office:value="0">
            <text:p>0</text:p>
          </table:table-cell>
          <table:table-cell table:formula="of:=IF(ISNUMBER(VLOOKUP([.L52]; [Tailles.$A$2:Tailles.$C$9]; 2; 0)); VLOOKUP([.L52]; [Tailles.$A$2:Tailles.$C$9]; 2; 0); 1)" office:value-type="float" office:value="1">
            <text:p>1</text:p>
          </table:table-cell>
          <table:table-cell table:formula="of:=IF(ISNUMBER(VLOOKUP([.M52]; [Materiaux.$A$3:.$K$9]; MATCH(&quot;Modificateur de poids&quot;; [Materiaux.$A$2:.$AA$2]; 0); 0)); VLOOKUP([.M52]; [Materiaux.$A$3:.$K$9] ; MATCH(&quot;Modificateur de poids&quot;; [Materiaux.$A$2:.$AA$2]; 0); 0); 1)" office:value-type="float" office:value="1">
            <text:p>1</text:p>
          </table:table-cell>
          <table:table-cell table:formula="of:=[.AA52]*[.AB52]*[.AC52]*[.D52] + [.G52]*[.D5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53]" office:value-type="float" office:value="0">
            <text:p>0</text:p>
          </table:table-cell>
          <table:table-cell table:formula="of:=[.Y53]" office:value-type="float" office:value="0">
            <text:p>0</text:p>
          </table:table-cell>
          <table:table-cell table:formula="of:=IF( [.A53]&gt;0; [.B53]/[.A53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53]; [Objets.$A$2:.$E$511]; MATCH(&quot;Type&quot;; [Objets.$A$1:.$Z$1]; 0); 0)); VLOOKUP([.E5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3]; [Objets.$A$3:.$D$518]; 3; 0)); IF(VLOOKUP([.J53]; [Divers.$A$2:.$B$3]; 2; 0); VLOOKUP([.E53]; [Objets.$A$3:.$D$518]; 3; 0) + VLOOKUP([.E53]; [Objets.$A$3:.$D$518]; 4; 0); VLOOKUP([.E53]; [Objets.$A$3:.$D$518]; 3; 0)) ; 0)" office:value-type="float" office:value="0">
            <text:p>0</text:p>
          </table:table-cell>
          <table:table-cell table:formula="of:=IF(ISNUMBER(VLOOKUP([.L53]; [Tailles.$A$2:Tailles.$C$9]; 3; 0)); VLOOKUP([.L53]; [Tailles.$A$2:Tailles.$C$9]; 3; 0); 1)" office:value-type="float" office:value="1">
            <text:p>1</text:p>
          </table:table-cell>
          <table:table-cell table:formula="of:=IF(ISNUMBER(VLOOKUP([.N53]; [Magie.$A$2:.$AA$50]; MATCH([.K53]; [Magie.$A$1:.$AA$1]; 0); 0)); VLOOKUP([.N53];  [Magie.$A$2:.$AA$50]; MATCH([.K53]; [Magie.$A$1:.$AA$1]; 0); 0); 0)" office:value-type="float" office:value="0">
            <text:p>0</text:p>
          </table:table-cell>
          <table:table-cell table:formula="of:=SUM([.V53]*[.W53];[.X53])*[.D53]" office:value-type="float" office:value="0">
            <text:p>0</text:p>
          </table:table-cell>
          <table:table-cell/>
          <table:table-cell table:formula="of:=IF(ISNUMBER(VLOOKUP([.E53]; [Objets.$A$3:.$D$518]; 2; 0)); VLOOKUP([.E53]; [Objets.$A$3:.$D$518]; 2; 0); 0)" office:value-type="float" office:value="0">
            <text:p>0</text:p>
          </table:table-cell>
          <table:table-cell table:formula="of:=IF(ISNUMBER(VLOOKUP([.L53]; [Tailles.$A$2:Tailles.$C$9]; 2; 0)); VLOOKUP([.L53]; [Tailles.$A$2:Tailles.$C$9]; 2; 0); 1)" office:value-type="float" office:value="1">
            <text:p>1</text:p>
          </table:table-cell>
          <table:table-cell table:formula="of:=IF(ISNUMBER(VLOOKUP([.M53]; [Materiaux.$A$3:.$K$9]; MATCH(&quot;Modificateur de poids&quot;; [Materiaux.$A$2:.$AA$2]; 0); 0)); VLOOKUP([.M53]; [Materiaux.$A$3:.$K$9] ; MATCH(&quot;Modificateur de poids&quot;; [Materiaux.$A$2:.$AA$2]; 0); 0); 1)" office:value-type="float" office:value="1">
            <text:p>1</text:p>
          </table:table-cell>
          <table:table-cell table:formula="of:=[.AA53]*[.AB53]*[.AC53]*[.D53] + [.G53]*[.D5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54]" office:value-type="float" office:value="0">
            <text:p>0</text:p>
          </table:table-cell>
          <table:table-cell table:formula="of:=[.Y54]" office:value-type="float" office:value="0">
            <text:p>0</text:p>
          </table:table-cell>
          <table:table-cell table:formula="of:=IF( [.A54]&gt;0; [.B54]/[.A54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54]; [Objets.$A$2:.$E$511]; MATCH(&quot;Type&quot;; [Objets.$A$1:.$Z$1]; 0); 0)); VLOOKUP([.E5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4]; [Objets.$A$3:.$D$518]; 3; 0)); IF(VLOOKUP([.J54]; [Divers.$A$2:.$B$3]; 2; 0); VLOOKUP([.E54]; [Objets.$A$3:.$D$518]; 3; 0) + VLOOKUP([.E54]; [Objets.$A$3:.$D$518]; 4; 0); VLOOKUP([.E54]; [Objets.$A$3:.$D$518]; 3; 0)) ; 0)" office:value-type="float" office:value="0">
            <text:p>0</text:p>
          </table:table-cell>
          <table:table-cell table:formula="of:=IF(ISNUMBER(VLOOKUP([.L54]; [Tailles.$A$2:Tailles.$C$9]; 3; 0)); VLOOKUP([.L54]; [Tailles.$A$2:Tailles.$C$9]; 3; 0); 1)" office:value-type="float" office:value="1">
            <text:p>1</text:p>
          </table:table-cell>
          <table:table-cell table:formula="of:=IF(ISNUMBER(VLOOKUP([.N54]; [Magie.$A$2:.$AA$50]; MATCH([.K54]; [Magie.$A$1:.$AA$1]; 0); 0)); VLOOKUP([.N54];  [Magie.$A$2:.$AA$50]; MATCH([.K54]; [Magie.$A$1:.$AA$1]; 0); 0); 0)" office:value-type="float" office:value="0">
            <text:p>0</text:p>
          </table:table-cell>
          <table:table-cell table:formula="of:=SUM([.V54]*[.W54];[.X54])*[.D54]" office:value-type="float" office:value="0">
            <text:p>0</text:p>
          </table:table-cell>
          <table:table-cell/>
          <table:table-cell table:formula="of:=IF(ISNUMBER(VLOOKUP([.E54]; [Objets.$A$3:.$D$518]; 2; 0)); VLOOKUP([.E54]; [Objets.$A$3:.$D$518]; 2; 0); 0)" office:value-type="float" office:value="0">
            <text:p>0</text:p>
          </table:table-cell>
          <table:table-cell table:formula="of:=IF(ISNUMBER(VLOOKUP([.L54]; [Tailles.$A$2:Tailles.$C$9]; 2; 0)); VLOOKUP([.L54]; [Tailles.$A$2:Tailles.$C$9]; 2; 0); 1)" office:value-type="float" office:value="1">
            <text:p>1</text:p>
          </table:table-cell>
          <table:table-cell table:formula="of:=IF(ISNUMBER(VLOOKUP([.M54]; [Materiaux.$A$3:.$K$9]; MATCH(&quot;Modificateur de poids&quot;; [Materiaux.$A$2:.$AA$2]; 0); 0)); VLOOKUP([.M54]; [Materiaux.$A$3:.$K$9] ; MATCH(&quot;Modificateur de poids&quot;; [Materiaux.$A$2:.$AA$2]; 0); 0); 1)" office:value-type="float" office:value="1">
            <text:p>1</text:p>
          </table:table-cell>
          <table:table-cell table:formula="of:=[.AA54]*[.AB54]*[.AC54]*[.D54] + [.G54]*[.D5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55]" office:value-type="float" office:value="0">
            <text:p>0</text:p>
          </table:table-cell>
          <table:table-cell table:formula="of:=[.Y55]" office:value-type="float" office:value="0">
            <text:p>0</text:p>
          </table:table-cell>
          <table:table-cell table:formula="of:=IF( [.A55]&gt;0; [.B55]/[.A55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55]; [Objets.$A$2:.$E$511]; MATCH(&quot;Type&quot;; [Objets.$A$1:.$Z$1]; 0); 0)); VLOOKUP([.E5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5]; [Objets.$A$3:.$D$518]; 3; 0)); IF(VLOOKUP([.J55]; [Divers.$A$2:.$B$3]; 2; 0); VLOOKUP([.E55]; [Objets.$A$3:.$D$518]; 3; 0) + VLOOKUP([.E55]; [Objets.$A$3:.$D$518]; 4; 0); VLOOKUP([.E55]; [Objets.$A$3:.$D$518]; 3; 0)) ; 0)" office:value-type="float" office:value="0">
            <text:p>0</text:p>
          </table:table-cell>
          <table:table-cell table:formula="of:=IF(ISNUMBER(VLOOKUP([.L55]; [Tailles.$A$2:Tailles.$C$9]; 3; 0)); VLOOKUP([.L55]; [Tailles.$A$2:Tailles.$C$9]; 3; 0); 1)" office:value-type="float" office:value="1">
            <text:p>1</text:p>
          </table:table-cell>
          <table:table-cell table:formula="of:=IF(ISNUMBER(VLOOKUP([.N55]; [Magie.$A$2:.$AA$50]; MATCH([.K55]; [Magie.$A$1:.$AA$1]; 0); 0)); VLOOKUP([.N55];  [Magie.$A$2:.$AA$50]; MATCH([.K55]; [Magie.$A$1:.$AA$1]; 0); 0); 0)" office:value-type="float" office:value="0">
            <text:p>0</text:p>
          </table:table-cell>
          <table:table-cell table:formula="of:=SUM([.V55]*[.W55];[.X55])*[.D55]" office:value-type="float" office:value="0">
            <text:p>0</text:p>
          </table:table-cell>
          <table:table-cell/>
          <table:table-cell table:formula="of:=IF(ISNUMBER(VLOOKUP([.E55]; [Objets.$A$3:.$D$518]; 2; 0)); VLOOKUP([.E55]; [Objets.$A$3:.$D$518]; 2; 0); 0)" office:value-type="float" office:value="0">
            <text:p>0</text:p>
          </table:table-cell>
          <table:table-cell table:formula="of:=IF(ISNUMBER(VLOOKUP([.L55]; [Tailles.$A$2:Tailles.$C$9]; 2; 0)); VLOOKUP([.L55]; [Tailles.$A$2:Tailles.$C$9]; 2; 0); 1)" office:value-type="float" office:value="1">
            <text:p>1</text:p>
          </table:table-cell>
          <table:table-cell table:formula="of:=IF(ISNUMBER(VLOOKUP([.M55]; [Materiaux.$A$3:.$K$9]; MATCH(&quot;Modificateur de poids&quot;; [Materiaux.$A$2:.$AA$2]; 0); 0)); VLOOKUP([.M55]; [Materiaux.$A$3:.$K$9] ; MATCH(&quot;Modificateur de poids&quot;; [Materiaux.$A$2:.$AA$2]; 0); 0); 1)" office:value-type="float" office:value="1">
            <text:p>1</text:p>
          </table:table-cell>
          <table:table-cell table:formula="of:=[.AA55]*[.AB55]*[.AC55]*[.D55] + [.G55]*[.D5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56]" office:value-type="float" office:value="0">
            <text:p>0</text:p>
          </table:table-cell>
          <table:table-cell table:formula="of:=[.Y56]" office:value-type="float" office:value="0">
            <text:p>0</text:p>
          </table:table-cell>
          <table:table-cell table:formula="of:=IF( [.A56]&gt;0; [.B56]/[.A56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56]; [Objets.$A$2:.$E$511]; MATCH(&quot;Type&quot;; [Objets.$A$1:.$Z$1]; 0); 0)); VLOOKUP([.E5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6]; [Objets.$A$3:.$D$518]; 3; 0)); IF(VLOOKUP([.J56]; [Divers.$A$2:.$B$3]; 2; 0); VLOOKUP([.E56]; [Objets.$A$3:.$D$518]; 3; 0) + VLOOKUP([.E56]; [Objets.$A$3:.$D$518]; 4; 0); VLOOKUP([.E56]; [Objets.$A$3:.$D$518]; 3; 0)) ; 0)" office:value-type="float" office:value="0">
            <text:p>0</text:p>
          </table:table-cell>
          <table:table-cell table:formula="of:=IF(ISNUMBER(VLOOKUP([.L56]; [Tailles.$A$2:Tailles.$C$9]; 3; 0)); VLOOKUP([.L56]; [Tailles.$A$2:Tailles.$C$9]; 3; 0); 1)" office:value-type="float" office:value="1">
            <text:p>1</text:p>
          </table:table-cell>
          <table:table-cell table:formula="of:=IF(ISNUMBER(VLOOKUP([.N56]; [Magie.$A$2:.$AA$50]; MATCH([.K56]; [Magie.$A$1:.$AA$1]; 0); 0)); VLOOKUP([.N56];  [Magie.$A$2:.$AA$50]; MATCH([.K56]; [Magie.$A$1:.$AA$1]; 0); 0); 0)" office:value-type="float" office:value="0">
            <text:p>0</text:p>
          </table:table-cell>
          <table:table-cell table:formula="of:=SUM([.V56]*[.W56];[.X56])*[.D56]" office:value-type="float" office:value="0">
            <text:p>0</text:p>
          </table:table-cell>
          <table:table-cell/>
          <table:table-cell table:formula="of:=IF(ISNUMBER(VLOOKUP([.E56]; [Objets.$A$3:.$D$518]; 2; 0)); VLOOKUP([.E56]; [Objets.$A$3:.$D$518]; 2; 0); 0)" office:value-type="float" office:value="0">
            <text:p>0</text:p>
          </table:table-cell>
          <table:table-cell table:formula="of:=IF(ISNUMBER(VLOOKUP([.L56]; [Tailles.$A$2:Tailles.$C$9]; 2; 0)); VLOOKUP([.L56]; [Tailles.$A$2:Tailles.$C$9]; 2; 0); 1)" office:value-type="float" office:value="1">
            <text:p>1</text:p>
          </table:table-cell>
          <table:table-cell table:formula="of:=IF(ISNUMBER(VLOOKUP([.M56]; [Materiaux.$A$3:.$K$9]; MATCH(&quot;Modificateur de poids&quot;; [Materiaux.$A$2:.$AA$2]; 0); 0)); VLOOKUP([.M56]; [Materiaux.$A$3:.$K$9] ; MATCH(&quot;Modificateur de poids&quot;; [Materiaux.$A$2:.$AA$2]; 0); 0); 1)" office:value-type="float" office:value="1">
            <text:p>1</text:p>
          </table:table-cell>
          <table:table-cell table:formula="of:=[.AA56]*[.AB56]*[.AC56]*[.D56] + [.G56]*[.D5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57]" office:value-type="float" office:value="0">
            <text:p>0</text:p>
          </table:table-cell>
          <table:table-cell table:formula="of:=[.Y57]" office:value-type="float" office:value="0">
            <text:p>0</text:p>
          </table:table-cell>
          <table:table-cell table:formula="of:=IF( [.A57]&gt;0; [.B57]/[.A57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57]; [Objets.$A$2:.$E$511]; MATCH(&quot;Type&quot;; [Objets.$A$1:.$Z$1]; 0); 0)); VLOOKUP([.E5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7]; [Objets.$A$3:.$D$518]; 3; 0)); IF(VLOOKUP([.J57]; [Divers.$A$2:.$B$3]; 2; 0); VLOOKUP([.E57]; [Objets.$A$3:.$D$518]; 3; 0) + VLOOKUP([.E57]; [Objets.$A$3:.$D$518]; 4; 0); VLOOKUP([.E57]; [Objets.$A$3:.$D$518]; 3; 0)) ; 0)" office:value-type="float" office:value="0">
            <text:p>0</text:p>
          </table:table-cell>
          <table:table-cell table:formula="of:=IF(ISNUMBER(VLOOKUP([.L57]; [Tailles.$A$2:Tailles.$C$9]; 3; 0)); VLOOKUP([.L57]; [Tailles.$A$2:Tailles.$C$9]; 3; 0); 1)" office:value-type="float" office:value="1">
            <text:p>1</text:p>
          </table:table-cell>
          <table:table-cell table:formula="of:=IF(ISNUMBER(VLOOKUP([.N57]; [Magie.$A$2:.$AA$50]; MATCH([.K57]; [Magie.$A$1:.$AA$1]; 0); 0)); VLOOKUP([.N57];  [Magie.$A$2:.$AA$50]; MATCH([.K57]; [Magie.$A$1:.$AA$1]; 0); 0); 0)" office:value-type="float" office:value="0">
            <text:p>0</text:p>
          </table:table-cell>
          <table:table-cell table:formula="of:=SUM([.V57]*[.W57];[.X57])*[.D57]" office:value-type="float" office:value="0">
            <text:p>0</text:p>
          </table:table-cell>
          <table:table-cell/>
          <table:table-cell table:formula="of:=IF(ISNUMBER(VLOOKUP([.E57]; [Objets.$A$3:.$D$518]; 2; 0)); VLOOKUP([.E57]; [Objets.$A$3:.$D$518]; 2; 0); 0)" office:value-type="float" office:value="0">
            <text:p>0</text:p>
          </table:table-cell>
          <table:table-cell table:formula="of:=IF(ISNUMBER(VLOOKUP([.L57]; [Tailles.$A$2:Tailles.$C$9]; 2; 0)); VLOOKUP([.L57]; [Tailles.$A$2:Tailles.$C$9]; 2; 0); 1)" office:value-type="float" office:value="1">
            <text:p>1</text:p>
          </table:table-cell>
          <table:table-cell table:formula="of:=IF(ISNUMBER(VLOOKUP([.M57]; [Materiaux.$A$3:.$K$9]; MATCH(&quot;Modificateur de poids&quot;; [Materiaux.$A$2:.$AA$2]; 0); 0)); VLOOKUP([.M57]; [Materiaux.$A$3:.$K$9] ; MATCH(&quot;Modificateur de poids&quot;; [Materiaux.$A$2:.$AA$2]; 0); 0); 1)" office:value-type="float" office:value="1">
            <text:p>1</text:p>
          </table:table-cell>
          <table:table-cell table:formula="of:=[.AA57]*[.AB57]*[.AC57]*[.D57] + [.G57]*[.D5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58]" office:value-type="float" office:value="0">
            <text:p>0</text:p>
          </table:table-cell>
          <table:table-cell table:formula="of:=[.Y58]" office:value-type="float" office:value="0">
            <text:p>0</text:p>
          </table:table-cell>
          <table:table-cell table:formula="of:=IF( [.A58]&gt;0; [.B58]/[.A58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58]; [Objets.$A$2:.$E$511]; MATCH(&quot;Type&quot;; [Objets.$A$1:.$Z$1]; 0); 0)); VLOOKUP([.E5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8]; [Objets.$A$3:.$D$518]; 3; 0)); IF(VLOOKUP([.J58]; [Divers.$A$2:.$B$3]; 2; 0); VLOOKUP([.E58]; [Objets.$A$3:.$D$518]; 3; 0) + VLOOKUP([.E58]; [Objets.$A$3:.$D$518]; 4; 0); VLOOKUP([.E58]; [Objets.$A$3:.$D$518]; 3; 0)) ; 0)" office:value-type="float" office:value="0">
            <text:p>0</text:p>
          </table:table-cell>
          <table:table-cell table:formula="of:=IF(ISNUMBER(VLOOKUP([.L58]; [Tailles.$A$2:Tailles.$C$9]; 3; 0)); VLOOKUP([.L58]; [Tailles.$A$2:Tailles.$C$9]; 3; 0); 1)" office:value-type="float" office:value="1">
            <text:p>1</text:p>
          </table:table-cell>
          <table:table-cell table:formula="of:=IF(ISNUMBER(VLOOKUP([.N58]; [Magie.$A$2:.$AA$50]; MATCH([.K58]; [Magie.$A$1:.$AA$1]; 0); 0)); VLOOKUP([.N58];  [Magie.$A$2:.$AA$50]; MATCH([.K58]; [Magie.$A$1:.$AA$1]; 0); 0); 0)" office:value-type="float" office:value="0">
            <text:p>0</text:p>
          </table:table-cell>
          <table:table-cell table:formula="of:=SUM([.V58]*[.W58];[.X58])*[.D58]" office:value-type="float" office:value="0">
            <text:p>0</text:p>
          </table:table-cell>
          <table:table-cell/>
          <table:table-cell table:formula="of:=IF(ISNUMBER(VLOOKUP([.E58]; [Objets.$A$3:.$D$518]; 2; 0)); VLOOKUP([.E58]; [Objets.$A$3:.$D$518]; 2; 0); 0)" office:value-type="float" office:value="0">
            <text:p>0</text:p>
          </table:table-cell>
          <table:table-cell table:formula="of:=IF(ISNUMBER(VLOOKUP([.L58]; [Tailles.$A$2:Tailles.$C$9]; 2; 0)); VLOOKUP([.L58]; [Tailles.$A$2:Tailles.$C$9]; 2; 0); 1)" office:value-type="float" office:value="1">
            <text:p>1</text:p>
          </table:table-cell>
          <table:table-cell table:formula="of:=IF(ISNUMBER(VLOOKUP([.M58]; [Materiaux.$A$3:.$K$9]; MATCH(&quot;Modificateur de poids&quot;; [Materiaux.$A$2:.$AA$2]; 0); 0)); VLOOKUP([.M58]; [Materiaux.$A$3:.$K$9] ; MATCH(&quot;Modificateur de poids&quot;; [Materiaux.$A$2:.$AA$2]; 0); 0); 1)" office:value-type="float" office:value="1">
            <text:p>1</text:p>
          </table:table-cell>
          <table:table-cell table:formula="of:=[.AA58]*[.AB58]*[.AC58]*[.D58] + [.G58]*[.D5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59]" office:value-type="float" office:value="0">
            <text:p>0</text:p>
          </table:table-cell>
          <table:table-cell table:formula="of:=[.Y59]" office:value-type="float" office:value="0">
            <text:p>0</text:p>
          </table:table-cell>
          <table:table-cell table:formula="of:=IF( [.A59]&gt;0; [.B59]/[.A59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59]; [Objets.$A$2:.$E$511]; MATCH(&quot;Type&quot;; [Objets.$A$1:.$Z$1]; 0); 0)); VLOOKUP([.E5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59]; [Objets.$A$3:.$D$518]; 3; 0)); IF(VLOOKUP([.J59]; [Divers.$A$2:.$B$3]; 2; 0); VLOOKUP([.E59]; [Objets.$A$3:.$D$518]; 3; 0) + VLOOKUP([.E59]; [Objets.$A$3:.$D$518]; 4; 0); VLOOKUP([.E59]; [Objets.$A$3:.$D$518]; 3; 0)) ; 0)" office:value-type="float" office:value="0">
            <text:p>0</text:p>
          </table:table-cell>
          <table:table-cell table:formula="of:=IF(ISNUMBER(VLOOKUP([.L59]; [Tailles.$A$2:Tailles.$C$9]; 3; 0)); VLOOKUP([.L59]; [Tailles.$A$2:Tailles.$C$9]; 3; 0); 1)" office:value-type="float" office:value="1">
            <text:p>1</text:p>
          </table:table-cell>
          <table:table-cell table:formula="of:=IF(ISNUMBER(VLOOKUP([.N59]; [Magie.$A$2:.$AA$50]; MATCH([.K59]; [Magie.$A$1:.$AA$1]; 0); 0)); VLOOKUP([.N59];  [Magie.$A$2:.$AA$50]; MATCH([.K59]; [Magie.$A$1:.$AA$1]; 0); 0); 0)" office:value-type="float" office:value="0">
            <text:p>0</text:p>
          </table:table-cell>
          <table:table-cell table:formula="of:=SUM([.V59]*[.W59];[.X59])*[.D59]" office:value-type="float" office:value="0">
            <text:p>0</text:p>
          </table:table-cell>
          <table:table-cell/>
          <table:table-cell table:formula="of:=IF(ISNUMBER(VLOOKUP([.E59]; [Objets.$A$3:.$D$518]; 2; 0)); VLOOKUP([.E59]; [Objets.$A$3:.$D$518]; 2; 0); 0)" office:value-type="float" office:value="0">
            <text:p>0</text:p>
          </table:table-cell>
          <table:table-cell table:formula="of:=IF(ISNUMBER(VLOOKUP([.L59]; [Tailles.$A$2:Tailles.$C$9]; 2; 0)); VLOOKUP([.L59]; [Tailles.$A$2:Tailles.$C$9]; 2; 0); 1)" office:value-type="float" office:value="1">
            <text:p>1</text:p>
          </table:table-cell>
          <table:table-cell table:formula="of:=IF(ISNUMBER(VLOOKUP([.M59]; [Materiaux.$A$3:.$K$9]; MATCH(&quot;Modificateur de poids&quot;; [Materiaux.$A$2:.$AA$2]; 0); 0)); VLOOKUP([.M59]; [Materiaux.$A$3:.$K$9] ; MATCH(&quot;Modificateur de poids&quot;; [Materiaux.$A$2:.$AA$2]; 0); 0); 1)" office:value-type="float" office:value="1">
            <text:p>1</text:p>
          </table:table-cell>
          <table:table-cell table:formula="of:=[.AA59]*[.AB59]*[.AC59]*[.D59] + [.G59]*[.D5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0]" office:value-type="float" office:value="0">
            <text:p>0</text:p>
          </table:table-cell>
          <table:table-cell table:formula="of:=[.Y60]" office:value-type="float" office:value="0">
            <text:p>0</text:p>
          </table:table-cell>
          <table:table-cell table:formula="of:=IF( [.A60]&gt;0; [.B60]/[.A60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60]; [Objets.$A$2:.$E$511]; MATCH(&quot;Type&quot;; [Objets.$A$1:.$Z$1]; 0); 0)); VLOOKUP([.E6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0]; [Objets.$A$3:.$D$518]; 3; 0)); IF(VLOOKUP([.J60]; [Divers.$A$2:.$B$3]; 2; 0); VLOOKUP([.E60]; [Objets.$A$3:.$D$518]; 3; 0) + VLOOKUP([.E60]; [Objets.$A$3:.$D$518]; 4; 0); VLOOKUP([.E60]; [Objets.$A$3:.$D$518]; 3; 0)) ; 0)" office:value-type="float" office:value="0">
            <text:p>0</text:p>
          </table:table-cell>
          <table:table-cell table:formula="of:=IF(ISNUMBER(VLOOKUP([.L60]; [Tailles.$A$2:Tailles.$C$9]; 3; 0)); VLOOKUP([.L60]; [Tailles.$A$2:Tailles.$C$9]; 3; 0); 1)" office:value-type="float" office:value="1">
            <text:p>1</text:p>
          </table:table-cell>
          <table:table-cell table:formula="of:=IF(ISNUMBER(VLOOKUP([.N60]; [Magie.$A$2:.$AA$50]; MATCH([.K60]; [Magie.$A$1:.$AA$1]; 0); 0)); VLOOKUP([.N60];  [Magie.$A$2:.$AA$50]; MATCH([.K60]; [Magie.$A$1:.$AA$1]; 0); 0); 0)" office:value-type="float" office:value="0">
            <text:p>0</text:p>
          </table:table-cell>
          <table:table-cell table:formula="of:=SUM([.V60]*[.W60];[.X60])*[.D60]" office:value-type="float" office:value="0">
            <text:p>0</text:p>
          </table:table-cell>
          <table:table-cell/>
          <table:table-cell table:formula="of:=IF(ISNUMBER(VLOOKUP([.E60]; [Objets.$A$3:.$D$518]; 2; 0)); VLOOKUP([.E60]; [Objets.$A$3:.$D$518]; 2; 0); 0)" office:value-type="float" office:value="0">
            <text:p>0</text:p>
          </table:table-cell>
          <table:table-cell table:formula="of:=IF(ISNUMBER(VLOOKUP([.L60]; [Tailles.$A$2:Tailles.$C$9]; 2; 0)); VLOOKUP([.L60]; [Tailles.$A$2:Tailles.$C$9]; 2; 0); 1)" office:value-type="float" office:value="1">
            <text:p>1</text:p>
          </table:table-cell>
          <table:table-cell table:formula="of:=IF(ISNUMBER(VLOOKUP([.M60]; [Materiaux.$A$3:.$K$9]; MATCH(&quot;Modificateur de poids&quot;; [Materiaux.$A$2:.$AA$2]; 0); 0)); VLOOKUP([.M60]; [Materiaux.$A$3:.$K$9] ; MATCH(&quot;Modificateur de poids&quot;; [Materiaux.$A$2:.$AA$2]; 0); 0); 1)" office:value-type="float" office:value="1">
            <text:p>1</text:p>
          </table:table-cell>
          <table:table-cell table:formula="of:=[.AA60]*[.AB60]*[.AC60]*[.D60] + [.G60]*[.D6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1]" office:value-type="float" office:value="0">
            <text:p>0</text:p>
          </table:table-cell>
          <table:table-cell table:formula="of:=[.Y61]" office:value-type="float" office:value="0">
            <text:p>0</text:p>
          </table:table-cell>
          <table:table-cell table:formula="of:=IF( [.A61]&gt;0; [.B61]/[.A61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61]; [Objets.$A$2:.$E$511]; MATCH(&quot;Type&quot;; [Objets.$A$1:.$Z$1]; 0); 0)); VLOOKUP([.E6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1]; [Objets.$A$3:.$D$518]; 3; 0)); IF(VLOOKUP([.J61]; [Divers.$A$2:.$B$3]; 2; 0); VLOOKUP([.E61]; [Objets.$A$3:.$D$518]; 3; 0) + VLOOKUP([.E61]; [Objets.$A$3:.$D$518]; 4; 0); VLOOKUP([.E61]; [Objets.$A$3:.$D$518]; 3; 0)) ; 0)" office:value-type="float" office:value="0">
            <text:p>0</text:p>
          </table:table-cell>
          <table:table-cell table:formula="of:=IF(ISNUMBER(VLOOKUP([.L61]; [Tailles.$A$2:Tailles.$C$9]; 3; 0)); VLOOKUP([.L61]; [Tailles.$A$2:Tailles.$C$9]; 3; 0); 1)" office:value-type="float" office:value="1">
            <text:p>1</text:p>
          </table:table-cell>
          <table:table-cell table:formula="of:=IF(ISNUMBER(VLOOKUP([.N61]; [Magie.$A$2:.$AA$50]; MATCH([.K61]; [Magie.$A$1:.$AA$1]; 0); 0)); VLOOKUP([.N61];  [Magie.$A$2:.$AA$50]; MATCH([.K61]; [Magie.$A$1:.$AA$1]; 0); 0); 0)" office:value-type="float" office:value="0">
            <text:p>0</text:p>
          </table:table-cell>
          <table:table-cell table:formula="of:=SUM([.V61]*[.W61];[.X61])*[.D61]" office:value-type="float" office:value="0">
            <text:p>0</text:p>
          </table:table-cell>
          <table:table-cell/>
          <table:table-cell table:formula="of:=IF(ISNUMBER(VLOOKUP([.E61]; [Objets.$A$3:.$D$518]; 2; 0)); VLOOKUP([.E61]; [Objets.$A$3:.$D$518]; 2; 0); 0)" office:value-type="float" office:value="0">
            <text:p>0</text:p>
          </table:table-cell>
          <table:table-cell table:formula="of:=IF(ISNUMBER(VLOOKUP([.L61]; [Tailles.$A$2:Tailles.$C$9]; 2; 0)); VLOOKUP([.L61]; [Tailles.$A$2:Tailles.$C$9]; 2; 0); 1)" office:value-type="float" office:value="1">
            <text:p>1</text:p>
          </table:table-cell>
          <table:table-cell table:formula="of:=IF(ISNUMBER(VLOOKUP([.M61]; [Materiaux.$A$3:.$K$9]; MATCH(&quot;Modificateur de poids&quot;; [Materiaux.$A$2:.$AA$2]; 0); 0)); VLOOKUP([.M61]; [Materiaux.$A$3:.$K$9] ; MATCH(&quot;Modificateur de poids&quot;; [Materiaux.$A$2:.$AA$2]; 0); 0); 1)" office:value-type="float" office:value="1">
            <text:p>1</text:p>
          </table:table-cell>
          <table:table-cell table:formula="of:=[.AA61]*[.AB61]*[.AC61]*[.D61] + [.G61]*[.D6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2]" office:value-type="float" office:value="0">
            <text:p>0</text:p>
          </table:table-cell>
          <table:table-cell table:formula="of:=[.Y62]" office:value-type="float" office:value="0">
            <text:p>0</text:p>
          </table:table-cell>
          <table:table-cell table:formula="of:=IF( [.A62]&gt;0; [.B62]/[.A62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62]; [Objets.$A$2:.$E$511]; MATCH(&quot;Type&quot;; [Objets.$A$1:.$Z$1]; 0); 0)); VLOOKUP([.E6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2]; [Objets.$A$3:.$D$518]; 3; 0)); IF(VLOOKUP([.J62]; [Divers.$A$2:.$B$3]; 2; 0); VLOOKUP([.E62]; [Objets.$A$3:.$D$518]; 3; 0) + VLOOKUP([.E62]; [Objets.$A$3:.$D$518]; 4; 0); VLOOKUP([.E62]; [Objets.$A$3:.$D$518]; 3; 0)) ; 0)" office:value-type="float" office:value="0">
            <text:p>0</text:p>
          </table:table-cell>
          <table:table-cell table:formula="of:=IF(ISNUMBER(VLOOKUP([.L62]; [Tailles.$A$2:Tailles.$C$9]; 3; 0)); VLOOKUP([.L62]; [Tailles.$A$2:Tailles.$C$9]; 3; 0); 1)" office:value-type="float" office:value="1">
            <text:p>1</text:p>
          </table:table-cell>
          <table:table-cell table:formula="of:=IF(ISNUMBER(VLOOKUP([.N62]; [Magie.$A$2:.$AA$50]; MATCH([.K62]; [Magie.$A$1:.$AA$1]; 0); 0)); VLOOKUP([.N62];  [Magie.$A$2:.$AA$50]; MATCH([.K62]; [Magie.$A$1:.$AA$1]; 0); 0); 0)" office:value-type="float" office:value="0">
            <text:p>0</text:p>
          </table:table-cell>
          <table:table-cell table:formula="of:=SUM([.V62]*[.W62];[.X62])*[.D62]" office:value-type="float" office:value="0">
            <text:p>0</text:p>
          </table:table-cell>
          <table:table-cell/>
          <table:table-cell table:formula="of:=IF(ISNUMBER(VLOOKUP([.E62]; [Objets.$A$3:.$D$518]; 2; 0)); VLOOKUP([.E62]; [Objets.$A$3:.$D$518]; 2; 0); 0)" office:value-type="float" office:value="0">
            <text:p>0</text:p>
          </table:table-cell>
          <table:table-cell table:formula="of:=IF(ISNUMBER(VLOOKUP([.L62]; [Tailles.$A$2:Tailles.$C$9]; 2; 0)); VLOOKUP([.L62]; [Tailles.$A$2:Tailles.$C$9]; 2; 0); 1)" office:value-type="float" office:value="1">
            <text:p>1</text:p>
          </table:table-cell>
          <table:table-cell table:formula="of:=IF(ISNUMBER(VLOOKUP([.M62]; [Materiaux.$A$3:.$K$9]; MATCH(&quot;Modificateur de poids&quot;; [Materiaux.$A$2:.$AA$2]; 0); 0)); VLOOKUP([.M62]; [Materiaux.$A$3:.$K$9] ; MATCH(&quot;Modificateur de poids&quot;; [Materiaux.$A$2:.$AA$2]; 0); 0); 1)" office:value-type="float" office:value="1">
            <text:p>1</text:p>
          </table:table-cell>
          <table:table-cell table:formula="of:=[.AA62]*[.AB62]*[.AC62]*[.D62] + [.G62]*[.D6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3]" office:value-type="float" office:value="0">
            <text:p>0</text:p>
          </table:table-cell>
          <table:table-cell table:formula="of:=[.Y63]" office:value-type="float" office:value="0">
            <text:p>0</text:p>
          </table:table-cell>
          <table:table-cell table:formula="of:=IF( [.A63]&gt;0; [.B63]/[.A63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63]; [Objets.$A$2:.$E$511]; MATCH(&quot;Type&quot;; [Objets.$A$1:.$Z$1]; 0); 0)); VLOOKUP([.E6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3]; [Objets.$A$3:.$D$518]; 3; 0)); IF(VLOOKUP([.J63]; [Divers.$A$2:.$B$3]; 2; 0); VLOOKUP([.E63]; [Objets.$A$3:.$D$518]; 3; 0) + VLOOKUP([.E63]; [Objets.$A$3:.$D$518]; 4; 0); VLOOKUP([.E63]; [Objets.$A$3:.$D$518]; 3; 0)) ; 0)" office:value-type="float" office:value="0">
            <text:p>0</text:p>
          </table:table-cell>
          <table:table-cell table:formula="of:=IF(ISNUMBER(VLOOKUP([.L63]; [Tailles.$A$2:Tailles.$C$9]; 3; 0)); VLOOKUP([.L63]; [Tailles.$A$2:Tailles.$C$9]; 3; 0); 1)" office:value-type="float" office:value="1">
            <text:p>1</text:p>
          </table:table-cell>
          <table:table-cell table:formula="of:=IF(ISNUMBER(VLOOKUP([.N63]; [Magie.$A$2:.$AA$50]; MATCH([.K63]; [Magie.$A$1:.$AA$1]; 0); 0)); VLOOKUP([.N63];  [Magie.$A$2:.$AA$50]; MATCH([.K63]; [Magie.$A$1:.$AA$1]; 0); 0); 0)" office:value-type="float" office:value="0">
            <text:p>0</text:p>
          </table:table-cell>
          <table:table-cell table:formula="of:=SUM([.V63]*[.W63];[.X63])*[.D63]" office:value-type="float" office:value="0">
            <text:p>0</text:p>
          </table:table-cell>
          <table:table-cell/>
          <table:table-cell table:formula="of:=IF(ISNUMBER(VLOOKUP([.E63]; [Objets.$A$3:.$D$518]; 2; 0)); VLOOKUP([.E63]; [Objets.$A$3:.$D$518]; 2; 0); 0)" office:value-type="float" office:value="0">
            <text:p>0</text:p>
          </table:table-cell>
          <table:table-cell table:formula="of:=IF(ISNUMBER(VLOOKUP([.L63]; [Tailles.$A$2:Tailles.$C$9]; 2; 0)); VLOOKUP([.L63]; [Tailles.$A$2:Tailles.$C$9]; 2; 0); 1)" office:value-type="float" office:value="1">
            <text:p>1</text:p>
          </table:table-cell>
          <table:table-cell table:formula="of:=IF(ISNUMBER(VLOOKUP([.M63]; [Materiaux.$A$3:.$K$9]; MATCH(&quot;Modificateur de poids&quot;; [Materiaux.$A$2:.$AA$2]; 0); 0)); VLOOKUP([.M63]; [Materiaux.$A$3:.$K$9] ; MATCH(&quot;Modificateur de poids&quot;; [Materiaux.$A$2:.$AA$2]; 0); 0); 1)" office:value-type="float" office:value="1">
            <text:p>1</text:p>
          </table:table-cell>
          <table:table-cell table:formula="of:=[.AA63]*[.AB63]*[.AC63]*[.D63] + [.G63]*[.D6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4]" office:value-type="float" office:value="0">
            <text:p>0</text:p>
          </table:table-cell>
          <table:table-cell table:formula="of:=[.Y64]" office:value-type="float" office:value="0">
            <text:p>0</text:p>
          </table:table-cell>
          <table:table-cell table:formula="of:=IF( [.A64]&gt;0; [.B64]/[.A64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64]; [Objets.$A$2:.$E$511]; MATCH(&quot;Type&quot;; [Objets.$A$1:.$Z$1]; 0); 0)); VLOOKUP([.E6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4]; [Objets.$A$3:.$D$518]; 3; 0)); IF(VLOOKUP([.J64]; [Divers.$A$2:.$B$3]; 2; 0); VLOOKUP([.E64]; [Objets.$A$3:.$D$518]; 3; 0) + VLOOKUP([.E64]; [Objets.$A$3:.$D$518]; 4; 0); VLOOKUP([.E64]; [Objets.$A$3:.$D$518]; 3; 0)) ; 0)" office:value-type="float" office:value="0">
            <text:p>0</text:p>
          </table:table-cell>
          <table:table-cell table:formula="of:=IF(ISNUMBER(VLOOKUP([.L64]; [Tailles.$A$2:Tailles.$C$9]; 3; 0)); VLOOKUP([.L64]; [Tailles.$A$2:Tailles.$C$9]; 3; 0); 1)" office:value-type="float" office:value="1">
            <text:p>1</text:p>
          </table:table-cell>
          <table:table-cell table:formula="of:=IF(ISNUMBER(VLOOKUP([.N64]; [Magie.$A$2:.$AA$50]; MATCH([.K64]; [Magie.$A$1:.$AA$1]; 0); 0)); VLOOKUP([.N64];  [Magie.$A$2:.$AA$50]; MATCH([.K64]; [Magie.$A$1:.$AA$1]; 0); 0); 0)" office:value-type="float" office:value="0">
            <text:p>0</text:p>
          </table:table-cell>
          <table:table-cell table:formula="of:=SUM([.V64]*[.W64];[.X64])*[.D64]" office:value-type="float" office:value="0">
            <text:p>0</text:p>
          </table:table-cell>
          <table:table-cell/>
          <table:table-cell table:formula="of:=IF(ISNUMBER(VLOOKUP([.E64]; [Objets.$A$3:.$D$518]; 2; 0)); VLOOKUP([.E64]; [Objets.$A$3:.$D$518]; 2; 0); 0)" office:value-type="float" office:value="0">
            <text:p>0</text:p>
          </table:table-cell>
          <table:table-cell table:formula="of:=IF(ISNUMBER(VLOOKUP([.L64]; [Tailles.$A$2:Tailles.$C$9]; 2; 0)); VLOOKUP([.L64]; [Tailles.$A$2:Tailles.$C$9]; 2; 0); 1)" office:value-type="float" office:value="1">
            <text:p>1</text:p>
          </table:table-cell>
          <table:table-cell table:formula="of:=IF(ISNUMBER(VLOOKUP([.M64]; [Materiaux.$A$3:.$K$9]; MATCH(&quot;Modificateur de poids&quot;; [Materiaux.$A$2:.$AA$2]; 0); 0)); VLOOKUP([.M64]; [Materiaux.$A$3:.$K$9] ; MATCH(&quot;Modificateur de poids&quot;; [Materiaux.$A$2:.$AA$2]; 0); 0); 1)" office:value-type="float" office:value="1">
            <text:p>1</text:p>
          </table:table-cell>
          <table:table-cell table:formula="of:=[.AA64]*[.AB64]*[.AC64]*[.D64] + [.G64]*[.D6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5]" office:value-type="float" office:value="0">
            <text:p>0</text:p>
          </table:table-cell>
          <table:table-cell table:formula="of:=[.Y65]" office:value-type="float" office:value="0">
            <text:p>0</text:p>
          </table:table-cell>
          <table:table-cell table:formula="of:=IF( [.A65]&gt;0; [.B65]/[.A65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65]; [Objets.$A$2:.$E$511]; MATCH(&quot;Type&quot;; [Objets.$A$1:.$Z$1]; 0); 0)); VLOOKUP([.E6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5]; [Objets.$A$3:.$D$518]; 3; 0)); IF(VLOOKUP([.J65]; [Divers.$A$2:.$B$3]; 2; 0); VLOOKUP([.E65]; [Objets.$A$3:.$D$518]; 3; 0) + VLOOKUP([.E65]; [Objets.$A$3:.$D$518]; 4; 0); VLOOKUP([.E65]; [Objets.$A$3:.$D$518]; 3; 0)) ; 0)" office:value-type="float" office:value="0">
            <text:p>0</text:p>
          </table:table-cell>
          <table:table-cell table:formula="of:=IF(ISNUMBER(VLOOKUP([.L65]; [Tailles.$A$2:Tailles.$C$9]; 3; 0)); VLOOKUP([.L65]; [Tailles.$A$2:Tailles.$C$9]; 3; 0); 1)" office:value-type="float" office:value="1">
            <text:p>1</text:p>
          </table:table-cell>
          <table:table-cell table:formula="of:=IF(ISNUMBER(VLOOKUP([.N65]; [Magie.$A$2:.$AA$50]; MATCH([.K65]; [Magie.$A$1:.$AA$1]; 0); 0)); VLOOKUP([.N65];  [Magie.$A$2:.$AA$50]; MATCH([.K65]; [Magie.$A$1:.$AA$1]; 0); 0); 0)" office:value-type="float" office:value="0">
            <text:p>0</text:p>
          </table:table-cell>
          <table:table-cell table:formula="of:=SUM([.V65]*[.W65];[.X65])*[.D65]" office:value-type="float" office:value="0">
            <text:p>0</text:p>
          </table:table-cell>
          <table:table-cell/>
          <table:table-cell table:formula="of:=IF(ISNUMBER(VLOOKUP([.E65]; [Objets.$A$3:.$D$518]; 2; 0)); VLOOKUP([.E65]; [Objets.$A$3:.$D$518]; 2; 0); 0)" office:value-type="float" office:value="0">
            <text:p>0</text:p>
          </table:table-cell>
          <table:table-cell table:formula="of:=IF(ISNUMBER(VLOOKUP([.L65]; [Tailles.$A$2:Tailles.$C$9]; 2; 0)); VLOOKUP([.L65]; [Tailles.$A$2:Tailles.$C$9]; 2; 0); 1)" office:value-type="float" office:value="1">
            <text:p>1</text:p>
          </table:table-cell>
          <table:table-cell table:formula="of:=IF(ISNUMBER(VLOOKUP([.M65]; [Materiaux.$A$3:.$K$9]; MATCH(&quot;Modificateur de poids&quot;; [Materiaux.$A$2:.$AA$2]; 0); 0)); VLOOKUP([.M65]; [Materiaux.$A$3:.$K$9] ; MATCH(&quot;Modificateur de poids&quot;; [Materiaux.$A$2:.$AA$2]; 0); 0); 1)" office:value-type="float" office:value="1">
            <text:p>1</text:p>
          </table:table-cell>
          <table:table-cell table:formula="of:=[.AA65]*[.AB65]*[.AC65]*[.D65] + [.G65]*[.D6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6]" office:value-type="float" office:value="0">
            <text:p>0</text:p>
          </table:table-cell>
          <table:table-cell table:formula="of:=[.Y66]" office:value-type="float" office:value="0">
            <text:p>0</text:p>
          </table:table-cell>
          <table:table-cell table:formula="of:=IF( [.A66]&gt;0; [.B66]/[.A66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66]; [Objets.$A$2:.$E$511]; MATCH(&quot;Type&quot;; [Objets.$A$1:.$Z$1]; 0); 0)); VLOOKUP([.E6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6]; [Objets.$A$3:.$D$518]; 3; 0)); IF(VLOOKUP([.J66]; [Divers.$A$2:.$B$3]; 2; 0); VLOOKUP([.E66]; [Objets.$A$3:.$D$518]; 3; 0) + VLOOKUP([.E66]; [Objets.$A$3:.$D$518]; 4; 0); VLOOKUP([.E66]; [Objets.$A$3:.$D$518]; 3; 0)) ; 0)" office:value-type="float" office:value="0">
            <text:p>0</text:p>
          </table:table-cell>
          <table:table-cell table:formula="of:=IF(ISNUMBER(VLOOKUP([.L66]; [Tailles.$A$2:Tailles.$C$9]; 3; 0)); VLOOKUP([.L66]; [Tailles.$A$2:Tailles.$C$9]; 3; 0); 1)" office:value-type="float" office:value="1">
            <text:p>1</text:p>
          </table:table-cell>
          <table:table-cell table:formula="of:=IF(ISNUMBER(VLOOKUP([.N66]; [Magie.$A$2:.$AA$50]; MATCH([.K66]; [Magie.$A$1:.$AA$1]; 0); 0)); VLOOKUP([.N66];  [Magie.$A$2:.$AA$50]; MATCH([.K66]; [Magie.$A$1:.$AA$1]; 0); 0); 0)" office:value-type="float" office:value="0">
            <text:p>0</text:p>
          </table:table-cell>
          <table:table-cell table:formula="of:=SUM([.V66]*[.W66];[.X66])*[.D66]" office:value-type="float" office:value="0">
            <text:p>0</text:p>
          </table:table-cell>
          <table:table-cell/>
          <table:table-cell table:formula="of:=IF(ISNUMBER(VLOOKUP([.E66]; [Objets.$A$3:.$D$518]; 2; 0)); VLOOKUP([.E66]; [Objets.$A$3:.$D$518]; 2; 0); 0)" office:value-type="float" office:value="0">
            <text:p>0</text:p>
          </table:table-cell>
          <table:table-cell table:formula="of:=IF(ISNUMBER(VLOOKUP([.L66]; [Tailles.$A$2:Tailles.$C$9]; 2; 0)); VLOOKUP([.L66]; [Tailles.$A$2:Tailles.$C$9]; 2; 0); 1)" office:value-type="float" office:value="1">
            <text:p>1</text:p>
          </table:table-cell>
          <table:table-cell table:formula="of:=IF(ISNUMBER(VLOOKUP([.M66]; [Materiaux.$A$3:.$K$9]; MATCH(&quot;Modificateur de poids&quot;; [Materiaux.$A$2:.$AA$2]; 0); 0)); VLOOKUP([.M66]; [Materiaux.$A$3:.$K$9] ; MATCH(&quot;Modificateur de poids&quot;; [Materiaux.$A$2:.$AA$2]; 0); 0); 1)" office:value-type="float" office:value="1">
            <text:p>1</text:p>
          </table:table-cell>
          <table:table-cell table:formula="of:=[.AA66]*[.AB66]*[.AC66]*[.D66] + [.G66]*[.D6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7]" office:value-type="float" office:value="0">
            <text:p>0</text:p>
          </table:table-cell>
          <table:table-cell table:formula="of:=[.Y67]" office:value-type="float" office:value="0">
            <text:p>0</text:p>
          </table:table-cell>
          <table:table-cell table:formula="of:=IF( [.A67]&gt;0; [.B67]/[.A67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67]; [Objets.$A$2:.$E$511]; MATCH(&quot;Type&quot;; [Objets.$A$1:.$Z$1]; 0); 0)); VLOOKUP([.E6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7]; [Objets.$A$3:.$D$518]; 3; 0)); IF(VLOOKUP([.J67]; [Divers.$A$2:.$B$3]; 2; 0); VLOOKUP([.E67]; [Objets.$A$3:.$D$518]; 3; 0) + VLOOKUP([.E67]; [Objets.$A$3:.$D$518]; 4; 0); VLOOKUP([.E67]; [Objets.$A$3:.$D$518]; 3; 0)) ; 0)" office:value-type="float" office:value="0">
            <text:p>0</text:p>
          </table:table-cell>
          <table:table-cell table:formula="of:=IF(ISNUMBER(VLOOKUP([.L67]; [Tailles.$A$2:Tailles.$C$9]; 3; 0)); VLOOKUP([.L67]; [Tailles.$A$2:Tailles.$C$9]; 3; 0); 1)" office:value-type="float" office:value="1">
            <text:p>1</text:p>
          </table:table-cell>
          <table:table-cell table:formula="of:=IF(ISNUMBER(VLOOKUP([.N67]; [Magie.$A$2:.$AA$50]; MATCH([.K67]; [Magie.$A$1:.$AA$1]; 0); 0)); VLOOKUP([.N67];  [Magie.$A$2:.$AA$50]; MATCH([.K67]; [Magie.$A$1:.$AA$1]; 0); 0); 0)" office:value-type="float" office:value="0">
            <text:p>0</text:p>
          </table:table-cell>
          <table:table-cell table:formula="of:=SUM([.V67]*[.W67];[.X67])*[.D67]" office:value-type="float" office:value="0">
            <text:p>0</text:p>
          </table:table-cell>
          <table:table-cell/>
          <table:table-cell table:formula="of:=IF(ISNUMBER(VLOOKUP([.E67]; [Objets.$A$3:.$D$518]; 2; 0)); VLOOKUP([.E67]; [Objets.$A$3:.$D$518]; 2; 0); 0)" office:value-type="float" office:value="0">
            <text:p>0</text:p>
          </table:table-cell>
          <table:table-cell table:formula="of:=IF(ISNUMBER(VLOOKUP([.L67]; [Tailles.$A$2:Tailles.$C$9]; 2; 0)); VLOOKUP([.L67]; [Tailles.$A$2:Tailles.$C$9]; 2; 0); 1)" office:value-type="float" office:value="1">
            <text:p>1</text:p>
          </table:table-cell>
          <table:table-cell table:formula="of:=IF(ISNUMBER(VLOOKUP([.M67]; [Materiaux.$A$3:.$K$9]; MATCH(&quot;Modificateur de poids&quot;; [Materiaux.$A$2:.$AA$2]; 0); 0)); VLOOKUP([.M67]; [Materiaux.$A$3:.$K$9] ; MATCH(&quot;Modificateur de poids&quot;; [Materiaux.$A$2:.$AA$2]; 0); 0); 1)" office:value-type="float" office:value="1">
            <text:p>1</text:p>
          </table:table-cell>
          <table:table-cell table:formula="of:=[.AA67]*[.AB67]*[.AC67]*[.D67] + [.G67]*[.D6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8]" office:value-type="float" office:value="0">
            <text:p>0</text:p>
          </table:table-cell>
          <table:table-cell table:formula="of:=[.Y68]" office:value-type="float" office:value="0">
            <text:p>0</text:p>
          </table:table-cell>
          <table:table-cell table:formula="of:=IF( [.A68]&gt;0; [.B68]/[.A68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68]; [Objets.$A$2:.$E$511]; MATCH(&quot;Type&quot;; [Objets.$A$1:.$Z$1]; 0); 0)); VLOOKUP([.E6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8]; [Objets.$A$3:.$D$518]; 3; 0)); IF(VLOOKUP([.J68]; [Divers.$A$2:.$B$3]; 2; 0); VLOOKUP([.E68]; [Objets.$A$3:.$D$518]; 3; 0) + VLOOKUP([.E68]; [Objets.$A$3:.$D$518]; 4; 0); VLOOKUP([.E68]; [Objets.$A$3:.$D$518]; 3; 0)) ; 0)" office:value-type="float" office:value="0">
            <text:p>0</text:p>
          </table:table-cell>
          <table:table-cell table:formula="of:=IF(ISNUMBER(VLOOKUP([.L68]; [Tailles.$A$2:Tailles.$C$9]; 3; 0)); VLOOKUP([.L68]; [Tailles.$A$2:Tailles.$C$9]; 3; 0); 1)" office:value-type="float" office:value="1">
            <text:p>1</text:p>
          </table:table-cell>
          <table:table-cell table:formula="of:=IF(ISNUMBER(VLOOKUP([.N68]; [Magie.$A$2:.$AA$50]; MATCH([.K68]; [Magie.$A$1:.$AA$1]; 0); 0)); VLOOKUP([.N68];  [Magie.$A$2:.$AA$50]; MATCH([.K68]; [Magie.$A$1:.$AA$1]; 0); 0); 0)" office:value-type="float" office:value="0">
            <text:p>0</text:p>
          </table:table-cell>
          <table:table-cell table:formula="of:=SUM([.V68]*[.W68];[.X68])*[.D68]" office:value-type="float" office:value="0">
            <text:p>0</text:p>
          </table:table-cell>
          <table:table-cell/>
          <table:table-cell table:formula="of:=IF(ISNUMBER(VLOOKUP([.E68]; [Objets.$A$3:.$D$518]; 2; 0)); VLOOKUP([.E68]; [Objets.$A$3:.$D$518]; 2; 0); 0)" office:value-type="float" office:value="0">
            <text:p>0</text:p>
          </table:table-cell>
          <table:table-cell table:formula="of:=IF(ISNUMBER(VLOOKUP([.L68]; [Tailles.$A$2:Tailles.$C$9]; 2; 0)); VLOOKUP([.L68]; [Tailles.$A$2:Tailles.$C$9]; 2; 0); 1)" office:value-type="float" office:value="1">
            <text:p>1</text:p>
          </table:table-cell>
          <table:table-cell table:formula="of:=IF(ISNUMBER(VLOOKUP([.M68]; [Materiaux.$A$3:.$K$9]; MATCH(&quot;Modificateur de poids&quot;; [Materiaux.$A$2:.$AA$2]; 0); 0)); VLOOKUP([.M68]; [Materiaux.$A$3:.$K$9] ; MATCH(&quot;Modificateur de poids&quot;; [Materiaux.$A$2:.$AA$2]; 0); 0); 1)" office:value-type="float" office:value="1">
            <text:p>1</text:p>
          </table:table-cell>
          <table:table-cell table:formula="of:=[.AA68]*[.AB68]*[.AC68]*[.D68] + [.G68]*[.D6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69]" office:value-type="float" office:value="0">
            <text:p>0</text:p>
          </table:table-cell>
          <table:table-cell table:formula="of:=[.Y69]" office:value-type="float" office:value="0">
            <text:p>0</text:p>
          </table:table-cell>
          <table:table-cell table:formula="of:=IF( [.A69]&gt;0; [.B69]/[.A69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69]; [Objets.$A$2:.$E$511]; MATCH(&quot;Type&quot;; [Objets.$A$1:.$Z$1]; 0); 0)); VLOOKUP([.E6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69]; [Objets.$A$3:.$D$518]; 3; 0)); IF(VLOOKUP([.J69]; [Divers.$A$2:.$B$3]; 2; 0); VLOOKUP([.E69]; [Objets.$A$3:.$D$518]; 3; 0) + VLOOKUP([.E69]; [Objets.$A$3:.$D$518]; 4; 0); VLOOKUP([.E69]; [Objets.$A$3:.$D$518]; 3; 0)) ; 0)" office:value-type="float" office:value="0">
            <text:p>0</text:p>
          </table:table-cell>
          <table:table-cell table:formula="of:=IF(ISNUMBER(VLOOKUP([.L69]; [Tailles.$A$2:Tailles.$C$9]; 3; 0)); VLOOKUP([.L69]; [Tailles.$A$2:Tailles.$C$9]; 3; 0); 1)" office:value-type="float" office:value="1">
            <text:p>1</text:p>
          </table:table-cell>
          <table:table-cell table:formula="of:=IF(ISNUMBER(VLOOKUP([.N69]; [Magie.$A$2:.$AA$50]; MATCH([.K69]; [Magie.$A$1:.$AA$1]; 0); 0)); VLOOKUP([.N69];  [Magie.$A$2:.$AA$50]; MATCH([.K69]; [Magie.$A$1:.$AA$1]; 0); 0); 0)" office:value-type="float" office:value="0">
            <text:p>0</text:p>
          </table:table-cell>
          <table:table-cell table:formula="of:=SUM([.V69]*[.W69];[.X69])*[.D69]" office:value-type="float" office:value="0">
            <text:p>0</text:p>
          </table:table-cell>
          <table:table-cell/>
          <table:table-cell table:formula="of:=IF(ISNUMBER(VLOOKUP([.E69]; [Objets.$A$3:.$D$518]; 2; 0)); VLOOKUP([.E69]; [Objets.$A$3:.$D$518]; 2; 0); 0)" office:value-type="float" office:value="0">
            <text:p>0</text:p>
          </table:table-cell>
          <table:table-cell table:formula="of:=IF(ISNUMBER(VLOOKUP([.L69]; [Tailles.$A$2:Tailles.$C$9]; 2; 0)); VLOOKUP([.L69]; [Tailles.$A$2:Tailles.$C$9]; 2; 0); 1)" office:value-type="float" office:value="1">
            <text:p>1</text:p>
          </table:table-cell>
          <table:table-cell table:formula="of:=IF(ISNUMBER(VLOOKUP([.M69]; [Materiaux.$A$3:.$K$9]; MATCH(&quot;Modificateur de poids&quot;; [Materiaux.$A$2:.$AA$2]; 0); 0)); VLOOKUP([.M69]; [Materiaux.$A$3:.$K$9] ; MATCH(&quot;Modificateur de poids&quot;; [Materiaux.$A$2:.$AA$2]; 0); 0); 1)" office:value-type="float" office:value="1">
            <text:p>1</text:p>
          </table:table-cell>
          <table:table-cell table:formula="of:=[.AA69]*[.AB69]*[.AC69]*[.D69] + [.G69]*[.D6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0]" office:value-type="float" office:value="0">
            <text:p>0</text:p>
          </table:table-cell>
          <table:table-cell table:formula="of:=[.Y70]" office:value-type="float" office:value="0">
            <text:p>0</text:p>
          </table:table-cell>
          <table:table-cell table:formula="of:=IF( [.A70]&gt;0; [.B70]/[.A70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70]; [Objets.$A$2:.$E$511]; MATCH(&quot;Type&quot;; [Objets.$A$1:.$Z$1]; 0); 0)); VLOOKUP([.E7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70]; [Objets.$A$3:.$D$518]; 3; 0)); IF(VLOOKUP([.J70]; [Divers.$A$2:.$B$3]; 2; 0); VLOOKUP([.E70]; [Objets.$A$3:.$D$518]; 3; 0) + VLOOKUP([.E70]; [Objets.$A$3:.$D$518]; 4; 0); VLOOKUP([.E70]; [Objets.$A$3:.$D$518]; 3; 0)) ; 0)" office:value-type="float" office:value="0">
            <text:p>0</text:p>
          </table:table-cell>
          <table:table-cell table:formula="of:=IF(ISNUMBER(VLOOKUP([.L70]; [Tailles.$A$2:Tailles.$C$9]; 3; 0)); VLOOKUP([.L70]; [Tailles.$A$2:Tailles.$C$9]; 3; 0); 1)" office:value-type="float" office:value="1">
            <text:p>1</text:p>
          </table:table-cell>
          <table:table-cell table:formula="of:=IF(ISNUMBER(VLOOKUP([.N70]; [Magie.$A$2:.$AA$50]; MATCH([.K70]; [Magie.$A$1:.$AA$1]; 0); 0)); VLOOKUP([.N70];  [Magie.$A$2:.$AA$50]; MATCH([.K70]; [Magie.$A$1:.$AA$1]; 0); 0); 0)" office:value-type="float" office:value="0">
            <text:p>0</text:p>
          </table:table-cell>
          <table:table-cell table:formula="of:=SUM([.V70]*[.W70];[.X70])*[.D70]" office:value-type="float" office:value="0">
            <text:p>0</text:p>
          </table:table-cell>
          <table:table-cell/>
          <table:table-cell table:formula="of:=IF(ISNUMBER(VLOOKUP([.E70]; [Objets.$A$3:.$D$518]; 2; 0)); VLOOKUP([.E70]; [Objets.$A$3:.$D$518]; 2; 0); 0)" office:value-type="float" office:value="0">
            <text:p>0</text:p>
          </table:table-cell>
          <table:table-cell table:formula="of:=IF(ISNUMBER(VLOOKUP([.L70]; [Tailles.$A$2:Tailles.$C$9]; 2; 0)); VLOOKUP([.L70]; [Tailles.$A$2:Tailles.$C$9]; 2; 0); 1)" office:value-type="float" office:value="1">
            <text:p>1</text:p>
          </table:table-cell>
          <table:table-cell table:formula="of:=IF(ISNUMBER(VLOOKUP([.M70]; [Materiaux.$A$3:.$K$9]; MATCH(&quot;Modificateur de poids&quot;; [Materiaux.$A$2:.$AA$2]; 0); 0)); VLOOKUP([.M70]; [Materiaux.$A$3:.$K$9] ; MATCH(&quot;Modificateur de poids&quot;; [Materiaux.$A$2:.$AA$2]; 0); 0); 1)" office:value-type="float" office:value="1">
            <text:p>1</text:p>
          </table:table-cell>
          <table:table-cell table:formula="of:=[.AA70]*[.AB70]*[.AC70]*[.D70] + [.G70]*[.D7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1]" office:value-type="float" office:value="0">
            <text:p>0</text:p>
          </table:table-cell>
          <table:table-cell table:formula="of:=[.Y71]" office:value-type="float" office:value="0">
            <text:p>0</text:p>
          </table:table-cell>
          <table:table-cell table:formula="of:=IF( [.A71]&gt;0; [.B71]/[.A71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71]; [Objets.$A$2:.$E$511]; MATCH(&quot;Type&quot;; [Objets.$A$1:.$Z$1]; 0); 0)); VLOOKUP([.E7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71]; [Objets.$A$3:.$D$518]; 3; 0)); IF(VLOOKUP([.J71]; [Divers.$A$2:.$B$3]; 2; 0); VLOOKUP([.E71]; [Objets.$A$3:.$D$518]; 3; 0) + VLOOKUP([.E71]; [Objets.$A$3:.$D$518]; 4; 0); VLOOKUP([.E71]; [Objets.$A$3:.$D$518]; 3; 0)) ; 0)" office:value-type="float" office:value="0">
            <text:p>0</text:p>
          </table:table-cell>
          <table:table-cell table:formula="of:=IF(ISNUMBER(VLOOKUP([.L71]; [Tailles.$A$2:Tailles.$C$9]; 3; 0)); VLOOKUP([.L71]; [Tailles.$A$2:Tailles.$C$9]; 3; 0); 1)" office:value-type="float" office:value="1">
            <text:p>1</text:p>
          </table:table-cell>
          <table:table-cell table:formula="of:=IF(ISNUMBER(VLOOKUP([.N71]; [Magie.$A$2:.$AA$50]; MATCH([.K71]; [Magie.$A$1:.$AA$1]; 0); 0)); VLOOKUP([.N71];  [Magie.$A$2:.$AA$50]; MATCH([.K71]; [Magie.$A$1:.$AA$1]; 0); 0); 0)" office:value-type="float" office:value="0">
            <text:p>0</text:p>
          </table:table-cell>
          <table:table-cell table:formula="of:=SUM([.V71]*[.W71];[.X71])*[.D71]" office:value-type="float" office:value="0">
            <text:p>0</text:p>
          </table:table-cell>
          <table:table-cell/>
          <table:table-cell table:formula="of:=IF(ISNUMBER(VLOOKUP([.E71]; [Objets.$A$3:.$D$518]; 2; 0)); VLOOKUP([.E71]; [Objets.$A$3:.$D$518]; 2; 0); 0)" office:value-type="float" office:value="0">
            <text:p>0</text:p>
          </table:table-cell>
          <table:table-cell table:formula="of:=IF(ISNUMBER(VLOOKUP([.L71]; [Tailles.$A$2:Tailles.$C$9]; 2; 0)); VLOOKUP([.L71]; [Tailles.$A$2:Tailles.$C$9]; 2; 0); 1)" office:value-type="float" office:value="1">
            <text:p>1</text:p>
          </table:table-cell>
          <table:table-cell table:formula="of:=IF(ISNUMBER(VLOOKUP([.M71]; [Materiaux.$A$3:.$K$9]; MATCH(&quot;Modificateur de poids&quot;; [Materiaux.$A$2:.$AA$2]; 0); 0)); VLOOKUP([.M71]; [Materiaux.$A$3:.$K$9] ; MATCH(&quot;Modificateur de poids&quot;; [Materiaux.$A$2:.$AA$2]; 0); 0); 1)" office:value-type="float" office:value="1">
            <text:p>1</text:p>
          </table:table-cell>
          <table:table-cell table:formula="of:=[.AA71]*[.AB71]*[.AC71]*[.D71] + [.G71]*[.D7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2]" office:value-type="float" office:value="0">
            <text:p>0</text:p>
          </table:table-cell>
          <table:table-cell table:formula="of:=[.Y72]" office:value-type="float" office:value="0">
            <text:p>0</text:p>
          </table:table-cell>
          <table:table-cell table:formula="of:=IF( [.A72]&gt;0; [.B72]/[.A72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72]; [Objets.$A$2:.$E$511]; MATCH(&quot;Type&quot;; [Objets.$A$1:.$Z$1]; 0); 0)); VLOOKUP([.E7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72]; [Objets.$A$3:.$D$518]; 3; 0)); IF(VLOOKUP([.J72]; [Divers.$A$2:.$B$3]; 2; 0); VLOOKUP([.E72]; [Objets.$A$3:.$D$518]; 3; 0) + VLOOKUP([.E72]; [Objets.$A$3:.$D$518]; 4; 0); VLOOKUP([.E72]; [Objets.$A$3:.$D$518]; 3; 0)) ; 0)" office:value-type="float" office:value="0">
            <text:p>0</text:p>
          </table:table-cell>
          <table:table-cell table:formula="of:=IF(ISNUMBER(VLOOKUP([.L72]; [Tailles.$A$2:Tailles.$C$9]; 3; 0)); VLOOKUP([.L72]; [Tailles.$A$2:Tailles.$C$9]; 3; 0); 1)" office:value-type="float" office:value="1">
            <text:p>1</text:p>
          </table:table-cell>
          <table:table-cell table:formula="of:=IF(ISNUMBER(VLOOKUP([.N72]; [Magie.$A$2:.$AA$50]; MATCH([.K72]; [Magie.$A$1:.$AA$1]; 0); 0)); VLOOKUP([.N72];  [Magie.$A$2:.$AA$50]; MATCH([.K72]; [Magie.$A$1:.$AA$1]; 0); 0); 0)" office:value-type="float" office:value="0">
            <text:p>0</text:p>
          </table:table-cell>
          <table:table-cell table:formula="of:=SUM([.V72]*[.W72];[.X72])*[.D72]" office:value-type="float" office:value="0">
            <text:p>0</text:p>
          </table:table-cell>
          <table:table-cell/>
          <table:table-cell table:formula="of:=IF(ISNUMBER(VLOOKUP([.E72]; [Objets.$A$3:.$D$518]; 2; 0)); VLOOKUP([.E72]; [Objets.$A$3:.$D$518]; 2; 0); 0)" office:value-type="float" office:value="0">
            <text:p>0</text:p>
          </table:table-cell>
          <table:table-cell table:formula="of:=IF(ISNUMBER(VLOOKUP([.L72]; [Tailles.$A$2:Tailles.$C$9]; 2; 0)); VLOOKUP([.L72]; [Tailles.$A$2:Tailles.$C$9]; 2; 0); 1)" office:value-type="float" office:value="1">
            <text:p>1</text:p>
          </table:table-cell>
          <table:table-cell table:formula="of:=IF(ISNUMBER(VLOOKUP([.M72]; [Materiaux.$A$3:.$K$9]; MATCH(&quot;Modificateur de poids&quot;; [Materiaux.$A$2:.$AA$2]; 0); 0)); VLOOKUP([.M72]; [Materiaux.$A$3:.$K$9] ; MATCH(&quot;Modificateur de poids&quot;; [Materiaux.$A$2:.$AA$2]; 0); 0); 1)" office:value-type="float" office:value="1">
            <text:p>1</text:p>
          </table:table-cell>
          <table:table-cell table:formula="of:=[.AA72]*[.AB72]*[.AC72]*[.D72] + [.G72]*[.D7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3]" office:value-type="float" office:value="0">
            <text:p>0</text:p>
          </table:table-cell>
          <table:table-cell table:formula="of:=[.Y73]" office:value-type="float" office:value="0">
            <text:p>0</text:p>
          </table:table-cell>
          <table:table-cell table:formula="of:=IF( [.A73]&gt;0; [.B73]/[.A73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73]; [Objets.$A$2:.$E$511]; MATCH(&quot;Type&quot;; [Objets.$A$1:.$Z$1]; 0); 0)); VLOOKUP([.E7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73]; [Objets.$A$3:.$D$518]; 3; 0)); IF(VLOOKUP([.J73]; [Divers.$A$2:.$B$3]; 2; 0); VLOOKUP([.E73]; [Objets.$A$3:.$D$518]; 3; 0) + VLOOKUP([.E73]; [Objets.$A$3:.$D$518]; 4; 0); VLOOKUP([.E73]; [Objets.$A$3:.$D$518]; 3; 0)) ; 0)" office:value-type="float" office:value="0">
            <text:p>0</text:p>
          </table:table-cell>
          <table:table-cell table:formula="of:=IF(ISNUMBER(VLOOKUP([.L73]; [Tailles.$A$2:Tailles.$C$9]; 3; 0)); VLOOKUP([.L73]; [Tailles.$A$2:Tailles.$C$9]; 3; 0); 1)" office:value-type="float" office:value="1">
            <text:p>1</text:p>
          </table:table-cell>
          <table:table-cell table:formula="of:=IF(ISNUMBER(VLOOKUP([.N73]; [Magie.$A$2:.$AA$50]; MATCH([.K73]; [Magie.$A$1:.$AA$1]; 0); 0)); VLOOKUP([.N73];  [Magie.$A$2:.$AA$50]; MATCH([.K73]; [Magie.$A$1:.$AA$1]; 0); 0); 0)" office:value-type="float" office:value="0">
            <text:p>0</text:p>
          </table:table-cell>
          <table:table-cell table:formula="of:=SUM([.V73]*[.W73];[.X73])*[.D73]" office:value-type="float" office:value="0">
            <text:p>0</text:p>
          </table:table-cell>
          <table:table-cell/>
          <table:table-cell table:formula="of:=IF(ISNUMBER(VLOOKUP([.E73]; [Objets.$A$3:.$D$518]; 2; 0)); VLOOKUP([.E73]; [Objets.$A$3:.$D$518]; 2; 0); 0)" office:value-type="float" office:value="0">
            <text:p>0</text:p>
          </table:table-cell>
          <table:table-cell table:formula="of:=IF(ISNUMBER(VLOOKUP([.L73]; [Tailles.$A$2:Tailles.$C$9]; 2; 0)); VLOOKUP([.L73]; [Tailles.$A$2:Tailles.$C$9]; 2; 0); 1)" office:value-type="float" office:value="1">
            <text:p>1</text:p>
          </table:table-cell>
          <table:table-cell table:formula="of:=IF(ISNUMBER(VLOOKUP([.M73]; [Materiaux.$A$3:.$K$9]; MATCH(&quot;Modificateur de poids&quot;; [Materiaux.$A$2:.$AA$2]; 0); 0)); VLOOKUP([.M73]; [Materiaux.$A$3:.$K$9] ; MATCH(&quot;Modificateur de poids&quot;; [Materiaux.$A$2:.$AA$2]; 0); 0); 1)" office:value-type="float" office:value="1">
            <text:p>1</text:p>
          </table:table-cell>
          <table:table-cell table:formula="of:=[.AA73]*[.AB73]*[.AC73]*[.D73] + [.G73]*[.D7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4]" office:value-type="float" office:value="0">
            <text:p>0</text:p>
          </table:table-cell>
          <table:table-cell table:formula="of:=[.Y74]" office:value-type="float" office:value="0">
            <text:p>0</text:p>
          </table:table-cell>
          <table:table-cell table:formula="of:=IF( [.A74]&gt;0; [.B74]/[.A74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74]; [Objets.$A$2:.$E$511]; MATCH(&quot;Type&quot;; [Objets.$A$1:.$Z$1]; 0); 0)); VLOOKUP([.E7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74]; [Objets.$A$3:.$D$518]; 3; 0)); IF(VLOOKUP([.J74]; [Divers.$A$2:.$B$3]; 2; 0); VLOOKUP([.E74]; [Objets.$A$3:.$D$518]; 3; 0) + VLOOKUP([.E74]; [Objets.$A$3:.$D$518]; 4; 0); VLOOKUP([.E74]; [Objets.$A$3:.$D$518]; 3; 0)) ; 0)" office:value-type="float" office:value="0">
            <text:p>0</text:p>
          </table:table-cell>
          <table:table-cell table:formula="of:=IF(ISNUMBER(VLOOKUP([.L74]; [Tailles.$A$2:Tailles.$C$9]; 3; 0)); VLOOKUP([.L74]; [Tailles.$A$2:Tailles.$C$9]; 3; 0); 1)" office:value-type="float" office:value="1">
            <text:p>1</text:p>
          </table:table-cell>
          <table:table-cell table:formula="of:=IF(ISNUMBER(VLOOKUP([.N74]; [Magie.$A$2:.$AA$50]; MATCH([.K74]; [Magie.$A$1:.$AA$1]; 0); 0)); VLOOKUP([.N74];  [Magie.$A$2:.$AA$50]; MATCH([.K74]; [Magie.$A$1:.$AA$1]; 0); 0); 0)" office:value-type="float" office:value="0">
            <text:p>0</text:p>
          </table:table-cell>
          <table:table-cell table:formula="of:=SUM([.V74]*[.W74];[.X74])*[.D74]" office:value-type="float" office:value="0">
            <text:p>0</text:p>
          </table:table-cell>
          <table:table-cell/>
          <table:table-cell table:formula="of:=IF(ISNUMBER(VLOOKUP([.E74]; [Objets.$A$3:.$D$518]; 2; 0)); VLOOKUP([.E74]; [Objets.$A$3:.$D$518]; 2; 0); 0)" office:value-type="float" office:value="0">
            <text:p>0</text:p>
          </table:table-cell>
          <table:table-cell table:formula="of:=IF(ISNUMBER(VLOOKUP([.L74]; [Tailles.$A$2:Tailles.$C$9]; 2; 0)); VLOOKUP([.L74]; [Tailles.$A$2:Tailles.$C$9]; 2; 0); 1)" office:value-type="float" office:value="1">
            <text:p>1</text:p>
          </table:table-cell>
          <table:table-cell table:formula="of:=IF(ISNUMBER(VLOOKUP([.M74]; [Materiaux.$A$3:.$K$9]; MATCH(&quot;Modificateur de poids&quot;; [Materiaux.$A$2:.$AA$2]; 0); 0)); VLOOKUP([.M74]; [Materiaux.$A$3:.$K$9] ; MATCH(&quot;Modificateur de poids&quot;; [Materiaux.$A$2:.$AA$2]; 0); 0); 1)" office:value-type="float" office:value="1">
            <text:p>1</text:p>
          </table:table-cell>
          <table:table-cell table:formula="of:=[.AA74]*[.AB74]*[.AC74]*[.D74] + [.G74]*[.D7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5]" office:value-type="float" office:value="0">
            <text:p>0</text:p>
          </table:table-cell>
          <table:table-cell table:formula="of:=[.Y75]" office:value-type="float" office:value="0">
            <text:p>0</text:p>
          </table:table-cell>
          <table:table-cell table:formula="of:=IF( [.A75]&gt;0; [.B75]/[.A75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75]; [Objets.$A$2:.$E$511]; MATCH(&quot;Type&quot;; [Objets.$A$1:.$Z$1]; 0); 0)); VLOOKUP([.E7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75]; [Objets.$A$3:.$D$518]; 3; 0)); IF(VLOOKUP([.J75]; [Divers.$A$2:.$B$3]; 2; 0); VLOOKUP([.E75]; [Objets.$A$3:.$D$518]; 3; 0) + VLOOKUP([.E75]; [Objets.$A$3:.$D$518]; 4; 0); VLOOKUP([.E75]; [Objets.$A$3:.$D$518]; 3; 0)) ; 0)" office:value-type="float" office:value="0">
            <text:p>0</text:p>
          </table:table-cell>
          <table:table-cell table:formula="of:=IF(ISNUMBER(VLOOKUP([.L75]; [Tailles.$A$2:Tailles.$C$9]; 3; 0)); VLOOKUP([.L75]; [Tailles.$A$2:Tailles.$C$9]; 3; 0); 1)" office:value-type="float" office:value="1">
            <text:p>1</text:p>
          </table:table-cell>
          <table:table-cell table:formula="of:=IF(ISNUMBER(VLOOKUP([.N75]; [Magie.$A$2:.$AA$50]; MATCH([.K75]; [Magie.$A$1:.$AA$1]; 0); 0)); VLOOKUP([.N75];  [Magie.$A$2:.$AA$50]; MATCH([.K75]; [Magie.$A$1:.$AA$1]; 0); 0); 0)" office:value-type="float" office:value="0">
            <text:p>0</text:p>
          </table:table-cell>
          <table:table-cell table:formula="of:=SUM([.V75]*[.W75];[.X75])*[.D75]" office:value-type="float" office:value="0">
            <text:p>0</text:p>
          </table:table-cell>
          <table:table-cell/>
          <table:table-cell table:formula="of:=IF(ISNUMBER(VLOOKUP([.E75]; [Objets.$A$3:.$D$518]; 2; 0)); VLOOKUP([.E75]; [Objets.$A$3:.$D$518]; 2; 0); 0)" office:value-type="float" office:value="0">
            <text:p>0</text:p>
          </table:table-cell>
          <table:table-cell table:formula="of:=IF(ISNUMBER(VLOOKUP([.L75]; [Tailles.$A$2:Tailles.$C$9]; 2; 0)); VLOOKUP([.L75]; [Tailles.$A$2:Tailles.$C$9]; 2; 0); 1)" office:value-type="float" office:value="1">
            <text:p>1</text:p>
          </table:table-cell>
          <table:table-cell table:formula="of:=IF(ISNUMBER(VLOOKUP([.M75]; [Materiaux.$A$3:.$K$9]; MATCH(&quot;Modificateur de poids&quot;; [Materiaux.$A$2:.$AA$2]; 0); 0)); VLOOKUP([.M75]; [Materiaux.$A$3:.$K$9] ; MATCH(&quot;Modificateur de poids&quot;; [Materiaux.$A$2:.$AA$2]; 0); 0); 1)" office:value-type="float" office:value="1">
            <text:p>1</text:p>
          </table:table-cell>
          <table:table-cell table:formula="of:=[.AA75]*[.AB75]*[.AC75]*[.D75] + [.G75]*[.D7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6]" office:value-type="float" office:value="0">
            <text:p>0</text:p>
          </table:table-cell>
          <table:table-cell table:formula="of:=[.Y76]" office:value-type="float" office:value="0">
            <text:p>0</text:p>
          </table:table-cell>
          <table:table-cell table:formula="of:=IF( [.A76]&gt;0; [.B76]/[.A76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76]; [Objets.$A$2:.$E$511]; MATCH(&quot;Type&quot;; [Objets.$A$1:.$Z$1]; 0); 0)); VLOOKUP([.E7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76]; [Objets.$A$3:.$D$518]; 3; 0)); IF(VLOOKUP([.J76]; [Divers.$A$2:.$B$3]; 2; 0); VLOOKUP([.E76]; [Objets.$A$3:.$D$518]; 3; 0) + VLOOKUP([.E76]; [Objets.$A$3:.$D$518]; 4; 0); VLOOKUP([.E76]; [Objets.$A$3:.$D$518]; 3; 0)) ; 0)" office:value-type="float" office:value="0">
            <text:p>0</text:p>
          </table:table-cell>
          <table:table-cell table:formula="of:=IF(ISNUMBER(VLOOKUP([.L76]; [Tailles.$A$2:Tailles.$C$9]; 3; 0)); VLOOKUP([.L76]; [Tailles.$A$2:Tailles.$C$9]; 3; 0); 1)" office:value-type="float" office:value="1">
            <text:p>1</text:p>
          </table:table-cell>
          <table:table-cell table:formula="of:=IF(ISNUMBER(VLOOKUP([.N76]; [Magie.$A$2:.$AA$50]; MATCH([.K76]; [Magie.$A$1:.$AA$1]; 0); 0)); VLOOKUP([.N76];  [Magie.$A$2:.$AA$50]; MATCH([.K76]; [Magie.$A$1:.$AA$1]; 0); 0); 0)" office:value-type="float" office:value="0">
            <text:p>0</text:p>
          </table:table-cell>
          <table:table-cell table:formula="of:=SUM([.V76]*[.W76];[.X76])*[.D76]" office:value-type="float" office:value="0">
            <text:p>0</text:p>
          </table:table-cell>
          <table:table-cell/>
          <table:table-cell table:formula="of:=IF(ISNUMBER(VLOOKUP([.E76]; [Objets.$A$3:.$D$518]; 2; 0)); VLOOKUP([.E76]; [Objets.$A$3:.$D$518]; 2; 0); 0)" office:value-type="float" office:value="0">
            <text:p>0</text:p>
          </table:table-cell>
          <table:table-cell table:formula="of:=IF(ISNUMBER(VLOOKUP([.L76]; [Tailles.$A$2:Tailles.$C$9]; 2; 0)); VLOOKUP([.L76]; [Tailles.$A$2:Tailles.$C$9]; 2; 0); 1)" office:value-type="float" office:value="1">
            <text:p>1</text:p>
          </table:table-cell>
          <table:table-cell table:formula="of:=IF(ISNUMBER(VLOOKUP([.M76]; [Materiaux.$A$3:.$K$9]; MATCH(&quot;Modificateur de poids&quot;; [Materiaux.$A$2:.$AA$2]; 0); 0)); VLOOKUP([.M76]; [Materiaux.$A$3:.$K$9] ; MATCH(&quot;Modificateur de poids&quot;; [Materiaux.$A$2:.$AA$2]; 0); 0); 1)" office:value-type="float" office:value="1">
            <text:p>1</text:p>
          </table:table-cell>
          <table:table-cell table:formula="of:=[.AA76]*[.AB76]*[.AC76]*[.D76] + [.G76]*[.D7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7]" office:value-type="float" office:value="0">
            <text:p>0</text:p>
          </table:table-cell>
          <table:table-cell table:formula="of:=[.Y77]" office:value-type="float" office:value="0">
            <text:p>0</text:p>
          </table:table-cell>
          <table:table-cell table:formula="of:=IF( [.A77]&gt;0; [.B77]/[.A77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77]; [Objets.$A$2:.$E$511]; MATCH(&quot;Type&quot;; [Objets.$A$1:.$Z$1]; 0); 0)); VLOOKUP([.E7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77]; [Objets.$A$3:.$D$518]; 3; 0)); IF(VLOOKUP([.J77]; [Divers.$A$2:.$B$3]; 2; 0); VLOOKUP([.E77]; [Objets.$A$3:.$D$518]; 3; 0) + VLOOKUP([.E77]; [Objets.$A$3:.$D$518]; 4; 0); VLOOKUP([.E77]; [Objets.$A$3:.$D$518]; 3; 0)) ; 0)" office:value-type="float" office:value="0">
            <text:p>0</text:p>
          </table:table-cell>
          <table:table-cell table:formula="of:=IF(ISNUMBER(VLOOKUP([.L77]; [Tailles.$A$2:Tailles.$C$9]; 3; 0)); VLOOKUP([.L77]; [Tailles.$A$2:Tailles.$C$9]; 3; 0); 1)" office:value-type="float" office:value="1">
            <text:p>1</text:p>
          </table:table-cell>
          <table:table-cell table:formula="of:=IF(ISNUMBER(VLOOKUP([.N77]; [Magie.$A$2:.$AA$50]; MATCH([.K77]; [Magie.$A$1:.$AA$1]; 0); 0)); VLOOKUP([.N77];  [Magie.$A$2:.$AA$50]; MATCH([.K77]; [Magie.$A$1:.$AA$1]; 0); 0); 0)" office:value-type="float" office:value="0">
            <text:p>0</text:p>
          </table:table-cell>
          <table:table-cell table:formula="of:=SUM([.V77]*[.W77];[.X77])*[.D77]" office:value-type="float" office:value="0">
            <text:p>0</text:p>
          </table:table-cell>
          <table:table-cell/>
          <table:table-cell table:formula="of:=IF(ISNUMBER(VLOOKUP([.E77]; [Objets.$A$3:.$D$518]; 2; 0)); VLOOKUP([.E77]; [Objets.$A$3:.$D$518]; 2; 0); 0)" office:value-type="float" office:value="0">
            <text:p>0</text:p>
          </table:table-cell>
          <table:table-cell table:formula="of:=IF(ISNUMBER(VLOOKUP([.L77]; [Tailles.$A$2:Tailles.$C$9]; 2; 0)); VLOOKUP([.L77]; [Tailles.$A$2:Tailles.$C$9]; 2; 0); 1)" office:value-type="float" office:value="1">
            <text:p>1</text:p>
          </table:table-cell>
          <table:table-cell table:formula="of:=IF(ISNUMBER(VLOOKUP([.M77]; [Materiaux.$A$3:.$K$9]; MATCH(&quot;Modificateur de poids&quot;; [Materiaux.$A$2:.$AA$2]; 0); 0)); VLOOKUP([.M77]; [Materiaux.$A$3:.$K$9] ; MATCH(&quot;Modificateur de poids&quot;; [Materiaux.$A$2:.$AA$2]; 0); 0); 1)" office:value-type="float" office:value="1">
            <text:p>1</text:p>
          </table:table-cell>
          <table:table-cell table:formula="of:=[.AA77]*[.AB77]*[.AC77]*[.D77] + [.G77]*[.D7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8]" office:value-type="float" office:value="0">
            <text:p>0</text:p>
          </table:table-cell>
          <table:table-cell table:formula="of:=[.Y78]" office:value-type="float" office:value="0">
            <text:p>0</text:p>
          </table:table-cell>
          <table:table-cell table:formula="of:=IF( [.A78]&gt;0; [.B78]/[.A78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78]; [Objets.$A$2:.$E$511]; MATCH(&quot;Type&quot;; [Objets.$A$1:.$Z$1]; 0); 0)); VLOOKUP([.E7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78]; [Objets.$A$3:.$D$518]; 3; 0)); IF(VLOOKUP([.J78]; [Divers.$A$2:.$B$3]; 2; 0); VLOOKUP([.E78]; [Objets.$A$3:.$D$518]; 3; 0) + VLOOKUP([.E78]; [Objets.$A$3:.$D$518]; 4; 0); VLOOKUP([.E78]; [Objets.$A$3:.$D$518]; 3; 0)) ; 0)" office:value-type="float" office:value="0">
            <text:p>0</text:p>
          </table:table-cell>
          <table:table-cell table:formula="of:=IF(ISNUMBER(VLOOKUP([.L78]; [Tailles.$A$2:Tailles.$C$9]; 3; 0)); VLOOKUP([.L78]; [Tailles.$A$2:Tailles.$C$9]; 3; 0); 1)" office:value-type="float" office:value="1">
            <text:p>1</text:p>
          </table:table-cell>
          <table:table-cell table:formula="of:=IF(ISNUMBER(VLOOKUP([.N78]; [Magie.$A$2:.$AA$50]; MATCH([.K78]; [Magie.$A$1:.$AA$1]; 0); 0)); VLOOKUP([.N78];  [Magie.$A$2:.$AA$50]; MATCH([.K78]; [Magie.$A$1:.$AA$1]; 0); 0); 0)" office:value-type="float" office:value="0">
            <text:p>0</text:p>
          </table:table-cell>
          <table:table-cell table:formula="of:=SUM([.V78]*[.W78];[.X78])*[.D78]" office:value-type="float" office:value="0">
            <text:p>0</text:p>
          </table:table-cell>
          <table:table-cell/>
          <table:table-cell table:formula="of:=IF(ISNUMBER(VLOOKUP([.E78]; [Objets.$A$3:.$D$518]; 2; 0)); VLOOKUP([.E78]; [Objets.$A$3:.$D$518]; 2; 0); 0)" office:value-type="float" office:value="0">
            <text:p>0</text:p>
          </table:table-cell>
          <table:table-cell table:formula="of:=IF(ISNUMBER(VLOOKUP([.L78]; [Tailles.$A$2:Tailles.$C$9]; 2; 0)); VLOOKUP([.L78]; [Tailles.$A$2:Tailles.$C$9]; 2; 0); 1)" office:value-type="float" office:value="1">
            <text:p>1</text:p>
          </table:table-cell>
          <table:table-cell table:formula="of:=IF(ISNUMBER(VLOOKUP([.M78]; [Materiaux.$A$3:.$K$9]; MATCH(&quot;Modificateur de poids&quot;; [Materiaux.$A$2:.$AA$2]; 0); 0)); VLOOKUP([.M78]; [Materiaux.$A$3:.$K$9] ; MATCH(&quot;Modificateur de poids&quot;; [Materiaux.$A$2:.$AA$2]; 0); 0); 1)" office:value-type="float" office:value="1">
            <text:p>1</text:p>
          </table:table-cell>
          <table:table-cell table:formula="of:=[.AA78]*[.AB78]*[.AC78]*[.D78] + [.G78]*[.D7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79]" office:value-type="float" office:value="0">
            <text:p>0</text:p>
          </table:table-cell>
          <table:table-cell table:formula="of:=[.Y79]" office:value-type="float" office:value="0">
            <text:p>0</text:p>
          </table:table-cell>
          <table:table-cell table:formula="of:=IF( [.A79]&gt;0; [.B79]/[.A79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79]; [Objets.$A$2:.$E$511]; MATCH(&quot;Type&quot;; [Objets.$A$1:.$Z$1]; 0); 0)); VLOOKUP([.E7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79]; [Objets.$A$3:.$D$518]; 3; 0)); IF(VLOOKUP([.J79]; [Divers.$A$2:.$B$3]; 2; 0); VLOOKUP([.E79]; [Objets.$A$3:.$D$518]; 3; 0) + VLOOKUP([.E79]; [Objets.$A$3:.$D$518]; 4; 0); VLOOKUP([.E79]; [Objets.$A$3:.$D$518]; 3; 0)) ; 0)" office:value-type="float" office:value="0">
            <text:p>0</text:p>
          </table:table-cell>
          <table:table-cell table:formula="of:=IF(ISNUMBER(VLOOKUP([.L79]; [Tailles.$A$2:Tailles.$C$9]; 3; 0)); VLOOKUP([.L79]; [Tailles.$A$2:Tailles.$C$9]; 3; 0); 1)" office:value-type="float" office:value="1">
            <text:p>1</text:p>
          </table:table-cell>
          <table:table-cell table:formula="of:=IF(ISNUMBER(VLOOKUP([.N79]; [Magie.$A$2:.$AA$50]; MATCH([.K79]; [Magie.$A$1:.$AA$1]; 0); 0)); VLOOKUP([.N79];  [Magie.$A$2:.$AA$50]; MATCH([.K79]; [Magie.$A$1:.$AA$1]; 0); 0); 0)" office:value-type="float" office:value="0">
            <text:p>0</text:p>
          </table:table-cell>
          <table:table-cell table:formula="of:=SUM([.V79]*[.W79];[.X79])*[.D79]" office:value-type="float" office:value="0">
            <text:p>0</text:p>
          </table:table-cell>
          <table:table-cell/>
          <table:table-cell table:formula="of:=IF(ISNUMBER(VLOOKUP([.E79]; [Objets.$A$3:.$D$518]; 2; 0)); VLOOKUP([.E79]; [Objets.$A$3:.$D$518]; 2; 0); 0)" office:value-type="float" office:value="0">
            <text:p>0</text:p>
          </table:table-cell>
          <table:table-cell table:formula="of:=IF(ISNUMBER(VLOOKUP([.L79]; [Tailles.$A$2:Tailles.$C$9]; 2; 0)); VLOOKUP([.L79]; [Tailles.$A$2:Tailles.$C$9]; 2; 0); 1)" office:value-type="float" office:value="1">
            <text:p>1</text:p>
          </table:table-cell>
          <table:table-cell table:formula="of:=IF(ISNUMBER(VLOOKUP([.M79]; [Materiaux.$A$3:.$K$9]; MATCH(&quot;Modificateur de poids&quot;; [Materiaux.$A$2:.$AA$2]; 0); 0)); VLOOKUP([.M79]; [Materiaux.$A$3:.$K$9] ; MATCH(&quot;Modificateur de poids&quot;; [Materiaux.$A$2:.$AA$2]; 0); 0); 1)" office:value-type="float" office:value="1">
            <text:p>1</text:p>
          </table:table-cell>
          <table:table-cell table:formula="of:=[.AA79]*[.AB79]*[.AC79]*[.D79] + [.G79]*[.D7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0]" office:value-type="float" office:value="0">
            <text:p>0</text:p>
          </table:table-cell>
          <table:table-cell table:formula="of:=[.Y80]" office:value-type="float" office:value="0">
            <text:p>0</text:p>
          </table:table-cell>
          <table:table-cell table:formula="of:=IF( [.A80]&gt;0; [.B80]/[.A80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80]; [Objets.$A$2:.$E$511]; MATCH(&quot;Type&quot;; [Objets.$A$1:.$Z$1]; 0); 0)); VLOOKUP([.E8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0]; [Objets.$A$3:.$D$518]; 3; 0)); IF(VLOOKUP([.J80]; [Divers.$A$2:.$B$3]; 2; 0); VLOOKUP([.E80]; [Objets.$A$3:.$D$518]; 3; 0) + VLOOKUP([.E80]; [Objets.$A$3:.$D$518]; 4; 0); VLOOKUP([.E80]; [Objets.$A$3:.$D$518]; 3; 0)) ; 0)" office:value-type="float" office:value="0">
            <text:p>0</text:p>
          </table:table-cell>
          <table:table-cell table:formula="of:=IF(ISNUMBER(VLOOKUP([.L80]; [Tailles.$A$2:Tailles.$C$9]; 3; 0)); VLOOKUP([.L80]; [Tailles.$A$2:Tailles.$C$9]; 3; 0); 1)" office:value-type="float" office:value="1">
            <text:p>1</text:p>
          </table:table-cell>
          <table:table-cell table:formula="of:=IF(ISNUMBER(VLOOKUP([.N80]; [Magie.$A$2:.$AA$50]; MATCH([.K80]; [Magie.$A$1:.$AA$1]; 0); 0)); VLOOKUP([.N80];  [Magie.$A$2:.$AA$50]; MATCH([.K80]; [Magie.$A$1:.$AA$1]; 0); 0); 0)" office:value-type="float" office:value="0">
            <text:p>0</text:p>
          </table:table-cell>
          <table:table-cell table:formula="of:=SUM([.V80]*[.W80];[.X80])*[.D80]" office:value-type="float" office:value="0">
            <text:p>0</text:p>
          </table:table-cell>
          <table:table-cell/>
          <table:table-cell table:formula="of:=IF(ISNUMBER(VLOOKUP([.E80]; [Objets.$A$3:.$D$518]; 2; 0)); VLOOKUP([.E80]; [Objets.$A$3:.$D$518]; 2; 0); 0)" office:value-type="float" office:value="0">
            <text:p>0</text:p>
          </table:table-cell>
          <table:table-cell table:formula="of:=IF(ISNUMBER(VLOOKUP([.L80]; [Tailles.$A$2:Tailles.$C$9]; 2; 0)); VLOOKUP([.L80]; [Tailles.$A$2:Tailles.$C$9]; 2; 0); 1)" office:value-type="float" office:value="1">
            <text:p>1</text:p>
          </table:table-cell>
          <table:table-cell table:formula="of:=IF(ISNUMBER(VLOOKUP([.M80]; [Materiaux.$A$3:.$K$9]; MATCH(&quot;Modificateur de poids&quot;; [Materiaux.$A$2:.$AA$2]; 0); 0)); VLOOKUP([.M80]; [Materiaux.$A$3:.$K$9] ; MATCH(&quot;Modificateur de poids&quot;; [Materiaux.$A$2:.$AA$2]; 0); 0); 1)" office:value-type="float" office:value="1">
            <text:p>1</text:p>
          </table:table-cell>
          <table:table-cell table:formula="of:=[.AA80]*[.AB80]*[.AC80]*[.D80] + [.G80]*[.D8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1]" office:value-type="float" office:value="0">
            <text:p>0</text:p>
          </table:table-cell>
          <table:table-cell table:formula="of:=[.Y81]" office:value-type="float" office:value="0">
            <text:p>0</text:p>
          </table:table-cell>
          <table:table-cell table:formula="of:=IF( [.A81]&gt;0; [.B81]/[.A81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81]; [Objets.$A$2:.$E$511]; MATCH(&quot;Type&quot;; [Objets.$A$1:.$Z$1]; 0); 0)); VLOOKUP([.E8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1]; [Objets.$A$3:.$D$518]; 3; 0)); IF(VLOOKUP([.J81]; [Divers.$A$2:.$B$3]; 2; 0); VLOOKUP([.E81]; [Objets.$A$3:.$D$518]; 3; 0) + VLOOKUP([.E81]; [Objets.$A$3:.$D$518]; 4; 0); VLOOKUP([.E81]; [Objets.$A$3:.$D$518]; 3; 0)) ; 0)" office:value-type="float" office:value="0">
            <text:p>0</text:p>
          </table:table-cell>
          <table:table-cell table:formula="of:=IF(ISNUMBER(VLOOKUP([.L81]; [Tailles.$A$2:Tailles.$C$9]; 3; 0)); VLOOKUP([.L81]; [Tailles.$A$2:Tailles.$C$9]; 3; 0); 1)" office:value-type="float" office:value="1">
            <text:p>1</text:p>
          </table:table-cell>
          <table:table-cell table:formula="of:=IF(ISNUMBER(VLOOKUP([.N81]; [Magie.$A$2:.$AA$50]; MATCH([.K81]; [Magie.$A$1:.$AA$1]; 0); 0)); VLOOKUP([.N81];  [Magie.$A$2:.$AA$50]; MATCH([.K81]; [Magie.$A$1:.$AA$1]; 0); 0); 0)" office:value-type="float" office:value="0">
            <text:p>0</text:p>
          </table:table-cell>
          <table:table-cell table:formula="of:=SUM([.V81]*[.W81];[.X81])*[.D81]" office:value-type="float" office:value="0">
            <text:p>0</text:p>
          </table:table-cell>
          <table:table-cell/>
          <table:table-cell table:formula="of:=IF(ISNUMBER(VLOOKUP([.E81]; [Objets.$A$3:.$D$518]; 2; 0)); VLOOKUP([.E81]; [Objets.$A$3:.$D$518]; 2; 0); 0)" office:value-type="float" office:value="0">
            <text:p>0</text:p>
          </table:table-cell>
          <table:table-cell table:formula="of:=IF(ISNUMBER(VLOOKUP([.L81]; [Tailles.$A$2:Tailles.$C$9]; 2; 0)); VLOOKUP([.L81]; [Tailles.$A$2:Tailles.$C$9]; 2; 0); 1)" office:value-type="float" office:value="1">
            <text:p>1</text:p>
          </table:table-cell>
          <table:table-cell table:formula="of:=IF(ISNUMBER(VLOOKUP([.M81]; [Materiaux.$A$3:.$K$9]; MATCH(&quot;Modificateur de poids&quot;; [Materiaux.$A$2:.$AA$2]; 0); 0)); VLOOKUP([.M81]; [Materiaux.$A$3:.$K$9] ; MATCH(&quot;Modificateur de poids&quot;; [Materiaux.$A$2:.$AA$2]; 0); 0); 1)" office:value-type="float" office:value="1">
            <text:p>1</text:p>
          </table:table-cell>
          <table:table-cell table:formula="of:=[.AA81]*[.AB81]*[.AC81]*[.D81] + [.G81]*[.D8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2]" office:value-type="float" office:value="0">
            <text:p>0</text:p>
          </table:table-cell>
          <table:table-cell table:formula="of:=[.Y82]" office:value-type="float" office:value="0">
            <text:p>0</text:p>
          </table:table-cell>
          <table:table-cell table:formula="of:=IF( [.A82]&gt;0; [.B82]/[.A82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82]; [Objets.$A$2:.$E$511]; MATCH(&quot;Type&quot;; [Objets.$A$1:.$Z$1]; 0); 0)); VLOOKUP([.E8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2]; [Objets.$A$3:.$D$518]; 3; 0)); IF(VLOOKUP([.J82]; [Divers.$A$2:.$B$3]; 2; 0); VLOOKUP([.E82]; [Objets.$A$3:.$D$518]; 3; 0) + VLOOKUP([.E82]; [Objets.$A$3:.$D$518]; 4; 0); VLOOKUP([.E82]; [Objets.$A$3:.$D$518]; 3; 0)) ; 0)" office:value-type="float" office:value="0">
            <text:p>0</text:p>
          </table:table-cell>
          <table:table-cell table:formula="of:=IF(ISNUMBER(VLOOKUP([.L82]; [Tailles.$A$2:Tailles.$C$9]; 3; 0)); VLOOKUP([.L82]; [Tailles.$A$2:Tailles.$C$9]; 3; 0); 1)" office:value-type="float" office:value="1">
            <text:p>1</text:p>
          </table:table-cell>
          <table:table-cell table:formula="of:=IF(ISNUMBER(VLOOKUP([.N82]; [Magie.$A$2:.$AA$50]; MATCH([.K82]; [Magie.$A$1:.$AA$1]; 0); 0)); VLOOKUP([.N82];  [Magie.$A$2:.$AA$50]; MATCH([.K82]; [Magie.$A$1:.$AA$1]; 0); 0); 0)" office:value-type="float" office:value="0">
            <text:p>0</text:p>
          </table:table-cell>
          <table:table-cell table:formula="of:=SUM([.V82]*[.W82];[.X82])*[.D82]" office:value-type="float" office:value="0">
            <text:p>0</text:p>
          </table:table-cell>
          <table:table-cell/>
          <table:table-cell table:formula="of:=IF(ISNUMBER(VLOOKUP([.E82]; [Objets.$A$3:.$D$518]; 2; 0)); VLOOKUP([.E82]; [Objets.$A$3:.$D$518]; 2; 0); 0)" office:value-type="float" office:value="0">
            <text:p>0</text:p>
          </table:table-cell>
          <table:table-cell table:formula="of:=IF(ISNUMBER(VLOOKUP([.L82]; [Tailles.$A$2:Tailles.$C$9]; 2; 0)); VLOOKUP([.L82]; [Tailles.$A$2:Tailles.$C$9]; 2; 0); 1)" office:value-type="float" office:value="1">
            <text:p>1</text:p>
          </table:table-cell>
          <table:table-cell table:formula="of:=IF(ISNUMBER(VLOOKUP([.M82]; [Materiaux.$A$3:.$K$9]; MATCH(&quot;Modificateur de poids&quot;; [Materiaux.$A$2:.$AA$2]; 0); 0)); VLOOKUP([.M82]; [Materiaux.$A$3:.$K$9] ; MATCH(&quot;Modificateur de poids&quot;; [Materiaux.$A$2:.$AA$2]; 0); 0); 1)" office:value-type="float" office:value="1">
            <text:p>1</text:p>
          </table:table-cell>
          <table:table-cell table:formula="of:=[.AA82]*[.AB82]*[.AC82]*[.D82] + [.G82]*[.D8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3]" office:value-type="float" office:value="0">
            <text:p>0</text:p>
          </table:table-cell>
          <table:table-cell table:formula="of:=[.Y83]" office:value-type="float" office:value="0">
            <text:p>0</text:p>
          </table:table-cell>
          <table:table-cell table:formula="of:=IF( [.A83]&gt;0; [.B83]/[.A83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83]; [Objets.$A$2:.$E$511]; MATCH(&quot;Type&quot;; [Objets.$A$1:.$Z$1]; 0); 0)); VLOOKUP([.E8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3]; [Objets.$A$3:.$D$518]; 3; 0)); IF(VLOOKUP([.J83]; [Divers.$A$2:.$B$3]; 2; 0); VLOOKUP([.E83]; [Objets.$A$3:.$D$518]; 3; 0) + VLOOKUP([.E83]; [Objets.$A$3:.$D$518]; 4; 0); VLOOKUP([.E83]; [Objets.$A$3:.$D$518]; 3; 0)) ; 0)" office:value-type="float" office:value="0">
            <text:p>0</text:p>
          </table:table-cell>
          <table:table-cell table:formula="of:=IF(ISNUMBER(VLOOKUP([.L83]; [Tailles.$A$2:Tailles.$C$9]; 3; 0)); VLOOKUP([.L83]; [Tailles.$A$2:Tailles.$C$9]; 3; 0); 1)" office:value-type="float" office:value="1">
            <text:p>1</text:p>
          </table:table-cell>
          <table:table-cell table:formula="of:=IF(ISNUMBER(VLOOKUP([.N83]; [Magie.$A$2:.$AA$50]; MATCH([.K83]; [Magie.$A$1:.$AA$1]; 0); 0)); VLOOKUP([.N83];  [Magie.$A$2:.$AA$50]; MATCH([.K83]; [Magie.$A$1:.$AA$1]; 0); 0); 0)" office:value-type="float" office:value="0">
            <text:p>0</text:p>
          </table:table-cell>
          <table:table-cell table:formula="of:=SUM([.V83]*[.W83];[.X83])*[.D83]" office:value-type="float" office:value="0">
            <text:p>0</text:p>
          </table:table-cell>
          <table:table-cell/>
          <table:table-cell table:formula="of:=IF(ISNUMBER(VLOOKUP([.E83]; [Objets.$A$3:.$D$518]; 2; 0)); VLOOKUP([.E83]; [Objets.$A$3:.$D$518]; 2; 0); 0)" office:value-type="float" office:value="0">
            <text:p>0</text:p>
          </table:table-cell>
          <table:table-cell table:formula="of:=IF(ISNUMBER(VLOOKUP([.L83]; [Tailles.$A$2:Tailles.$C$9]; 2; 0)); VLOOKUP([.L83]; [Tailles.$A$2:Tailles.$C$9]; 2; 0); 1)" office:value-type="float" office:value="1">
            <text:p>1</text:p>
          </table:table-cell>
          <table:table-cell table:formula="of:=IF(ISNUMBER(VLOOKUP([.M83]; [Materiaux.$A$3:.$K$9]; MATCH(&quot;Modificateur de poids&quot;; [Materiaux.$A$2:.$AA$2]; 0); 0)); VLOOKUP([.M83]; [Materiaux.$A$3:.$K$9] ; MATCH(&quot;Modificateur de poids&quot;; [Materiaux.$A$2:.$AA$2]; 0); 0); 1)" office:value-type="float" office:value="1">
            <text:p>1</text:p>
          </table:table-cell>
          <table:table-cell table:formula="of:=[.AA83]*[.AB83]*[.AC83]*[.D83] + [.G83]*[.D8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4]" office:value-type="float" office:value="0">
            <text:p>0</text:p>
          </table:table-cell>
          <table:table-cell table:formula="of:=[.Y84]" office:value-type="float" office:value="0">
            <text:p>0</text:p>
          </table:table-cell>
          <table:table-cell table:formula="of:=IF( [.A84]&gt;0; [.B84]/[.A84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84]; [Objets.$A$2:.$E$511]; MATCH(&quot;Type&quot;; [Objets.$A$1:.$Z$1]; 0); 0)); VLOOKUP([.E8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4]; [Objets.$A$3:.$D$518]; 3; 0)); IF(VLOOKUP([.J84]; [Divers.$A$2:.$B$3]; 2; 0); VLOOKUP([.E84]; [Objets.$A$3:.$D$518]; 3; 0) + VLOOKUP([.E84]; [Objets.$A$3:.$D$518]; 4; 0); VLOOKUP([.E84]; [Objets.$A$3:.$D$518]; 3; 0)) ; 0)" office:value-type="float" office:value="0">
            <text:p>0</text:p>
          </table:table-cell>
          <table:table-cell table:formula="of:=IF(ISNUMBER(VLOOKUP([.L84]; [Tailles.$A$2:Tailles.$C$9]; 3; 0)); VLOOKUP([.L84]; [Tailles.$A$2:Tailles.$C$9]; 3; 0); 1)" office:value-type="float" office:value="1">
            <text:p>1</text:p>
          </table:table-cell>
          <table:table-cell table:formula="of:=IF(ISNUMBER(VLOOKUP([.N84]; [Magie.$A$2:.$AA$50]; MATCH([.K84]; [Magie.$A$1:.$AA$1]; 0); 0)); VLOOKUP([.N84];  [Magie.$A$2:.$AA$50]; MATCH([.K84]; [Magie.$A$1:.$AA$1]; 0); 0); 0)" office:value-type="float" office:value="0">
            <text:p>0</text:p>
          </table:table-cell>
          <table:table-cell table:formula="of:=SUM([.V84]*[.W84];[.X84])*[.D84]" office:value-type="float" office:value="0">
            <text:p>0</text:p>
          </table:table-cell>
          <table:table-cell/>
          <table:table-cell table:formula="of:=IF(ISNUMBER(VLOOKUP([.E84]; [Objets.$A$3:.$D$518]; 2; 0)); VLOOKUP([.E84]; [Objets.$A$3:.$D$518]; 2; 0); 0)" office:value-type="float" office:value="0">
            <text:p>0</text:p>
          </table:table-cell>
          <table:table-cell table:formula="of:=IF(ISNUMBER(VLOOKUP([.L84]; [Tailles.$A$2:Tailles.$C$9]; 2; 0)); VLOOKUP([.L84]; [Tailles.$A$2:Tailles.$C$9]; 2; 0); 1)" office:value-type="float" office:value="1">
            <text:p>1</text:p>
          </table:table-cell>
          <table:table-cell table:formula="of:=IF(ISNUMBER(VLOOKUP([.M84]; [Materiaux.$A$3:.$K$9]; MATCH(&quot;Modificateur de poids&quot;; [Materiaux.$A$2:.$AA$2]; 0); 0)); VLOOKUP([.M84]; [Materiaux.$A$3:.$K$9] ; MATCH(&quot;Modificateur de poids&quot;; [Materiaux.$A$2:.$AA$2]; 0); 0); 1)" office:value-type="float" office:value="1">
            <text:p>1</text:p>
          </table:table-cell>
          <table:table-cell table:formula="of:=[.AA84]*[.AB84]*[.AC84]*[.D84] + [.G84]*[.D8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5]" office:value-type="float" office:value="0">
            <text:p>0</text:p>
          </table:table-cell>
          <table:table-cell table:formula="of:=[.Y85]" office:value-type="float" office:value="0">
            <text:p>0</text:p>
          </table:table-cell>
          <table:table-cell table:formula="of:=IF( [.A85]&gt;0; [.B85]/[.A85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85]; [Objets.$A$2:.$E$511]; MATCH(&quot;Type&quot;; [Objets.$A$1:.$Z$1]; 0); 0)); VLOOKUP([.E8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5]; [Objets.$A$3:.$D$518]; 3; 0)); IF(VLOOKUP([.J85]; [Divers.$A$2:.$B$3]; 2; 0); VLOOKUP([.E85]; [Objets.$A$3:.$D$518]; 3; 0) + VLOOKUP([.E85]; [Objets.$A$3:.$D$518]; 4; 0); VLOOKUP([.E85]; [Objets.$A$3:.$D$518]; 3; 0)) ; 0)" office:value-type="float" office:value="0">
            <text:p>0</text:p>
          </table:table-cell>
          <table:table-cell table:formula="of:=IF(ISNUMBER(VLOOKUP([.L85]; [Tailles.$A$2:Tailles.$C$9]; 3; 0)); VLOOKUP([.L85]; [Tailles.$A$2:Tailles.$C$9]; 3; 0); 1)" office:value-type="float" office:value="1">
            <text:p>1</text:p>
          </table:table-cell>
          <table:table-cell table:formula="of:=IF(ISNUMBER(VLOOKUP([.N85]; [Magie.$A$2:.$AA$50]; MATCH([.K85]; [Magie.$A$1:.$AA$1]; 0); 0)); VLOOKUP([.N85];  [Magie.$A$2:.$AA$50]; MATCH([.K85]; [Magie.$A$1:.$AA$1]; 0); 0); 0)" office:value-type="float" office:value="0">
            <text:p>0</text:p>
          </table:table-cell>
          <table:table-cell table:formula="of:=SUM([.V85]*[.W85];[.X85])*[.D85]" office:value-type="float" office:value="0">
            <text:p>0</text:p>
          </table:table-cell>
          <table:table-cell/>
          <table:table-cell table:formula="of:=IF(ISNUMBER(VLOOKUP([.E85]; [Objets.$A$3:.$D$518]; 2; 0)); VLOOKUP([.E85]; [Objets.$A$3:.$D$518]; 2; 0); 0)" office:value-type="float" office:value="0">
            <text:p>0</text:p>
          </table:table-cell>
          <table:table-cell table:formula="of:=IF(ISNUMBER(VLOOKUP([.L85]; [Tailles.$A$2:Tailles.$C$9]; 2; 0)); VLOOKUP([.L85]; [Tailles.$A$2:Tailles.$C$9]; 2; 0); 1)" office:value-type="float" office:value="1">
            <text:p>1</text:p>
          </table:table-cell>
          <table:table-cell table:formula="of:=IF(ISNUMBER(VLOOKUP([.M85]; [Materiaux.$A$3:.$K$9]; MATCH(&quot;Modificateur de poids&quot;; [Materiaux.$A$2:.$AA$2]; 0); 0)); VLOOKUP([.M85]; [Materiaux.$A$3:.$K$9] ; MATCH(&quot;Modificateur de poids&quot;; [Materiaux.$A$2:.$AA$2]; 0); 0); 1)" office:value-type="float" office:value="1">
            <text:p>1</text:p>
          </table:table-cell>
          <table:table-cell table:formula="of:=[.AA85]*[.AB85]*[.AC85]*[.D85] + [.G85]*[.D8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6]" office:value-type="float" office:value="0">
            <text:p>0</text:p>
          </table:table-cell>
          <table:table-cell table:formula="of:=[.Y86]" office:value-type="float" office:value="0">
            <text:p>0</text:p>
          </table:table-cell>
          <table:table-cell table:formula="of:=IF( [.A86]&gt;0; [.B86]/[.A86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86]; [Objets.$A$2:.$E$511]; MATCH(&quot;Type&quot;; [Objets.$A$1:.$Z$1]; 0); 0)); VLOOKUP([.E8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6]; [Objets.$A$3:.$D$518]; 3; 0)); IF(VLOOKUP([.J86]; [Divers.$A$2:.$B$3]; 2; 0); VLOOKUP([.E86]; [Objets.$A$3:.$D$518]; 3; 0) + VLOOKUP([.E86]; [Objets.$A$3:.$D$518]; 4; 0); VLOOKUP([.E86]; [Objets.$A$3:.$D$518]; 3; 0)) ; 0)" office:value-type="float" office:value="0">
            <text:p>0</text:p>
          </table:table-cell>
          <table:table-cell table:formula="of:=IF(ISNUMBER(VLOOKUP([.L86]; [Tailles.$A$2:Tailles.$C$9]; 3; 0)); VLOOKUP([.L86]; [Tailles.$A$2:Tailles.$C$9]; 3; 0); 1)" office:value-type="float" office:value="1">
            <text:p>1</text:p>
          </table:table-cell>
          <table:table-cell table:formula="of:=IF(ISNUMBER(VLOOKUP([.N86]; [Magie.$A$2:.$AA$50]; MATCH([.K86]; [Magie.$A$1:.$AA$1]; 0); 0)); VLOOKUP([.N86];  [Magie.$A$2:.$AA$50]; MATCH([.K86]; [Magie.$A$1:.$AA$1]; 0); 0); 0)" office:value-type="float" office:value="0">
            <text:p>0</text:p>
          </table:table-cell>
          <table:table-cell table:formula="of:=SUM([.V86]*[.W86];[.X86])*[.D86]" office:value-type="float" office:value="0">
            <text:p>0</text:p>
          </table:table-cell>
          <table:table-cell/>
          <table:table-cell table:formula="of:=IF(ISNUMBER(VLOOKUP([.E86]; [Objets.$A$3:.$D$518]; 2; 0)); VLOOKUP([.E86]; [Objets.$A$3:.$D$518]; 2; 0); 0)" office:value-type="float" office:value="0">
            <text:p>0</text:p>
          </table:table-cell>
          <table:table-cell table:formula="of:=IF(ISNUMBER(VLOOKUP([.L86]; [Tailles.$A$2:Tailles.$C$9]; 2; 0)); VLOOKUP([.L86]; [Tailles.$A$2:Tailles.$C$9]; 2; 0); 1)" office:value-type="float" office:value="1">
            <text:p>1</text:p>
          </table:table-cell>
          <table:table-cell table:formula="of:=IF(ISNUMBER(VLOOKUP([.M86]; [Materiaux.$A$3:.$K$9]; MATCH(&quot;Modificateur de poids&quot;; [Materiaux.$A$2:.$AA$2]; 0); 0)); VLOOKUP([.M86]; [Materiaux.$A$3:.$K$9] ; MATCH(&quot;Modificateur de poids&quot;; [Materiaux.$A$2:.$AA$2]; 0); 0); 1)" office:value-type="float" office:value="1">
            <text:p>1</text:p>
          </table:table-cell>
          <table:table-cell table:formula="of:=[.AA86]*[.AB86]*[.AC86]*[.D86] + [.G86]*[.D8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7]" office:value-type="float" office:value="0">
            <text:p>0</text:p>
          </table:table-cell>
          <table:table-cell table:formula="of:=[.Y87]" office:value-type="float" office:value="0">
            <text:p>0</text:p>
          </table:table-cell>
          <table:table-cell table:formula="of:=IF( [.A87]&gt;0; [.B87]/[.A87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87]; [Objets.$A$2:.$E$511]; MATCH(&quot;Type&quot;; [Objets.$A$1:.$Z$1]; 0); 0)); VLOOKUP([.E8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7]; [Objets.$A$3:.$D$518]; 3; 0)); IF(VLOOKUP([.J87]; [Divers.$A$2:.$B$3]; 2; 0); VLOOKUP([.E87]; [Objets.$A$3:.$D$518]; 3; 0) + VLOOKUP([.E87]; [Objets.$A$3:.$D$518]; 4; 0); VLOOKUP([.E87]; [Objets.$A$3:.$D$518]; 3; 0)) ; 0)" office:value-type="float" office:value="0">
            <text:p>0</text:p>
          </table:table-cell>
          <table:table-cell table:formula="of:=IF(ISNUMBER(VLOOKUP([.L87]; [Tailles.$A$2:Tailles.$C$9]; 3; 0)); VLOOKUP([.L87]; [Tailles.$A$2:Tailles.$C$9]; 3; 0); 1)" office:value-type="float" office:value="1">
            <text:p>1</text:p>
          </table:table-cell>
          <table:table-cell table:formula="of:=IF(ISNUMBER(VLOOKUP([.N87]; [Magie.$A$2:.$AA$50]; MATCH([.K87]; [Magie.$A$1:.$AA$1]; 0); 0)); VLOOKUP([.N87];  [Magie.$A$2:.$AA$50]; MATCH([.K87]; [Magie.$A$1:.$AA$1]; 0); 0); 0)" office:value-type="float" office:value="0">
            <text:p>0</text:p>
          </table:table-cell>
          <table:table-cell table:formula="of:=SUM([.V87]*[.W87];[.X87])*[.D87]" office:value-type="float" office:value="0">
            <text:p>0</text:p>
          </table:table-cell>
          <table:table-cell/>
          <table:table-cell table:formula="of:=IF(ISNUMBER(VLOOKUP([.E87]; [Objets.$A$3:.$D$518]; 2; 0)); VLOOKUP([.E87]; [Objets.$A$3:.$D$518]; 2; 0); 0)" office:value-type="float" office:value="0">
            <text:p>0</text:p>
          </table:table-cell>
          <table:table-cell table:formula="of:=IF(ISNUMBER(VLOOKUP([.L87]; [Tailles.$A$2:Tailles.$C$9]; 2; 0)); VLOOKUP([.L87]; [Tailles.$A$2:Tailles.$C$9]; 2; 0); 1)" office:value-type="float" office:value="1">
            <text:p>1</text:p>
          </table:table-cell>
          <table:table-cell table:formula="of:=IF(ISNUMBER(VLOOKUP([.M87]; [Materiaux.$A$3:.$K$9]; MATCH(&quot;Modificateur de poids&quot;; [Materiaux.$A$2:.$AA$2]; 0); 0)); VLOOKUP([.M87]; [Materiaux.$A$3:.$K$9] ; MATCH(&quot;Modificateur de poids&quot;; [Materiaux.$A$2:.$AA$2]; 0); 0); 1)" office:value-type="float" office:value="1">
            <text:p>1</text:p>
          </table:table-cell>
          <table:table-cell table:formula="of:=[.AA87]*[.AB87]*[.AC87]*[.D87] + [.G87]*[.D8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8]" office:value-type="float" office:value="0">
            <text:p>0</text:p>
          </table:table-cell>
          <table:table-cell table:formula="of:=[.Y88]" office:value-type="float" office:value="0">
            <text:p>0</text:p>
          </table:table-cell>
          <table:table-cell table:formula="of:=IF( [.A88]&gt;0; [.B88]/[.A88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88]; [Objets.$A$2:.$E$511]; MATCH(&quot;Type&quot;; [Objets.$A$1:.$Z$1]; 0); 0)); VLOOKUP([.E8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8]; [Objets.$A$3:.$D$518]; 3; 0)); IF(VLOOKUP([.J88]; [Divers.$A$2:.$B$3]; 2; 0); VLOOKUP([.E88]; [Objets.$A$3:.$D$518]; 3; 0) + VLOOKUP([.E88]; [Objets.$A$3:.$D$518]; 4; 0); VLOOKUP([.E88]; [Objets.$A$3:.$D$518]; 3; 0)) ; 0)" office:value-type="float" office:value="0">
            <text:p>0</text:p>
          </table:table-cell>
          <table:table-cell table:formula="of:=IF(ISNUMBER(VLOOKUP([.L88]; [Tailles.$A$2:Tailles.$C$9]; 3; 0)); VLOOKUP([.L88]; [Tailles.$A$2:Tailles.$C$9]; 3; 0); 1)" office:value-type="float" office:value="1">
            <text:p>1</text:p>
          </table:table-cell>
          <table:table-cell table:formula="of:=IF(ISNUMBER(VLOOKUP([.N88]; [Magie.$A$2:.$AA$50]; MATCH([.K88]; [Magie.$A$1:.$AA$1]; 0); 0)); VLOOKUP([.N88];  [Magie.$A$2:.$AA$50]; MATCH([.K88]; [Magie.$A$1:.$AA$1]; 0); 0); 0)" office:value-type="float" office:value="0">
            <text:p>0</text:p>
          </table:table-cell>
          <table:table-cell table:formula="of:=SUM([.V88]*[.W88];[.X88])*[.D88]" office:value-type="float" office:value="0">
            <text:p>0</text:p>
          </table:table-cell>
          <table:table-cell/>
          <table:table-cell table:formula="of:=IF(ISNUMBER(VLOOKUP([.E88]; [Objets.$A$3:.$D$518]; 2; 0)); VLOOKUP([.E88]; [Objets.$A$3:.$D$518]; 2; 0); 0)" office:value-type="float" office:value="0">
            <text:p>0</text:p>
          </table:table-cell>
          <table:table-cell table:formula="of:=IF(ISNUMBER(VLOOKUP([.L88]; [Tailles.$A$2:Tailles.$C$9]; 2; 0)); VLOOKUP([.L88]; [Tailles.$A$2:Tailles.$C$9]; 2; 0); 1)" office:value-type="float" office:value="1">
            <text:p>1</text:p>
          </table:table-cell>
          <table:table-cell table:formula="of:=IF(ISNUMBER(VLOOKUP([.M88]; [Materiaux.$A$3:.$K$9]; MATCH(&quot;Modificateur de poids&quot;; [Materiaux.$A$2:.$AA$2]; 0); 0)); VLOOKUP([.M88]; [Materiaux.$A$3:.$K$9] ; MATCH(&quot;Modificateur de poids&quot;; [Materiaux.$A$2:.$AA$2]; 0); 0); 1)" office:value-type="float" office:value="1">
            <text:p>1</text:p>
          </table:table-cell>
          <table:table-cell table:formula="of:=[.AA88]*[.AB88]*[.AC88]*[.D88] + [.G88]*[.D8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89]" office:value-type="float" office:value="0">
            <text:p>0</text:p>
          </table:table-cell>
          <table:table-cell table:formula="of:=[.Y89]" office:value-type="float" office:value="0">
            <text:p>0</text:p>
          </table:table-cell>
          <table:table-cell table:formula="of:=IF( [.A89]&gt;0; [.B89]/[.A89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89]; [Objets.$A$2:.$E$511]; MATCH(&quot;Type&quot;; [Objets.$A$1:.$Z$1]; 0); 0)); VLOOKUP([.E8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89]; [Objets.$A$3:.$D$518]; 3; 0)); IF(VLOOKUP([.J89]; [Divers.$A$2:.$B$3]; 2; 0); VLOOKUP([.E89]; [Objets.$A$3:.$D$518]; 3; 0) + VLOOKUP([.E89]; [Objets.$A$3:.$D$518]; 4; 0); VLOOKUP([.E89]; [Objets.$A$3:.$D$518]; 3; 0)) ; 0)" office:value-type="float" office:value="0">
            <text:p>0</text:p>
          </table:table-cell>
          <table:table-cell table:formula="of:=IF(ISNUMBER(VLOOKUP([.L89]; [Tailles.$A$2:Tailles.$C$9]; 3; 0)); VLOOKUP([.L89]; [Tailles.$A$2:Tailles.$C$9]; 3; 0); 1)" office:value-type="float" office:value="1">
            <text:p>1</text:p>
          </table:table-cell>
          <table:table-cell table:formula="of:=IF(ISNUMBER(VLOOKUP([.N89]; [Magie.$A$2:.$AA$50]; MATCH([.K89]; [Magie.$A$1:.$AA$1]; 0); 0)); VLOOKUP([.N89];  [Magie.$A$2:.$AA$50]; MATCH([.K89]; [Magie.$A$1:.$AA$1]; 0); 0); 0)" office:value-type="float" office:value="0">
            <text:p>0</text:p>
          </table:table-cell>
          <table:table-cell table:formula="of:=SUM([.V89]*[.W89];[.X89])*[.D89]" office:value-type="float" office:value="0">
            <text:p>0</text:p>
          </table:table-cell>
          <table:table-cell/>
          <table:table-cell table:formula="of:=IF(ISNUMBER(VLOOKUP([.E89]; [Objets.$A$3:.$D$518]; 2; 0)); VLOOKUP([.E89]; [Objets.$A$3:.$D$518]; 2; 0); 0)" office:value-type="float" office:value="0">
            <text:p>0</text:p>
          </table:table-cell>
          <table:table-cell table:formula="of:=IF(ISNUMBER(VLOOKUP([.L89]; [Tailles.$A$2:Tailles.$C$9]; 2; 0)); VLOOKUP([.L89]; [Tailles.$A$2:Tailles.$C$9]; 2; 0); 1)" office:value-type="float" office:value="1">
            <text:p>1</text:p>
          </table:table-cell>
          <table:table-cell table:formula="of:=IF(ISNUMBER(VLOOKUP([.M89]; [Materiaux.$A$3:.$K$9]; MATCH(&quot;Modificateur de poids&quot;; [Materiaux.$A$2:.$AA$2]; 0); 0)); VLOOKUP([.M89]; [Materiaux.$A$3:.$K$9] ; MATCH(&quot;Modificateur de poids&quot;; [Materiaux.$A$2:.$AA$2]; 0); 0); 1)" office:value-type="float" office:value="1">
            <text:p>1</text:p>
          </table:table-cell>
          <table:table-cell table:formula="of:=[.AA89]*[.AB89]*[.AC89]*[.D89] + [.G89]*[.D8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0]" office:value-type="float" office:value="0">
            <text:p>0</text:p>
          </table:table-cell>
          <table:table-cell table:formula="of:=[.Y90]" office:value-type="float" office:value="0">
            <text:p>0</text:p>
          </table:table-cell>
          <table:table-cell table:formula="of:=IF( [.A90]&gt;0; [.B90]/[.A90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90]; [Objets.$A$2:.$E$511]; MATCH(&quot;Type&quot;; [Objets.$A$1:.$Z$1]; 0); 0)); VLOOKUP([.E9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0]; [Objets.$A$3:.$D$518]; 3; 0)); IF(VLOOKUP([.J90]; [Divers.$A$2:.$B$3]; 2; 0); VLOOKUP([.E90]; [Objets.$A$3:.$D$518]; 3; 0) + VLOOKUP([.E90]; [Objets.$A$3:.$D$518]; 4; 0); VLOOKUP([.E90]; [Objets.$A$3:.$D$518]; 3; 0)) ; 0)" office:value-type="float" office:value="0">
            <text:p>0</text:p>
          </table:table-cell>
          <table:table-cell table:formula="of:=IF(ISNUMBER(VLOOKUP([.L90]; [Tailles.$A$2:Tailles.$C$9]; 3; 0)); VLOOKUP([.L90]; [Tailles.$A$2:Tailles.$C$9]; 3; 0); 1)" office:value-type="float" office:value="1">
            <text:p>1</text:p>
          </table:table-cell>
          <table:table-cell table:formula="of:=IF(ISNUMBER(VLOOKUP([.N90]; [Magie.$A$2:.$AA$50]; MATCH([.K90]; [Magie.$A$1:.$AA$1]; 0); 0)); VLOOKUP([.N90];  [Magie.$A$2:.$AA$50]; MATCH([.K90]; [Magie.$A$1:.$AA$1]; 0); 0); 0)" office:value-type="float" office:value="0">
            <text:p>0</text:p>
          </table:table-cell>
          <table:table-cell table:formula="of:=SUM([.V90]*[.W90];[.X90])*[.D90]" office:value-type="float" office:value="0">
            <text:p>0</text:p>
          </table:table-cell>
          <table:table-cell/>
          <table:table-cell table:formula="of:=IF(ISNUMBER(VLOOKUP([.E90]; [Objets.$A$3:.$D$518]; 2; 0)); VLOOKUP([.E90]; [Objets.$A$3:.$D$518]; 2; 0); 0)" office:value-type="float" office:value="0">
            <text:p>0</text:p>
          </table:table-cell>
          <table:table-cell table:formula="of:=IF(ISNUMBER(VLOOKUP([.L90]; [Tailles.$A$2:Tailles.$C$9]; 2; 0)); VLOOKUP([.L90]; [Tailles.$A$2:Tailles.$C$9]; 2; 0); 1)" office:value-type="float" office:value="1">
            <text:p>1</text:p>
          </table:table-cell>
          <table:table-cell table:formula="of:=IF(ISNUMBER(VLOOKUP([.M90]; [Materiaux.$A$3:.$K$9]; MATCH(&quot;Modificateur de poids&quot;; [Materiaux.$A$2:.$AA$2]; 0); 0)); VLOOKUP([.M90]; [Materiaux.$A$3:.$K$9] ; MATCH(&quot;Modificateur de poids&quot;; [Materiaux.$A$2:.$AA$2]; 0); 0); 1)" office:value-type="float" office:value="1">
            <text:p>1</text:p>
          </table:table-cell>
          <table:table-cell table:formula="of:=[.AA90]*[.AB90]*[.AC90]*[.D90] + [.G90]*[.D9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1]" office:value-type="float" office:value="0">
            <text:p>0</text:p>
          </table:table-cell>
          <table:table-cell table:formula="of:=[.Y91]" office:value-type="float" office:value="0">
            <text:p>0</text:p>
          </table:table-cell>
          <table:table-cell table:formula="of:=IF( [.A91]&gt;0; [.B91]/[.A91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91]; [Objets.$A$2:.$E$511]; MATCH(&quot;Type&quot;; [Objets.$A$1:.$Z$1]; 0); 0)); VLOOKUP([.E9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1]; [Objets.$A$3:.$D$518]; 3; 0)); IF(VLOOKUP([.J91]; [Divers.$A$2:.$B$3]; 2; 0); VLOOKUP([.E91]; [Objets.$A$3:.$D$518]; 3; 0) + VLOOKUP([.E91]; [Objets.$A$3:.$D$518]; 4; 0); VLOOKUP([.E91]; [Objets.$A$3:.$D$518]; 3; 0)) ; 0)" office:value-type="float" office:value="0">
            <text:p>0</text:p>
          </table:table-cell>
          <table:table-cell table:formula="of:=IF(ISNUMBER(VLOOKUP([.L91]; [Tailles.$A$2:Tailles.$C$9]; 3; 0)); VLOOKUP([.L91]; [Tailles.$A$2:Tailles.$C$9]; 3; 0); 1)" office:value-type="float" office:value="1">
            <text:p>1</text:p>
          </table:table-cell>
          <table:table-cell table:formula="of:=IF(ISNUMBER(VLOOKUP([.N91]; [Magie.$A$2:.$AA$50]; MATCH([.K91]; [Magie.$A$1:.$AA$1]; 0); 0)); VLOOKUP([.N91];  [Magie.$A$2:.$AA$50]; MATCH([.K91]; [Magie.$A$1:.$AA$1]; 0); 0); 0)" office:value-type="float" office:value="0">
            <text:p>0</text:p>
          </table:table-cell>
          <table:table-cell table:formula="of:=SUM([.V91]*[.W91];[.X91])*[.D91]" office:value-type="float" office:value="0">
            <text:p>0</text:p>
          </table:table-cell>
          <table:table-cell/>
          <table:table-cell table:formula="of:=IF(ISNUMBER(VLOOKUP([.E91]; [Objets.$A$3:.$D$518]; 2; 0)); VLOOKUP([.E91]; [Objets.$A$3:.$D$518]; 2; 0); 0)" office:value-type="float" office:value="0">
            <text:p>0</text:p>
          </table:table-cell>
          <table:table-cell table:formula="of:=IF(ISNUMBER(VLOOKUP([.L91]; [Tailles.$A$2:Tailles.$C$9]; 2; 0)); VLOOKUP([.L91]; [Tailles.$A$2:Tailles.$C$9]; 2; 0); 1)" office:value-type="float" office:value="1">
            <text:p>1</text:p>
          </table:table-cell>
          <table:table-cell table:formula="of:=IF(ISNUMBER(VLOOKUP([.M91]; [Materiaux.$A$3:.$K$9]; MATCH(&quot;Modificateur de poids&quot;; [Materiaux.$A$2:.$AA$2]; 0); 0)); VLOOKUP([.M91]; [Materiaux.$A$3:.$K$9] ; MATCH(&quot;Modificateur de poids&quot;; [Materiaux.$A$2:.$AA$2]; 0); 0); 1)" office:value-type="float" office:value="1">
            <text:p>1</text:p>
          </table:table-cell>
          <table:table-cell table:formula="of:=[.AA91]*[.AB91]*[.AC91]*[.D91] + [.G91]*[.D9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2]" office:value-type="float" office:value="0">
            <text:p>0</text:p>
          </table:table-cell>
          <table:table-cell table:formula="of:=[.Y92]" office:value-type="float" office:value="0">
            <text:p>0</text:p>
          </table:table-cell>
          <table:table-cell table:formula="of:=IF( [.A92]&gt;0; [.B92]/[.A92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92]; [Objets.$A$2:.$E$511]; MATCH(&quot;Type&quot;; [Objets.$A$1:.$Z$1]; 0); 0)); VLOOKUP([.E9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2]; [Objets.$A$3:.$D$518]; 3; 0)); IF(VLOOKUP([.J92]; [Divers.$A$2:.$B$3]; 2; 0); VLOOKUP([.E92]; [Objets.$A$3:.$D$518]; 3; 0) + VLOOKUP([.E92]; [Objets.$A$3:.$D$518]; 4; 0); VLOOKUP([.E92]; [Objets.$A$3:.$D$518]; 3; 0)) ; 0)" office:value-type="float" office:value="0">
            <text:p>0</text:p>
          </table:table-cell>
          <table:table-cell table:formula="of:=IF(ISNUMBER(VLOOKUP([.L92]; [Tailles.$A$2:Tailles.$C$9]; 3; 0)); VLOOKUP([.L92]; [Tailles.$A$2:Tailles.$C$9]; 3; 0); 1)" office:value-type="float" office:value="1">
            <text:p>1</text:p>
          </table:table-cell>
          <table:table-cell table:formula="of:=IF(ISNUMBER(VLOOKUP([.N92]; [Magie.$A$2:.$AA$50]; MATCH([.K92]; [Magie.$A$1:.$AA$1]; 0); 0)); VLOOKUP([.N92];  [Magie.$A$2:.$AA$50]; MATCH([.K92]; [Magie.$A$1:.$AA$1]; 0); 0); 0)" office:value-type="float" office:value="0">
            <text:p>0</text:p>
          </table:table-cell>
          <table:table-cell table:formula="of:=SUM([.V92]*[.W92];[.X92])*[.D92]" office:value-type="float" office:value="0">
            <text:p>0</text:p>
          </table:table-cell>
          <table:table-cell/>
          <table:table-cell table:formula="of:=IF(ISNUMBER(VLOOKUP([.E92]; [Objets.$A$3:.$D$518]; 2; 0)); VLOOKUP([.E92]; [Objets.$A$3:.$D$518]; 2; 0); 0)" office:value-type="float" office:value="0">
            <text:p>0</text:p>
          </table:table-cell>
          <table:table-cell table:formula="of:=IF(ISNUMBER(VLOOKUP([.L92]; [Tailles.$A$2:Tailles.$C$9]; 2; 0)); VLOOKUP([.L92]; [Tailles.$A$2:Tailles.$C$9]; 2; 0); 1)" office:value-type="float" office:value="1">
            <text:p>1</text:p>
          </table:table-cell>
          <table:table-cell table:formula="of:=IF(ISNUMBER(VLOOKUP([.M92]; [Materiaux.$A$3:.$K$9]; MATCH(&quot;Modificateur de poids&quot;; [Materiaux.$A$2:.$AA$2]; 0); 0)); VLOOKUP([.M92]; [Materiaux.$A$3:.$K$9] ; MATCH(&quot;Modificateur de poids&quot;; [Materiaux.$A$2:.$AA$2]; 0); 0); 1)" office:value-type="float" office:value="1">
            <text:p>1</text:p>
          </table:table-cell>
          <table:table-cell table:formula="of:=[.AA92]*[.AB92]*[.AC92]*[.D92] + [.G92]*[.D9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3]" office:value-type="float" office:value="0">
            <text:p>0</text:p>
          </table:table-cell>
          <table:table-cell table:formula="of:=[.Y93]" office:value-type="float" office:value="0">
            <text:p>0</text:p>
          </table:table-cell>
          <table:table-cell table:formula="of:=IF( [.A93]&gt;0; [.B93]/[.A93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93]; [Objets.$A$2:.$E$511]; MATCH(&quot;Type&quot;; [Objets.$A$1:.$Z$1]; 0); 0)); VLOOKUP([.E9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3]; [Objets.$A$3:.$D$518]; 3; 0)); IF(VLOOKUP([.J93]; [Divers.$A$2:.$B$3]; 2; 0); VLOOKUP([.E93]; [Objets.$A$3:.$D$518]; 3; 0) + VLOOKUP([.E93]; [Objets.$A$3:.$D$518]; 4; 0); VLOOKUP([.E93]; [Objets.$A$3:.$D$518]; 3; 0)) ; 0)" office:value-type="float" office:value="0">
            <text:p>0</text:p>
          </table:table-cell>
          <table:table-cell table:formula="of:=IF(ISNUMBER(VLOOKUP([.L93]; [Tailles.$A$2:Tailles.$C$9]; 3; 0)); VLOOKUP([.L93]; [Tailles.$A$2:Tailles.$C$9]; 3; 0); 1)" office:value-type="float" office:value="1">
            <text:p>1</text:p>
          </table:table-cell>
          <table:table-cell table:formula="of:=IF(ISNUMBER(VLOOKUP([.N93]; [Magie.$A$2:.$AA$50]; MATCH([.K93]; [Magie.$A$1:.$AA$1]; 0); 0)); VLOOKUP([.N93];  [Magie.$A$2:.$AA$50]; MATCH([.K93]; [Magie.$A$1:.$AA$1]; 0); 0); 0)" office:value-type="float" office:value="0">
            <text:p>0</text:p>
          </table:table-cell>
          <table:table-cell table:formula="of:=SUM([.V93]*[.W93];[.X93])*[.D93]" office:value-type="float" office:value="0">
            <text:p>0</text:p>
          </table:table-cell>
          <table:table-cell/>
          <table:table-cell table:formula="of:=IF(ISNUMBER(VLOOKUP([.E93]; [Objets.$A$3:.$D$518]; 2; 0)); VLOOKUP([.E93]; [Objets.$A$3:.$D$518]; 2; 0); 0)" office:value-type="float" office:value="0">
            <text:p>0</text:p>
          </table:table-cell>
          <table:table-cell table:formula="of:=IF(ISNUMBER(VLOOKUP([.L93]; [Tailles.$A$2:Tailles.$C$9]; 2; 0)); VLOOKUP([.L93]; [Tailles.$A$2:Tailles.$C$9]; 2; 0); 1)" office:value-type="float" office:value="1">
            <text:p>1</text:p>
          </table:table-cell>
          <table:table-cell table:formula="of:=IF(ISNUMBER(VLOOKUP([.M93]; [Materiaux.$A$3:.$K$9]; MATCH(&quot;Modificateur de poids&quot;; [Materiaux.$A$2:.$AA$2]; 0); 0)); VLOOKUP([.M93]; [Materiaux.$A$3:.$K$9] ; MATCH(&quot;Modificateur de poids&quot;; [Materiaux.$A$2:.$AA$2]; 0); 0); 1)" office:value-type="float" office:value="1">
            <text:p>1</text:p>
          </table:table-cell>
          <table:table-cell table:formula="of:=[.AA93]*[.AB93]*[.AC93]*[.D93] + [.G93]*[.D9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4]" office:value-type="float" office:value="0">
            <text:p>0</text:p>
          </table:table-cell>
          <table:table-cell table:formula="of:=[.Y94]" office:value-type="float" office:value="0">
            <text:p>0</text:p>
          </table:table-cell>
          <table:table-cell table:formula="of:=IF( [.A94]&gt;0; [.B94]/[.A94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94]; [Objets.$A$2:.$E$511]; MATCH(&quot;Type&quot;; [Objets.$A$1:.$Z$1]; 0); 0)); VLOOKUP([.E9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4]; [Objets.$A$3:.$D$518]; 3; 0)); IF(VLOOKUP([.J94]; [Divers.$A$2:.$B$3]; 2; 0); VLOOKUP([.E94]; [Objets.$A$3:.$D$518]; 3; 0) + VLOOKUP([.E94]; [Objets.$A$3:.$D$518]; 4; 0); VLOOKUP([.E94]; [Objets.$A$3:.$D$518]; 3; 0)) ; 0)" office:value-type="float" office:value="0">
            <text:p>0</text:p>
          </table:table-cell>
          <table:table-cell table:formula="of:=IF(ISNUMBER(VLOOKUP([.L94]; [Tailles.$A$2:Tailles.$C$9]; 3; 0)); VLOOKUP([.L94]; [Tailles.$A$2:Tailles.$C$9]; 3; 0); 1)" office:value-type="float" office:value="1">
            <text:p>1</text:p>
          </table:table-cell>
          <table:table-cell table:formula="of:=IF(ISNUMBER(VLOOKUP([.N94]; [Magie.$A$2:.$AA$50]; MATCH([.K94]; [Magie.$A$1:.$AA$1]; 0); 0)); VLOOKUP([.N94];  [Magie.$A$2:.$AA$50]; MATCH([.K94]; [Magie.$A$1:.$AA$1]; 0); 0); 0)" office:value-type="float" office:value="0">
            <text:p>0</text:p>
          </table:table-cell>
          <table:table-cell table:formula="of:=SUM([.V94]*[.W94];[.X94])*[.D94]" office:value-type="float" office:value="0">
            <text:p>0</text:p>
          </table:table-cell>
          <table:table-cell/>
          <table:table-cell table:formula="of:=IF(ISNUMBER(VLOOKUP([.E94]; [Objets.$A$3:.$D$518]; 2; 0)); VLOOKUP([.E94]; [Objets.$A$3:.$D$518]; 2; 0); 0)" office:value-type="float" office:value="0">
            <text:p>0</text:p>
          </table:table-cell>
          <table:table-cell table:formula="of:=IF(ISNUMBER(VLOOKUP([.L94]; [Tailles.$A$2:Tailles.$C$9]; 2; 0)); VLOOKUP([.L94]; [Tailles.$A$2:Tailles.$C$9]; 2; 0); 1)" office:value-type="float" office:value="1">
            <text:p>1</text:p>
          </table:table-cell>
          <table:table-cell table:formula="of:=IF(ISNUMBER(VLOOKUP([.M94]; [Materiaux.$A$3:.$K$9]; MATCH(&quot;Modificateur de poids&quot;; [Materiaux.$A$2:.$AA$2]; 0); 0)); VLOOKUP([.M94]; [Materiaux.$A$3:.$K$9] ; MATCH(&quot;Modificateur de poids&quot;; [Materiaux.$A$2:.$AA$2]; 0); 0); 1)" office:value-type="float" office:value="1">
            <text:p>1</text:p>
          </table:table-cell>
          <table:table-cell table:formula="of:=[.AA94]*[.AB94]*[.AC94]*[.D94] + [.G94]*[.D9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5]" office:value-type="float" office:value="0">
            <text:p>0</text:p>
          </table:table-cell>
          <table:table-cell table:formula="of:=[.Y95]" office:value-type="float" office:value="0">
            <text:p>0</text:p>
          </table:table-cell>
          <table:table-cell table:formula="of:=IF( [.A95]&gt;0; [.B95]/[.A95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95]; [Objets.$A$2:.$E$511]; MATCH(&quot;Type&quot;; [Objets.$A$1:.$Z$1]; 0); 0)); VLOOKUP([.E9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5]; [Objets.$A$3:.$D$518]; 3; 0)); IF(VLOOKUP([.J95]; [Divers.$A$2:.$B$3]; 2; 0); VLOOKUP([.E95]; [Objets.$A$3:.$D$518]; 3; 0) + VLOOKUP([.E95]; [Objets.$A$3:.$D$518]; 4; 0); VLOOKUP([.E95]; [Objets.$A$3:.$D$518]; 3; 0)) ; 0)" office:value-type="float" office:value="0">
            <text:p>0</text:p>
          </table:table-cell>
          <table:table-cell table:formula="of:=IF(ISNUMBER(VLOOKUP([.L95]; [Tailles.$A$2:Tailles.$C$9]; 3; 0)); VLOOKUP([.L95]; [Tailles.$A$2:Tailles.$C$9]; 3; 0); 1)" office:value-type="float" office:value="1">
            <text:p>1</text:p>
          </table:table-cell>
          <table:table-cell table:formula="of:=IF(ISNUMBER(VLOOKUP([.N95]; [Magie.$A$2:.$AA$50]; MATCH([.K95]; [Magie.$A$1:.$AA$1]; 0); 0)); VLOOKUP([.N95];  [Magie.$A$2:.$AA$50]; MATCH([.K95]; [Magie.$A$1:.$AA$1]; 0); 0); 0)" office:value-type="float" office:value="0">
            <text:p>0</text:p>
          </table:table-cell>
          <table:table-cell table:formula="of:=SUM([.V95]*[.W95];[.X95])*[.D95]" office:value-type="float" office:value="0">
            <text:p>0</text:p>
          </table:table-cell>
          <table:table-cell/>
          <table:table-cell table:formula="of:=IF(ISNUMBER(VLOOKUP([.E95]; [Objets.$A$3:.$D$518]; 2; 0)); VLOOKUP([.E95]; [Objets.$A$3:.$D$518]; 2; 0); 0)" office:value-type="float" office:value="0">
            <text:p>0</text:p>
          </table:table-cell>
          <table:table-cell table:formula="of:=IF(ISNUMBER(VLOOKUP([.L95]; [Tailles.$A$2:Tailles.$C$9]; 2; 0)); VLOOKUP([.L95]; [Tailles.$A$2:Tailles.$C$9]; 2; 0); 1)" office:value-type="float" office:value="1">
            <text:p>1</text:p>
          </table:table-cell>
          <table:table-cell table:formula="of:=IF(ISNUMBER(VLOOKUP([.M95]; [Materiaux.$A$3:.$K$9]; MATCH(&quot;Modificateur de poids&quot;; [Materiaux.$A$2:.$AA$2]; 0); 0)); VLOOKUP([.M95]; [Materiaux.$A$3:.$K$9] ; MATCH(&quot;Modificateur de poids&quot;; [Materiaux.$A$2:.$AA$2]; 0); 0); 1)" office:value-type="float" office:value="1">
            <text:p>1</text:p>
          </table:table-cell>
          <table:table-cell table:formula="of:=[.AA95]*[.AB95]*[.AC95]*[.D95] + [.G95]*[.D9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6]" office:value-type="float" office:value="0">
            <text:p>0</text:p>
          </table:table-cell>
          <table:table-cell table:formula="of:=[.Y96]" office:value-type="float" office:value="0">
            <text:p>0</text:p>
          </table:table-cell>
          <table:table-cell table:formula="of:=IF( [.A96]&gt;0; [.B96]/[.A96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96]; [Objets.$A$2:.$E$511]; MATCH(&quot;Type&quot;; [Objets.$A$1:.$Z$1]; 0); 0)); VLOOKUP([.E9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6]; [Objets.$A$3:.$D$518]; 3; 0)); IF(VLOOKUP([.J96]; [Divers.$A$2:.$B$3]; 2; 0); VLOOKUP([.E96]; [Objets.$A$3:.$D$518]; 3; 0) + VLOOKUP([.E96]; [Objets.$A$3:.$D$518]; 4; 0); VLOOKUP([.E96]; [Objets.$A$3:.$D$518]; 3; 0)) ; 0)" office:value-type="float" office:value="0">
            <text:p>0</text:p>
          </table:table-cell>
          <table:table-cell table:formula="of:=IF(ISNUMBER(VLOOKUP([.L96]; [Tailles.$A$2:Tailles.$C$9]; 3; 0)); VLOOKUP([.L96]; [Tailles.$A$2:Tailles.$C$9]; 3; 0); 1)" office:value-type="float" office:value="1">
            <text:p>1</text:p>
          </table:table-cell>
          <table:table-cell table:formula="of:=IF(ISNUMBER(VLOOKUP([.N96]; [Magie.$A$2:.$AA$50]; MATCH([.K96]; [Magie.$A$1:.$AA$1]; 0); 0)); VLOOKUP([.N96];  [Magie.$A$2:.$AA$50]; MATCH([.K96]; [Magie.$A$1:.$AA$1]; 0); 0); 0)" office:value-type="float" office:value="0">
            <text:p>0</text:p>
          </table:table-cell>
          <table:table-cell table:formula="of:=SUM([.V96]*[.W96];[.X96])*[.D96]" office:value-type="float" office:value="0">
            <text:p>0</text:p>
          </table:table-cell>
          <table:table-cell/>
          <table:table-cell table:formula="of:=IF(ISNUMBER(VLOOKUP([.E96]; [Objets.$A$3:.$D$518]; 2; 0)); VLOOKUP([.E96]; [Objets.$A$3:.$D$518]; 2; 0); 0)" office:value-type="float" office:value="0">
            <text:p>0</text:p>
          </table:table-cell>
          <table:table-cell table:formula="of:=IF(ISNUMBER(VLOOKUP([.L96]; [Tailles.$A$2:Tailles.$C$9]; 2; 0)); VLOOKUP([.L96]; [Tailles.$A$2:Tailles.$C$9]; 2; 0); 1)" office:value-type="float" office:value="1">
            <text:p>1</text:p>
          </table:table-cell>
          <table:table-cell table:formula="of:=IF(ISNUMBER(VLOOKUP([.M96]; [Materiaux.$A$3:.$K$9]; MATCH(&quot;Modificateur de poids&quot;; [Materiaux.$A$2:.$AA$2]; 0); 0)); VLOOKUP([.M96]; [Materiaux.$A$3:.$K$9] ; MATCH(&quot;Modificateur de poids&quot;; [Materiaux.$A$2:.$AA$2]; 0); 0); 1)" office:value-type="float" office:value="1">
            <text:p>1</text:p>
          </table:table-cell>
          <table:table-cell table:formula="of:=[.AA96]*[.AB96]*[.AC96]*[.D96] + [.G96]*[.D9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7]" office:value-type="float" office:value="0">
            <text:p>0</text:p>
          </table:table-cell>
          <table:table-cell table:formula="of:=[.Y97]" office:value-type="float" office:value="0">
            <text:p>0</text:p>
          </table:table-cell>
          <table:table-cell table:formula="of:=IF( [.A97]&gt;0; [.B97]/[.A97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97]; [Objets.$A$2:.$E$511]; MATCH(&quot;Type&quot;; [Objets.$A$1:.$Z$1]; 0); 0)); VLOOKUP([.E9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7]; [Objets.$A$3:.$D$518]; 3; 0)); IF(VLOOKUP([.J97]; [Divers.$A$2:.$B$3]; 2; 0); VLOOKUP([.E97]; [Objets.$A$3:.$D$518]; 3; 0) + VLOOKUP([.E97]; [Objets.$A$3:.$D$518]; 4; 0); VLOOKUP([.E97]; [Objets.$A$3:.$D$518]; 3; 0)) ; 0)" office:value-type="float" office:value="0">
            <text:p>0</text:p>
          </table:table-cell>
          <table:table-cell table:formula="of:=IF(ISNUMBER(VLOOKUP([.L97]; [Tailles.$A$2:Tailles.$C$9]; 3; 0)); VLOOKUP([.L97]; [Tailles.$A$2:Tailles.$C$9]; 3; 0); 1)" office:value-type="float" office:value="1">
            <text:p>1</text:p>
          </table:table-cell>
          <table:table-cell table:formula="of:=IF(ISNUMBER(VLOOKUP([.N97]; [Magie.$A$2:.$AA$50]; MATCH([.K97]; [Magie.$A$1:.$AA$1]; 0); 0)); VLOOKUP([.N97];  [Magie.$A$2:.$AA$50]; MATCH([.K97]; [Magie.$A$1:.$AA$1]; 0); 0); 0)" office:value-type="float" office:value="0">
            <text:p>0</text:p>
          </table:table-cell>
          <table:table-cell table:formula="of:=SUM([.V97]*[.W97];[.X97])*[.D97]" office:value-type="float" office:value="0">
            <text:p>0</text:p>
          </table:table-cell>
          <table:table-cell/>
          <table:table-cell table:formula="of:=IF(ISNUMBER(VLOOKUP([.E97]; [Objets.$A$3:.$D$518]; 2; 0)); VLOOKUP([.E97]; [Objets.$A$3:.$D$518]; 2; 0); 0)" office:value-type="float" office:value="0">
            <text:p>0</text:p>
          </table:table-cell>
          <table:table-cell table:formula="of:=IF(ISNUMBER(VLOOKUP([.L97]; [Tailles.$A$2:Tailles.$C$9]; 2; 0)); VLOOKUP([.L97]; [Tailles.$A$2:Tailles.$C$9]; 2; 0); 1)" office:value-type="float" office:value="1">
            <text:p>1</text:p>
          </table:table-cell>
          <table:table-cell table:formula="of:=IF(ISNUMBER(VLOOKUP([.M97]; [Materiaux.$A$3:.$K$9]; MATCH(&quot;Modificateur de poids&quot;; [Materiaux.$A$2:.$AA$2]; 0); 0)); VLOOKUP([.M97]; [Materiaux.$A$3:.$K$9] ; MATCH(&quot;Modificateur de poids&quot;; [Materiaux.$A$2:.$AA$2]; 0); 0); 1)" office:value-type="float" office:value="1">
            <text:p>1</text:p>
          </table:table-cell>
          <table:table-cell table:formula="of:=[.AA97]*[.AB97]*[.AC97]*[.D97] + [.G97]*[.D9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8]" office:value-type="float" office:value="0">
            <text:p>0</text:p>
          </table:table-cell>
          <table:table-cell table:formula="of:=[.Y98]" office:value-type="float" office:value="0">
            <text:p>0</text:p>
          </table:table-cell>
          <table:table-cell table:formula="of:=IF( [.A98]&gt;0; [.B98]/[.A98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98]; [Objets.$A$2:.$E$511]; MATCH(&quot;Type&quot;; [Objets.$A$1:.$Z$1]; 0); 0)); VLOOKUP([.E9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8]; [Objets.$A$3:.$D$518]; 3; 0)); IF(VLOOKUP([.J98]; [Divers.$A$2:.$B$3]; 2; 0); VLOOKUP([.E98]; [Objets.$A$3:.$D$518]; 3; 0) + VLOOKUP([.E98]; [Objets.$A$3:.$D$518]; 4; 0); VLOOKUP([.E98]; [Objets.$A$3:.$D$518]; 3; 0)) ; 0)" office:value-type="float" office:value="0">
            <text:p>0</text:p>
          </table:table-cell>
          <table:table-cell table:formula="of:=IF(ISNUMBER(VLOOKUP([.L98]; [Tailles.$A$2:Tailles.$C$9]; 3; 0)); VLOOKUP([.L98]; [Tailles.$A$2:Tailles.$C$9]; 3; 0); 1)" office:value-type="float" office:value="1">
            <text:p>1</text:p>
          </table:table-cell>
          <table:table-cell table:formula="of:=IF(ISNUMBER(VLOOKUP([.N98]; [Magie.$A$2:.$AA$50]; MATCH([.K98]; [Magie.$A$1:.$AA$1]; 0); 0)); VLOOKUP([.N98];  [Magie.$A$2:.$AA$50]; MATCH([.K98]; [Magie.$A$1:.$AA$1]; 0); 0); 0)" office:value-type="float" office:value="0">
            <text:p>0</text:p>
          </table:table-cell>
          <table:table-cell table:formula="of:=SUM([.V98]*[.W98];[.X98])*[.D98]" office:value-type="float" office:value="0">
            <text:p>0</text:p>
          </table:table-cell>
          <table:table-cell/>
          <table:table-cell table:formula="of:=IF(ISNUMBER(VLOOKUP([.E98]; [Objets.$A$3:.$D$518]; 2; 0)); VLOOKUP([.E98]; [Objets.$A$3:.$D$518]; 2; 0); 0)" office:value-type="float" office:value="0">
            <text:p>0</text:p>
          </table:table-cell>
          <table:table-cell table:formula="of:=IF(ISNUMBER(VLOOKUP([.L98]; [Tailles.$A$2:Tailles.$C$9]; 2; 0)); VLOOKUP([.L98]; [Tailles.$A$2:Tailles.$C$9]; 2; 0); 1)" office:value-type="float" office:value="1">
            <text:p>1</text:p>
          </table:table-cell>
          <table:table-cell table:formula="of:=IF(ISNUMBER(VLOOKUP([.M98]; [Materiaux.$A$3:.$K$9]; MATCH(&quot;Modificateur de poids&quot;; [Materiaux.$A$2:.$AA$2]; 0); 0)); VLOOKUP([.M98]; [Materiaux.$A$3:.$K$9] ; MATCH(&quot;Modificateur de poids&quot;; [Materiaux.$A$2:.$AA$2]; 0); 0); 1)" office:value-type="float" office:value="1">
            <text:p>1</text:p>
          </table:table-cell>
          <table:table-cell table:formula="of:=[.AA98]*[.AB98]*[.AC98]*[.D98] + [.G98]*[.D9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99]" office:value-type="float" office:value="0">
            <text:p>0</text:p>
          </table:table-cell>
          <table:table-cell table:formula="of:=[.Y99]" office:value-type="float" office:value="0">
            <text:p>0</text:p>
          </table:table-cell>
          <table:table-cell table:formula="of:=IF( [.A99]&gt;0; [.B99]/[.A99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99]; [Objets.$A$2:.$E$511]; MATCH(&quot;Type&quot;; [Objets.$A$1:.$Z$1]; 0); 0)); VLOOKUP([.E9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99]; [Objets.$A$3:.$D$518]; 3; 0)); IF(VLOOKUP([.J99]; [Divers.$A$2:.$B$3]; 2; 0); VLOOKUP([.E99]; [Objets.$A$3:.$D$518]; 3; 0) + VLOOKUP([.E99]; [Objets.$A$3:.$D$518]; 4; 0); VLOOKUP([.E99]; [Objets.$A$3:.$D$518]; 3; 0)) ; 0)" office:value-type="float" office:value="0">
            <text:p>0</text:p>
          </table:table-cell>
          <table:table-cell table:formula="of:=IF(ISNUMBER(VLOOKUP([.L99]; [Tailles.$A$2:Tailles.$C$9]; 3; 0)); VLOOKUP([.L99]; [Tailles.$A$2:Tailles.$C$9]; 3; 0); 1)" office:value-type="float" office:value="1">
            <text:p>1</text:p>
          </table:table-cell>
          <table:table-cell table:formula="of:=IF(ISNUMBER(VLOOKUP([.N99]; [Magie.$A$2:.$AA$50]; MATCH([.K99]; [Magie.$A$1:.$AA$1]; 0); 0)); VLOOKUP([.N99];  [Magie.$A$2:.$AA$50]; MATCH([.K99]; [Magie.$A$1:.$AA$1]; 0); 0); 0)" office:value-type="float" office:value="0">
            <text:p>0</text:p>
          </table:table-cell>
          <table:table-cell table:formula="of:=SUM([.V99]*[.W99];[.X99])*[.D99]" office:value-type="float" office:value="0">
            <text:p>0</text:p>
          </table:table-cell>
          <table:table-cell/>
          <table:table-cell table:formula="of:=IF(ISNUMBER(VLOOKUP([.E99]; [Objets.$A$3:.$D$518]; 2; 0)); VLOOKUP([.E99]; [Objets.$A$3:.$D$518]; 2; 0); 0)" office:value-type="float" office:value="0">
            <text:p>0</text:p>
          </table:table-cell>
          <table:table-cell table:formula="of:=IF(ISNUMBER(VLOOKUP([.L99]; [Tailles.$A$2:Tailles.$C$9]; 2; 0)); VLOOKUP([.L99]; [Tailles.$A$2:Tailles.$C$9]; 2; 0); 1)" office:value-type="float" office:value="1">
            <text:p>1</text:p>
          </table:table-cell>
          <table:table-cell table:formula="of:=IF(ISNUMBER(VLOOKUP([.M99]; [Materiaux.$A$3:.$K$9]; MATCH(&quot;Modificateur de poids&quot;; [Materiaux.$A$2:.$AA$2]; 0); 0)); VLOOKUP([.M99]; [Materiaux.$A$3:.$K$9] ; MATCH(&quot;Modificateur de poids&quot;; [Materiaux.$A$2:.$AA$2]; 0); 0); 1)" office:value-type="float" office:value="1">
            <text:p>1</text:p>
          </table:table-cell>
          <table:table-cell table:formula="of:=[.AA99]*[.AB99]*[.AC99]*[.D99] + [.G99]*[.D9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0]" office:value-type="float" office:value="0">
            <text:p>0</text:p>
          </table:table-cell>
          <table:table-cell table:formula="of:=[.Y100]" office:value-type="float" office:value="0">
            <text:p>0</text:p>
          </table:table-cell>
          <table:table-cell table:formula="of:=IF( [.A100]&gt;0; [.B100]/[.A100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00]; [Objets.$A$2:.$E$511]; MATCH(&quot;Type&quot;; [Objets.$A$1:.$Z$1]; 0); 0)); VLOOKUP([.E10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0]; [Objets.$A$3:.$D$518]; 3; 0)); IF(VLOOKUP([.J100]; [Divers.$A$2:.$B$3]; 2; 0); VLOOKUP([.E100]; [Objets.$A$3:.$D$518]; 3; 0) + VLOOKUP([.E100]; [Objets.$A$3:.$D$518]; 4; 0); VLOOKUP([.E100]; [Objets.$A$3:.$D$518]; 3; 0)) ; 0)" office:value-type="float" office:value="0">
            <text:p>0</text:p>
          </table:table-cell>
          <table:table-cell table:formula="of:=IF(ISNUMBER(VLOOKUP([.L100]; [Tailles.$A$2:Tailles.$C$9]; 3; 0)); VLOOKUP([.L100]; [Tailles.$A$2:Tailles.$C$9]; 3; 0); 1)" office:value-type="float" office:value="1">
            <text:p>1</text:p>
          </table:table-cell>
          <table:table-cell table:formula="of:=IF(ISNUMBER(VLOOKUP([.N100]; [Magie.$A$2:.$AA$50]; MATCH([.K100]; [Magie.$A$1:.$AA$1]; 0); 0)); VLOOKUP([.N100];  [Magie.$A$2:.$AA$50]; MATCH([.K100]; [Magie.$A$1:.$AA$1]; 0); 0); 0)" office:value-type="float" office:value="0">
            <text:p>0</text:p>
          </table:table-cell>
          <table:table-cell table:formula="of:=SUM([.V100]*[.W100];[.X100])*[.D100]" office:value-type="float" office:value="0">
            <text:p>0</text:p>
          </table:table-cell>
          <table:table-cell/>
          <table:table-cell table:formula="of:=IF(ISNUMBER(VLOOKUP([.E100]; [Objets.$A$3:.$D$518]; 2; 0)); VLOOKUP([.E100]; [Objets.$A$3:.$D$518]; 2; 0); 0)" office:value-type="float" office:value="0">
            <text:p>0</text:p>
          </table:table-cell>
          <table:table-cell table:formula="of:=IF(ISNUMBER(VLOOKUP([.L100]; [Tailles.$A$2:Tailles.$C$9]; 2; 0)); VLOOKUP([.L100]; [Tailles.$A$2:Tailles.$C$9]; 2; 0); 1)" office:value-type="float" office:value="1">
            <text:p>1</text:p>
          </table:table-cell>
          <table:table-cell table:formula="of:=IF(ISNUMBER(VLOOKUP([.M100]; [Materiaux.$A$3:.$K$9]; MATCH(&quot;Modificateur de poids&quot;; [Materiaux.$A$2:.$AA$2]; 0); 0)); VLOOKUP([.M100]; [Materiaux.$A$3:.$K$9] ; MATCH(&quot;Modificateur de poids&quot;; [Materiaux.$A$2:.$AA$2]; 0); 0); 1)" office:value-type="float" office:value="1">
            <text:p>1</text:p>
          </table:table-cell>
          <table:table-cell table:formula="of:=[.AA100]*[.AB100]*[.AC100]*[.D100] + [.G100]*[.D10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1]" office:value-type="float" office:value="0">
            <text:p>0</text:p>
          </table:table-cell>
          <table:table-cell table:formula="of:=[.Y101]" office:value-type="float" office:value="0">
            <text:p>0</text:p>
          </table:table-cell>
          <table:table-cell table:formula="of:=IF( [.A101]&gt;0; [.B101]/[.A101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01]; [Objets.$A$2:.$E$511]; MATCH(&quot;Type&quot;; [Objets.$A$1:.$Z$1]; 0); 0)); VLOOKUP([.E10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1]; [Objets.$A$3:.$D$518]; 3; 0)); IF(VLOOKUP([.J101]; [Divers.$A$2:.$B$3]; 2; 0); VLOOKUP([.E101]; [Objets.$A$3:.$D$518]; 3; 0) + VLOOKUP([.E101]; [Objets.$A$3:.$D$518]; 4; 0); VLOOKUP([.E101]; [Objets.$A$3:.$D$518]; 3; 0)) ; 0)" office:value-type="float" office:value="0">
            <text:p>0</text:p>
          </table:table-cell>
          <table:table-cell table:formula="of:=IF(ISNUMBER(VLOOKUP([.L101]; [Tailles.$A$2:Tailles.$C$9]; 3; 0)); VLOOKUP([.L101]; [Tailles.$A$2:Tailles.$C$9]; 3; 0); 1)" office:value-type="float" office:value="1">
            <text:p>1</text:p>
          </table:table-cell>
          <table:table-cell table:formula="of:=IF(ISNUMBER(VLOOKUP([.N101]; [Magie.$A$2:.$AA$50]; MATCH([.K101]; [Magie.$A$1:.$AA$1]; 0); 0)); VLOOKUP([.N101];  [Magie.$A$2:.$AA$50]; MATCH([.K101]; [Magie.$A$1:.$AA$1]; 0); 0); 0)" office:value-type="float" office:value="0">
            <text:p>0</text:p>
          </table:table-cell>
          <table:table-cell table:formula="of:=SUM([.V101]*[.W101];[.X101])*[.D101]" office:value-type="float" office:value="0">
            <text:p>0</text:p>
          </table:table-cell>
          <table:table-cell/>
          <table:table-cell table:formula="of:=IF(ISNUMBER(VLOOKUP([.E101]; [Objets.$A$3:.$D$518]; 2; 0)); VLOOKUP([.E101]; [Objets.$A$3:.$D$518]; 2; 0); 0)" office:value-type="float" office:value="0">
            <text:p>0</text:p>
          </table:table-cell>
          <table:table-cell table:formula="of:=IF(ISNUMBER(VLOOKUP([.L101]; [Tailles.$A$2:Tailles.$C$9]; 2; 0)); VLOOKUP([.L101]; [Tailles.$A$2:Tailles.$C$9]; 2; 0); 1)" office:value-type="float" office:value="1">
            <text:p>1</text:p>
          </table:table-cell>
          <table:table-cell table:formula="of:=IF(ISNUMBER(VLOOKUP([.M101]; [Materiaux.$A$3:.$K$9]; MATCH(&quot;Modificateur de poids&quot;; [Materiaux.$A$2:.$AA$2]; 0); 0)); VLOOKUP([.M101]; [Materiaux.$A$3:.$K$9] ; MATCH(&quot;Modificateur de poids&quot;; [Materiaux.$A$2:.$AA$2]; 0); 0); 1)" office:value-type="float" office:value="1">
            <text:p>1</text:p>
          </table:table-cell>
          <table:table-cell table:formula="of:=[.AA101]*[.AB101]*[.AC101]*[.D101] + [.G101]*[.D10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2]" office:value-type="float" office:value="0">
            <text:p>0</text:p>
          </table:table-cell>
          <table:table-cell table:formula="of:=[.Y102]" office:value-type="float" office:value="0">
            <text:p>0</text:p>
          </table:table-cell>
          <table:table-cell table:formula="of:=IF( [.A102]&gt;0; [.B102]/[.A102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02]; [Objets.$A$2:.$E$511]; MATCH(&quot;Type&quot;; [Objets.$A$1:.$Z$1]; 0); 0)); VLOOKUP([.E10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2]; [Objets.$A$3:.$D$518]; 3; 0)); IF(VLOOKUP([.J102]; [Divers.$A$2:.$B$3]; 2; 0); VLOOKUP([.E102]; [Objets.$A$3:.$D$518]; 3; 0) + VLOOKUP([.E102]; [Objets.$A$3:.$D$518]; 4; 0); VLOOKUP([.E102]; [Objets.$A$3:.$D$518]; 3; 0)) ; 0)" office:value-type="float" office:value="0">
            <text:p>0</text:p>
          </table:table-cell>
          <table:table-cell table:formula="of:=IF(ISNUMBER(VLOOKUP([.L102]; [Tailles.$A$2:Tailles.$C$9]; 3; 0)); VLOOKUP([.L102]; [Tailles.$A$2:Tailles.$C$9]; 3; 0); 1)" office:value-type="float" office:value="1">
            <text:p>1</text:p>
          </table:table-cell>
          <table:table-cell table:formula="of:=IF(ISNUMBER(VLOOKUP([.N102]; [Magie.$A$2:.$AA$50]; MATCH([.K102]; [Magie.$A$1:.$AA$1]; 0); 0)); VLOOKUP([.N102];  [Magie.$A$2:.$AA$50]; MATCH([.K102]; [Magie.$A$1:.$AA$1]; 0); 0); 0)" office:value-type="float" office:value="0">
            <text:p>0</text:p>
          </table:table-cell>
          <table:table-cell table:formula="of:=SUM([.V102]*[.W102];[.X102])*[.D102]" office:value-type="float" office:value="0">
            <text:p>0</text:p>
          </table:table-cell>
          <table:table-cell/>
          <table:table-cell table:formula="of:=IF(ISNUMBER(VLOOKUP([.E102]; [Objets.$A$3:.$D$518]; 2; 0)); VLOOKUP([.E102]; [Objets.$A$3:.$D$518]; 2; 0); 0)" office:value-type="float" office:value="0">
            <text:p>0</text:p>
          </table:table-cell>
          <table:table-cell table:formula="of:=IF(ISNUMBER(VLOOKUP([.L102]; [Tailles.$A$2:Tailles.$C$9]; 2; 0)); VLOOKUP([.L102]; [Tailles.$A$2:Tailles.$C$9]; 2; 0); 1)" office:value-type="float" office:value="1">
            <text:p>1</text:p>
          </table:table-cell>
          <table:table-cell table:formula="of:=IF(ISNUMBER(VLOOKUP([.M102]; [Materiaux.$A$3:.$K$9]; MATCH(&quot;Modificateur de poids&quot;; [Materiaux.$A$2:.$AA$2]; 0); 0)); VLOOKUP([.M102]; [Materiaux.$A$3:.$K$9] ; MATCH(&quot;Modificateur de poids&quot;; [Materiaux.$A$2:.$AA$2]; 0); 0); 1)" office:value-type="float" office:value="1">
            <text:p>1</text:p>
          </table:table-cell>
          <table:table-cell table:formula="of:=[.AA102]*[.AB102]*[.AC102]*[.D102] + [.G102]*[.D10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3]" office:value-type="float" office:value="0">
            <text:p>0</text:p>
          </table:table-cell>
          <table:table-cell table:formula="of:=[.Y103]" office:value-type="float" office:value="0">
            <text:p>0</text:p>
          </table:table-cell>
          <table:table-cell table:formula="of:=IF( [.A103]&gt;0; [.B103]/[.A103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03]; [Objets.$A$2:.$E$511]; MATCH(&quot;Type&quot;; [Objets.$A$1:.$Z$1]; 0); 0)); VLOOKUP([.E10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3]; [Objets.$A$3:.$D$518]; 3; 0)); IF(VLOOKUP([.J103]; [Divers.$A$2:.$B$3]; 2; 0); VLOOKUP([.E103]; [Objets.$A$3:.$D$518]; 3; 0) + VLOOKUP([.E103]; [Objets.$A$3:.$D$518]; 4; 0); VLOOKUP([.E103]; [Objets.$A$3:.$D$518]; 3; 0)) ; 0)" office:value-type="float" office:value="0">
            <text:p>0</text:p>
          </table:table-cell>
          <table:table-cell table:formula="of:=IF(ISNUMBER(VLOOKUP([.L103]; [Tailles.$A$2:Tailles.$C$9]; 3; 0)); VLOOKUP([.L103]; [Tailles.$A$2:Tailles.$C$9]; 3; 0); 1)" office:value-type="float" office:value="1">
            <text:p>1</text:p>
          </table:table-cell>
          <table:table-cell table:formula="of:=IF(ISNUMBER(VLOOKUP([.N103]; [Magie.$A$2:.$AA$50]; MATCH([.K103]; [Magie.$A$1:.$AA$1]; 0); 0)); VLOOKUP([.N103];  [Magie.$A$2:.$AA$50]; MATCH([.K103]; [Magie.$A$1:.$AA$1]; 0); 0); 0)" office:value-type="float" office:value="0">
            <text:p>0</text:p>
          </table:table-cell>
          <table:table-cell table:formula="of:=SUM([.V103]*[.W103];[.X103])*[.D103]" office:value-type="float" office:value="0">
            <text:p>0</text:p>
          </table:table-cell>
          <table:table-cell/>
          <table:table-cell table:formula="of:=IF(ISNUMBER(VLOOKUP([.E103]; [Objets.$A$3:.$D$518]; 2; 0)); VLOOKUP([.E103]; [Objets.$A$3:.$D$518]; 2; 0); 0)" office:value-type="float" office:value="0">
            <text:p>0</text:p>
          </table:table-cell>
          <table:table-cell table:formula="of:=IF(ISNUMBER(VLOOKUP([.L103]; [Tailles.$A$2:Tailles.$C$9]; 2; 0)); VLOOKUP([.L103]; [Tailles.$A$2:Tailles.$C$9]; 2; 0); 1)" office:value-type="float" office:value="1">
            <text:p>1</text:p>
          </table:table-cell>
          <table:table-cell table:formula="of:=IF(ISNUMBER(VLOOKUP([.M103]; [Materiaux.$A$3:.$K$9]; MATCH(&quot;Modificateur de poids&quot;; [Materiaux.$A$2:.$AA$2]; 0); 0)); VLOOKUP([.M103]; [Materiaux.$A$3:.$K$9] ; MATCH(&quot;Modificateur de poids&quot;; [Materiaux.$A$2:.$AA$2]; 0); 0); 1)" office:value-type="float" office:value="1">
            <text:p>1</text:p>
          </table:table-cell>
          <table:table-cell table:formula="of:=[.AA103]*[.AB103]*[.AC103]*[.D103] + [.G103]*[.D10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4]" office:value-type="float" office:value="0">
            <text:p>0</text:p>
          </table:table-cell>
          <table:table-cell table:formula="of:=[.Y104]" office:value-type="float" office:value="0">
            <text:p>0</text:p>
          </table:table-cell>
          <table:table-cell table:formula="of:=IF( [.A104]&gt;0; [.B104]/[.A104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04]; [Objets.$A$2:.$E$511]; MATCH(&quot;Type&quot;; [Objets.$A$1:.$Z$1]; 0); 0)); VLOOKUP([.E10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4]; [Objets.$A$3:.$D$518]; 3; 0)); IF(VLOOKUP([.J104]; [Divers.$A$2:.$B$3]; 2; 0); VLOOKUP([.E104]; [Objets.$A$3:.$D$518]; 3; 0) + VLOOKUP([.E104]; [Objets.$A$3:.$D$518]; 4; 0); VLOOKUP([.E104]; [Objets.$A$3:.$D$518]; 3; 0)) ; 0)" office:value-type="float" office:value="0">
            <text:p>0</text:p>
          </table:table-cell>
          <table:table-cell table:formula="of:=IF(ISNUMBER(VLOOKUP([.L104]; [Tailles.$A$2:Tailles.$C$9]; 3; 0)); VLOOKUP([.L104]; [Tailles.$A$2:Tailles.$C$9]; 3; 0); 1)" office:value-type="float" office:value="1">
            <text:p>1</text:p>
          </table:table-cell>
          <table:table-cell table:formula="of:=IF(ISNUMBER(VLOOKUP([.N104]; [Magie.$A$2:.$AA$50]; MATCH([.K104]; [Magie.$A$1:.$AA$1]; 0); 0)); VLOOKUP([.N104];  [Magie.$A$2:.$AA$50]; MATCH([.K104]; [Magie.$A$1:.$AA$1]; 0); 0); 0)" office:value-type="float" office:value="0">
            <text:p>0</text:p>
          </table:table-cell>
          <table:table-cell table:formula="of:=SUM([.V104]*[.W104];[.X104])*[.D104]" office:value-type="float" office:value="0">
            <text:p>0</text:p>
          </table:table-cell>
          <table:table-cell/>
          <table:table-cell table:formula="of:=IF(ISNUMBER(VLOOKUP([.E104]; [Objets.$A$3:.$D$518]; 2; 0)); VLOOKUP([.E104]; [Objets.$A$3:.$D$518]; 2; 0); 0)" office:value-type="float" office:value="0">
            <text:p>0</text:p>
          </table:table-cell>
          <table:table-cell table:formula="of:=IF(ISNUMBER(VLOOKUP([.L104]; [Tailles.$A$2:Tailles.$C$9]; 2; 0)); VLOOKUP([.L104]; [Tailles.$A$2:Tailles.$C$9]; 2; 0); 1)" office:value-type="float" office:value="1">
            <text:p>1</text:p>
          </table:table-cell>
          <table:table-cell table:formula="of:=IF(ISNUMBER(VLOOKUP([.M104]; [Materiaux.$A$3:.$K$9]; MATCH(&quot;Modificateur de poids&quot;; [Materiaux.$A$2:.$AA$2]; 0); 0)); VLOOKUP([.M104]; [Materiaux.$A$3:.$K$9] ; MATCH(&quot;Modificateur de poids&quot;; [Materiaux.$A$2:.$AA$2]; 0); 0); 1)" office:value-type="float" office:value="1">
            <text:p>1</text:p>
          </table:table-cell>
          <table:table-cell table:formula="of:=[.AA104]*[.AB104]*[.AC104]*[.D104] + [.G104]*[.D10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5]" office:value-type="float" office:value="0">
            <text:p>0</text:p>
          </table:table-cell>
          <table:table-cell table:formula="of:=[.Y105]" office:value-type="float" office:value="0">
            <text:p>0</text:p>
          </table:table-cell>
          <table:table-cell table:formula="of:=IF( [.A105]&gt;0; [.B105]/[.A105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05]; [Objets.$A$2:.$E$511]; MATCH(&quot;Type&quot;; [Objets.$A$1:.$Z$1]; 0); 0)); VLOOKUP([.E10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5]; [Objets.$A$3:.$D$518]; 3; 0)); IF(VLOOKUP([.J105]; [Divers.$A$2:.$B$3]; 2; 0); VLOOKUP([.E105]; [Objets.$A$3:.$D$518]; 3; 0) + VLOOKUP([.E105]; [Objets.$A$3:.$D$518]; 4; 0); VLOOKUP([.E105]; [Objets.$A$3:.$D$518]; 3; 0)) ; 0)" office:value-type="float" office:value="0">
            <text:p>0</text:p>
          </table:table-cell>
          <table:table-cell table:formula="of:=IF(ISNUMBER(VLOOKUP([.L105]; [Tailles.$A$2:Tailles.$C$9]; 3; 0)); VLOOKUP([.L105]; [Tailles.$A$2:Tailles.$C$9]; 3; 0); 1)" office:value-type="float" office:value="1">
            <text:p>1</text:p>
          </table:table-cell>
          <table:table-cell table:formula="of:=IF(ISNUMBER(VLOOKUP([.N105]; [Magie.$A$2:.$AA$50]; MATCH([.K105]; [Magie.$A$1:.$AA$1]; 0); 0)); VLOOKUP([.N105];  [Magie.$A$2:.$AA$50]; MATCH([.K105]; [Magie.$A$1:.$AA$1]; 0); 0); 0)" office:value-type="float" office:value="0">
            <text:p>0</text:p>
          </table:table-cell>
          <table:table-cell table:formula="of:=SUM([.V105]*[.W105];[.X105])*[.D105]" office:value-type="float" office:value="0">
            <text:p>0</text:p>
          </table:table-cell>
          <table:table-cell/>
          <table:table-cell table:formula="of:=IF(ISNUMBER(VLOOKUP([.E105]; [Objets.$A$3:.$D$518]; 2; 0)); VLOOKUP([.E105]; [Objets.$A$3:.$D$518]; 2; 0); 0)" office:value-type="float" office:value="0">
            <text:p>0</text:p>
          </table:table-cell>
          <table:table-cell table:formula="of:=IF(ISNUMBER(VLOOKUP([.L105]; [Tailles.$A$2:Tailles.$C$9]; 2; 0)); VLOOKUP([.L105]; [Tailles.$A$2:Tailles.$C$9]; 2; 0); 1)" office:value-type="float" office:value="1">
            <text:p>1</text:p>
          </table:table-cell>
          <table:table-cell table:formula="of:=IF(ISNUMBER(VLOOKUP([.M105]; [Materiaux.$A$3:.$K$9]; MATCH(&quot;Modificateur de poids&quot;; [Materiaux.$A$2:.$AA$2]; 0); 0)); VLOOKUP([.M105]; [Materiaux.$A$3:.$K$9] ; MATCH(&quot;Modificateur de poids&quot;; [Materiaux.$A$2:.$AA$2]; 0); 0); 1)" office:value-type="float" office:value="1">
            <text:p>1</text:p>
          </table:table-cell>
          <table:table-cell table:formula="of:=[.AA105]*[.AB105]*[.AC105]*[.D105] + [.G105]*[.D10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6]" office:value-type="float" office:value="0">
            <text:p>0</text:p>
          </table:table-cell>
          <table:table-cell table:formula="of:=[.Y106]" office:value-type="float" office:value="0">
            <text:p>0</text:p>
          </table:table-cell>
          <table:table-cell table:formula="of:=IF( [.A106]&gt;0; [.B106]/[.A106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06]; [Objets.$A$2:.$E$511]; MATCH(&quot;Type&quot;; [Objets.$A$1:.$Z$1]; 0); 0)); VLOOKUP([.E10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6]; [Objets.$A$3:.$D$518]; 3; 0)); IF(VLOOKUP([.J106]; [Divers.$A$2:.$B$3]; 2; 0); VLOOKUP([.E106]; [Objets.$A$3:.$D$518]; 3; 0) + VLOOKUP([.E106]; [Objets.$A$3:.$D$518]; 4; 0); VLOOKUP([.E106]; [Objets.$A$3:.$D$518]; 3; 0)) ; 0)" office:value-type="float" office:value="0">
            <text:p>0</text:p>
          </table:table-cell>
          <table:table-cell table:formula="of:=IF(ISNUMBER(VLOOKUP([.L106]; [Tailles.$A$2:Tailles.$C$9]; 3; 0)); VLOOKUP([.L106]; [Tailles.$A$2:Tailles.$C$9]; 3; 0); 1)" office:value-type="float" office:value="1">
            <text:p>1</text:p>
          </table:table-cell>
          <table:table-cell table:formula="of:=IF(ISNUMBER(VLOOKUP([.N106]; [Magie.$A$2:.$AA$50]; MATCH([.K106]; [Magie.$A$1:.$AA$1]; 0); 0)); VLOOKUP([.N106];  [Magie.$A$2:.$AA$50]; MATCH([.K106]; [Magie.$A$1:.$AA$1]; 0); 0); 0)" office:value-type="float" office:value="0">
            <text:p>0</text:p>
          </table:table-cell>
          <table:table-cell table:formula="of:=SUM([.V106]*[.W106];[.X106])*[.D106]" office:value-type="float" office:value="0">
            <text:p>0</text:p>
          </table:table-cell>
          <table:table-cell/>
          <table:table-cell table:formula="of:=IF(ISNUMBER(VLOOKUP([.E106]; [Objets.$A$3:.$D$518]; 2; 0)); VLOOKUP([.E106]; [Objets.$A$3:.$D$518]; 2; 0); 0)" office:value-type="float" office:value="0">
            <text:p>0</text:p>
          </table:table-cell>
          <table:table-cell table:formula="of:=IF(ISNUMBER(VLOOKUP([.L106]; [Tailles.$A$2:Tailles.$C$9]; 2; 0)); VLOOKUP([.L106]; [Tailles.$A$2:Tailles.$C$9]; 2; 0); 1)" office:value-type="float" office:value="1">
            <text:p>1</text:p>
          </table:table-cell>
          <table:table-cell table:formula="of:=IF(ISNUMBER(VLOOKUP([.M106]; [Materiaux.$A$3:.$K$9]; MATCH(&quot;Modificateur de poids&quot;; [Materiaux.$A$2:.$AA$2]; 0); 0)); VLOOKUP([.M106]; [Materiaux.$A$3:.$K$9] ; MATCH(&quot;Modificateur de poids&quot;; [Materiaux.$A$2:.$AA$2]; 0); 0); 1)" office:value-type="float" office:value="1">
            <text:p>1</text:p>
          </table:table-cell>
          <table:table-cell table:formula="of:=[.AA106]*[.AB106]*[.AC106]*[.D106] + [.G106]*[.D10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7]" office:value-type="float" office:value="0">
            <text:p>0</text:p>
          </table:table-cell>
          <table:table-cell table:formula="of:=[.Y107]" office:value-type="float" office:value="0">
            <text:p>0</text:p>
          </table:table-cell>
          <table:table-cell table:formula="of:=IF( [.A107]&gt;0; [.B107]/[.A107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07]; [Objets.$A$2:.$E$511]; MATCH(&quot;Type&quot;; [Objets.$A$1:.$Z$1]; 0); 0)); VLOOKUP([.E10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7]; [Objets.$A$3:.$D$518]; 3; 0)); IF(VLOOKUP([.J107]; [Divers.$A$2:.$B$3]; 2; 0); VLOOKUP([.E107]; [Objets.$A$3:.$D$518]; 3; 0) + VLOOKUP([.E107]; [Objets.$A$3:.$D$518]; 4; 0); VLOOKUP([.E107]; [Objets.$A$3:.$D$518]; 3; 0)) ; 0)" office:value-type="float" office:value="0">
            <text:p>0</text:p>
          </table:table-cell>
          <table:table-cell table:formula="of:=IF(ISNUMBER(VLOOKUP([.L107]; [Tailles.$A$2:Tailles.$C$9]; 3; 0)); VLOOKUP([.L107]; [Tailles.$A$2:Tailles.$C$9]; 3; 0); 1)" office:value-type="float" office:value="1">
            <text:p>1</text:p>
          </table:table-cell>
          <table:table-cell table:formula="of:=IF(ISNUMBER(VLOOKUP([.N107]; [Magie.$A$2:.$AA$50]; MATCH([.K107]; [Magie.$A$1:.$AA$1]; 0); 0)); VLOOKUP([.N107];  [Magie.$A$2:.$AA$50]; MATCH([.K107]; [Magie.$A$1:.$AA$1]; 0); 0); 0)" office:value-type="float" office:value="0">
            <text:p>0</text:p>
          </table:table-cell>
          <table:table-cell table:formula="of:=SUM([.V107]*[.W107];[.X107])*[.D107]" office:value-type="float" office:value="0">
            <text:p>0</text:p>
          </table:table-cell>
          <table:table-cell/>
          <table:table-cell table:formula="of:=IF(ISNUMBER(VLOOKUP([.E107]; [Objets.$A$3:.$D$518]; 2; 0)); VLOOKUP([.E107]; [Objets.$A$3:.$D$518]; 2; 0); 0)" office:value-type="float" office:value="0">
            <text:p>0</text:p>
          </table:table-cell>
          <table:table-cell table:formula="of:=IF(ISNUMBER(VLOOKUP([.L107]; [Tailles.$A$2:Tailles.$C$9]; 2; 0)); VLOOKUP([.L107]; [Tailles.$A$2:Tailles.$C$9]; 2; 0); 1)" office:value-type="float" office:value="1">
            <text:p>1</text:p>
          </table:table-cell>
          <table:table-cell table:formula="of:=IF(ISNUMBER(VLOOKUP([.M107]; [Materiaux.$A$3:.$K$9]; MATCH(&quot;Modificateur de poids&quot;; [Materiaux.$A$2:.$AA$2]; 0); 0)); VLOOKUP([.M107]; [Materiaux.$A$3:.$K$9] ; MATCH(&quot;Modificateur de poids&quot;; [Materiaux.$A$2:.$AA$2]; 0); 0); 1)" office:value-type="float" office:value="1">
            <text:p>1</text:p>
          </table:table-cell>
          <table:table-cell table:formula="of:=[.AA107]*[.AB107]*[.AC107]*[.D107] + [.G107]*[.D10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8]" office:value-type="float" office:value="0">
            <text:p>0</text:p>
          </table:table-cell>
          <table:table-cell table:formula="of:=[.Y108]" office:value-type="float" office:value="0">
            <text:p>0</text:p>
          </table:table-cell>
          <table:table-cell table:formula="of:=IF( [.A108]&gt;0; [.B108]/[.A108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08]; [Objets.$A$2:.$E$511]; MATCH(&quot;Type&quot;; [Objets.$A$1:.$Z$1]; 0); 0)); VLOOKUP([.E10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8]; [Objets.$A$3:.$D$518]; 3; 0)); IF(VLOOKUP([.J108]; [Divers.$A$2:.$B$3]; 2; 0); VLOOKUP([.E108]; [Objets.$A$3:.$D$518]; 3; 0) + VLOOKUP([.E108]; [Objets.$A$3:.$D$518]; 4; 0); VLOOKUP([.E108]; [Objets.$A$3:.$D$518]; 3; 0)) ; 0)" office:value-type="float" office:value="0">
            <text:p>0</text:p>
          </table:table-cell>
          <table:table-cell table:formula="of:=IF(ISNUMBER(VLOOKUP([.L108]; [Tailles.$A$2:Tailles.$C$9]; 3; 0)); VLOOKUP([.L108]; [Tailles.$A$2:Tailles.$C$9]; 3; 0); 1)" office:value-type="float" office:value="1">
            <text:p>1</text:p>
          </table:table-cell>
          <table:table-cell table:formula="of:=IF(ISNUMBER(VLOOKUP([.N108]; [Magie.$A$2:.$AA$50]; MATCH([.K108]; [Magie.$A$1:.$AA$1]; 0); 0)); VLOOKUP([.N108];  [Magie.$A$2:.$AA$50]; MATCH([.K108]; [Magie.$A$1:.$AA$1]; 0); 0); 0)" office:value-type="float" office:value="0">
            <text:p>0</text:p>
          </table:table-cell>
          <table:table-cell table:formula="of:=SUM([.V108]*[.W108];[.X108])*[.D108]" office:value-type="float" office:value="0">
            <text:p>0</text:p>
          </table:table-cell>
          <table:table-cell/>
          <table:table-cell table:formula="of:=IF(ISNUMBER(VLOOKUP([.E108]; [Objets.$A$3:.$D$518]; 2; 0)); VLOOKUP([.E108]; [Objets.$A$3:.$D$518]; 2; 0); 0)" office:value-type="float" office:value="0">
            <text:p>0</text:p>
          </table:table-cell>
          <table:table-cell table:formula="of:=IF(ISNUMBER(VLOOKUP([.L108]; [Tailles.$A$2:Tailles.$C$9]; 2; 0)); VLOOKUP([.L108]; [Tailles.$A$2:Tailles.$C$9]; 2; 0); 1)" office:value-type="float" office:value="1">
            <text:p>1</text:p>
          </table:table-cell>
          <table:table-cell table:formula="of:=IF(ISNUMBER(VLOOKUP([.M108]; [Materiaux.$A$3:.$K$9]; MATCH(&quot;Modificateur de poids&quot;; [Materiaux.$A$2:.$AA$2]; 0); 0)); VLOOKUP([.M108]; [Materiaux.$A$3:.$K$9] ; MATCH(&quot;Modificateur de poids&quot;; [Materiaux.$A$2:.$AA$2]; 0); 0); 1)" office:value-type="float" office:value="1">
            <text:p>1</text:p>
          </table:table-cell>
          <table:table-cell table:formula="of:=[.AA108]*[.AB108]*[.AC108]*[.D108] + [.G108]*[.D10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09]" office:value-type="float" office:value="0">
            <text:p>0</text:p>
          </table:table-cell>
          <table:table-cell table:formula="of:=[.Y109]" office:value-type="float" office:value="0">
            <text:p>0</text:p>
          </table:table-cell>
          <table:table-cell table:formula="of:=IF( [.A109]&gt;0; [.B109]/[.A109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09]; [Objets.$A$2:.$E$511]; MATCH(&quot;Type&quot;; [Objets.$A$1:.$Z$1]; 0); 0)); VLOOKUP([.E10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09]; [Objets.$A$3:.$D$518]; 3; 0)); IF(VLOOKUP([.J109]; [Divers.$A$2:.$B$3]; 2; 0); VLOOKUP([.E109]; [Objets.$A$3:.$D$518]; 3; 0) + VLOOKUP([.E109]; [Objets.$A$3:.$D$518]; 4; 0); VLOOKUP([.E109]; [Objets.$A$3:.$D$518]; 3; 0)) ; 0)" office:value-type="float" office:value="0">
            <text:p>0</text:p>
          </table:table-cell>
          <table:table-cell table:formula="of:=IF(ISNUMBER(VLOOKUP([.L109]; [Tailles.$A$2:Tailles.$C$9]; 3; 0)); VLOOKUP([.L109]; [Tailles.$A$2:Tailles.$C$9]; 3; 0); 1)" office:value-type="float" office:value="1">
            <text:p>1</text:p>
          </table:table-cell>
          <table:table-cell table:formula="of:=IF(ISNUMBER(VLOOKUP([.N109]; [Magie.$A$2:.$AA$50]; MATCH([.K109]; [Magie.$A$1:.$AA$1]; 0); 0)); VLOOKUP([.N109];  [Magie.$A$2:.$AA$50]; MATCH([.K109]; [Magie.$A$1:.$AA$1]; 0); 0); 0)" office:value-type="float" office:value="0">
            <text:p>0</text:p>
          </table:table-cell>
          <table:table-cell table:formula="of:=SUM([.V109]*[.W109];[.X109])*[.D109]" office:value-type="float" office:value="0">
            <text:p>0</text:p>
          </table:table-cell>
          <table:table-cell/>
          <table:table-cell table:formula="of:=IF(ISNUMBER(VLOOKUP([.E109]; [Objets.$A$3:.$D$518]; 2; 0)); VLOOKUP([.E109]; [Objets.$A$3:.$D$518]; 2; 0); 0)" office:value-type="float" office:value="0">
            <text:p>0</text:p>
          </table:table-cell>
          <table:table-cell table:formula="of:=IF(ISNUMBER(VLOOKUP([.L109]; [Tailles.$A$2:Tailles.$C$9]; 2; 0)); VLOOKUP([.L109]; [Tailles.$A$2:Tailles.$C$9]; 2; 0); 1)" office:value-type="float" office:value="1">
            <text:p>1</text:p>
          </table:table-cell>
          <table:table-cell table:formula="of:=IF(ISNUMBER(VLOOKUP([.M109]; [Materiaux.$A$3:.$K$9]; MATCH(&quot;Modificateur de poids&quot;; [Materiaux.$A$2:.$AA$2]; 0); 0)); VLOOKUP([.M109]; [Materiaux.$A$3:.$K$9] ; MATCH(&quot;Modificateur de poids&quot;; [Materiaux.$A$2:.$AA$2]; 0); 0); 1)" office:value-type="float" office:value="1">
            <text:p>1</text:p>
          </table:table-cell>
          <table:table-cell table:formula="of:=[.AA109]*[.AB109]*[.AC109]*[.D109] + [.G109]*[.D10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0]" office:value-type="float" office:value="0">
            <text:p>0</text:p>
          </table:table-cell>
          <table:table-cell table:formula="of:=[.Y110]" office:value-type="float" office:value="0">
            <text:p>0</text:p>
          </table:table-cell>
          <table:table-cell table:formula="of:=IF( [.A110]&gt;0; [.B110]/[.A110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10]; [Objets.$A$2:.$E$511]; MATCH(&quot;Type&quot;; [Objets.$A$1:.$Z$1]; 0); 0)); VLOOKUP([.E11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0]; [Objets.$A$3:.$D$518]; 3; 0)); IF(VLOOKUP([.J110]; [Divers.$A$2:.$B$3]; 2; 0); VLOOKUP([.E110]; [Objets.$A$3:.$D$518]; 3; 0) + VLOOKUP([.E110]; [Objets.$A$3:.$D$518]; 4; 0); VLOOKUP([.E110]; [Objets.$A$3:.$D$518]; 3; 0)) ; 0)" office:value-type="float" office:value="0">
            <text:p>0</text:p>
          </table:table-cell>
          <table:table-cell table:formula="of:=IF(ISNUMBER(VLOOKUP([.L110]; [Tailles.$A$2:Tailles.$C$9]; 3; 0)); VLOOKUP([.L110]; [Tailles.$A$2:Tailles.$C$9]; 3; 0); 1)" office:value-type="float" office:value="1">
            <text:p>1</text:p>
          </table:table-cell>
          <table:table-cell table:formula="of:=IF(ISNUMBER(VLOOKUP([.N110]; [Magie.$A$2:.$AA$50]; MATCH([.K110]; [Magie.$A$1:.$AA$1]; 0); 0)); VLOOKUP([.N110];  [Magie.$A$2:.$AA$50]; MATCH([.K110]; [Magie.$A$1:.$AA$1]; 0); 0); 0)" office:value-type="float" office:value="0">
            <text:p>0</text:p>
          </table:table-cell>
          <table:table-cell table:formula="of:=SUM([.V110]*[.W110];[.X110])*[.D110]" office:value-type="float" office:value="0">
            <text:p>0</text:p>
          </table:table-cell>
          <table:table-cell/>
          <table:table-cell table:formula="of:=IF(ISNUMBER(VLOOKUP([.E110]; [Objets.$A$3:.$D$518]; 2; 0)); VLOOKUP([.E110]; [Objets.$A$3:.$D$518]; 2; 0); 0)" office:value-type="float" office:value="0">
            <text:p>0</text:p>
          </table:table-cell>
          <table:table-cell table:formula="of:=IF(ISNUMBER(VLOOKUP([.L110]; [Tailles.$A$2:Tailles.$C$9]; 2; 0)); VLOOKUP([.L110]; [Tailles.$A$2:Tailles.$C$9]; 2; 0); 1)" office:value-type="float" office:value="1">
            <text:p>1</text:p>
          </table:table-cell>
          <table:table-cell table:formula="of:=IF(ISNUMBER(VLOOKUP([.M110]; [Materiaux.$A$3:.$K$9]; MATCH(&quot;Modificateur de poids&quot;; [Materiaux.$A$2:.$AA$2]; 0); 0)); VLOOKUP([.M110]; [Materiaux.$A$3:.$K$9] ; MATCH(&quot;Modificateur de poids&quot;; [Materiaux.$A$2:.$AA$2]; 0); 0); 1)" office:value-type="float" office:value="1">
            <text:p>1</text:p>
          </table:table-cell>
          <table:table-cell table:formula="of:=[.AA110]*[.AB110]*[.AC110]*[.D110] + [.G110]*[.D11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1]" office:value-type="float" office:value="0">
            <text:p>0</text:p>
          </table:table-cell>
          <table:table-cell table:formula="of:=[.Y111]" office:value-type="float" office:value="0">
            <text:p>0</text:p>
          </table:table-cell>
          <table:table-cell table:formula="of:=IF( [.A111]&gt;0; [.B111]/[.A111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11]; [Objets.$A$2:.$E$511]; MATCH(&quot;Type&quot;; [Objets.$A$1:.$Z$1]; 0); 0)); VLOOKUP([.E11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1]; [Objets.$A$3:.$D$518]; 3; 0)); IF(VLOOKUP([.J111]; [Divers.$A$2:.$B$3]; 2; 0); VLOOKUP([.E111]; [Objets.$A$3:.$D$518]; 3; 0) + VLOOKUP([.E111]; [Objets.$A$3:.$D$518]; 4; 0); VLOOKUP([.E111]; [Objets.$A$3:.$D$518]; 3; 0)) ; 0)" office:value-type="float" office:value="0">
            <text:p>0</text:p>
          </table:table-cell>
          <table:table-cell table:formula="of:=IF(ISNUMBER(VLOOKUP([.L111]; [Tailles.$A$2:Tailles.$C$9]; 3; 0)); VLOOKUP([.L111]; [Tailles.$A$2:Tailles.$C$9]; 3; 0); 1)" office:value-type="float" office:value="1">
            <text:p>1</text:p>
          </table:table-cell>
          <table:table-cell table:formula="of:=IF(ISNUMBER(VLOOKUP([.N111]; [Magie.$A$2:.$AA$50]; MATCH([.K111]; [Magie.$A$1:.$AA$1]; 0); 0)); VLOOKUP([.N111];  [Magie.$A$2:.$AA$50]; MATCH([.K111]; [Magie.$A$1:.$AA$1]; 0); 0); 0)" office:value-type="float" office:value="0">
            <text:p>0</text:p>
          </table:table-cell>
          <table:table-cell table:formula="of:=SUM([.V111]*[.W111];[.X111])*[.D111]" office:value-type="float" office:value="0">
            <text:p>0</text:p>
          </table:table-cell>
          <table:table-cell/>
          <table:table-cell table:formula="of:=IF(ISNUMBER(VLOOKUP([.E111]; [Objets.$A$3:.$D$518]; 2; 0)); VLOOKUP([.E111]; [Objets.$A$3:.$D$518]; 2; 0); 0)" office:value-type="float" office:value="0">
            <text:p>0</text:p>
          </table:table-cell>
          <table:table-cell table:formula="of:=IF(ISNUMBER(VLOOKUP([.L111]; [Tailles.$A$2:Tailles.$C$9]; 2; 0)); VLOOKUP([.L111]; [Tailles.$A$2:Tailles.$C$9]; 2; 0); 1)" office:value-type="float" office:value="1">
            <text:p>1</text:p>
          </table:table-cell>
          <table:table-cell table:formula="of:=IF(ISNUMBER(VLOOKUP([.M111]; [Materiaux.$A$3:.$K$9]; MATCH(&quot;Modificateur de poids&quot;; [Materiaux.$A$2:.$AA$2]; 0); 0)); VLOOKUP([.M111]; [Materiaux.$A$3:.$K$9] ; MATCH(&quot;Modificateur de poids&quot;; [Materiaux.$A$2:.$AA$2]; 0); 0); 1)" office:value-type="float" office:value="1">
            <text:p>1</text:p>
          </table:table-cell>
          <table:table-cell table:formula="of:=[.AA111]*[.AB111]*[.AC111]*[.D111] + [.G111]*[.D11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2]" office:value-type="float" office:value="0">
            <text:p>0</text:p>
          </table:table-cell>
          <table:table-cell table:formula="of:=[.Y112]" office:value-type="float" office:value="0">
            <text:p>0</text:p>
          </table:table-cell>
          <table:table-cell table:formula="of:=IF( [.A112]&gt;0; [.B112]/[.A112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12]; [Objets.$A$2:.$E$511]; MATCH(&quot;Type&quot;; [Objets.$A$1:.$Z$1]; 0); 0)); VLOOKUP([.E11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2]; [Objets.$A$3:.$D$518]; 3; 0)); IF(VLOOKUP([.J112]; [Divers.$A$2:.$B$3]; 2; 0); VLOOKUP([.E112]; [Objets.$A$3:.$D$518]; 3; 0) + VLOOKUP([.E112]; [Objets.$A$3:.$D$518]; 4; 0); VLOOKUP([.E112]; [Objets.$A$3:.$D$518]; 3; 0)) ; 0)" office:value-type="float" office:value="0">
            <text:p>0</text:p>
          </table:table-cell>
          <table:table-cell table:formula="of:=IF(ISNUMBER(VLOOKUP([.L112]; [Tailles.$A$2:Tailles.$C$9]; 3; 0)); VLOOKUP([.L112]; [Tailles.$A$2:Tailles.$C$9]; 3; 0); 1)" office:value-type="float" office:value="1">
            <text:p>1</text:p>
          </table:table-cell>
          <table:table-cell table:formula="of:=IF(ISNUMBER(VLOOKUP([.N112]; [Magie.$A$2:.$AA$50]; MATCH([.K112]; [Magie.$A$1:.$AA$1]; 0); 0)); VLOOKUP([.N112];  [Magie.$A$2:.$AA$50]; MATCH([.K112]; [Magie.$A$1:.$AA$1]; 0); 0); 0)" office:value-type="float" office:value="0">
            <text:p>0</text:p>
          </table:table-cell>
          <table:table-cell table:formula="of:=SUM([.V112]*[.W112];[.X112])*[.D112]" office:value-type="float" office:value="0">
            <text:p>0</text:p>
          </table:table-cell>
          <table:table-cell/>
          <table:table-cell table:formula="of:=IF(ISNUMBER(VLOOKUP([.E112]; [Objets.$A$3:.$D$518]; 2; 0)); VLOOKUP([.E112]; [Objets.$A$3:.$D$518]; 2; 0); 0)" office:value-type="float" office:value="0">
            <text:p>0</text:p>
          </table:table-cell>
          <table:table-cell table:formula="of:=IF(ISNUMBER(VLOOKUP([.L112]; [Tailles.$A$2:Tailles.$C$9]; 2; 0)); VLOOKUP([.L112]; [Tailles.$A$2:Tailles.$C$9]; 2; 0); 1)" office:value-type="float" office:value="1">
            <text:p>1</text:p>
          </table:table-cell>
          <table:table-cell table:formula="of:=IF(ISNUMBER(VLOOKUP([.M112]; [Materiaux.$A$3:.$K$9]; MATCH(&quot;Modificateur de poids&quot;; [Materiaux.$A$2:.$AA$2]; 0); 0)); VLOOKUP([.M112]; [Materiaux.$A$3:.$K$9] ; MATCH(&quot;Modificateur de poids&quot;; [Materiaux.$A$2:.$AA$2]; 0); 0); 1)" office:value-type="float" office:value="1">
            <text:p>1</text:p>
          </table:table-cell>
          <table:table-cell table:formula="of:=[.AA112]*[.AB112]*[.AC112]*[.D112] + [.G112]*[.D11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3]" office:value-type="float" office:value="0">
            <text:p>0</text:p>
          </table:table-cell>
          <table:table-cell table:formula="of:=[.Y113]" office:value-type="float" office:value="0">
            <text:p>0</text:p>
          </table:table-cell>
          <table:table-cell table:formula="of:=IF( [.A113]&gt;0; [.B113]/[.A113]; 0 )" office:value-type="float" office:value="0">
            <text:p>0</text:p>
          </table:table-cell>
          <table:table-cell/>
          <table:table-cell table:content-validation-name="val1"/>
          <table:table-cell/>
          <table:table-cell/>
          <table:table-cell table:number-columns-repeated="2"/>
          <table:table-cell table:content-validation-name="val3"/>
          <table:table-cell table:formula="of:=IF(ISTEXT(VLOOKUP([.E113]; [Objets.$A$2:.$E$511]; MATCH(&quot;Type&quot;; [Objets.$A$1:.$Z$1]; 0); 0)); VLOOKUP([.E11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3]; [Objets.$A$3:.$D$518]; 3; 0)); IF(VLOOKUP([.J113]; [Divers.$A$2:.$B$3]; 2; 0); VLOOKUP([.E113]; [Objets.$A$3:.$D$518]; 3; 0) + VLOOKUP([.E113]; [Objets.$A$3:.$D$518]; 4; 0); VLOOKUP([.E113]; [Objets.$A$3:.$D$518]; 3; 0)) ; 0)" office:value-type="float" office:value="0">
            <text:p>0</text:p>
          </table:table-cell>
          <table:table-cell table:formula="of:=IF(ISNUMBER(VLOOKUP([.L113]; [Tailles.$A$2:Tailles.$C$9]; 3; 0)); VLOOKUP([.L113]; [Tailles.$A$2:Tailles.$C$9]; 3; 0); 1)" office:value-type="float" office:value="1">
            <text:p>1</text:p>
          </table:table-cell>
          <table:table-cell table:formula="of:=IF(ISNUMBER(VLOOKUP([.N113]; [Magie.$A$2:.$AA$50]; MATCH([.K113]; [Magie.$A$1:.$AA$1]; 0); 0)); VLOOKUP([.N113];  [Magie.$A$2:.$AA$50]; MATCH([.K113]; [Magie.$A$1:.$AA$1]; 0); 0); 0)" office:value-type="float" office:value="0">
            <text:p>0</text:p>
          </table:table-cell>
          <table:table-cell table:formula="of:=SUM([.V113]*[.W113];[.X113])*[.D113]" office:value-type="float" office:value="0">
            <text:p>0</text:p>
          </table:table-cell>
          <table:table-cell/>
          <table:table-cell table:formula="of:=IF(ISNUMBER(VLOOKUP([.E113]; [Objets.$A$3:.$D$518]; 2; 0)); VLOOKUP([.E113]; [Objets.$A$3:.$D$518]; 2; 0); 0)" office:value-type="float" office:value="0">
            <text:p>0</text:p>
          </table:table-cell>
          <table:table-cell table:formula="of:=IF(ISNUMBER(VLOOKUP([.L113]; [Tailles.$A$2:Tailles.$C$9]; 2; 0)); VLOOKUP([.L113]; [Tailles.$A$2:Tailles.$C$9]; 2; 0); 1)" office:value-type="float" office:value="1">
            <text:p>1</text:p>
          </table:table-cell>
          <table:table-cell table:formula="of:=IF(ISNUMBER(VLOOKUP([.M113]; [Materiaux.$A$3:.$K$9]; MATCH(&quot;Modificateur de poids&quot;; [Materiaux.$A$2:.$AA$2]; 0); 0)); VLOOKUP([.M113]; [Materiaux.$A$3:.$K$9] ; MATCH(&quot;Modificateur de poids&quot;; [Materiaux.$A$2:.$AA$2]; 0); 0); 1)" office:value-type="float" office:value="1">
            <text:p>1</text:p>
          </table:table-cell>
          <table:table-cell table:formula="of:=[.AA113]*[.AB113]*[.AC113]*[.D113] + [.G113]*[.D11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4]" office:value-type="float" office:value="0">
            <text:p>0</text:p>
          </table:table-cell>
          <table:table-cell table:formula="of:=[.Y114]" office:value-type="float" office:value="0">
            <text:p>0</text:p>
          </table:table-cell>
          <table:table-cell table:formula="of:=IF( [.A114]&gt;0; [.B114]/[.A114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14]; [Objets.$A$2:.$E$511]; MATCH(&quot;Type&quot;; [Objets.$A$1:.$Z$1]; 0); 0)); VLOOKUP([.E11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4]; [Objets.$A$3:.$D$518]; 3; 0)); IF(VLOOKUP([.J114]; [Divers.$A$2:.$B$3]; 2; 0); VLOOKUP([.E114]; [Objets.$A$3:.$D$518]; 3; 0) + VLOOKUP([.E114]; [Objets.$A$3:.$D$518]; 4; 0); VLOOKUP([.E114]; [Objets.$A$3:.$D$518]; 3; 0)) ; 0)" office:value-type="float" office:value="0">
            <text:p>0</text:p>
          </table:table-cell>
          <table:table-cell table:formula="of:=IF(ISNUMBER(VLOOKUP([.L114]; [Tailles.$A$2:Tailles.$C$9]; 3; 0)); VLOOKUP([.L114]; [Tailles.$A$2:Tailles.$C$9]; 3; 0); 1)" office:value-type="float" office:value="1">
            <text:p>1</text:p>
          </table:table-cell>
          <table:table-cell table:formula="of:=IF(ISNUMBER(VLOOKUP([.N114]; [Magie.$A$2:.$AA$50]; MATCH([.K114]; [Magie.$A$1:.$AA$1]; 0); 0)); VLOOKUP([.N114];  [Magie.$A$2:.$AA$50]; MATCH([.K114]; [Magie.$A$1:.$AA$1]; 0); 0); 0)" office:value-type="float" office:value="0">
            <text:p>0</text:p>
          </table:table-cell>
          <table:table-cell table:formula="of:=SUM([.V114]*[.W114];[.X114])*[.D114]" office:value-type="float" office:value="0">
            <text:p>0</text:p>
          </table:table-cell>
          <table:table-cell/>
          <table:table-cell table:formula="of:=IF(ISNUMBER(VLOOKUP([.E114]; [Objets.$A$3:.$D$518]; 2; 0)); VLOOKUP([.E114]; [Objets.$A$3:.$D$518]; 2; 0); 0)" office:value-type="float" office:value="0">
            <text:p>0</text:p>
          </table:table-cell>
          <table:table-cell table:formula="of:=IF(ISNUMBER(VLOOKUP([.L114]; [Tailles.$A$2:Tailles.$C$9]; 2; 0)); VLOOKUP([.L114]; [Tailles.$A$2:Tailles.$C$9]; 2; 0); 1)" office:value-type="float" office:value="1">
            <text:p>1</text:p>
          </table:table-cell>
          <table:table-cell table:formula="of:=IF(ISNUMBER(VLOOKUP([.M114]; [Materiaux.$A$3:.$K$9]; MATCH(&quot;Modificateur de poids&quot;; [Materiaux.$A$2:.$AA$2]; 0); 0)); VLOOKUP([.M114]; [Materiaux.$A$3:.$K$9] ; MATCH(&quot;Modificateur de poids&quot;; [Materiaux.$A$2:.$AA$2]; 0); 0); 1)" office:value-type="float" office:value="1">
            <text:p>1</text:p>
          </table:table-cell>
          <table:table-cell table:formula="of:=[.AA114]*[.AB114]*[.AC114]*[.D11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5]" office:value-type="float" office:value="0">
            <text:p>0</text:p>
          </table:table-cell>
          <table:table-cell table:formula="of:=[.Y115]" office:value-type="float" office:value="0">
            <text:p>0</text:p>
          </table:table-cell>
          <table:table-cell table:formula="of:=IF( [.A115]&gt;0; [.B115]/[.A115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15]; [Objets.$A$2:.$E$511]; MATCH(&quot;Type&quot;; [Objets.$A$1:.$Z$1]; 0); 0)); VLOOKUP([.E11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5]; [Objets.$A$3:.$D$518]; 3; 0)); IF(VLOOKUP([.J115]; [Divers.$A$2:.$B$3]; 2; 0); VLOOKUP([.E115]; [Objets.$A$3:.$D$518]; 3; 0) + VLOOKUP([.E115]; [Objets.$A$3:.$D$518]; 4; 0); VLOOKUP([.E115]; [Objets.$A$3:.$D$518]; 3; 0)) ; 0)" office:value-type="float" office:value="0">
            <text:p>0</text:p>
          </table:table-cell>
          <table:table-cell table:formula="of:=IF(ISNUMBER(VLOOKUP([.L115]; [Tailles.$A$2:Tailles.$C$9]; 3; 0)); VLOOKUP([.L115]; [Tailles.$A$2:Tailles.$C$9]; 3; 0); 1)" office:value-type="float" office:value="1">
            <text:p>1</text:p>
          </table:table-cell>
          <table:table-cell table:formula="of:=IF(ISNUMBER(VLOOKUP([.N115]; [Magie.$A$2:.$AA$50]; MATCH([.K115]; [Magie.$A$1:.$AA$1]; 0); 0)); VLOOKUP([.N115];  [Magie.$A$2:.$AA$50]; MATCH([.K115]; [Magie.$A$1:.$AA$1]; 0); 0); 0)" office:value-type="float" office:value="0">
            <text:p>0</text:p>
          </table:table-cell>
          <table:table-cell table:formula="of:=SUM([.V115]*[.W115];[.X115])*[.D115]" office:value-type="float" office:value="0">
            <text:p>0</text:p>
          </table:table-cell>
          <table:table-cell/>
          <table:table-cell table:formula="of:=IF(ISNUMBER(VLOOKUP([.E115]; [Objets.$A$3:.$D$518]; 2; 0)); VLOOKUP([.E115]; [Objets.$A$3:.$D$518]; 2; 0); 0)" office:value-type="float" office:value="0">
            <text:p>0</text:p>
          </table:table-cell>
          <table:table-cell table:formula="of:=IF(ISNUMBER(VLOOKUP([.L115]; [Tailles.$A$2:Tailles.$C$9]; 2; 0)); VLOOKUP([.L115]; [Tailles.$A$2:Tailles.$C$9]; 2; 0); 1)" office:value-type="float" office:value="1">
            <text:p>1</text:p>
          </table:table-cell>
          <table:table-cell table:formula="of:=IF(ISNUMBER(VLOOKUP([.M115]; [Materiaux.$A$3:.$K$9]; MATCH(&quot;Modificateur de poids&quot;; [Materiaux.$A$2:.$AA$2]; 0); 0)); VLOOKUP([.M115]; [Materiaux.$A$3:.$K$9] ; MATCH(&quot;Modificateur de poids&quot;; [Materiaux.$A$2:.$AA$2]; 0); 0); 1)" office:value-type="float" office:value="1">
            <text:p>1</text:p>
          </table:table-cell>
          <table:table-cell table:formula="of:=[.AA115]*[.AB115]*[.AC115]*[.D11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6]" office:value-type="float" office:value="0">
            <text:p>0</text:p>
          </table:table-cell>
          <table:table-cell table:formula="of:=[.Y116]" office:value-type="float" office:value="0">
            <text:p>0</text:p>
          </table:table-cell>
          <table:table-cell table:formula="of:=IF( [.A116]&gt;0; [.B116]/[.A116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16]; [Objets.$A$2:.$E$511]; MATCH(&quot;Type&quot;; [Objets.$A$1:.$Z$1]; 0); 0)); VLOOKUP([.E11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6]; [Objets.$A$3:.$D$518]; 3; 0)); IF(VLOOKUP([.J116]; [Divers.$A$2:.$B$3]; 2; 0); VLOOKUP([.E116]; [Objets.$A$3:.$D$518]; 3; 0) + VLOOKUP([.E116]; [Objets.$A$3:.$D$518]; 4; 0); VLOOKUP([.E116]; [Objets.$A$3:.$D$518]; 3; 0)) ; 0)" office:value-type="float" office:value="0">
            <text:p>0</text:p>
          </table:table-cell>
          <table:table-cell table:formula="of:=IF(ISNUMBER(VLOOKUP([.L116]; [Tailles.$A$2:Tailles.$C$9]; 3; 0)); VLOOKUP([.L116]; [Tailles.$A$2:Tailles.$C$9]; 3; 0); 1)" office:value-type="float" office:value="1">
            <text:p>1</text:p>
          </table:table-cell>
          <table:table-cell table:formula="of:=IF(ISNUMBER(VLOOKUP([.N116]; [Magie.$A$2:.$AA$50]; MATCH([.K116]; [Magie.$A$1:.$AA$1]; 0); 0)); VLOOKUP([.N116];  [Magie.$A$2:.$AA$50]; MATCH([.K116]; [Magie.$A$1:.$AA$1]; 0); 0); 0)" office:value-type="float" office:value="0">
            <text:p>0</text:p>
          </table:table-cell>
          <table:table-cell table:formula="of:=SUM([.V116]*[.W116];[.X116])*[.D116]" office:value-type="float" office:value="0">
            <text:p>0</text:p>
          </table:table-cell>
          <table:table-cell/>
          <table:table-cell table:formula="of:=IF(ISNUMBER(VLOOKUP([.E116]; [Objets.$A$3:.$D$518]; 2; 0)); VLOOKUP([.E116]; [Objets.$A$3:.$D$518]; 2; 0); 0)" office:value-type="float" office:value="0">
            <text:p>0</text:p>
          </table:table-cell>
          <table:table-cell table:formula="of:=IF(ISNUMBER(VLOOKUP([.L116]; [Tailles.$A$2:Tailles.$C$9]; 2; 0)); VLOOKUP([.L116]; [Tailles.$A$2:Tailles.$C$9]; 2; 0); 1)" office:value-type="float" office:value="1">
            <text:p>1</text:p>
          </table:table-cell>
          <table:table-cell table:formula="of:=IF(ISNUMBER(VLOOKUP([.M116]; [Materiaux.$A$3:.$K$9]; MATCH(&quot;Modificateur de poids&quot;; [Materiaux.$A$2:.$AA$2]; 0); 0)); VLOOKUP([.M116]; [Materiaux.$A$3:.$K$9] ; MATCH(&quot;Modificateur de poids&quot;; [Materiaux.$A$2:.$AA$2]; 0); 0); 1)" office:value-type="float" office:value="1">
            <text:p>1</text:p>
          </table:table-cell>
          <table:table-cell table:formula="of:=[.AA116]*[.AB116]*[.AC116]*[.D11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7]" office:value-type="float" office:value="0">
            <text:p>0</text:p>
          </table:table-cell>
          <table:table-cell table:formula="of:=[.Y117]" office:value-type="float" office:value="0">
            <text:p>0</text:p>
          </table:table-cell>
          <table:table-cell table:formula="of:=IF( [.A117]&gt;0; [.B117]/[.A117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17]; [Objets.$A$2:.$E$511]; MATCH(&quot;Type&quot;; [Objets.$A$1:.$Z$1]; 0); 0)); VLOOKUP([.E11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7]; [Objets.$A$3:.$D$518]; 3; 0)); IF(VLOOKUP([.J117]; [Divers.$A$2:.$B$3]; 2; 0); VLOOKUP([.E117]; [Objets.$A$3:.$D$518]; 3; 0) + VLOOKUP([.E117]; [Objets.$A$3:.$D$518]; 4; 0); VLOOKUP([.E117]; [Objets.$A$3:.$D$518]; 3; 0)) ; 0)" office:value-type="float" office:value="0">
            <text:p>0</text:p>
          </table:table-cell>
          <table:table-cell table:formula="of:=IF(ISNUMBER(VLOOKUP([.L117]; [Tailles.$A$2:Tailles.$C$9]; 3; 0)); VLOOKUP([.L117]; [Tailles.$A$2:Tailles.$C$9]; 3; 0); 1)" office:value-type="float" office:value="1">
            <text:p>1</text:p>
          </table:table-cell>
          <table:table-cell table:formula="of:=IF(ISNUMBER(VLOOKUP([.N117]; [Magie.$A$2:.$AA$50]; MATCH([.K117]; [Magie.$A$1:.$AA$1]; 0); 0)); VLOOKUP([.N117];  [Magie.$A$2:.$AA$50]; MATCH([.K117]; [Magie.$A$1:.$AA$1]; 0); 0); 0)" office:value-type="float" office:value="0">
            <text:p>0</text:p>
          </table:table-cell>
          <table:table-cell table:formula="of:=SUM([.V117]*[.W117];[.X117])*[.D117]" office:value-type="float" office:value="0">
            <text:p>0</text:p>
          </table:table-cell>
          <table:table-cell/>
          <table:table-cell table:formula="of:=IF(ISNUMBER(VLOOKUP([.E117]; [Objets.$A$3:.$D$518]; 2; 0)); VLOOKUP([.E117]; [Objets.$A$3:.$D$518]; 2; 0); 0)" office:value-type="float" office:value="0">
            <text:p>0</text:p>
          </table:table-cell>
          <table:table-cell table:formula="of:=IF(ISNUMBER(VLOOKUP([.L117]; [Tailles.$A$2:Tailles.$C$9]; 2; 0)); VLOOKUP([.L117]; [Tailles.$A$2:Tailles.$C$9]; 2; 0); 1)" office:value-type="float" office:value="1">
            <text:p>1</text:p>
          </table:table-cell>
          <table:table-cell table:formula="of:=IF(ISNUMBER(VLOOKUP([.M117]; [Materiaux.$A$3:.$K$9]; MATCH(&quot;Modificateur de poids&quot;; [Materiaux.$A$2:.$AA$2]; 0); 0)); VLOOKUP([.M117]; [Materiaux.$A$3:.$K$9] ; MATCH(&quot;Modificateur de poids&quot;; [Materiaux.$A$2:.$AA$2]; 0); 0); 1)" office:value-type="float" office:value="1">
            <text:p>1</text:p>
          </table:table-cell>
          <table:table-cell table:formula="of:=[.AA117]*[.AB117]*[.AC117]*[.D11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8]" office:value-type="float" office:value="0">
            <text:p>0</text:p>
          </table:table-cell>
          <table:table-cell table:formula="of:=[.Y118]" office:value-type="float" office:value="0">
            <text:p>0</text:p>
          </table:table-cell>
          <table:table-cell table:formula="of:=IF( [.A118]&gt;0; [.B118]/[.A118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18]; [Objets.$A$2:.$E$511]; MATCH(&quot;Type&quot;; [Objets.$A$1:.$Z$1]; 0); 0)); VLOOKUP([.E11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8]; [Objets.$A$3:.$D$518]; 3; 0)); IF(VLOOKUP([.J118]; [Divers.$A$2:.$B$3]; 2; 0); VLOOKUP([.E118]; [Objets.$A$3:.$D$518]; 3; 0) + VLOOKUP([.E118]; [Objets.$A$3:.$D$518]; 4; 0); VLOOKUP([.E118]; [Objets.$A$3:.$D$518]; 3; 0)) ; 0)" office:value-type="float" office:value="0">
            <text:p>0</text:p>
          </table:table-cell>
          <table:table-cell table:formula="of:=IF(ISNUMBER(VLOOKUP([.L118]; [Tailles.$A$2:Tailles.$C$9]; 3; 0)); VLOOKUP([.L118]; [Tailles.$A$2:Tailles.$C$9]; 3; 0); 1)" office:value-type="float" office:value="1">
            <text:p>1</text:p>
          </table:table-cell>
          <table:table-cell table:formula="of:=IF(ISNUMBER(VLOOKUP([.N118]; [Magie.$A$2:.$AA$50]; MATCH([.K118]; [Magie.$A$1:.$AA$1]; 0); 0)); VLOOKUP([.N118];  [Magie.$A$2:.$AA$50]; MATCH([.K118]; [Magie.$A$1:.$AA$1]; 0); 0); 0)" office:value-type="float" office:value="0">
            <text:p>0</text:p>
          </table:table-cell>
          <table:table-cell table:formula="of:=SUM([.V118]*[.W118];[.X118])*[.D118]" office:value-type="float" office:value="0">
            <text:p>0</text:p>
          </table:table-cell>
          <table:table-cell/>
          <table:table-cell table:formula="of:=IF(ISNUMBER(VLOOKUP([.E118]; [Objets.$A$3:.$D$518]; 2; 0)); VLOOKUP([.E118]; [Objets.$A$3:.$D$518]; 2; 0); 0)" office:value-type="float" office:value="0">
            <text:p>0</text:p>
          </table:table-cell>
          <table:table-cell table:formula="of:=IF(ISNUMBER(VLOOKUP([.L118]; [Tailles.$A$2:Tailles.$C$9]; 2; 0)); VLOOKUP([.L118]; [Tailles.$A$2:Tailles.$C$9]; 2; 0); 1)" office:value-type="float" office:value="1">
            <text:p>1</text:p>
          </table:table-cell>
          <table:table-cell table:formula="of:=IF(ISNUMBER(VLOOKUP([.M118]; [Materiaux.$A$3:.$K$9]; MATCH(&quot;Modificateur de poids&quot;; [Materiaux.$A$2:.$AA$2]; 0); 0)); VLOOKUP([.M118]; [Materiaux.$A$3:.$K$9] ; MATCH(&quot;Modificateur de poids&quot;; [Materiaux.$A$2:.$AA$2]; 0); 0); 1)" office:value-type="float" office:value="1">
            <text:p>1</text:p>
          </table:table-cell>
          <table:table-cell table:formula="of:=[.AA118]*[.AB118]*[.AC118]*[.D11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19]" office:value-type="float" office:value="0">
            <text:p>0</text:p>
          </table:table-cell>
          <table:table-cell table:formula="of:=[.Y119]" office:value-type="float" office:value="0">
            <text:p>0</text:p>
          </table:table-cell>
          <table:table-cell table:formula="of:=IF( [.A119]&gt;0; [.B119]/[.A119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19]; [Objets.$A$2:.$E$511]; MATCH(&quot;Type&quot;; [Objets.$A$1:.$Z$1]; 0); 0)); VLOOKUP([.E11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19]; [Objets.$A$3:.$D$518]; 3; 0)); IF(VLOOKUP([.J119]; [Divers.$A$2:.$B$3]; 2; 0); VLOOKUP([.E119]; [Objets.$A$3:.$D$518]; 3; 0) + VLOOKUP([.E119]; [Objets.$A$3:.$D$518]; 4; 0); VLOOKUP([.E119]; [Objets.$A$3:.$D$518]; 3; 0)) ; 0)" office:value-type="float" office:value="0">
            <text:p>0</text:p>
          </table:table-cell>
          <table:table-cell table:formula="of:=IF(ISNUMBER(VLOOKUP([.L119]; [Tailles.$A$2:Tailles.$C$9]; 3; 0)); VLOOKUP([.L119]; [Tailles.$A$2:Tailles.$C$9]; 3; 0); 1)" office:value-type="float" office:value="1">
            <text:p>1</text:p>
          </table:table-cell>
          <table:table-cell table:formula="of:=IF(ISNUMBER(VLOOKUP([.N119]; [Magie.$A$2:.$AA$50]; MATCH([.K119]; [Magie.$A$1:.$AA$1]; 0); 0)); VLOOKUP([.N119];  [Magie.$A$2:.$AA$50]; MATCH([.K119]; [Magie.$A$1:.$AA$1]; 0); 0); 0)" office:value-type="float" office:value="0">
            <text:p>0</text:p>
          </table:table-cell>
          <table:table-cell table:formula="of:=SUM([.V119]*[.W119];[.X119])*[.D119]" office:value-type="float" office:value="0">
            <text:p>0</text:p>
          </table:table-cell>
          <table:table-cell/>
          <table:table-cell table:formula="of:=IF(ISNUMBER(VLOOKUP([.E119]; [Objets.$A$3:.$D$518]; 2; 0)); VLOOKUP([.E119]; [Objets.$A$3:.$D$518]; 2; 0); 0)" office:value-type="float" office:value="0">
            <text:p>0</text:p>
          </table:table-cell>
          <table:table-cell table:formula="of:=IF(ISNUMBER(VLOOKUP([.L119]; [Tailles.$A$2:Tailles.$C$9]; 2; 0)); VLOOKUP([.L119]; [Tailles.$A$2:Tailles.$C$9]; 2; 0); 1)" office:value-type="float" office:value="1">
            <text:p>1</text:p>
          </table:table-cell>
          <table:table-cell table:formula="of:=IF(ISNUMBER(VLOOKUP([.M119]; [Materiaux.$A$3:.$K$9]; MATCH(&quot;Modificateur de poids&quot;; [Materiaux.$A$2:.$AA$2]; 0); 0)); VLOOKUP([.M119]; [Materiaux.$A$3:.$K$9] ; MATCH(&quot;Modificateur de poids&quot;; [Materiaux.$A$2:.$AA$2]; 0); 0); 1)" office:value-type="float" office:value="1">
            <text:p>1</text:p>
          </table:table-cell>
          <table:table-cell table:formula="of:=[.AA119]*[.AB119]*[.AC119]*[.D11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0]" office:value-type="float" office:value="0">
            <text:p>0</text:p>
          </table:table-cell>
          <table:table-cell table:formula="of:=[.Y120]" office:value-type="float" office:value="0">
            <text:p>0</text:p>
          </table:table-cell>
          <table:table-cell table:formula="of:=IF( [.A120]&gt;0; [.B120]/[.A120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20]; [Objets.$A$2:.$E$511]; MATCH(&quot;Type&quot;; [Objets.$A$1:.$Z$1]; 0); 0)); VLOOKUP([.E12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0]; [Objets.$A$3:.$D$518]; 3; 0)); IF(VLOOKUP([.J120]; [Divers.$A$2:.$B$3]; 2; 0); VLOOKUP([.E120]; [Objets.$A$3:.$D$518]; 3; 0) + VLOOKUP([.E120]; [Objets.$A$3:.$D$518]; 4; 0); VLOOKUP([.E120]; [Objets.$A$3:.$D$518]; 3; 0)) ; 0)" office:value-type="float" office:value="0">
            <text:p>0</text:p>
          </table:table-cell>
          <table:table-cell table:formula="of:=IF(ISNUMBER(VLOOKUP([.L120]; [Tailles.$A$2:Tailles.$C$9]; 3; 0)); VLOOKUP([.L120]; [Tailles.$A$2:Tailles.$C$9]; 3; 0); 1)" office:value-type="float" office:value="1">
            <text:p>1</text:p>
          </table:table-cell>
          <table:table-cell table:formula="of:=IF(ISNUMBER(VLOOKUP([.N120]; [Magie.$A$2:.$AA$50]; MATCH([.K120]; [Magie.$A$1:.$AA$1]; 0); 0)); VLOOKUP([.N120];  [Magie.$A$2:.$AA$50]; MATCH([.K120]; [Magie.$A$1:.$AA$1]; 0); 0); 0)" office:value-type="float" office:value="0">
            <text:p>0</text:p>
          </table:table-cell>
          <table:table-cell table:formula="of:=SUM([.V120]*[.W120];[.X120])*[.D120]" office:value-type="float" office:value="0">
            <text:p>0</text:p>
          </table:table-cell>
          <table:table-cell/>
          <table:table-cell table:formula="of:=IF(ISNUMBER(VLOOKUP([.E120]; [Objets.$A$3:.$D$518]; 2; 0)); VLOOKUP([.E120]; [Objets.$A$3:.$D$518]; 2; 0); 0)" office:value-type="float" office:value="0">
            <text:p>0</text:p>
          </table:table-cell>
          <table:table-cell table:formula="of:=IF(ISNUMBER(VLOOKUP([.L120]; [Tailles.$A$2:Tailles.$C$9]; 2; 0)); VLOOKUP([.L120]; [Tailles.$A$2:Tailles.$C$9]; 2; 0); 1)" office:value-type="float" office:value="1">
            <text:p>1</text:p>
          </table:table-cell>
          <table:table-cell table:formula="of:=IF(ISNUMBER(VLOOKUP([.M120]; [Materiaux.$A$3:.$K$9]; MATCH(&quot;Modificateur de poids&quot;; [Materiaux.$A$2:.$AA$2]; 0); 0)); VLOOKUP([.M120]; [Materiaux.$A$3:.$K$9] ; MATCH(&quot;Modificateur de poids&quot;; [Materiaux.$A$2:.$AA$2]; 0); 0); 1)" office:value-type="float" office:value="1">
            <text:p>1</text:p>
          </table:table-cell>
          <table:table-cell table:formula="of:=[.AA120]*[.AB120]*[.AC120]*[.D12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1]" office:value-type="float" office:value="0">
            <text:p>0</text:p>
          </table:table-cell>
          <table:table-cell table:formula="of:=[.Y121]" office:value-type="float" office:value="0">
            <text:p>0</text:p>
          </table:table-cell>
          <table:table-cell table:formula="of:=IF( [.A121]&gt;0; [.B121]/[.A121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21]; [Objets.$A$2:.$E$511]; MATCH(&quot;Type&quot;; [Objets.$A$1:.$Z$1]; 0); 0)); VLOOKUP([.E12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1]; [Objets.$A$3:.$D$518]; 3; 0)); IF(VLOOKUP([.J121]; [Divers.$A$2:.$B$3]; 2; 0); VLOOKUP([.E121]; [Objets.$A$3:.$D$518]; 3; 0) + VLOOKUP([.E121]; [Objets.$A$3:.$D$518]; 4; 0); VLOOKUP([.E121]; [Objets.$A$3:.$D$518]; 3; 0)) ; 0)" office:value-type="float" office:value="0">
            <text:p>0</text:p>
          </table:table-cell>
          <table:table-cell table:formula="of:=IF(ISNUMBER(VLOOKUP([.L121]; [Tailles.$A$2:Tailles.$C$9]; 3; 0)); VLOOKUP([.L121]; [Tailles.$A$2:Tailles.$C$9]; 3; 0); 1)" office:value-type="float" office:value="1">
            <text:p>1</text:p>
          </table:table-cell>
          <table:table-cell table:formula="of:=IF(ISNUMBER(VLOOKUP([.N121]; [Magie.$A$2:.$AA$50]; MATCH([.K121]; [Magie.$A$1:.$AA$1]; 0); 0)); VLOOKUP([.N121];  [Magie.$A$2:.$AA$50]; MATCH([.K121]; [Magie.$A$1:.$AA$1]; 0); 0); 0)" office:value-type="float" office:value="0">
            <text:p>0</text:p>
          </table:table-cell>
          <table:table-cell table:formula="of:=SUM([.V121]*[.W121];[.X121])*[.D121]" office:value-type="float" office:value="0">
            <text:p>0</text:p>
          </table:table-cell>
          <table:table-cell/>
          <table:table-cell table:formula="of:=IF(ISNUMBER(VLOOKUP([.E121]; [Objets.$A$3:.$D$518]; 2; 0)); VLOOKUP([.E121]; [Objets.$A$3:.$D$518]; 2; 0); 0)" office:value-type="float" office:value="0">
            <text:p>0</text:p>
          </table:table-cell>
          <table:table-cell table:formula="of:=IF(ISNUMBER(VLOOKUP([.L121]; [Tailles.$A$2:Tailles.$C$9]; 2; 0)); VLOOKUP([.L121]; [Tailles.$A$2:Tailles.$C$9]; 2; 0); 1)" office:value-type="float" office:value="1">
            <text:p>1</text:p>
          </table:table-cell>
          <table:table-cell table:formula="of:=IF(ISNUMBER(VLOOKUP([.M121]; [Materiaux.$A$3:.$K$9]; MATCH(&quot;Modificateur de poids&quot;; [Materiaux.$A$2:.$AA$2]; 0); 0)); VLOOKUP([.M121]; [Materiaux.$A$3:.$K$9] ; MATCH(&quot;Modificateur de poids&quot;; [Materiaux.$A$2:.$AA$2]; 0); 0); 1)" office:value-type="float" office:value="1">
            <text:p>1</text:p>
          </table:table-cell>
          <table:table-cell table:formula="of:=[.AA121]*[.AB121]*[.AC121]*[.D12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2]" office:value-type="float" office:value="0">
            <text:p>0</text:p>
          </table:table-cell>
          <table:table-cell table:formula="of:=[.Y122]" office:value-type="float" office:value="0">
            <text:p>0</text:p>
          </table:table-cell>
          <table:table-cell table:formula="of:=IF( [.A122]&gt;0; [.B122]/[.A122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22]; [Objets.$A$2:.$E$511]; MATCH(&quot;Type&quot;; [Objets.$A$1:.$Z$1]; 0); 0)); VLOOKUP([.E12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2]; [Objets.$A$3:.$D$518]; 3; 0)); IF(VLOOKUP([.J122]; [Divers.$A$2:.$B$3]; 2; 0); VLOOKUP([.E122]; [Objets.$A$3:.$D$518]; 3; 0) + VLOOKUP([.E122]; [Objets.$A$3:.$D$518]; 4; 0); VLOOKUP([.E122]; [Objets.$A$3:.$D$518]; 3; 0)) ; 0)" office:value-type="float" office:value="0">
            <text:p>0</text:p>
          </table:table-cell>
          <table:table-cell table:formula="of:=IF(ISNUMBER(VLOOKUP([.L122]; [Tailles.$A$2:Tailles.$C$9]; 3; 0)); VLOOKUP([.L122]; [Tailles.$A$2:Tailles.$C$9]; 3; 0); 1)" office:value-type="float" office:value="1">
            <text:p>1</text:p>
          </table:table-cell>
          <table:table-cell table:formula="of:=IF(ISNUMBER(VLOOKUP([.N122]; [Magie.$A$2:.$AA$50]; MATCH([.K122]; [Magie.$A$1:.$AA$1]; 0); 0)); VLOOKUP([.N122];  [Magie.$A$2:.$AA$50]; MATCH([.K122]; [Magie.$A$1:.$AA$1]; 0); 0); 0)" office:value-type="float" office:value="0">
            <text:p>0</text:p>
          </table:table-cell>
          <table:table-cell table:formula="of:=SUM([.V122]*[.W122];[.X122])*[.D122]" office:value-type="float" office:value="0">
            <text:p>0</text:p>
          </table:table-cell>
          <table:table-cell/>
          <table:table-cell table:formula="of:=IF(ISNUMBER(VLOOKUP([.E122]; [Objets.$A$3:.$D$518]; 2; 0)); VLOOKUP([.E122]; [Objets.$A$3:.$D$518]; 2; 0); 0)" office:value-type="float" office:value="0">
            <text:p>0</text:p>
          </table:table-cell>
          <table:table-cell table:formula="of:=IF(ISNUMBER(VLOOKUP([.L122]; [Tailles.$A$2:Tailles.$C$9]; 2; 0)); VLOOKUP([.L122]; [Tailles.$A$2:Tailles.$C$9]; 2; 0); 1)" office:value-type="float" office:value="1">
            <text:p>1</text:p>
          </table:table-cell>
          <table:table-cell table:formula="of:=IF(ISNUMBER(VLOOKUP([.M122]; [Materiaux.$A$3:.$K$9]; MATCH(&quot;Modificateur de poids&quot;; [Materiaux.$A$2:.$AA$2]; 0); 0)); VLOOKUP([.M122]; [Materiaux.$A$3:.$K$9] ; MATCH(&quot;Modificateur de poids&quot;; [Materiaux.$A$2:.$AA$2]; 0); 0); 1)" office:value-type="float" office:value="1">
            <text:p>1</text:p>
          </table:table-cell>
          <table:table-cell table:formula="of:=[.AA122]*[.AB122]*[.AC122]*[.D12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3]" office:value-type="float" office:value="0">
            <text:p>0</text:p>
          </table:table-cell>
          <table:table-cell table:formula="of:=[.Y123]" office:value-type="float" office:value="0">
            <text:p>0</text:p>
          </table:table-cell>
          <table:table-cell table:formula="of:=IF( [.A123]&gt;0; [.B123]/[.A123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23]; [Objets.$A$2:.$E$511]; MATCH(&quot;Type&quot;; [Objets.$A$1:.$Z$1]; 0); 0)); VLOOKUP([.E12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3]; [Objets.$A$3:.$D$518]; 3; 0)); IF(VLOOKUP([.J123]; [Divers.$A$2:.$B$3]; 2; 0); VLOOKUP([.E123]; [Objets.$A$3:.$D$518]; 3; 0) + VLOOKUP([.E123]; [Objets.$A$3:.$D$518]; 4; 0); VLOOKUP([.E123]; [Objets.$A$3:.$D$518]; 3; 0)) ; 0)" office:value-type="float" office:value="0">
            <text:p>0</text:p>
          </table:table-cell>
          <table:table-cell table:formula="of:=IF(ISNUMBER(VLOOKUP([.L123]; [Tailles.$A$2:Tailles.$C$9]; 3; 0)); VLOOKUP([.L123]; [Tailles.$A$2:Tailles.$C$9]; 3; 0); 1)" office:value-type="float" office:value="1">
            <text:p>1</text:p>
          </table:table-cell>
          <table:table-cell table:formula="of:=IF(ISNUMBER(VLOOKUP([.N123]; [Magie.$A$2:.$AA$50]; MATCH([.K123]; [Magie.$A$1:.$AA$1]; 0); 0)); VLOOKUP([.N123];  [Magie.$A$2:.$AA$50]; MATCH([.K123]; [Magie.$A$1:.$AA$1]; 0); 0); 0)" office:value-type="float" office:value="0">
            <text:p>0</text:p>
          </table:table-cell>
          <table:table-cell table:formula="of:=SUM([.V123]*[.W123];[.X123])*[.D123]" office:value-type="float" office:value="0">
            <text:p>0</text:p>
          </table:table-cell>
          <table:table-cell/>
          <table:table-cell table:formula="of:=IF(ISNUMBER(VLOOKUP([.E123]; [Objets.$A$3:.$D$518]; 2; 0)); VLOOKUP([.E123]; [Objets.$A$3:.$D$518]; 2; 0); 0)" office:value-type="float" office:value="0">
            <text:p>0</text:p>
          </table:table-cell>
          <table:table-cell table:formula="of:=IF(ISNUMBER(VLOOKUP([.L123]; [Tailles.$A$2:Tailles.$C$9]; 2; 0)); VLOOKUP([.L123]; [Tailles.$A$2:Tailles.$C$9]; 2; 0); 1)" office:value-type="float" office:value="1">
            <text:p>1</text:p>
          </table:table-cell>
          <table:table-cell table:formula="of:=IF(ISNUMBER(VLOOKUP([.M123]; [Materiaux.$A$3:.$K$9]; MATCH(&quot;Modificateur de poids&quot;; [Materiaux.$A$2:.$AA$2]; 0); 0)); VLOOKUP([.M123]; [Materiaux.$A$3:.$K$9] ; MATCH(&quot;Modificateur de poids&quot;; [Materiaux.$A$2:.$AA$2]; 0); 0); 1)" office:value-type="float" office:value="1">
            <text:p>1</text:p>
          </table:table-cell>
          <table:table-cell table:formula="of:=[.AA123]*[.AB123]*[.AC123]*[.D12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4]" office:value-type="float" office:value="0">
            <text:p>0</text:p>
          </table:table-cell>
          <table:table-cell table:formula="of:=[.Y124]" office:value-type="float" office:value="0">
            <text:p>0</text:p>
          </table:table-cell>
          <table:table-cell table:formula="of:=IF( [.A124]&gt;0; [.B124]/[.A124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24]; [Objets.$A$2:.$E$511]; MATCH(&quot;Type&quot;; [Objets.$A$1:.$Z$1]; 0); 0)); VLOOKUP([.E12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4]; [Objets.$A$3:.$D$518]; 3; 0)); IF(VLOOKUP([.J124]; [Divers.$A$2:.$B$3]; 2; 0); VLOOKUP([.E124]; [Objets.$A$3:.$D$518]; 3; 0) + VLOOKUP([.E124]; [Objets.$A$3:.$D$518]; 4; 0); VLOOKUP([.E124]; [Objets.$A$3:.$D$518]; 3; 0)) ; 0)" office:value-type="float" office:value="0">
            <text:p>0</text:p>
          </table:table-cell>
          <table:table-cell table:formula="of:=IF(ISNUMBER(VLOOKUP([.L124]; [Tailles.$A$2:Tailles.$C$9]; 3; 0)); VLOOKUP([.L124]; [Tailles.$A$2:Tailles.$C$9]; 3; 0); 1)" office:value-type="float" office:value="1">
            <text:p>1</text:p>
          </table:table-cell>
          <table:table-cell table:formula="of:=IF(ISNUMBER(VLOOKUP([.N124]; [Magie.$A$2:.$AA$50]; MATCH([.K124]; [Magie.$A$1:.$AA$1]; 0); 0)); VLOOKUP([.N124];  [Magie.$A$2:.$AA$50]; MATCH([.K124]; [Magie.$A$1:.$AA$1]; 0); 0); 0)" office:value-type="float" office:value="0">
            <text:p>0</text:p>
          </table:table-cell>
          <table:table-cell table:formula="of:=SUM([.V124]*[.W124];[.X124])*[.D124]" office:value-type="float" office:value="0">
            <text:p>0</text:p>
          </table:table-cell>
          <table:table-cell/>
          <table:table-cell table:formula="of:=IF(ISNUMBER(VLOOKUP([.E124]; [Objets.$A$3:.$D$518]; 2; 0)); VLOOKUP([.E124]; [Objets.$A$3:.$D$518]; 2; 0); 0)" office:value-type="float" office:value="0">
            <text:p>0</text:p>
          </table:table-cell>
          <table:table-cell table:formula="of:=IF(ISNUMBER(VLOOKUP([.L124]; [Tailles.$A$2:Tailles.$C$9]; 2; 0)); VLOOKUP([.L124]; [Tailles.$A$2:Tailles.$C$9]; 2; 0); 1)" office:value-type="float" office:value="1">
            <text:p>1</text:p>
          </table:table-cell>
          <table:table-cell table:formula="of:=IF(ISNUMBER(VLOOKUP([.M124]; [Materiaux.$A$3:.$K$9]; MATCH(&quot;Modificateur de poids&quot;; [Materiaux.$A$2:.$AA$2]; 0); 0)); VLOOKUP([.M124]; [Materiaux.$A$3:.$K$9] ; MATCH(&quot;Modificateur de poids&quot;; [Materiaux.$A$2:.$AA$2]; 0); 0); 1)" office:value-type="float" office:value="1">
            <text:p>1</text:p>
          </table:table-cell>
          <table:table-cell table:formula="of:=[.AA124]*[.AB124]*[.AC124]*[.D12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5]" office:value-type="float" office:value="0">
            <text:p>0</text:p>
          </table:table-cell>
          <table:table-cell table:formula="of:=[.Y125]" office:value-type="float" office:value="0">
            <text:p>0</text:p>
          </table:table-cell>
          <table:table-cell table:formula="of:=IF( [.A125]&gt;0; [.B125]/[.A125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25]; [Objets.$A$2:.$E$511]; MATCH(&quot;Type&quot;; [Objets.$A$1:.$Z$1]; 0); 0)); VLOOKUP([.E12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5]; [Objets.$A$3:.$D$518]; 3; 0)); IF(VLOOKUP([.J125]; [Divers.$A$2:.$B$3]; 2; 0); VLOOKUP([.E125]; [Objets.$A$3:.$D$518]; 3; 0) + VLOOKUP([.E125]; [Objets.$A$3:.$D$518]; 4; 0); VLOOKUP([.E125]; [Objets.$A$3:.$D$518]; 3; 0)) ; 0)" office:value-type="float" office:value="0">
            <text:p>0</text:p>
          </table:table-cell>
          <table:table-cell table:formula="of:=IF(ISNUMBER(VLOOKUP([.L125]; [Tailles.$A$2:Tailles.$C$9]; 3; 0)); VLOOKUP([.L125]; [Tailles.$A$2:Tailles.$C$9]; 3; 0); 1)" office:value-type="float" office:value="1">
            <text:p>1</text:p>
          </table:table-cell>
          <table:table-cell table:formula="of:=IF(ISNUMBER(VLOOKUP([.N125]; [Magie.$A$2:.$AA$50]; MATCH([.K125]; [Magie.$A$1:.$AA$1]; 0); 0)); VLOOKUP([.N125];  [Magie.$A$2:.$AA$50]; MATCH([.K125]; [Magie.$A$1:.$AA$1]; 0); 0); 0)" office:value-type="float" office:value="0">
            <text:p>0</text:p>
          </table:table-cell>
          <table:table-cell table:formula="of:=SUM([.V125]*[.W125];[.X125])*[.D125]" office:value-type="float" office:value="0">
            <text:p>0</text:p>
          </table:table-cell>
          <table:table-cell/>
          <table:table-cell table:formula="of:=IF(ISNUMBER(VLOOKUP([.E125]; [Objets.$A$3:.$D$518]; 2; 0)); VLOOKUP([.E125]; [Objets.$A$3:.$D$518]; 2; 0); 0)" office:value-type="float" office:value="0">
            <text:p>0</text:p>
          </table:table-cell>
          <table:table-cell table:formula="of:=IF(ISNUMBER(VLOOKUP([.L125]; [Tailles.$A$2:Tailles.$C$9]; 2; 0)); VLOOKUP([.L125]; [Tailles.$A$2:Tailles.$C$9]; 2; 0); 1)" office:value-type="float" office:value="1">
            <text:p>1</text:p>
          </table:table-cell>
          <table:table-cell table:formula="of:=IF(ISNUMBER(VLOOKUP([.M125]; [Materiaux.$A$3:.$K$9]; MATCH(&quot;Modificateur de poids&quot;; [Materiaux.$A$2:.$AA$2]; 0); 0)); VLOOKUP([.M125]; [Materiaux.$A$3:.$K$9] ; MATCH(&quot;Modificateur de poids&quot;; [Materiaux.$A$2:.$AA$2]; 0); 0); 1)" office:value-type="float" office:value="1">
            <text:p>1</text:p>
          </table:table-cell>
          <table:table-cell table:formula="of:=[.AA125]*[.AB125]*[.AC125]*[.D12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6]" office:value-type="float" office:value="0">
            <text:p>0</text:p>
          </table:table-cell>
          <table:table-cell table:formula="of:=[.Y126]" office:value-type="float" office:value="0">
            <text:p>0</text:p>
          </table:table-cell>
          <table:table-cell table:formula="of:=IF( [.A126]&gt;0; [.B126]/[.A126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26]; [Objets.$A$2:.$E$511]; MATCH(&quot;Type&quot;; [Objets.$A$1:.$Z$1]; 0); 0)); VLOOKUP([.E12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6]; [Objets.$A$3:.$D$518]; 3; 0)); IF(VLOOKUP([.J126]; [Divers.$A$2:.$B$3]; 2; 0); VLOOKUP([.E126]; [Objets.$A$3:.$D$518]; 3; 0) + VLOOKUP([.E126]; [Objets.$A$3:.$D$518]; 4; 0); VLOOKUP([.E126]; [Objets.$A$3:.$D$518]; 3; 0)) ; 0)" office:value-type="float" office:value="0">
            <text:p>0</text:p>
          </table:table-cell>
          <table:table-cell table:formula="of:=IF(ISNUMBER(VLOOKUP([.L126]; [Tailles.$A$2:Tailles.$C$9]; 3; 0)); VLOOKUP([.L126]; [Tailles.$A$2:Tailles.$C$9]; 3; 0); 1)" office:value-type="float" office:value="1">
            <text:p>1</text:p>
          </table:table-cell>
          <table:table-cell table:formula="of:=IF(ISNUMBER(VLOOKUP([.N126]; [Magie.$A$2:.$AA$50]; MATCH([.K126]; [Magie.$A$1:.$AA$1]; 0); 0)); VLOOKUP([.N126];  [Magie.$A$2:.$AA$50]; MATCH([.K126]; [Magie.$A$1:.$AA$1]; 0); 0); 0)" office:value-type="float" office:value="0">
            <text:p>0</text:p>
          </table:table-cell>
          <table:table-cell table:formula="of:=SUM([.V126]*[.W126];[.X126])*[.D126]" office:value-type="float" office:value="0">
            <text:p>0</text:p>
          </table:table-cell>
          <table:table-cell/>
          <table:table-cell table:formula="of:=IF(ISNUMBER(VLOOKUP([.E126]; [Objets.$A$3:.$D$518]; 2; 0)); VLOOKUP([.E126]; [Objets.$A$3:.$D$518]; 2; 0); 0)" office:value-type="float" office:value="0">
            <text:p>0</text:p>
          </table:table-cell>
          <table:table-cell table:formula="of:=IF(ISNUMBER(VLOOKUP([.L126]; [Tailles.$A$2:Tailles.$C$9]; 2; 0)); VLOOKUP([.L126]; [Tailles.$A$2:Tailles.$C$9]; 2; 0); 1)" office:value-type="float" office:value="1">
            <text:p>1</text:p>
          </table:table-cell>
          <table:table-cell table:formula="of:=IF(ISNUMBER(VLOOKUP([.M126]; [Materiaux.$A$3:.$K$9]; MATCH(&quot;Modificateur de poids&quot;; [Materiaux.$A$2:.$AA$2]; 0); 0)); VLOOKUP([.M126]; [Materiaux.$A$3:.$K$9] ; MATCH(&quot;Modificateur de poids&quot;; [Materiaux.$A$2:.$AA$2]; 0); 0); 1)" office:value-type="float" office:value="1">
            <text:p>1</text:p>
          </table:table-cell>
          <table:table-cell table:formula="of:=[.AA126]*[.AB126]*[.AC126]*[.D12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7]" office:value-type="float" office:value="0">
            <text:p>0</text:p>
          </table:table-cell>
          <table:table-cell table:formula="of:=[.Y127]" office:value-type="float" office:value="0">
            <text:p>0</text:p>
          </table:table-cell>
          <table:table-cell table:formula="of:=IF( [.A127]&gt;0; [.B127]/[.A127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27]; [Objets.$A$2:.$E$511]; MATCH(&quot;Type&quot;; [Objets.$A$1:.$Z$1]; 0); 0)); VLOOKUP([.E12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7]; [Objets.$A$3:.$D$518]; 3; 0)); IF(VLOOKUP([.J127]; [Divers.$A$2:.$B$3]; 2; 0); VLOOKUP([.E127]; [Objets.$A$3:.$D$518]; 3; 0) + VLOOKUP([.E127]; [Objets.$A$3:.$D$518]; 4; 0); VLOOKUP([.E127]; [Objets.$A$3:.$D$518]; 3; 0)) ; 0)" office:value-type="float" office:value="0">
            <text:p>0</text:p>
          </table:table-cell>
          <table:table-cell table:formula="of:=IF(ISNUMBER(VLOOKUP([.L127]; [Tailles.$A$2:Tailles.$C$9]; 3; 0)); VLOOKUP([.L127]; [Tailles.$A$2:Tailles.$C$9]; 3; 0); 1)" office:value-type="float" office:value="1">
            <text:p>1</text:p>
          </table:table-cell>
          <table:table-cell table:formula="of:=IF(ISNUMBER(VLOOKUP([.N127]; [Magie.$A$2:.$AA$50]; MATCH([.K127]; [Magie.$A$1:.$AA$1]; 0); 0)); VLOOKUP([.N127];  [Magie.$A$2:.$AA$50]; MATCH([.K127]; [Magie.$A$1:.$AA$1]; 0); 0); 0)" office:value-type="float" office:value="0">
            <text:p>0</text:p>
          </table:table-cell>
          <table:table-cell table:formula="of:=SUM([.V127]*[.W127];[.X127])*[.D127]" office:value-type="float" office:value="0">
            <text:p>0</text:p>
          </table:table-cell>
          <table:table-cell/>
          <table:table-cell table:formula="of:=IF(ISNUMBER(VLOOKUP([.E127]; [Objets.$A$3:.$D$518]; 2; 0)); VLOOKUP([.E127]; [Objets.$A$3:.$D$518]; 2; 0); 0)" office:value-type="float" office:value="0">
            <text:p>0</text:p>
          </table:table-cell>
          <table:table-cell table:formula="of:=IF(ISNUMBER(VLOOKUP([.L127]; [Tailles.$A$2:Tailles.$C$9]; 2; 0)); VLOOKUP([.L127]; [Tailles.$A$2:Tailles.$C$9]; 2; 0); 1)" office:value-type="float" office:value="1">
            <text:p>1</text:p>
          </table:table-cell>
          <table:table-cell table:formula="of:=IF(ISNUMBER(VLOOKUP([.M127]; [Materiaux.$A$3:.$K$9]; MATCH(&quot;Modificateur de poids&quot;; [Materiaux.$A$2:.$AA$2]; 0); 0)); VLOOKUP([.M127]; [Materiaux.$A$3:.$K$9] ; MATCH(&quot;Modificateur de poids&quot;; [Materiaux.$A$2:.$AA$2]; 0); 0); 1)" office:value-type="float" office:value="1">
            <text:p>1</text:p>
          </table:table-cell>
          <table:table-cell table:formula="of:=[.AA127]*[.AB127]*[.AC127]*[.D12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8]" office:value-type="float" office:value="0">
            <text:p>0</text:p>
          </table:table-cell>
          <table:table-cell table:formula="of:=[.Y128]" office:value-type="float" office:value="0">
            <text:p>0</text:p>
          </table:table-cell>
          <table:table-cell table:formula="of:=IF( [.A128]&gt;0; [.B128]/[.A128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28]; [Objets.$A$2:.$E$511]; MATCH(&quot;Type&quot;; [Objets.$A$1:.$Z$1]; 0); 0)); VLOOKUP([.E12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8]; [Objets.$A$3:.$D$518]; 3; 0)); IF(VLOOKUP([.J128]; [Divers.$A$2:.$B$3]; 2; 0); VLOOKUP([.E128]; [Objets.$A$3:.$D$518]; 3; 0) + VLOOKUP([.E128]; [Objets.$A$3:.$D$518]; 4; 0); VLOOKUP([.E128]; [Objets.$A$3:.$D$518]; 3; 0)) ; 0)" office:value-type="float" office:value="0">
            <text:p>0</text:p>
          </table:table-cell>
          <table:table-cell table:formula="of:=IF(ISNUMBER(VLOOKUP([.L128]; [Tailles.$A$2:Tailles.$C$9]; 3; 0)); VLOOKUP([.L128]; [Tailles.$A$2:Tailles.$C$9]; 3; 0); 1)" office:value-type="float" office:value="1">
            <text:p>1</text:p>
          </table:table-cell>
          <table:table-cell table:formula="of:=IF(ISNUMBER(VLOOKUP([.N128]; [Magie.$A$2:.$AA$50]; MATCH([.K128]; [Magie.$A$1:.$AA$1]; 0); 0)); VLOOKUP([.N128];  [Magie.$A$2:.$AA$50]; MATCH([.K128]; [Magie.$A$1:.$AA$1]; 0); 0); 0)" office:value-type="float" office:value="0">
            <text:p>0</text:p>
          </table:table-cell>
          <table:table-cell table:formula="of:=SUM([.V128]*[.W128];[.X128])*[.D128]" office:value-type="float" office:value="0">
            <text:p>0</text:p>
          </table:table-cell>
          <table:table-cell/>
          <table:table-cell table:formula="of:=IF(ISNUMBER(VLOOKUP([.E128]; [Objets.$A$3:.$D$518]; 2; 0)); VLOOKUP([.E128]; [Objets.$A$3:.$D$518]; 2; 0); 0)" office:value-type="float" office:value="0">
            <text:p>0</text:p>
          </table:table-cell>
          <table:table-cell table:formula="of:=IF(ISNUMBER(VLOOKUP([.L128]; [Tailles.$A$2:Tailles.$C$9]; 2; 0)); VLOOKUP([.L128]; [Tailles.$A$2:Tailles.$C$9]; 2; 0); 1)" office:value-type="float" office:value="1">
            <text:p>1</text:p>
          </table:table-cell>
          <table:table-cell table:formula="of:=IF(ISNUMBER(VLOOKUP([.M128]; [Materiaux.$A$3:.$K$9]; MATCH(&quot;Modificateur de poids&quot;; [Materiaux.$A$2:.$AA$2]; 0); 0)); VLOOKUP([.M128]; [Materiaux.$A$3:.$K$9] ; MATCH(&quot;Modificateur de poids&quot;; [Materiaux.$A$2:.$AA$2]; 0); 0); 1)" office:value-type="float" office:value="1">
            <text:p>1</text:p>
          </table:table-cell>
          <table:table-cell table:formula="of:=[.AA128]*[.AB128]*[.AC128]*[.D12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29]" office:value-type="float" office:value="0">
            <text:p>0</text:p>
          </table:table-cell>
          <table:table-cell table:formula="of:=[.Y129]" office:value-type="float" office:value="0">
            <text:p>0</text:p>
          </table:table-cell>
          <table:table-cell table:formula="of:=IF( [.A129]&gt;0; [.B129]/[.A129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29]; [Objets.$A$2:.$E$511]; MATCH(&quot;Type&quot;; [Objets.$A$1:.$Z$1]; 0); 0)); VLOOKUP([.E12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29]; [Objets.$A$3:.$D$518]; 3; 0)); IF(VLOOKUP([.J129]; [Divers.$A$2:.$B$3]; 2; 0); VLOOKUP([.E129]; [Objets.$A$3:.$D$518]; 3; 0) + VLOOKUP([.E129]; [Objets.$A$3:.$D$518]; 4; 0); VLOOKUP([.E129]; [Objets.$A$3:.$D$518]; 3; 0)) ; 0)" office:value-type="float" office:value="0">
            <text:p>0</text:p>
          </table:table-cell>
          <table:table-cell table:formula="of:=IF(ISNUMBER(VLOOKUP([.L129]; [Tailles.$A$2:Tailles.$C$9]; 3; 0)); VLOOKUP([.L129]; [Tailles.$A$2:Tailles.$C$9]; 3; 0); 1)" office:value-type="float" office:value="1">
            <text:p>1</text:p>
          </table:table-cell>
          <table:table-cell table:formula="of:=IF(ISNUMBER(VLOOKUP([.N129]; [Magie.$A$2:.$AA$50]; MATCH([.K129]; [Magie.$A$1:.$AA$1]; 0); 0)); VLOOKUP([.N129];  [Magie.$A$2:.$AA$50]; MATCH([.K129]; [Magie.$A$1:.$AA$1]; 0); 0); 0)" office:value-type="float" office:value="0">
            <text:p>0</text:p>
          </table:table-cell>
          <table:table-cell table:formula="of:=SUM([.V129]*[.W129];[.X129])*[.D129]" office:value-type="float" office:value="0">
            <text:p>0</text:p>
          </table:table-cell>
          <table:table-cell/>
          <table:table-cell table:formula="of:=IF(ISNUMBER(VLOOKUP([.E129]; [Objets.$A$3:.$D$518]; 2; 0)); VLOOKUP([.E129]; [Objets.$A$3:.$D$518]; 2; 0); 0)" office:value-type="float" office:value="0">
            <text:p>0</text:p>
          </table:table-cell>
          <table:table-cell table:formula="of:=IF(ISNUMBER(VLOOKUP([.L129]; [Tailles.$A$2:Tailles.$C$9]; 2; 0)); VLOOKUP([.L129]; [Tailles.$A$2:Tailles.$C$9]; 2; 0); 1)" office:value-type="float" office:value="1">
            <text:p>1</text:p>
          </table:table-cell>
          <table:table-cell table:formula="of:=IF(ISNUMBER(VLOOKUP([.M129]; [Materiaux.$A$3:.$K$9]; MATCH(&quot;Modificateur de poids&quot;; [Materiaux.$A$2:.$AA$2]; 0); 0)); VLOOKUP([.M129]; [Materiaux.$A$3:.$K$9] ; MATCH(&quot;Modificateur de poids&quot;; [Materiaux.$A$2:.$AA$2]; 0); 0); 1)" office:value-type="float" office:value="1">
            <text:p>1</text:p>
          </table:table-cell>
          <table:table-cell table:formula="of:=[.AA129]*[.AB129]*[.AC129]*[.D12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0]" office:value-type="float" office:value="0">
            <text:p>0</text:p>
          </table:table-cell>
          <table:table-cell table:formula="of:=[.Y130]" office:value-type="float" office:value="0">
            <text:p>0</text:p>
          </table:table-cell>
          <table:table-cell table:formula="of:=IF( [.A130]&gt;0; [.B130]/[.A130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30]; [Objets.$A$2:.$E$511]; MATCH(&quot;Type&quot;; [Objets.$A$1:.$Z$1]; 0); 0)); VLOOKUP([.E13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0]; [Objets.$A$3:.$D$518]; 3; 0)); IF(VLOOKUP([.J130]; [Divers.$A$2:.$B$3]; 2; 0); VLOOKUP([.E130]; [Objets.$A$3:.$D$518]; 3; 0) + VLOOKUP([.E130]; [Objets.$A$3:.$D$518]; 4; 0); VLOOKUP([.E130]; [Objets.$A$3:.$D$518]; 3; 0)) ; 0)" office:value-type="float" office:value="0">
            <text:p>0</text:p>
          </table:table-cell>
          <table:table-cell table:formula="of:=IF(ISNUMBER(VLOOKUP([.L130]; [Tailles.$A$2:Tailles.$C$9]; 3; 0)); VLOOKUP([.L130]; [Tailles.$A$2:Tailles.$C$9]; 3; 0); 1)" office:value-type="float" office:value="1">
            <text:p>1</text:p>
          </table:table-cell>
          <table:table-cell table:formula="of:=IF(ISNUMBER(VLOOKUP([.N130]; [Magie.$A$2:.$AA$50]; MATCH([.K130]; [Magie.$A$1:.$AA$1]; 0); 0)); VLOOKUP([.N130];  [Magie.$A$2:.$AA$50]; MATCH([.K130]; [Magie.$A$1:.$AA$1]; 0); 0); 0)" office:value-type="float" office:value="0">
            <text:p>0</text:p>
          </table:table-cell>
          <table:table-cell table:formula="of:=SUM([.V130]*[.W130];[.X130])*[.D130]" office:value-type="float" office:value="0">
            <text:p>0</text:p>
          </table:table-cell>
          <table:table-cell/>
          <table:table-cell table:formula="of:=IF(ISNUMBER(VLOOKUP([.E130]; [Objets.$A$3:.$D$518]; 2; 0)); VLOOKUP([.E130]; [Objets.$A$3:.$D$518]; 2; 0); 0)" office:value-type="float" office:value="0">
            <text:p>0</text:p>
          </table:table-cell>
          <table:table-cell table:formula="of:=IF(ISNUMBER(VLOOKUP([.L130]; [Tailles.$A$2:Tailles.$C$9]; 2; 0)); VLOOKUP([.L130]; [Tailles.$A$2:Tailles.$C$9]; 2; 0); 1)" office:value-type="float" office:value="1">
            <text:p>1</text:p>
          </table:table-cell>
          <table:table-cell table:formula="of:=IF(ISNUMBER(VLOOKUP([.M130]; [Materiaux.$A$3:.$K$9]; MATCH(&quot;Modificateur de poids&quot;; [Materiaux.$A$2:.$AA$2]; 0); 0)); VLOOKUP([.M130]; [Materiaux.$A$3:.$K$9] ; MATCH(&quot;Modificateur de poids&quot;; [Materiaux.$A$2:.$AA$2]; 0); 0); 1)" office:value-type="float" office:value="1">
            <text:p>1</text:p>
          </table:table-cell>
          <table:table-cell table:formula="of:=[.AA130]*[.AB130]*[.AC130]*[.D13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1]" office:value-type="float" office:value="0">
            <text:p>0</text:p>
          </table:table-cell>
          <table:table-cell table:formula="of:=[.Y131]" office:value-type="float" office:value="0">
            <text:p>0</text:p>
          </table:table-cell>
          <table:table-cell table:formula="of:=IF( [.A131]&gt;0; [.B131]/[.A131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31]; [Objets.$A$2:.$E$511]; MATCH(&quot;Type&quot;; [Objets.$A$1:.$Z$1]; 0); 0)); VLOOKUP([.E13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1]; [Objets.$A$3:.$D$518]; 3; 0)); IF(VLOOKUP([.J131]; [Divers.$A$2:.$B$3]; 2; 0); VLOOKUP([.E131]; [Objets.$A$3:.$D$518]; 3; 0) + VLOOKUP([.E131]; [Objets.$A$3:.$D$518]; 4; 0); VLOOKUP([.E131]; [Objets.$A$3:.$D$518]; 3; 0)) ; 0)" office:value-type="float" office:value="0">
            <text:p>0</text:p>
          </table:table-cell>
          <table:table-cell table:formula="of:=IF(ISNUMBER(VLOOKUP([.L131]; [Tailles.$A$2:Tailles.$C$9]; 3; 0)); VLOOKUP([.L131]; [Tailles.$A$2:Tailles.$C$9]; 3; 0); 1)" office:value-type="float" office:value="1">
            <text:p>1</text:p>
          </table:table-cell>
          <table:table-cell table:formula="of:=IF(ISNUMBER(VLOOKUP([.N131]; [Magie.$A$2:.$AA$50]; MATCH([.K131]; [Magie.$A$1:.$AA$1]; 0); 0)); VLOOKUP([.N131];  [Magie.$A$2:.$AA$50]; MATCH([.K131]; [Magie.$A$1:.$AA$1]; 0); 0); 0)" office:value-type="float" office:value="0">
            <text:p>0</text:p>
          </table:table-cell>
          <table:table-cell table:formula="of:=SUM([.V131]*[.W131];[.X131])*[.D131]" office:value-type="float" office:value="0">
            <text:p>0</text:p>
          </table:table-cell>
          <table:table-cell/>
          <table:table-cell table:formula="of:=IF(ISNUMBER(VLOOKUP([.E131]; [Objets.$A$3:.$D$518]; 2; 0)); VLOOKUP([.E131]; [Objets.$A$3:.$D$518]; 2; 0); 0)" office:value-type="float" office:value="0">
            <text:p>0</text:p>
          </table:table-cell>
          <table:table-cell table:formula="of:=IF(ISNUMBER(VLOOKUP([.L131]; [Tailles.$A$2:Tailles.$C$9]; 2; 0)); VLOOKUP([.L131]; [Tailles.$A$2:Tailles.$C$9]; 2; 0); 1)" office:value-type="float" office:value="1">
            <text:p>1</text:p>
          </table:table-cell>
          <table:table-cell table:formula="of:=IF(ISNUMBER(VLOOKUP([.M131]; [Materiaux.$A$3:.$K$9]; MATCH(&quot;Modificateur de poids&quot;; [Materiaux.$A$2:.$AA$2]; 0); 0)); VLOOKUP([.M131]; [Materiaux.$A$3:.$K$9] ; MATCH(&quot;Modificateur de poids&quot;; [Materiaux.$A$2:.$AA$2]; 0); 0); 1)" office:value-type="float" office:value="1">
            <text:p>1</text:p>
          </table:table-cell>
          <table:table-cell table:formula="of:=[.AA131]*[.AB131]*[.AC131]*[.D13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2]" office:value-type="float" office:value="0">
            <text:p>0</text:p>
          </table:table-cell>
          <table:table-cell table:formula="of:=[.Y132]" office:value-type="float" office:value="0">
            <text:p>0</text:p>
          </table:table-cell>
          <table:table-cell table:formula="of:=IF( [.A132]&gt;0; [.B132]/[.A132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32]; [Objets.$A$2:.$E$511]; MATCH(&quot;Type&quot;; [Objets.$A$1:.$Z$1]; 0); 0)); VLOOKUP([.E13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2]; [Objets.$A$3:.$D$518]; 3; 0)); IF(VLOOKUP([.J132]; [Divers.$A$2:.$B$3]; 2; 0); VLOOKUP([.E132]; [Objets.$A$3:.$D$518]; 3; 0) + VLOOKUP([.E132]; [Objets.$A$3:.$D$518]; 4; 0); VLOOKUP([.E132]; [Objets.$A$3:.$D$518]; 3; 0)) ; 0)" office:value-type="float" office:value="0">
            <text:p>0</text:p>
          </table:table-cell>
          <table:table-cell table:formula="of:=IF(ISNUMBER(VLOOKUP([.L132]; [Tailles.$A$2:Tailles.$C$9]; 3; 0)); VLOOKUP([.L132]; [Tailles.$A$2:Tailles.$C$9]; 3; 0); 1)" office:value-type="float" office:value="1">
            <text:p>1</text:p>
          </table:table-cell>
          <table:table-cell table:formula="of:=IF(ISNUMBER(VLOOKUP([.N132]; [Magie.$A$2:.$AA$50]; MATCH([.K132]; [Magie.$A$1:.$AA$1]; 0); 0)); VLOOKUP([.N132];  [Magie.$A$2:.$AA$50]; MATCH([.K132]; [Magie.$A$1:.$AA$1]; 0); 0); 0)" office:value-type="float" office:value="0">
            <text:p>0</text:p>
          </table:table-cell>
          <table:table-cell table:formula="of:=SUM([.V132]*[.W132];[.X132])*[.D132]" office:value-type="float" office:value="0">
            <text:p>0</text:p>
          </table:table-cell>
          <table:table-cell/>
          <table:table-cell table:formula="of:=IF(ISNUMBER(VLOOKUP([.E132]; [Objets.$A$3:.$D$518]; 2; 0)); VLOOKUP([.E132]; [Objets.$A$3:.$D$518]; 2; 0); 0)" office:value-type="float" office:value="0">
            <text:p>0</text:p>
          </table:table-cell>
          <table:table-cell table:formula="of:=IF(ISNUMBER(VLOOKUP([.L132]; [Tailles.$A$2:Tailles.$C$9]; 2; 0)); VLOOKUP([.L132]; [Tailles.$A$2:Tailles.$C$9]; 2; 0); 1)" office:value-type="float" office:value="1">
            <text:p>1</text:p>
          </table:table-cell>
          <table:table-cell table:formula="of:=IF(ISNUMBER(VLOOKUP([.M132]; [Materiaux.$A$3:.$K$9]; MATCH(&quot;Modificateur de poids&quot;; [Materiaux.$A$2:.$AA$2]; 0); 0)); VLOOKUP([.M132]; [Materiaux.$A$3:.$K$9] ; MATCH(&quot;Modificateur de poids&quot;; [Materiaux.$A$2:.$AA$2]; 0); 0); 1)" office:value-type="float" office:value="1">
            <text:p>1</text:p>
          </table:table-cell>
          <table:table-cell table:formula="of:=[.AA132]*[.AB132]*[.AC132]*[.D13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3]" office:value-type="float" office:value="0">
            <text:p>0</text:p>
          </table:table-cell>
          <table:table-cell table:formula="of:=[.Y133]" office:value-type="float" office:value="0">
            <text:p>0</text:p>
          </table:table-cell>
          <table:table-cell table:formula="of:=IF( [.A133]&gt;0; [.B133]/[.A133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33]; [Objets.$A$2:.$E$511]; MATCH(&quot;Type&quot;; [Objets.$A$1:.$Z$1]; 0); 0)); VLOOKUP([.E13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3]; [Objets.$A$3:.$D$518]; 3; 0)); IF(VLOOKUP([.J133]; [Divers.$A$2:.$B$3]; 2; 0); VLOOKUP([.E133]; [Objets.$A$3:.$D$518]; 3; 0) + VLOOKUP([.E133]; [Objets.$A$3:.$D$518]; 4; 0); VLOOKUP([.E133]; [Objets.$A$3:.$D$518]; 3; 0)) ; 0)" office:value-type="float" office:value="0">
            <text:p>0</text:p>
          </table:table-cell>
          <table:table-cell table:formula="of:=IF(ISNUMBER(VLOOKUP([.L133]; [Tailles.$A$2:Tailles.$C$9]; 3; 0)); VLOOKUP([.L133]; [Tailles.$A$2:Tailles.$C$9]; 3; 0); 1)" office:value-type="float" office:value="1">
            <text:p>1</text:p>
          </table:table-cell>
          <table:table-cell table:formula="of:=IF(ISNUMBER(VLOOKUP([.N133]; [Magie.$A$2:.$AA$50]; MATCH([.K133]; [Magie.$A$1:.$AA$1]; 0); 0)); VLOOKUP([.N133];  [Magie.$A$2:.$AA$50]; MATCH([.K133]; [Magie.$A$1:.$AA$1]; 0); 0); 0)" office:value-type="float" office:value="0">
            <text:p>0</text:p>
          </table:table-cell>
          <table:table-cell table:formula="of:=SUM([.V133]*[.W133];[.X133])*[.D133]" office:value-type="float" office:value="0">
            <text:p>0</text:p>
          </table:table-cell>
          <table:table-cell/>
          <table:table-cell table:formula="of:=IF(ISNUMBER(VLOOKUP([.E133]; [Objets.$A$3:.$D$518]; 2; 0)); VLOOKUP([.E133]; [Objets.$A$3:.$D$518]; 2; 0); 0)" office:value-type="float" office:value="0">
            <text:p>0</text:p>
          </table:table-cell>
          <table:table-cell table:formula="of:=IF(ISNUMBER(VLOOKUP([.L133]; [Tailles.$A$2:Tailles.$C$9]; 2; 0)); VLOOKUP([.L133]; [Tailles.$A$2:Tailles.$C$9]; 2; 0); 1)" office:value-type="float" office:value="1">
            <text:p>1</text:p>
          </table:table-cell>
          <table:table-cell table:formula="of:=IF(ISNUMBER(VLOOKUP([.M133]; [Materiaux.$A$3:.$K$9]; MATCH(&quot;Modificateur de poids&quot;; [Materiaux.$A$2:.$AA$2]; 0); 0)); VLOOKUP([.M133]; [Materiaux.$A$3:.$K$9] ; MATCH(&quot;Modificateur de poids&quot;; [Materiaux.$A$2:.$AA$2]; 0); 0); 1)" office:value-type="float" office:value="1">
            <text:p>1</text:p>
          </table:table-cell>
          <table:table-cell table:formula="of:=[.AA133]*[.AB133]*[.AC133]*[.D13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4]" office:value-type="float" office:value="0">
            <text:p>0</text:p>
          </table:table-cell>
          <table:table-cell table:formula="of:=[.Y134]" office:value-type="float" office:value="0">
            <text:p>0</text:p>
          </table:table-cell>
          <table:table-cell table:formula="of:=IF( [.A134]&gt;0; [.B134]/[.A134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34]; [Objets.$A$2:.$E$511]; MATCH(&quot;Type&quot;; [Objets.$A$1:.$Z$1]; 0); 0)); VLOOKUP([.E13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4]; [Objets.$A$3:.$D$518]; 3; 0)); IF(VLOOKUP([.J134]; [Divers.$A$2:.$B$3]; 2; 0); VLOOKUP([.E134]; [Objets.$A$3:.$D$518]; 3; 0) + VLOOKUP([.E134]; [Objets.$A$3:.$D$518]; 4; 0); VLOOKUP([.E134]; [Objets.$A$3:.$D$518]; 3; 0)) ; 0)" office:value-type="float" office:value="0">
            <text:p>0</text:p>
          </table:table-cell>
          <table:table-cell table:formula="of:=IF(ISNUMBER(VLOOKUP([.L134]; [Tailles.$A$2:Tailles.$C$9]; 3; 0)); VLOOKUP([.L134]; [Tailles.$A$2:Tailles.$C$9]; 3; 0); 1)" office:value-type="float" office:value="1">
            <text:p>1</text:p>
          </table:table-cell>
          <table:table-cell table:formula="of:=IF(ISNUMBER(VLOOKUP([.N134]; [Magie.$A$2:.$AA$50]; MATCH([.K134]; [Magie.$A$1:.$AA$1]; 0); 0)); VLOOKUP([.N134];  [Magie.$A$2:.$AA$50]; MATCH([.K134]; [Magie.$A$1:.$AA$1]; 0); 0); 0)" office:value-type="float" office:value="0">
            <text:p>0</text:p>
          </table:table-cell>
          <table:table-cell table:formula="of:=SUM([.V134]*[.W134];[.X134])*[.D134]" office:value-type="float" office:value="0">
            <text:p>0</text:p>
          </table:table-cell>
          <table:table-cell/>
          <table:table-cell table:formula="of:=IF(ISNUMBER(VLOOKUP([.E134]; [Objets.$A$3:.$D$518]; 2; 0)); VLOOKUP([.E134]; [Objets.$A$3:.$D$518]; 2; 0); 0)" office:value-type="float" office:value="0">
            <text:p>0</text:p>
          </table:table-cell>
          <table:table-cell table:formula="of:=IF(ISNUMBER(VLOOKUP([.L134]; [Tailles.$A$2:Tailles.$C$9]; 2; 0)); VLOOKUP([.L134]; [Tailles.$A$2:Tailles.$C$9]; 2; 0); 1)" office:value-type="float" office:value="1">
            <text:p>1</text:p>
          </table:table-cell>
          <table:table-cell table:formula="of:=IF(ISNUMBER(VLOOKUP([.M134]; [Materiaux.$A$3:.$K$9]; MATCH(&quot;Modificateur de poids&quot;; [Materiaux.$A$2:.$AA$2]; 0); 0)); VLOOKUP([.M134]; [Materiaux.$A$3:.$K$9] ; MATCH(&quot;Modificateur de poids&quot;; [Materiaux.$A$2:.$AA$2]; 0); 0); 1)" office:value-type="float" office:value="1">
            <text:p>1</text:p>
          </table:table-cell>
          <table:table-cell table:formula="of:=[.AA134]*[.AB134]*[.AC134]*[.D13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5]" office:value-type="float" office:value="0">
            <text:p>0</text:p>
          </table:table-cell>
          <table:table-cell table:formula="of:=[.Y135]" office:value-type="float" office:value="0">
            <text:p>0</text:p>
          </table:table-cell>
          <table:table-cell table:formula="of:=IF( [.A135]&gt;0; [.B135]/[.A135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35]; [Objets.$A$2:.$E$511]; MATCH(&quot;Type&quot;; [Objets.$A$1:.$Z$1]; 0); 0)); VLOOKUP([.E13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5]; [Objets.$A$3:.$D$518]; 3; 0)); IF(VLOOKUP([.J135]; [Divers.$A$2:.$B$3]; 2; 0); VLOOKUP([.E135]; [Objets.$A$3:.$D$518]; 3; 0) + VLOOKUP([.E135]; [Objets.$A$3:.$D$518]; 4; 0); VLOOKUP([.E135]; [Objets.$A$3:.$D$518]; 3; 0)) ; 0)" office:value-type="float" office:value="0">
            <text:p>0</text:p>
          </table:table-cell>
          <table:table-cell table:formula="of:=IF(ISNUMBER(VLOOKUP([.L135]; [Tailles.$A$2:Tailles.$C$9]; 3; 0)); VLOOKUP([.L135]; [Tailles.$A$2:Tailles.$C$9]; 3; 0); 1)" office:value-type="float" office:value="1">
            <text:p>1</text:p>
          </table:table-cell>
          <table:table-cell table:formula="of:=IF(ISNUMBER(VLOOKUP([.N135]; [Magie.$A$2:.$AA$50]; MATCH([.K135]; [Magie.$A$1:.$AA$1]; 0); 0)); VLOOKUP([.N135];  [Magie.$A$2:.$AA$50]; MATCH([.K135]; [Magie.$A$1:.$AA$1]; 0); 0); 0)" office:value-type="float" office:value="0">
            <text:p>0</text:p>
          </table:table-cell>
          <table:table-cell table:formula="of:=SUM([.V135]*[.W135];[.X135])*[.D135]" office:value-type="float" office:value="0">
            <text:p>0</text:p>
          </table:table-cell>
          <table:table-cell/>
          <table:table-cell table:formula="of:=IF(ISNUMBER(VLOOKUP([.E135]; [Objets.$A$3:.$D$518]; 2; 0)); VLOOKUP([.E135]; [Objets.$A$3:.$D$518]; 2; 0); 0)" office:value-type="float" office:value="0">
            <text:p>0</text:p>
          </table:table-cell>
          <table:table-cell table:formula="of:=IF(ISNUMBER(VLOOKUP([.L135]; [Tailles.$A$2:Tailles.$C$9]; 2; 0)); VLOOKUP([.L135]; [Tailles.$A$2:Tailles.$C$9]; 2; 0); 1)" office:value-type="float" office:value="1">
            <text:p>1</text:p>
          </table:table-cell>
          <table:table-cell table:formula="of:=IF(ISNUMBER(VLOOKUP([.M135]; [Materiaux.$A$3:.$K$9]; MATCH(&quot;Modificateur de poids&quot;; [Materiaux.$A$2:.$AA$2]; 0); 0)); VLOOKUP([.M135]; [Materiaux.$A$3:.$K$9] ; MATCH(&quot;Modificateur de poids&quot;; [Materiaux.$A$2:.$AA$2]; 0); 0); 1)" office:value-type="float" office:value="1">
            <text:p>1</text:p>
          </table:table-cell>
          <table:table-cell table:formula="of:=[.AA135]*[.AB135]*[.AC135]*[.D13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6]" office:value-type="float" office:value="0">
            <text:p>0</text:p>
          </table:table-cell>
          <table:table-cell table:formula="of:=[.Y136]" office:value-type="float" office:value="0">
            <text:p>0</text:p>
          </table:table-cell>
          <table:table-cell table:formula="of:=IF( [.A136]&gt;0; [.B136]/[.A136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36]; [Objets.$A$2:.$E$511]; MATCH(&quot;Type&quot;; [Objets.$A$1:.$Z$1]; 0); 0)); VLOOKUP([.E13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6]; [Objets.$A$3:.$D$518]; 3; 0)); IF(VLOOKUP([.J136]; [Divers.$A$2:.$B$3]; 2; 0); VLOOKUP([.E136]; [Objets.$A$3:.$D$518]; 3; 0) + VLOOKUP([.E136]; [Objets.$A$3:.$D$518]; 4; 0); VLOOKUP([.E136]; [Objets.$A$3:.$D$518]; 3; 0)) ; 0)" office:value-type="float" office:value="0">
            <text:p>0</text:p>
          </table:table-cell>
          <table:table-cell table:formula="of:=IF(ISNUMBER(VLOOKUP([.L136]; [Tailles.$A$2:Tailles.$C$9]; 3; 0)); VLOOKUP([.L136]; [Tailles.$A$2:Tailles.$C$9]; 3; 0); 1)" office:value-type="float" office:value="1">
            <text:p>1</text:p>
          </table:table-cell>
          <table:table-cell table:formula="of:=IF(ISNUMBER(VLOOKUP([.N136]; [Magie.$A$2:.$AA$50]; MATCH([.K136]; [Magie.$A$1:.$AA$1]; 0); 0)); VLOOKUP([.N136];  [Magie.$A$2:.$AA$50]; MATCH([.K136]; [Magie.$A$1:.$AA$1]; 0); 0); 0)" office:value-type="float" office:value="0">
            <text:p>0</text:p>
          </table:table-cell>
          <table:table-cell table:formula="of:=SUM([.V136]*[.W136];[.X136])*[.D136]" office:value-type="float" office:value="0">
            <text:p>0</text:p>
          </table:table-cell>
          <table:table-cell/>
          <table:table-cell table:formula="of:=IF(ISNUMBER(VLOOKUP([.E136]; [Objets.$A$3:.$D$518]; 2; 0)); VLOOKUP([.E136]; [Objets.$A$3:.$D$518]; 2; 0); 0)" office:value-type="float" office:value="0">
            <text:p>0</text:p>
          </table:table-cell>
          <table:table-cell table:formula="of:=IF(ISNUMBER(VLOOKUP([.L136]; [Tailles.$A$2:Tailles.$C$9]; 2; 0)); VLOOKUP([.L136]; [Tailles.$A$2:Tailles.$C$9]; 2; 0); 1)" office:value-type="float" office:value="1">
            <text:p>1</text:p>
          </table:table-cell>
          <table:table-cell table:formula="of:=IF(ISNUMBER(VLOOKUP([.M136]; [Materiaux.$A$3:.$K$9]; MATCH(&quot;Modificateur de poids&quot;; [Materiaux.$A$2:.$AA$2]; 0); 0)); VLOOKUP([.M136]; [Materiaux.$A$3:.$K$9] ; MATCH(&quot;Modificateur de poids&quot;; [Materiaux.$A$2:.$AA$2]; 0); 0); 1)" office:value-type="float" office:value="1">
            <text:p>1</text:p>
          </table:table-cell>
          <table:table-cell table:formula="of:=[.AA136]*[.AB136]*[.AC136]*[.D13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7]" office:value-type="float" office:value="0">
            <text:p>0</text:p>
          </table:table-cell>
          <table:table-cell table:formula="of:=[.Y137]" office:value-type="float" office:value="0">
            <text:p>0</text:p>
          </table:table-cell>
          <table:table-cell table:formula="of:=IF( [.A137]&gt;0; [.B137]/[.A137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37]; [Objets.$A$2:.$E$511]; MATCH(&quot;Type&quot;; [Objets.$A$1:.$Z$1]; 0); 0)); VLOOKUP([.E13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7]; [Objets.$A$3:.$D$518]; 3; 0)); IF(VLOOKUP([.J137]; [Divers.$A$2:.$B$3]; 2; 0); VLOOKUP([.E137]; [Objets.$A$3:.$D$518]; 3; 0) + VLOOKUP([.E137]; [Objets.$A$3:.$D$518]; 4; 0); VLOOKUP([.E137]; [Objets.$A$3:.$D$518]; 3; 0)) ; 0)" office:value-type="float" office:value="0">
            <text:p>0</text:p>
          </table:table-cell>
          <table:table-cell table:formula="of:=IF(ISNUMBER(VLOOKUP([.L137]; [Tailles.$A$2:Tailles.$C$9]; 3; 0)); VLOOKUP([.L137]; [Tailles.$A$2:Tailles.$C$9]; 3; 0); 1)" office:value-type="float" office:value="1">
            <text:p>1</text:p>
          </table:table-cell>
          <table:table-cell table:formula="of:=IF(ISNUMBER(VLOOKUP([.N137]; [Magie.$A$2:.$AA$50]; MATCH([.K137]; [Magie.$A$1:.$AA$1]; 0); 0)); VLOOKUP([.N137];  [Magie.$A$2:.$AA$50]; MATCH([.K137]; [Magie.$A$1:.$AA$1]; 0); 0); 0)" office:value-type="float" office:value="0">
            <text:p>0</text:p>
          </table:table-cell>
          <table:table-cell table:formula="of:=SUM([.V137]*[.W137];[.X137])*[.D137]" office:value-type="float" office:value="0">
            <text:p>0</text:p>
          </table:table-cell>
          <table:table-cell/>
          <table:table-cell table:formula="of:=IF(ISNUMBER(VLOOKUP([.E137]; [Objets.$A$3:.$D$518]; 2; 0)); VLOOKUP([.E137]; [Objets.$A$3:.$D$518]; 2; 0); 0)" office:value-type="float" office:value="0">
            <text:p>0</text:p>
          </table:table-cell>
          <table:table-cell table:formula="of:=IF(ISNUMBER(VLOOKUP([.L137]; [Tailles.$A$2:Tailles.$C$9]; 2; 0)); VLOOKUP([.L137]; [Tailles.$A$2:Tailles.$C$9]; 2; 0); 1)" office:value-type="float" office:value="1">
            <text:p>1</text:p>
          </table:table-cell>
          <table:table-cell table:formula="of:=IF(ISNUMBER(VLOOKUP([.M137]; [Materiaux.$A$3:.$K$9]; MATCH(&quot;Modificateur de poids&quot;; [Materiaux.$A$2:.$AA$2]; 0); 0)); VLOOKUP([.M137]; [Materiaux.$A$3:.$K$9] ; MATCH(&quot;Modificateur de poids&quot;; [Materiaux.$A$2:.$AA$2]; 0); 0); 1)" office:value-type="float" office:value="1">
            <text:p>1</text:p>
          </table:table-cell>
          <table:table-cell table:formula="of:=[.AA137]*[.AB137]*[.AC137]*[.D13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8]" office:value-type="float" office:value="0">
            <text:p>0</text:p>
          </table:table-cell>
          <table:table-cell table:formula="of:=[.Y138]" office:value-type="float" office:value="0">
            <text:p>0</text:p>
          </table:table-cell>
          <table:table-cell table:formula="of:=IF( [.A138]&gt;0; [.B138]/[.A138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38]; [Objets.$A$2:.$E$511]; MATCH(&quot;Type&quot;; [Objets.$A$1:.$Z$1]; 0); 0)); VLOOKUP([.E13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8]; [Objets.$A$3:.$D$518]; 3; 0)); IF(VLOOKUP([.J138]; [Divers.$A$2:.$B$3]; 2; 0); VLOOKUP([.E138]; [Objets.$A$3:.$D$518]; 3; 0) + VLOOKUP([.E138]; [Objets.$A$3:.$D$518]; 4; 0); VLOOKUP([.E138]; [Objets.$A$3:.$D$518]; 3; 0)) ; 0)" office:value-type="float" office:value="0">
            <text:p>0</text:p>
          </table:table-cell>
          <table:table-cell table:formula="of:=IF(ISNUMBER(VLOOKUP([.L138]; [Tailles.$A$2:Tailles.$C$9]; 3; 0)); VLOOKUP([.L138]; [Tailles.$A$2:Tailles.$C$9]; 3; 0); 1)" office:value-type="float" office:value="1">
            <text:p>1</text:p>
          </table:table-cell>
          <table:table-cell table:formula="of:=IF(ISNUMBER(VLOOKUP([.N138]; [Magie.$A$2:.$AA$50]; MATCH([.K138]; [Magie.$A$1:.$AA$1]; 0); 0)); VLOOKUP([.N138];  [Magie.$A$2:.$AA$50]; MATCH([.K138]; [Magie.$A$1:.$AA$1]; 0); 0); 0)" office:value-type="float" office:value="0">
            <text:p>0</text:p>
          </table:table-cell>
          <table:table-cell table:formula="of:=SUM([.V138]*[.W138];[.X138])*[.D138]" office:value-type="float" office:value="0">
            <text:p>0</text:p>
          </table:table-cell>
          <table:table-cell/>
          <table:table-cell table:formula="of:=IF(ISNUMBER(VLOOKUP([.E138]; [Objets.$A$3:.$D$518]; 2; 0)); VLOOKUP([.E138]; [Objets.$A$3:.$D$518]; 2; 0); 0)" office:value-type="float" office:value="0">
            <text:p>0</text:p>
          </table:table-cell>
          <table:table-cell table:formula="of:=IF(ISNUMBER(VLOOKUP([.L138]; [Tailles.$A$2:Tailles.$C$9]; 2; 0)); VLOOKUP([.L138]; [Tailles.$A$2:Tailles.$C$9]; 2; 0); 1)" office:value-type="float" office:value="1">
            <text:p>1</text:p>
          </table:table-cell>
          <table:table-cell table:formula="of:=IF(ISNUMBER(VLOOKUP([.M138]; [Materiaux.$A$3:.$K$9]; MATCH(&quot;Modificateur de poids&quot;; [Materiaux.$A$2:.$AA$2]; 0); 0)); VLOOKUP([.M138]; [Materiaux.$A$3:.$K$9] ; MATCH(&quot;Modificateur de poids&quot;; [Materiaux.$A$2:.$AA$2]; 0); 0); 1)" office:value-type="float" office:value="1">
            <text:p>1</text:p>
          </table:table-cell>
          <table:table-cell table:formula="of:=[.AA138]*[.AB138]*[.AC138]*[.D13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39]" office:value-type="float" office:value="0">
            <text:p>0</text:p>
          </table:table-cell>
          <table:table-cell table:formula="of:=[.Y139]" office:value-type="float" office:value="0">
            <text:p>0</text:p>
          </table:table-cell>
          <table:table-cell table:formula="of:=IF( [.A139]&gt;0; [.B139]/[.A139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39]; [Objets.$A$2:.$E$511]; MATCH(&quot;Type&quot;; [Objets.$A$1:.$Z$1]; 0); 0)); VLOOKUP([.E13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39]; [Objets.$A$3:.$D$518]; 3; 0)); IF(VLOOKUP([.J139]; [Divers.$A$2:.$B$3]; 2; 0); VLOOKUP([.E139]; [Objets.$A$3:.$D$518]; 3; 0) + VLOOKUP([.E139]; [Objets.$A$3:.$D$518]; 4; 0); VLOOKUP([.E139]; [Objets.$A$3:.$D$518]; 3; 0)) ; 0)" office:value-type="float" office:value="0">
            <text:p>0</text:p>
          </table:table-cell>
          <table:table-cell table:formula="of:=IF(ISNUMBER(VLOOKUP([.L139]; [Tailles.$A$2:Tailles.$C$9]; 3; 0)); VLOOKUP([.L139]; [Tailles.$A$2:Tailles.$C$9]; 3; 0); 1)" office:value-type="float" office:value="1">
            <text:p>1</text:p>
          </table:table-cell>
          <table:table-cell table:formula="of:=IF(ISNUMBER(VLOOKUP([.N139]; [Magie.$A$2:.$AA$50]; MATCH([.K139]; [Magie.$A$1:.$AA$1]; 0); 0)); VLOOKUP([.N139];  [Magie.$A$2:.$AA$50]; MATCH([.K139]; [Magie.$A$1:.$AA$1]; 0); 0); 0)" office:value-type="float" office:value="0">
            <text:p>0</text:p>
          </table:table-cell>
          <table:table-cell table:formula="of:=SUM([.V139]*[.W139];[.X139])*[.D139]" office:value-type="float" office:value="0">
            <text:p>0</text:p>
          </table:table-cell>
          <table:table-cell/>
          <table:table-cell table:formula="of:=IF(ISNUMBER(VLOOKUP([.E139]; [Objets.$A$3:.$D$518]; 2; 0)); VLOOKUP([.E139]; [Objets.$A$3:.$D$518]; 2; 0); 0)" office:value-type="float" office:value="0">
            <text:p>0</text:p>
          </table:table-cell>
          <table:table-cell table:formula="of:=IF(ISNUMBER(VLOOKUP([.L139]; [Tailles.$A$2:Tailles.$C$9]; 2; 0)); VLOOKUP([.L139]; [Tailles.$A$2:Tailles.$C$9]; 2; 0); 1)" office:value-type="float" office:value="1">
            <text:p>1</text:p>
          </table:table-cell>
          <table:table-cell table:formula="of:=IF(ISNUMBER(VLOOKUP([.M139]; [Materiaux.$A$3:.$K$9]; MATCH(&quot;Modificateur de poids&quot;; [Materiaux.$A$2:.$AA$2]; 0); 0)); VLOOKUP([.M139]; [Materiaux.$A$3:.$K$9] ; MATCH(&quot;Modificateur de poids&quot;; [Materiaux.$A$2:.$AA$2]; 0); 0); 1)" office:value-type="float" office:value="1">
            <text:p>1</text:p>
          </table:table-cell>
          <table:table-cell table:formula="of:=[.AA139]*[.AB139]*[.AC139]*[.D13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0]" office:value-type="float" office:value="0">
            <text:p>0</text:p>
          </table:table-cell>
          <table:table-cell table:formula="of:=[.Y140]" office:value-type="float" office:value="0">
            <text:p>0</text:p>
          </table:table-cell>
          <table:table-cell table:formula="of:=IF( [.A140]&gt;0; [.B140]/[.A140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40]; [Objets.$A$2:.$E$511]; MATCH(&quot;Type&quot;; [Objets.$A$1:.$Z$1]; 0); 0)); VLOOKUP([.E14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0]; [Objets.$A$3:.$D$518]; 3; 0)); IF(VLOOKUP([.J140]; [Divers.$A$2:.$B$3]; 2; 0); VLOOKUP([.E140]; [Objets.$A$3:.$D$518]; 3; 0) + VLOOKUP([.E140]; [Objets.$A$3:.$D$518]; 4; 0); VLOOKUP([.E140]; [Objets.$A$3:.$D$518]; 3; 0)) ; 0)" office:value-type="float" office:value="0">
            <text:p>0</text:p>
          </table:table-cell>
          <table:table-cell table:formula="of:=IF(ISNUMBER(VLOOKUP([.L140]; [Tailles.$A$2:Tailles.$C$9]; 3; 0)); VLOOKUP([.L140]; [Tailles.$A$2:Tailles.$C$9]; 3; 0); 1)" office:value-type="float" office:value="1">
            <text:p>1</text:p>
          </table:table-cell>
          <table:table-cell table:formula="of:=IF(ISNUMBER(VLOOKUP([.N140]; [Magie.$A$2:.$AA$50]; MATCH([.K140]; [Magie.$A$1:.$AA$1]; 0); 0)); VLOOKUP([.N140];  [Magie.$A$2:.$AA$50]; MATCH([.K140]; [Magie.$A$1:.$AA$1]; 0); 0); 0)" office:value-type="float" office:value="0">
            <text:p>0</text:p>
          </table:table-cell>
          <table:table-cell table:formula="of:=SUM([.V140]*[.W140];[.X140])*[.D140]" office:value-type="float" office:value="0">
            <text:p>0</text:p>
          </table:table-cell>
          <table:table-cell/>
          <table:table-cell table:formula="of:=IF(ISNUMBER(VLOOKUP([.E140]; [Objets.$A$3:.$D$518]; 2; 0)); VLOOKUP([.E140]; [Objets.$A$3:.$D$518]; 2; 0); 0)" office:value-type="float" office:value="0">
            <text:p>0</text:p>
          </table:table-cell>
          <table:table-cell table:formula="of:=IF(ISNUMBER(VLOOKUP([.L140]; [Tailles.$A$2:Tailles.$C$9]; 2; 0)); VLOOKUP([.L140]; [Tailles.$A$2:Tailles.$C$9]; 2; 0); 1)" office:value-type="float" office:value="1">
            <text:p>1</text:p>
          </table:table-cell>
          <table:table-cell table:formula="of:=IF(ISNUMBER(VLOOKUP([.M140]; [Materiaux.$A$3:.$K$9]; MATCH(&quot;Modificateur de poids&quot;; [Materiaux.$A$2:.$AA$2]; 0); 0)); VLOOKUP([.M140]; [Materiaux.$A$3:.$K$9] ; MATCH(&quot;Modificateur de poids&quot;; [Materiaux.$A$2:.$AA$2]; 0); 0); 1)" office:value-type="float" office:value="1">
            <text:p>1</text:p>
          </table:table-cell>
          <table:table-cell table:formula="of:=[.AA140]*[.AB140]*[.AC140]*[.D14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1]" office:value-type="float" office:value="0">
            <text:p>0</text:p>
          </table:table-cell>
          <table:table-cell table:formula="of:=[.Y141]" office:value-type="float" office:value="0">
            <text:p>0</text:p>
          </table:table-cell>
          <table:table-cell table:formula="of:=IF( [.A141]&gt;0; [.B141]/[.A141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41]; [Objets.$A$2:.$E$511]; MATCH(&quot;Type&quot;; [Objets.$A$1:.$Z$1]; 0); 0)); VLOOKUP([.E14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1]; [Objets.$A$3:.$D$518]; 3; 0)); IF(VLOOKUP([.J141]; [Divers.$A$2:.$B$3]; 2; 0); VLOOKUP([.E141]; [Objets.$A$3:.$D$518]; 3; 0) + VLOOKUP([.E141]; [Objets.$A$3:.$D$518]; 4; 0); VLOOKUP([.E141]; [Objets.$A$3:.$D$518]; 3; 0)) ; 0)" office:value-type="float" office:value="0">
            <text:p>0</text:p>
          </table:table-cell>
          <table:table-cell table:formula="of:=IF(ISNUMBER(VLOOKUP([.L141]; [Tailles.$A$2:Tailles.$C$9]; 3; 0)); VLOOKUP([.L141]; [Tailles.$A$2:Tailles.$C$9]; 3; 0); 1)" office:value-type="float" office:value="1">
            <text:p>1</text:p>
          </table:table-cell>
          <table:table-cell table:formula="of:=IF(ISNUMBER(VLOOKUP([.N141]; [Magie.$A$2:.$AA$50]; MATCH([.K141]; [Magie.$A$1:.$AA$1]; 0); 0)); VLOOKUP([.N141];  [Magie.$A$2:.$AA$50]; MATCH([.K141]; [Magie.$A$1:.$AA$1]; 0); 0); 0)" office:value-type="float" office:value="0">
            <text:p>0</text:p>
          </table:table-cell>
          <table:table-cell table:formula="of:=SUM([.V141]*[.W141];[.X141])*[.D141]" office:value-type="float" office:value="0">
            <text:p>0</text:p>
          </table:table-cell>
          <table:table-cell/>
          <table:table-cell table:formula="of:=IF(ISNUMBER(VLOOKUP([.E141]; [Objets.$A$3:.$D$518]; 2; 0)); VLOOKUP([.E141]; [Objets.$A$3:.$D$518]; 2; 0); 0)" office:value-type="float" office:value="0">
            <text:p>0</text:p>
          </table:table-cell>
          <table:table-cell table:formula="of:=IF(ISNUMBER(VLOOKUP([.L141]; [Tailles.$A$2:Tailles.$C$9]; 2; 0)); VLOOKUP([.L141]; [Tailles.$A$2:Tailles.$C$9]; 2; 0); 1)" office:value-type="float" office:value="1">
            <text:p>1</text:p>
          </table:table-cell>
          <table:table-cell table:formula="of:=IF(ISNUMBER(VLOOKUP([.M141]; [Materiaux.$A$3:.$K$9]; MATCH(&quot;Modificateur de poids&quot;; [Materiaux.$A$2:.$AA$2]; 0); 0)); VLOOKUP([.M141]; [Materiaux.$A$3:.$K$9] ; MATCH(&quot;Modificateur de poids&quot;; [Materiaux.$A$2:.$AA$2]; 0); 0); 1)" office:value-type="float" office:value="1">
            <text:p>1</text:p>
          </table:table-cell>
          <table:table-cell table:formula="of:=[.AA141]*[.AB141]*[.AC141]*[.D14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2]" office:value-type="float" office:value="0">
            <text:p>0</text:p>
          </table:table-cell>
          <table:table-cell table:formula="of:=[.Y142]" office:value-type="float" office:value="0">
            <text:p>0</text:p>
          </table:table-cell>
          <table:table-cell table:formula="of:=IF( [.A142]&gt;0; [.B142]/[.A142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42]; [Objets.$A$2:.$E$511]; MATCH(&quot;Type&quot;; [Objets.$A$1:.$Z$1]; 0); 0)); VLOOKUP([.E14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2]; [Objets.$A$3:.$D$518]; 3; 0)); IF(VLOOKUP([.J142]; [Divers.$A$2:.$B$3]; 2; 0); VLOOKUP([.E142]; [Objets.$A$3:.$D$518]; 3; 0) + VLOOKUP([.E142]; [Objets.$A$3:.$D$518]; 4; 0); VLOOKUP([.E142]; [Objets.$A$3:.$D$518]; 3; 0)) ; 0)" office:value-type="float" office:value="0">
            <text:p>0</text:p>
          </table:table-cell>
          <table:table-cell table:formula="of:=IF(ISNUMBER(VLOOKUP([.L142]; [Tailles.$A$2:Tailles.$C$9]; 3; 0)); VLOOKUP([.L142]; [Tailles.$A$2:Tailles.$C$9]; 3; 0); 1)" office:value-type="float" office:value="1">
            <text:p>1</text:p>
          </table:table-cell>
          <table:table-cell table:formula="of:=IF(ISNUMBER(VLOOKUP([.N142]; [Magie.$A$2:.$AA$50]; MATCH([.K142]; [Magie.$A$1:.$AA$1]; 0); 0)); VLOOKUP([.N142];  [Magie.$A$2:.$AA$50]; MATCH([.K142]; [Magie.$A$1:.$AA$1]; 0); 0); 0)" office:value-type="float" office:value="0">
            <text:p>0</text:p>
          </table:table-cell>
          <table:table-cell table:formula="of:=SUM([.V142]*[.W142];[.X142])*[.D142]" office:value-type="float" office:value="0">
            <text:p>0</text:p>
          </table:table-cell>
          <table:table-cell/>
          <table:table-cell table:formula="of:=IF(ISNUMBER(VLOOKUP([.E142]; [Objets.$A$3:.$D$518]; 2; 0)); VLOOKUP([.E142]; [Objets.$A$3:.$D$518]; 2; 0); 0)" office:value-type="float" office:value="0">
            <text:p>0</text:p>
          </table:table-cell>
          <table:table-cell table:formula="of:=IF(ISNUMBER(VLOOKUP([.L142]; [Tailles.$A$2:Tailles.$C$9]; 2; 0)); VLOOKUP([.L142]; [Tailles.$A$2:Tailles.$C$9]; 2; 0); 1)" office:value-type="float" office:value="1">
            <text:p>1</text:p>
          </table:table-cell>
          <table:table-cell table:formula="of:=IF(ISNUMBER(VLOOKUP([.M142]; [Materiaux.$A$3:.$K$9]; MATCH(&quot;Modificateur de poids&quot;; [Materiaux.$A$2:.$AA$2]; 0); 0)); VLOOKUP([.M142]; [Materiaux.$A$3:.$K$9] ; MATCH(&quot;Modificateur de poids&quot;; [Materiaux.$A$2:.$AA$2]; 0); 0); 1)" office:value-type="float" office:value="1">
            <text:p>1</text:p>
          </table:table-cell>
          <table:table-cell table:formula="of:=[.AA142]*[.AB142]*[.AC142]*[.D14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3]" office:value-type="float" office:value="0">
            <text:p>0</text:p>
          </table:table-cell>
          <table:table-cell table:formula="of:=[.Y143]" office:value-type="float" office:value="0">
            <text:p>0</text:p>
          </table:table-cell>
          <table:table-cell table:formula="of:=IF( [.A143]&gt;0; [.B143]/[.A143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43]; [Objets.$A$2:.$E$511]; MATCH(&quot;Type&quot;; [Objets.$A$1:.$Z$1]; 0); 0)); VLOOKUP([.E14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3]; [Objets.$A$3:.$D$518]; 3; 0)); IF(VLOOKUP([.J143]; [Divers.$A$2:.$B$3]; 2; 0); VLOOKUP([.E143]; [Objets.$A$3:.$D$518]; 3; 0) + VLOOKUP([.E143]; [Objets.$A$3:.$D$518]; 4; 0); VLOOKUP([.E143]; [Objets.$A$3:.$D$518]; 3; 0)) ; 0)" office:value-type="float" office:value="0">
            <text:p>0</text:p>
          </table:table-cell>
          <table:table-cell table:formula="of:=IF(ISNUMBER(VLOOKUP([.L143]; [Tailles.$A$2:Tailles.$C$9]; 3; 0)); VLOOKUP([.L143]; [Tailles.$A$2:Tailles.$C$9]; 3; 0); 1)" office:value-type="float" office:value="1">
            <text:p>1</text:p>
          </table:table-cell>
          <table:table-cell table:formula="of:=IF(ISNUMBER(VLOOKUP([.N143]; [Magie.$A$2:.$AA$50]; MATCH([.K143]; [Magie.$A$1:.$AA$1]; 0); 0)); VLOOKUP([.N143];  [Magie.$A$2:.$AA$50]; MATCH([.K143]; [Magie.$A$1:.$AA$1]; 0); 0); 0)" office:value-type="float" office:value="0">
            <text:p>0</text:p>
          </table:table-cell>
          <table:table-cell table:formula="of:=SUM([.V143]*[.W143];[.X143])*[.D143]" office:value-type="float" office:value="0">
            <text:p>0</text:p>
          </table:table-cell>
          <table:table-cell/>
          <table:table-cell table:formula="of:=IF(ISNUMBER(VLOOKUP([.E143]; [Objets.$A$3:.$D$518]; 2; 0)); VLOOKUP([.E143]; [Objets.$A$3:.$D$518]; 2; 0); 0)" office:value-type="float" office:value="0">
            <text:p>0</text:p>
          </table:table-cell>
          <table:table-cell table:formula="of:=IF(ISNUMBER(VLOOKUP([.L143]; [Tailles.$A$2:Tailles.$C$9]; 2; 0)); VLOOKUP([.L143]; [Tailles.$A$2:Tailles.$C$9]; 2; 0); 1)" office:value-type="float" office:value="1">
            <text:p>1</text:p>
          </table:table-cell>
          <table:table-cell table:formula="of:=IF(ISNUMBER(VLOOKUP([.M143]; [Materiaux.$A$3:.$K$9]; MATCH(&quot;Modificateur de poids&quot;; [Materiaux.$A$2:.$AA$2]; 0); 0)); VLOOKUP([.M143]; [Materiaux.$A$3:.$K$9] ; MATCH(&quot;Modificateur de poids&quot;; [Materiaux.$A$2:.$AA$2]; 0); 0); 1)" office:value-type="float" office:value="1">
            <text:p>1</text:p>
          </table:table-cell>
          <table:table-cell table:formula="of:=[.AA143]*[.AB143]*[.AC143]*[.D14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4]" office:value-type="float" office:value="0">
            <text:p>0</text:p>
          </table:table-cell>
          <table:table-cell table:formula="of:=[.Y144]" office:value-type="float" office:value="0">
            <text:p>0</text:p>
          </table:table-cell>
          <table:table-cell table:formula="of:=IF( [.A144]&gt;0; [.B144]/[.A144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44]; [Objets.$A$2:.$E$511]; MATCH(&quot;Type&quot;; [Objets.$A$1:.$Z$1]; 0); 0)); VLOOKUP([.E14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4]; [Objets.$A$3:.$D$518]; 3; 0)); IF(VLOOKUP([.J144]; [Divers.$A$2:.$B$3]; 2; 0); VLOOKUP([.E144]; [Objets.$A$3:.$D$518]; 3; 0) + VLOOKUP([.E144]; [Objets.$A$3:.$D$518]; 4; 0); VLOOKUP([.E144]; [Objets.$A$3:.$D$518]; 3; 0)) ; 0)" office:value-type="float" office:value="0">
            <text:p>0</text:p>
          </table:table-cell>
          <table:table-cell table:formula="of:=IF(ISNUMBER(VLOOKUP([.L144]; [Tailles.$A$2:Tailles.$C$9]; 3; 0)); VLOOKUP([.L144]; [Tailles.$A$2:Tailles.$C$9]; 3; 0); 1)" office:value-type="float" office:value="1">
            <text:p>1</text:p>
          </table:table-cell>
          <table:table-cell table:formula="of:=IF(ISNUMBER(VLOOKUP([.N144]; [Magie.$A$2:.$AA$50]; MATCH([.K144]; [Magie.$A$1:.$AA$1]; 0); 0)); VLOOKUP([.N144];  [Magie.$A$2:.$AA$50]; MATCH([.K144]; [Magie.$A$1:.$AA$1]; 0); 0); 0)" office:value-type="float" office:value="0">
            <text:p>0</text:p>
          </table:table-cell>
          <table:table-cell table:formula="of:=SUM([.V144]*[.W144];[.X144])*[.D144]" office:value-type="float" office:value="0">
            <text:p>0</text:p>
          </table:table-cell>
          <table:table-cell/>
          <table:table-cell table:formula="of:=IF(ISNUMBER(VLOOKUP([.E144]; [Objets.$A$3:.$D$518]; 2; 0)); VLOOKUP([.E144]; [Objets.$A$3:.$D$518]; 2; 0); 0)" office:value-type="float" office:value="0">
            <text:p>0</text:p>
          </table:table-cell>
          <table:table-cell table:formula="of:=IF(ISNUMBER(VLOOKUP([.L144]; [Tailles.$A$2:Tailles.$C$9]; 2; 0)); VLOOKUP([.L144]; [Tailles.$A$2:Tailles.$C$9]; 2; 0); 1)" office:value-type="float" office:value="1">
            <text:p>1</text:p>
          </table:table-cell>
          <table:table-cell table:formula="of:=IF(ISNUMBER(VLOOKUP([.M144]; [Materiaux.$A$3:.$K$9]; MATCH(&quot;Modificateur de poids&quot;; [Materiaux.$A$2:.$AA$2]; 0); 0)); VLOOKUP([.M144]; [Materiaux.$A$3:.$K$9] ; MATCH(&quot;Modificateur de poids&quot;; [Materiaux.$A$2:.$AA$2]; 0); 0); 1)" office:value-type="float" office:value="1">
            <text:p>1</text:p>
          </table:table-cell>
          <table:table-cell table:formula="of:=[.AA144]*[.AB144]*[.AC144]*[.D14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5]" office:value-type="float" office:value="0">
            <text:p>0</text:p>
          </table:table-cell>
          <table:table-cell table:formula="of:=[.Y145]" office:value-type="float" office:value="0">
            <text:p>0</text:p>
          </table:table-cell>
          <table:table-cell table:formula="of:=IF( [.A145]&gt;0; [.B145]/[.A145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45]; [Objets.$A$2:.$E$511]; MATCH(&quot;Type&quot;; [Objets.$A$1:.$Z$1]; 0); 0)); VLOOKUP([.E14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5]; [Objets.$A$3:.$D$518]; 3; 0)); IF(VLOOKUP([.J145]; [Divers.$A$2:.$B$3]; 2; 0); VLOOKUP([.E145]; [Objets.$A$3:.$D$518]; 3; 0) + VLOOKUP([.E145]; [Objets.$A$3:.$D$518]; 4; 0); VLOOKUP([.E145]; [Objets.$A$3:.$D$518]; 3; 0)) ; 0)" office:value-type="float" office:value="0">
            <text:p>0</text:p>
          </table:table-cell>
          <table:table-cell table:formula="of:=IF(ISNUMBER(VLOOKUP([.L145]; [Tailles.$A$2:Tailles.$C$9]; 3; 0)); VLOOKUP([.L145]; [Tailles.$A$2:Tailles.$C$9]; 3; 0); 1)" office:value-type="float" office:value="1">
            <text:p>1</text:p>
          </table:table-cell>
          <table:table-cell table:formula="of:=IF(ISNUMBER(VLOOKUP([.N145]; [Magie.$A$2:.$AA$50]; MATCH([.K145]; [Magie.$A$1:.$AA$1]; 0); 0)); VLOOKUP([.N145];  [Magie.$A$2:.$AA$50]; MATCH([.K145]; [Magie.$A$1:.$AA$1]; 0); 0); 0)" office:value-type="float" office:value="0">
            <text:p>0</text:p>
          </table:table-cell>
          <table:table-cell table:formula="of:=SUM([.V145]*[.W145];[.X145])*[.D145]" office:value-type="float" office:value="0">
            <text:p>0</text:p>
          </table:table-cell>
          <table:table-cell/>
          <table:table-cell table:formula="of:=IF(ISNUMBER(VLOOKUP([.E145]; [Objets.$A$3:.$D$518]; 2; 0)); VLOOKUP([.E145]; [Objets.$A$3:.$D$518]; 2; 0); 0)" office:value-type="float" office:value="0">
            <text:p>0</text:p>
          </table:table-cell>
          <table:table-cell table:formula="of:=IF(ISNUMBER(VLOOKUP([.L145]; [Tailles.$A$2:Tailles.$C$9]; 2; 0)); VLOOKUP([.L145]; [Tailles.$A$2:Tailles.$C$9]; 2; 0); 1)" office:value-type="float" office:value="1">
            <text:p>1</text:p>
          </table:table-cell>
          <table:table-cell table:formula="of:=IF(ISNUMBER(VLOOKUP([.M145]; [Materiaux.$A$3:.$K$9]; MATCH(&quot;Modificateur de poids&quot;; [Materiaux.$A$2:.$AA$2]; 0); 0)); VLOOKUP([.M145]; [Materiaux.$A$3:.$K$9] ; MATCH(&quot;Modificateur de poids&quot;; [Materiaux.$A$2:.$AA$2]; 0); 0); 1)" office:value-type="float" office:value="1">
            <text:p>1</text:p>
          </table:table-cell>
          <table:table-cell table:formula="of:=[.AA145]*[.AB145]*[.AC145]*[.D14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6]" office:value-type="float" office:value="0">
            <text:p>0</text:p>
          </table:table-cell>
          <table:table-cell table:formula="of:=[.Y146]" office:value-type="float" office:value="0">
            <text:p>0</text:p>
          </table:table-cell>
          <table:table-cell table:formula="of:=IF( [.A146]&gt;0; [.B146]/[.A146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46]; [Objets.$A$2:.$E$511]; MATCH(&quot;Type&quot;; [Objets.$A$1:.$Z$1]; 0); 0)); VLOOKUP([.E14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6]; [Objets.$A$3:.$D$518]; 3; 0)); IF(VLOOKUP([.J146]; [Divers.$A$2:.$B$3]; 2; 0); VLOOKUP([.E146]; [Objets.$A$3:.$D$518]; 3; 0) + VLOOKUP([.E146]; [Objets.$A$3:.$D$518]; 4; 0); VLOOKUP([.E146]; [Objets.$A$3:.$D$518]; 3; 0)) ; 0)" office:value-type="float" office:value="0">
            <text:p>0</text:p>
          </table:table-cell>
          <table:table-cell table:formula="of:=IF(ISNUMBER(VLOOKUP([.L146]; [Tailles.$A$2:Tailles.$C$9]; 3; 0)); VLOOKUP([.L146]; [Tailles.$A$2:Tailles.$C$9]; 3; 0); 1)" office:value-type="float" office:value="1">
            <text:p>1</text:p>
          </table:table-cell>
          <table:table-cell table:formula="of:=IF(ISNUMBER(VLOOKUP([.N146]; [Magie.$A$2:.$AA$50]; MATCH([.K146]; [Magie.$A$1:.$AA$1]; 0); 0)); VLOOKUP([.N146];  [Magie.$A$2:.$AA$50]; MATCH([.K146]; [Magie.$A$1:.$AA$1]; 0); 0); 0)" office:value-type="float" office:value="0">
            <text:p>0</text:p>
          </table:table-cell>
          <table:table-cell table:formula="of:=SUM([.V146]*[.W146];[.X146])*[.D146]" office:value-type="float" office:value="0">
            <text:p>0</text:p>
          </table:table-cell>
          <table:table-cell/>
          <table:table-cell table:formula="of:=IF(ISNUMBER(VLOOKUP([.E146]; [Objets.$A$3:.$D$518]; 2; 0)); VLOOKUP([.E146]; [Objets.$A$3:.$D$518]; 2; 0); 0)" office:value-type="float" office:value="0">
            <text:p>0</text:p>
          </table:table-cell>
          <table:table-cell table:formula="of:=IF(ISNUMBER(VLOOKUP([.L146]; [Tailles.$A$2:Tailles.$C$9]; 2; 0)); VLOOKUP([.L146]; [Tailles.$A$2:Tailles.$C$9]; 2; 0); 1)" office:value-type="float" office:value="1">
            <text:p>1</text:p>
          </table:table-cell>
          <table:table-cell table:formula="of:=IF(ISNUMBER(VLOOKUP([.M146]; [Materiaux.$A$3:.$K$9]; MATCH(&quot;Modificateur de poids&quot;; [Materiaux.$A$2:.$AA$2]; 0); 0)); VLOOKUP([.M146]; [Materiaux.$A$3:.$K$9] ; MATCH(&quot;Modificateur de poids&quot;; [Materiaux.$A$2:.$AA$2]; 0); 0); 1)" office:value-type="float" office:value="1">
            <text:p>1</text:p>
          </table:table-cell>
          <table:table-cell table:formula="of:=[.AA146]*[.AB146]*[.AC146]*[.D14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7]" office:value-type="float" office:value="0">
            <text:p>0</text:p>
          </table:table-cell>
          <table:table-cell table:formula="of:=[.Y147]" office:value-type="float" office:value="0">
            <text:p>0</text:p>
          </table:table-cell>
          <table:table-cell table:formula="of:=IF( [.A147]&gt;0; [.B147]/[.A147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47]; [Objets.$A$2:.$E$511]; MATCH(&quot;Type&quot;; [Objets.$A$1:.$Z$1]; 0); 0)); VLOOKUP([.E14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7]; [Objets.$A$3:.$D$518]; 3; 0)); IF(VLOOKUP([.J147]; [Divers.$A$2:.$B$3]; 2; 0); VLOOKUP([.E147]; [Objets.$A$3:.$D$518]; 3; 0) + VLOOKUP([.E147]; [Objets.$A$3:.$D$518]; 4; 0); VLOOKUP([.E147]; [Objets.$A$3:.$D$518]; 3; 0)) ; 0)" office:value-type="float" office:value="0">
            <text:p>0</text:p>
          </table:table-cell>
          <table:table-cell table:formula="of:=IF(ISNUMBER(VLOOKUP([.L147]; [Tailles.$A$2:Tailles.$C$9]; 3; 0)); VLOOKUP([.L147]; [Tailles.$A$2:Tailles.$C$9]; 3; 0); 1)" office:value-type="float" office:value="1">
            <text:p>1</text:p>
          </table:table-cell>
          <table:table-cell table:formula="of:=IF(ISNUMBER(VLOOKUP([.N147]; [Magie.$A$2:.$AA$50]; MATCH([.K147]; [Magie.$A$1:.$AA$1]; 0); 0)); VLOOKUP([.N147];  [Magie.$A$2:.$AA$50]; MATCH([.K147]; [Magie.$A$1:.$AA$1]; 0); 0); 0)" office:value-type="float" office:value="0">
            <text:p>0</text:p>
          </table:table-cell>
          <table:table-cell table:formula="of:=SUM([.V147]*[.W147];[.X147])*[.D147]" office:value-type="float" office:value="0">
            <text:p>0</text:p>
          </table:table-cell>
          <table:table-cell/>
          <table:table-cell table:formula="of:=IF(ISNUMBER(VLOOKUP([.E147]; [Objets.$A$3:.$D$518]; 2; 0)); VLOOKUP([.E147]; [Objets.$A$3:.$D$518]; 2; 0); 0)" office:value-type="float" office:value="0">
            <text:p>0</text:p>
          </table:table-cell>
          <table:table-cell table:formula="of:=IF(ISNUMBER(VLOOKUP([.L147]; [Tailles.$A$2:Tailles.$C$9]; 2; 0)); VLOOKUP([.L147]; [Tailles.$A$2:Tailles.$C$9]; 2; 0); 1)" office:value-type="float" office:value="1">
            <text:p>1</text:p>
          </table:table-cell>
          <table:table-cell table:formula="of:=IF(ISNUMBER(VLOOKUP([.M147]; [Materiaux.$A$3:.$K$9]; MATCH(&quot;Modificateur de poids&quot;; [Materiaux.$A$2:.$AA$2]; 0); 0)); VLOOKUP([.M147]; [Materiaux.$A$3:.$K$9] ; MATCH(&quot;Modificateur de poids&quot;; [Materiaux.$A$2:.$AA$2]; 0); 0); 1)" office:value-type="float" office:value="1">
            <text:p>1</text:p>
          </table:table-cell>
          <table:table-cell table:formula="of:=[.AA147]*[.AB147]*[.AC147]*[.D14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8]" office:value-type="float" office:value="0">
            <text:p>0</text:p>
          </table:table-cell>
          <table:table-cell table:formula="of:=[.Y148]" office:value-type="float" office:value="0">
            <text:p>0</text:p>
          </table:table-cell>
          <table:table-cell table:formula="of:=IF( [.A148]&gt;0; [.B148]/[.A148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48]; [Objets.$A$2:.$E$511]; MATCH(&quot;Type&quot;; [Objets.$A$1:.$Z$1]; 0); 0)); VLOOKUP([.E14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8]; [Objets.$A$3:.$D$518]; 3; 0)); IF(VLOOKUP([.J148]; [Divers.$A$2:.$B$3]; 2; 0); VLOOKUP([.E148]; [Objets.$A$3:.$D$518]; 3; 0) + VLOOKUP([.E148]; [Objets.$A$3:.$D$518]; 4; 0); VLOOKUP([.E148]; [Objets.$A$3:.$D$518]; 3; 0)) ; 0)" office:value-type="float" office:value="0">
            <text:p>0</text:p>
          </table:table-cell>
          <table:table-cell table:formula="of:=IF(ISNUMBER(VLOOKUP([.L148]; [Tailles.$A$2:Tailles.$C$9]; 3; 0)); VLOOKUP([.L148]; [Tailles.$A$2:Tailles.$C$9]; 3; 0); 1)" office:value-type="float" office:value="1">
            <text:p>1</text:p>
          </table:table-cell>
          <table:table-cell table:formula="of:=IF(ISNUMBER(VLOOKUP([.N148]; [Magie.$A$2:.$AA$50]; MATCH([.K148]; [Magie.$A$1:.$AA$1]; 0); 0)); VLOOKUP([.N148];  [Magie.$A$2:.$AA$50]; MATCH([.K148]; [Magie.$A$1:.$AA$1]; 0); 0); 0)" office:value-type="float" office:value="0">
            <text:p>0</text:p>
          </table:table-cell>
          <table:table-cell table:formula="of:=SUM([.V148]*[.W148];[.X148])*[.D148]" office:value-type="float" office:value="0">
            <text:p>0</text:p>
          </table:table-cell>
          <table:table-cell/>
          <table:table-cell table:formula="of:=IF(ISNUMBER(VLOOKUP([.E148]; [Objets.$A$3:.$D$518]; 2; 0)); VLOOKUP([.E148]; [Objets.$A$3:.$D$518]; 2; 0); 0)" office:value-type="float" office:value="0">
            <text:p>0</text:p>
          </table:table-cell>
          <table:table-cell table:formula="of:=IF(ISNUMBER(VLOOKUP([.L148]; [Tailles.$A$2:Tailles.$C$9]; 2; 0)); VLOOKUP([.L148]; [Tailles.$A$2:Tailles.$C$9]; 2; 0); 1)" office:value-type="float" office:value="1">
            <text:p>1</text:p>
          </table:table-cell>
          <table:table-cell table:formula="of:=IF(ISNUMBER(VLOOKUP([.M148]; [Materiaux.$A$3:.$K$9]; MATCH(&quot;Modificateur de poids&quot;; [Materiaux.$A$2:.$AA$2]; 0); 0)); VLOOKUP([.M148]; [Materiaux.$A$3:.$K$9] ; MATCH(&quot;Modificateur de poids&quot;; [Materiaux.$A$2:.$AA$2]; 0); 0); 1)" office:value-type="float" office:value="1">
            <text:p>1</text:p>
          </table:table-cell>
          <table:table-cell table:formula="of:=[.AA148]*[.AB148]*[.AC148]*[.D14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49]" office:value-type="float" office:value="0">
            <text:p>0</text:p>
          </table:table-cell>
          <table:table-cell table:formula="of:=[.Y149]" office:value-type="float" office:value="0">
            <text:p>0</text:p>
          </table:table-cell>
          <table:table-cell table:formula="of:=IF( [.A149]&gt;0; [.B149]/[.A149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49]; [Objets.$A$2:.$E$511]; MATCH(&quot;Type&quot;; [Objets.$A$1:.$Z$1]; 0); 0)); VLOOKUP([.E14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49]; [Objets.$A$3:.$D$518]; 3; 0)); IF(VLOOKUP([.J149]; [Divers.$A$2:.$B$3]; 2; 0); VLOOKUP([.E149]; [Objets.$A$3:.$D$518]; 3; 0) + VLOOKUP([.E149]; [Objets.$A$3:.$D$518]; 4; 0); VLOOKUP([.E149]; [Objets.$A$3:.$D$518]; 3; 0)) ; 0)" office:value-type="float" office:value="0">
            <text:p>0</text:p>
          </table:table-cell>
          <table:table-cell table:formula="of:=IF(ISNUMBER(VLOOKUP([.L149]; [Tailles.$A$2:Tailles.$C$9]; 3; 0)); VLOOKUP([.L149]; [Tailles.$A$2:Tailles.$C$9]; 3; 0); 1)" office:value-type="float" office:value="1">
            <text:p>1</text:p>
          </table:table-cell>
          <table:table-cell table:formula="of:=IF(ISNUMBER(VLOOKUP([.N149]; [Magie.$A$2:.$AA$50]; MATCH([.K149]; [Magie.$A$1:.$AA$1]; 0); 0)); VLOOKUP([.N149];  [Magie.$A$2:.$AA$50]; MATCH([.K149]; [Magie.$A$1:.$AA$1]; 0); 0); 0)" office:value-type="float" office:value="0">
            <text:p>0</text:p>
          </table:table-cell>
          <table:table-cell table:formula="of:=SUM([.V149]*[.W149];[.X149])*[.D149]" office:value-type="float" office:value="0">
            <text:p>0</text:p>
          </table:table-cell>
          <table:table-cell/>
          <table:table-cell table:formula="of:=IF(ISNUMBER(VLOOKUP([.E149]; [Objets.$A$3:.$D$518]; 2; 0)); VLOOKUP([.E149]; [Objets.$A$3:.$D$518]; 2; 0); 0)" office:value-type="float" office:value="0">
            <text:p>0</text:p>
          </table:table-cell>
          <table:table-cell table:formula="of:=IF(ISNUMBER(VLOOKUP([.L149]; [Tailles.$A$2:Tailles.$C$9]; 2; 0)); VLOOKUP([.L149]; [Tailles.$A$2:Tailles.$C$9]; 2; 0); 1)" office:value-type="float" office:value="1">
            <text:p>1</text:p>
          </table:table-cell>
          <table:table-cell table:formula="of:=IF(ISNUMBER(VLOOKUP([.M149]; [Materiaux.$A$3:.$K$9]; MATCH(&quot;Modificateur de poids&quot;; [Materiaux.$A$2:.$AA$2]; 0); 0)); VLOOKUP([.M149]; [Materiaux.$A$3:.$K$9] ; MATCH(&quot;Modificateur de poids&quot;; [Materiaux.$A$2:.$AA$2]; 0); 0); 1)" office:value-type="float" office:value="1">
            <text:p>1</text:p>
          </table:table-cell>
          <table:table-cell table:formula="of:=[.AA149]*[.AB149]*[.AC149]*[.D14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0]" office:value-type="float" office:value="0">
            <text:p>0</text:p>
          </table:table-cell>
          <table:table-cell table:formula="of:=[.Y150]" office:value-type="float" office:value="0">
            <text:p>0</text:p>
          </table:table-cell>
          <table:table-cell table:formula="of:=IF( [.A150]&gt;0; [.B150]/[.A150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50]; [Objets.$A$2:.$E$511]; MATCH(&quot;Type&quot;; [Objets.$A$1:.$Z$1]; 0); 0)); VLOOKUP([.E15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0]; [Objets.$A$3:.$D$518]; 3; 0)); IF(VLOOKUP([.J150]; [Divers.$A$2:.$B$3]; 2; 0); VLOOKUP([.E150]; [Objets.$A$3:.$D$518]; 3; 0) + VLOOKUP([.E150]; [Objets.$A$3:.$D$518]; 4; 0); VLOOKUP([.E150]; [Objets.$A$3:.$D$518]; 3; 0)) ; 0)" office:value-type="float" office:value="0">
            <text:p>0</text:p>
          </table:table-cell>
          <table:table-cell table:formula="of:=IF(ISNUMBER(VLOOKUP([.L150]; [Tailles.$A$2:Tailles.$C$9]; 3; 0)); VLOOKUP([.L150]; [Tailles.$A$2:Tailles.$C$9]; 3; 0); 1)" office:value-type="float" office:value="1">
            <text:p>1</text:p>
          </table:table-cell>
          <table:table-cell table:formula="of:=IF(ISNUMBER(VLOOKUP([.N150]; [Magie.$A$2:.$AA$50]; MATCH([.K150]; [Magie.$A$1:.$AA$1]; 0); 0)); VLOOKUP([.N150];  [Magie.$A$2:.$AA$50]; MATCH([.K150]; [Magie.$A$1:.$AA$1]; 0); 0); 0)" office:value-type="float" office:value="0">
            <text:p>0</text:p>
          </table:table-cell>
          <table:table-cell table:formula="of:=SUM([.V150]*[.W150];[.X150])*[.D150]" office:value-type="float" office:value="0">
            <text:p>0</text:p>
          </table:table-cell>
          <table:table-cell/>
          <table:table-cell table:formula="of:=IF(ISNUMBER(VLOOKUP([.E150]; [Objets.$A$3:.$D$518]; 2; 0)); VLOOKUP([.E150]; [Objets.$A$3:.$D$518]; 2; 0); 0)" office:value-type="float" office:value="0">
            <text:p>0</text:p>
          </table:table-cell>
          <table:table-cell table:formula="of:=IF(ISNUMBER(VLOOKUP([.L150]; [Tailles.$A$2:Tailles.$C$9]; 2; 0)); VLOOKUP([.L150]; [Tailles.$A$2:Tailles.$C$9]; 2; 0); 1)" office:value-type="float" office:value="1">
            <text:p>1</text:p>
          </table:table-cell>
          <table:table-cell table:formula="of:=IF(ISNUMBER(VLOOKUP([.M150]; [Materiaux.$A$3:.$K$9]; MATCH(&quot;Modificateur de poids&quot;; [Materiaux.$A$2:.$AA$2]; 0); 0)); VLOOKUP([.M150]; [Materiaux.$A$3:.$K$9] ; MATCH(&quot;Modificateur de poids&quot;; [Materiaux.$A$2:.$AA$2]; 0); 0); 1)" office:value-type="float" office:value="1">
            <text:p>1</text:p>
          </table:table-cell>
          <table:table-cell table:formula="of:=[.AA150]*[.AB150]*[.AC150]*[.D15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1]" office:value-type="float" office:value="0">
            <text:p>0</text:p>
          </table:table-cell>
          <table:table-cell table:formula="of:=[.Y151]" office:value-type="float" office:value="0">
            <text:p>0</text:p>
          </table:table-cell>
          <table:table-cell table:formula="of:=IF( [.A151]&gt;0; [.B151]/[.A151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51]; [Objets.$A$2:.$E$511]; MATCH(&quot;Type&quot;; [Objets.$A$1:.$Z$1]; 0); 0)); VLOOKUP([.E15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1]; [Objets.$A$3:.$D$518]; 3; 0)); IF(VLOOKUP([.J151]; [Divers.$A$2:.$B$3]; 2; 0); VLOOKUP([.E151]; [Objets.$A$3:.$D$518]; 3; 0) + VLOOKUP([.E151]; [Objets.$A$3:.$D$518]; 4; 0); VLOOKUP([.E151]; [Objets.$A$3:.$D$518]; 3; 0)) ; 0)" office:value-type="float" office:value="0">
            <text:p>0</text:p>
          </table:table-cell>
          <table:table-cell table:formula="of:=IF(ISNUMBER(VLOOKUP([.L151]; [Tailles.$A$2:Tailles.$C$9]; 3; 0)); VLOOKUP([.L151]; [Tailles.$A$2:Tailles.$C$9]; 3; 0); 1)" office:value-type="float" office:value="1">
            <text:p>1</text:p>
          </table:table-cell>
          <table:table-cell table:formula="of:=IF(ISNUMBER(VLOOKUP([.N151]; [Magie.$A$2:.$AA$50]; MATCH([.K151]; [Magie.$A$1:.$AA$1]; 0); 0)); VLOOKUP([.N151];  [Magie.$A$2:.$AA$50]; MATCH([.K151]; [Magie.$A$1:.$AA$1]; 0); 0); 0)" office:value-type="float" office:value="0">
            <text:p>0</text:p>
          </table:table-cell>
          <table:table-cell table:formula="of:=SUM([.V151]*[.W151];[.X151])*[.D151]" office:value-type="float" office:value="0">
            <text:p>0</text:p>
          </table:table-cell>
          <table:table-cell/>
          <table:table-cell table:formula="of:=IF(ISNUMBER(VLOOKUP([.E151]; [Objets.$A$3:.$D$518]; 2; 0)); VLOOKUP([.E151]; [Objets.$A$3:.$D$518]; 2; 0); 0)" office:value-type="float" office:value="0">
            <text:p>0</text:p>
          </table:table-cell>
          <table:table-cell table:formula="of:=IF(ISNUMBER(VLOOKUP([.L151]; [Tailles.$A$2:Tailles.$C$9]; 2; 0)); VLOOKUP([.L151]; [Tailles.$A$2:Tailles.$C$9]; 2; 0); 1)" office:value-type="float" office:value="1">
            <text:p>1</text:p>
          </table:table-cell>
          <table:table-cell table:formula="of:=IF(ISNUMBER(VLOOKUP([.M151]; [Materiaux.$A$3:.$K$9]; MATCH(&quot;Modificateur de poids&quot;; [Materiaux.$A$2:.$AA$2]; 0); 0)); VLOOKUP([.M151]; [Materiaux.$A$3:.$K$9] ; MATCH(&quot;Modificateur de poids&quot;; [Materiaux.$A$2:.$AA$2]; 0); 0); 1)" office:value-type="float" office:value="1">
            <text:p>1</text:p>
          </table:table-cell>
          <table:table-cell table:formula="of:=[.AA151]*[.AB151]*[.AC151]*[.D15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2]" office:value-type="float" office:value="0">
            <text:p>0</text:p>
          </table:table-cell>
          <table:table-cell table:formula="of:=[.Y152]" office:value-type="float" office:value="0">
            <text:p>0</text:p>
          </table:table-cell>
          <table:table-cell table:formula="of:=IF( [.A152]&gt;0; [.B152]/[.A152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52]; [Objets.$A$2:.$E$511]; MATCH(&quot;Type&quot;; [Objets.$A$1:.$Z$1]; 0); 0)); VLOOKUP([.E15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2]; [Objets.$A$3:.$D$518]; 3; 0)); IF(VLOOKUP([.J152]; [Divers.$A$2:.$B$3]; 2; 0); VLOOKUP([.E152]; [Objets.$A$3:.$D$518]; 3; 0) + VLOOKUP([.E152]; [Objets.$A$3:.$D$518]; 4; 0); VLOOKUP([.E152]; [Objets.$A$3:.$D$518]; 3; 0)) ; 0)" office:value-type="float" office:value="0">
            <text:p>0</text:p>
          </table:table-cell>
          <table:table-cell table:formula="of:=IF(ISNUMBER(VLOOKUP([.L152]; [Tailles.$A$2:Tailles.$C$9]; 3; 0)); VLOOKUP([.L152]; [Tailles.$A$2:Tailles.$C$9]; 3; 0); 1)" office:value-type="float" office:value="1">
            <text:p>1</text:p>
          </table:table-cell>
          <table:table-cell table:formula="of:=IF(ISNUMBER(VLOOKUP([.N152]; [Magie.$A$2:.$AA$50]; MATCH([.K152]; [Magie.$A$1:.$AA$1]; 0); 0)); VLOOKUP([.N152];  [Magie.$A$2:.$AA$50]; MATCH([.K152]; [Magie.$A$1:.$AA$1]; 0); 0); 0)" office:value-type="float" office:value="0">
            <text:p>0</text:p>
          </table:table-cell>
          <table:table-cell table:formula="of:=SUM([.V152]*[.W152];[.X152])*[.D152]" office:value-type="float" office:value="0">
            <text:p>0</text:p>
          </table:table-cell>
          <table:table-cell/>
          <table:table-cell table:formula="of:=IF(ISNUMBER(VLOOKUP([.E152]; [Objets.$A$3:.$D$518]; 2; 0)); VLOOKUP([.E152]; [Objets.$A$3:.$D$518]; 2; 0); 0)" office:value-type="float" office:value="0">
            <text:p>0</text:p>
          </table:table-cell>
          <table:table-cell table:formula="of:=IF(ISNUMBER(VLOOKUP([.L152]; [Tailles.$A$2:Tailles.$C$9]; 2; 0)); VLOOKUP([.L152]; [Tailles.$A$2:Tailles.$C$9]; 2; 0); 1)" office:value-type="float" office:value="1">
            <text:p>1</text:p>
          </table:table-cell>
          <table:table-cell table:formula="of:=IF(ISNUMBER(VLOOKUP([.M152]; [Materiaux.$A$3:.$K$9]; MATCH(&quot;Modificateur de poids&quot;; [Materiaux.$A$2:.$AA$2]; 0); 0)); VLOOKUP([.M152]; [Materiaux.$A$3:.$K$9] ; MATCH(&quot;Modificateur de poids&quot;; [Materiaux.$A$2:.$AA$2]; 0); 0); 1)" office:value-type="float" office:value="1">
            <text:p>1</text:p>
          </table:table-cell>
          <table:table-cell table:formula="of:=[.AA152]*[.AB152]*[.AC152]*[.D15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3]" office:value-type="float" office:value="0">
            <text:p>0</text:p>
          </table:table-cell>
          <table:table-cell table:formula="of:=[.Y153]" office:value-type="float" office:value="0">
            <text:p>0</text:p>
          </table:table-cell>
          <table:table-cell table:formula="of:=IF( [.A153]&gt;0; [.B153]/[.A153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53]; [Objets.$A$2:.$E$511]; MATCH(&quot;Type&quot;; [Objets.$A$1:.$Z$1]; 0); 0)); VLOOKUP([.E15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3]; [Objets.$A$3:.$D$518]; 3; 0)); IF(VLOOKUP([.J153]; [Divers.$A$2:.$B$3]; 2; 0); VLOOKUP([.E153]; [Objets.$A$3:.$D$518]; 3; 0) + VLOOKUP([.E153]; [Objets.$A$3:.$D$518]; 4; 0); VLOOKUP([.E153]; [Objets.$A$3:.$D$518]; 3; 0)) ; 0)" office:value-type="float" office:value="0">
            <text:p>0</text:p>
          </table:table-cell>
          <table:table-cell table:formula="of:=IF(ISNUMBER(VLOOKUP([.L153]; [Tailles.$A$2:Tailles.$C$9]; 3; 0)); VLOOKUP([.L153]; [Tailles.$A$2:Tailles.$C$9]; 3; 0); 1)" office:value-type="float" office:value="1">
            <text:p>1</text:p>
          </table:table-cell>
          <table:table-cell table:formula="of:=IF(ISNUMBER(VLOOKUP([.N153]; [Magie.$A$2:.$AA$50]; MATCH([.K153]; [Magie.$A$1:.$AA$1]; 0); 0)); VLOOKUP([.N153];  [Magie.$A$2:.$AA$50]; MATCH([.K153]; [Magie.$A$1:.$AA$1]; 0); 0); 0)" office:value-type="float" office:value="0">
            <text:p>0</text:p>
          </table:table-cell>
          <table:table-cell table:formula="of:=SUM([.V153]*[.W153];[.X153])*[.D153]" office:value-type="float" office:value="0">
            <text:p>0</text:p>
          </table:table-cell>
          <table:table-cell/>
          <table:table-cell table:formula="of:=IF(ISNUMBER(VLOOKUP([.E153]; [Objets.$A$3:.$D$518]; 2; 0)); VLOOKUP([.E153]; [Objets.$A$3:.$D$518]; 2; 0); 0)" office:value-type="float" office:value="0">
            <text:p>0</text:p>
          </table:table-cell>
          <table:table-cell table:formula="of:=IF(ISNUMBER(VLOOKUP([.L153]; [Tailles.$A$2:Tailles.$C$9]; 2; 0)); VLOOKUP([.L153]; [Tailles.$A$2:Tailles.$C$9]; 2; 0); 1)" office:value-type="float" office:value="1">
            <text:p>1</text:p>
          </table:table-cell>
          <table:table-cell table:formula="of:=IF(ISNUMBER(VLOOKUP([.M153]; [Materiaux.$A$3:.$K$9]; MATCH(&quot;Modificateur de poids&quot;; [Materiaux.$A$2:.$AA$2]; 0); 0)); VLOOKUP([.M153]; [Materiaux.$A$3:.$K$9] ; MATCH(&quot;Modificateur de poids&quot;; [Materiaux.$A$2:.$AA$2]; 0); 0); 1)" office:value-type="float" office:value="1">
            <text:p>1</text:p>
          </table:table-cell>
          <table:table-cell table:formula="of:=[.AA153]*[.AB153]*[.AC153]*[.D15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4]" office:value-type="float" office:value="0">
            <text:p>0</text:p>
          </table:table-cell>
          <table:table-cell table:formula="of:=[.Y154]" office:value-type="float" office:value="0">
            <text:p>0</text:p>
          </table:table-cell>
          <table:table-cell table:formula="of:=IF( [.A154]&gt;0; [.B154]/[.A154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54]; [Objets.$A$2:.$E$511]; MATCH(&quot;Type&quot;; [Objets.$A$1:.$Z$1]; 0); 0)); VLOOKUP([.E15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4]; [Objets.$A$3:.$D$518]; 3; 0)); IF(VLOOKUP([.J154]; [Divers.$A$2:.$B$3]; 2; 0); VLOOKUP([.E154]; [Objets.$A$3:.$D$518]; 3; 0) + VLOOKUP([.E154]; [Objets.$A$3:.$D$518]; 4; 0); VLOOKUP([.E154]; [Objets.$A$3:.$D$518]; 3; 0)) ; 0)" office:value-type="float" office:value="0">
            <text:p>0</text:p>
          </table:table-cell>
          <table:table-cell table:formula="of:=IF(ISNUMBER(VLOOKUP([.L154]; [Tailles.$A$2:Tailles.$C$9]; 3; 0)); VLOOKUP([.L154]; [Tailles.$A$2:Tailles.$C$9]; 3; 0); 1)" office:value-type="float" office:value="1">
            <text:p>1</text:p>
          </table:table-cell>
          <table:table-cell table:formula="of:=IF(ISNUMBER(VLOOKUP([.N154]; [Magie.$A$2:.$AA$50]; MATCH([.K154]; [Magie.$A$1:.$AA$1]; 0); 0)); VLOOKUP([.N154];  [Magie.$A$2:.$AA$50]; MATCH([.K154]; [Magie.$A$1:.$AA$1]; 0); 0); 0)" office:value-type="float" office:value="0">
            <text:p>0</text:p>
          </table:table-cell>
          <table:table-cell table:formula="of:=SUM([.V154]*[.W154];[.X154])*[.D154]" office:value-type="float" office:value="0">
            <text:p>0</text:p>
          </table:table-cell>
          <table:table-cell/>
          <table:table-cell table:formula="of:=IF(ISNUMBER(VLOOKUP([.E154]; [Objets.$A$3:.$D$518]; 2; 0)); VLOOKUP([.E154]; [Objets.$A$3:.$D$518]; 2; 0); 0)" office:value-type="float" office:value="0">
            <text:p>0</text:p>
          </table:table-cell>
          <table:table-cell table:formula="of:=IF(ISNUMBER(VLOOKUP([.L154]; [Tailles.$A$2:Tailles.$C$9]; 2; 0)); VLOOKUP([.L154]; [Tailles.$A$2:Tailles.$C$9]; 2; 0); 1)" office:value-type="float" office:value="1">
            <text:p>1</text:p>
          </table:table-cell>
          <table:table-cell table:formula="of:=IF(ISNUMBER(VLOOKUP([.M154]; [Materiaux.$A$3:.$K$9]; MATCH(&quot;Modificateur de poids&quot;; [Materiaux.$A$2:.$AA$2]; 0); 0)); VLOOKUP([.M154]; [Materiaux.$A$3:.$K$9] ; MATCH(&quot;Modificateur de poids&quot;; [Materiaux.$A$2:.$AA$2]; 0); 0); 1)" office:value-type="float" office:value="1">
            <text:p>1</text:p>
          </table:table-cell>
          <table:table-cell table:formula="of:=[.AA154]*[.AB154]*[.AC154]*[.D15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5]" office:value-type="float" office:value="0">
            <text:p>0</text:p>
          </table:table-cell>
          <table:table-cell table:formula="of:=[.Y155]" office:value-type="float" office:value="0">
            <text:p>0</text:p>
          </table:table-cell>
          <table:table-cell table:formula="of:=IF( [.A155]&gt;0; [.B155]/[.A155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55]; [Objets.$A$2:.$E$511]; MATCH(&quot;Type&quot;; [Objets.$A$1:.$Z$1]; 0); 0)); VLOOKUP([.E15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5]; [Objets.$A$3:.$D$518]; 3; 0)); IF(VLOOKUP([.J155]; [Divers.$A$2:.$B$3]; 2; 0); VLOOKUP([.E155]; [Objets.$A$3:.$D$518]; 3; 0) + VLOOKUP([.E155]; [Objets.$A$3:.$D$518]; 4; 0); VLOOKUP([.E155]; [Objets.$A$3:.$D$518]; 3; 0)) ; 0)" office:value-type="float" office:value="0">
            <text:p>0</text:p>
          </table:table-cell>
          <table:table-cell table:formula="of:=IF(ISNUMBER(VLOOKUP([.L155]; [Tailles.$A$2:Tailles.$C$9]; 3; 0)); VLOOKUP([.L155]; [Tailles.$A$2:Tailles.$C$9]; 3; 0); 1)" office:value-type="float" office:value="1">
            <text:p>1</text:p>
          </table:table-cell>
          <table:table-cell table:formula="of:=IF(ISNUMBER(VLOOKUP([.N155]; [Magie.$A$2:.$AA$50]; MATCH([.K155]; [Magie.$A$1:.$AA$1]; 0); 0)); VLOOKUP([.N155];  [Magie.$A$2:.$AA$50]; MATCH([.K155]; [Magie.$A$1:.$AA$1]; 0); 0); 0)" office:value-type="float" office:value="0">
            <text:p>0</text:p>
          </table:table-cell>
          <table:table-cell table:formula="of:=SUM([.V155]*[.W155];[.X155])*[.D155]" office:value-type="float" office:value="0">
            <text:p>0</text:p>
          </table:table-cell>
          <table:table-cell/>
          <table:table-cell table:formula="of:=IF(ISNUMBER(VLOOKUP([.E155]; [Objets.$A$3:.$D$518]; 2; 0)); VLOOKUP([.E155]; [Objets.$A$3:.$D$518]; 2; 0); 0)" office:value-type="float" office:value="0">
            <text:p>0</text:p>
          </table:table-cell>
          <table:table-cell table:formula="of:=IF(ISNUMBER(VLOOKUP([.L155]; [Tailles.$A$2:Tailles.$C$9]; 2; 0)); VLOOKUP([.L155]; [Tailles.$A$2:Tailles.$C$9]; 2; 0); 1)" office:value-type="float" office:value="1">
            <text:p>1</text:p>
          </table:table-cell>
          <table:table-cell table:formula="of:=IF(ISNUMBER(VLOOKUP([.M155]; [Materiaux.$A$3:.$K$9]; MATCH(&quot;Modificateur de poids&quot;; [Materiaux.$A$2:.$AA$2]; 0); 0)); VLOOKUP([.M155]; [Materiaux.$A$3:.$K$9] ; MATCH(&quot;Modificateur de poids&quot;; [Materiaux.$A$2:.$AA$2]; 0); 0); 1)" office:value-type="float" office:value="1">
            <text:p>1</text:p>
          </table:table-cell>
          <table:table-cell table:formula="of:=[.AA155]*[.AB155]*[.AC155]*[.D15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6]" office:value-type="float" office:value="0">
            <text:p>0</text:p>
          </table:table-cell>
          <table:table-cell table:formula="of:=[.Y156]" office:value-type="float" office:value="0">
            <text:p>0</text:p>
          </table:table-cell>
          <table:table-cell table:formula="of:=IF( [.A156]&gt;0; [.B156]/[.A156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56]; [Objets.$A$2:.$E$511]; MATCH(&quot;Type&quot;; [Objets.$A$1:.$Z$1]; 0); 0)); VLOOKUP([.E15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6]; [Objets.$A$3:.$D$518]; 3; 0)); IF(VLOOKUP([.J156]; [Divers.$A$2:.$B$3]; 2; 0); VLOOKUP([.E156]; [Objets.$A$3:.$D$518]; 3; 0) + VLOOKUP([.E156]; [Objets.$A$3:.$D$518]; 4; 0); VLOOKUP([.E156]; [Objets.$A$3:.$D$518]; 3; 0)) ; 0)" office:value-type="float" office:value="0">
            <text:p>0</text:p>
          </table:table-cell>
          <table:table-cell table:formula="of:=IF(ISNUMBER(VLOOKUP([.L156]; [Tailles.$A$2:Tailles.$C$9]; 3; 0)); VLOOKUP([.L156]; [Tailles.$A$2:Tailles.$C$9]; 3; 0); 1)" office:value-type="float" office:value="1">
            <text:p>1</text:p>
          </table:table-cell>
          <table:table-cell table:formula="of:=IF(ISNUMBER(VLOOKUP([.N156]; [Magie.$A$2:.$AA$50]; MATCH([.K156]; [Magie.$A$1:.$AA$1]; 0); 0)); VLOOKUP([.N156];  [Magie.$A$2:.$AA$50]; MATCH([.K156]; [Magie.$A$1:.$AA$1]; 0); 0); 0)" office:value-type="float" office:value="0">
            <text:p>0</text:p>
          </table:table-cell>
          <table:table-cell table:formula="of:=SUM([.V156]*[.W156];[.X156])*[.D156]" office:value-type="float" office:value="0">
            <text:p>0</text:p>
          </table:table-cell>
          <table:table-cell/>
          <table:table-cell table:formula="of:=IF(ISNUMBER(VLOOKUP([.E156]; [Objets.$A$3:.$D$518]; 2; 0)); VLOOKUP([.E156]; [Objets.$A$3:.$D$518]; 2; 0); 0)" office:value-type="float" office:value="0">
            <text:p>0</text:p>
          </table:table-cell>
          <table:table-cell table:formula="of:=IF(ISNUMBER(VLOOKUP([.L156]; [Tailles.$A$2:Tailles.$C$9]; 2; 0)); VLOOKUP([.L156]; [Tailles.$A$2:Tailles.$C$9]; 2; 0); 1)" office:value-type="float" office:value="1">
            <text:p>1</text:p>
          </table:table-cell>
          <table:table-cell table:formula="of:=IF(ISNUMBER(VLOOKUP([.M156]; [Materiaux.$A$3:.$K$9]; MATCH(&quot;Modificateur de poids&quot;; [Materiaux.$A$2:.$AA$2]; 0); 0)); VLOOKUP([.M156]; [Materiaux.$A$3:.$K$9] ; MATCH(&quot;Modificateur de poids&quot;; [Materiaux.$A$2:.$AA$2]; 0); 0); 1)" office:value-type="float" office:value="1">
            <text:p>1</text:p>
          </table:table-cell>
          <table:table-cell table:formula="of:=[.AA156]*[.AB156]*[.AC156]*[.D15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7]" office:value-type="float" office:value="0">
            <text:p>0</text:p>
          </table:table-cell>
          <table:table-cell table:formula="of:=[.Y157]" office:value-type="float" office:value="0">
            <text:p>0</text:p>
          </table:table-cell>
          <table:table-cell table:formula="of:=IF( [.A157]&gt;0; [.B157]/[.A157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57]; [Objets.$A$2:.$E$511]; MATCH(&quot;Type&quot;; [Objets.$A$1:.$Z$1]; 0); 0)); VLOOKUP([.E15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7]; [Objets.$A$3:.$D$518]; 3; 0)); IF(VLOOKUP([.J157]; [Divers.$A$2:.$B$3]; 2; 0); VLOOKUP([.E157]; [Objets.$A$3:.$D$518]; 3; 0) + VLOOKUP([.E157]; [Objets.$A$3:.$D$518]; 4; 0); VLOOKUP([.E157]; [Objets.$A$3:.$D$518]; 3; 0)) ; 0)" office:value-type="float" office:value="0">
            <text:p>0</text:p>
          </table:table-cell>
          <table:table-cell table:formula="of:=IF(ISNUMBER(VLOOKUP([.L157]; [Tailles.$A$2:Tailles.$C$9]; 3; 0)); VLOOKUP([.L157]; [Tailles.$A$2:Tailles.$C$9]; 3; 0); 1)" office:value-type="float" office:value="1">
            <text:p>1</text:p>
          </table:table-cell>
          <table:table-cell table:formula="of:=IF(ISNUMBER(VLOOKUP([.N157]; [Magie.$A$2:.$AA$50]; MATCH([.K157]; [Magie.$A$1:.$AA$1]; 0); 0)); VLOOKUP([.N157];  [Magie.$A$2:.$AA$50]; MATCH([.K157]; [Magie.$A$1:.$AA$1]; 0); 0); 0)" office:value-type="float" office:value="0">
            <text:p>0</text:p>
          </table:table-cell>
          <table:table-cell table:formula="of:=SUM([.V157]*[.W157];[.X157])*[.D157]" office:value-type="float" office:value="0">
            <text:p>0</text:p>
          </table:table-cell>
          <table:table-cell/>
          <table:table-cell table:formula="of:=IF(ISNUMBER(VLOOKUP([.E157]; [Objets.$A$3:.$D$518]; 2; 0)); VLOOKUP([.E157]; [Objets.$A$3:.$D$518]; 2; 0); 0)" office:value-type="float" office:value="0">
            <text:p>0</text:p>
          </table:table-cell>
          <table:table-cell table:formula="of:=IF(ISNUMBER(VLOOKUP([.L157]; [Tailles.$A$2:Tailles.$C$9]; 2; 0)); VLOOKUP([.L157]; [Tailles.$A$2:Tailles.$C$9]; 2; 0); 1)" office:value-type="float" office:value="1">
            <text:p>1</text:p>
          </table:table-cell>
          <table:table-cell table:formula="of:=IF(ISNUMBER(VLOOKUP([.M157]; [Materiaux.$A$3:.$K$9]; MATCH(&quot;Modificateur de poids&quot;; [Materiaux.$A$2:.$AA$2]; 0); 0)); VLOOKUP([.M157]; [Materiaux.$A$3:.$K$9] ; MATCH(&quot;Modificateur de poids&quot;; [Materiaux.$A$2:.$AA$2]; 0); 0); 1)" office:value-type="float" office:value="1">
            <text:p>1</text:p>
          </table:table-cell>
          <table:table-cell table:formula="of:=[.AA157]*[.AB157]*[.AC157]*[.D15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8]" office:value-type="float" office:value="0">
            <text:p>0</text:p>
          </table:table-cell>
          <table:table-cell table:formula="of:=[.Y158]" office:value-type="float" office:value="0">
            <text:p>0</text:p>
          </table:table-cell>
          <table:table-cell table:formula="of:=IF( [.A158]&gt;0; [.B158]/[.A158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58]; [Objets.$A$2:.$E$511]; MATCH(&quot;Type&quot;; [Objets.$A$1:.$Z$1]; 0); 0)); VLOOKUP([.E15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8]; [Objets.$A$3:.$D$518]; 3; 0)); IF(VLOOKUP([.J158]; [Divers.$A$2:.$B$3]; 2; 0); VLOOKUP([.E158]; [Objets.$A$3:.$D$518]; 3; 0) + VLOOKUP([.E158]; [Objets.$A$3:.$D$518]; 4; 0); VLOOKUP([.E158]; [Objets.$A$3:.$D$518]; 3; 0)) ; 0)" office:value-type="float" office:value="0">
            <text:p>0</text:p>
          </table:table-cell>
          <table:table-cell table:formula="of:=IF(ISNUMBER(VLOOKUP([.L158]; [Tailles.$A$2:Tailles.$C$9]; 3; 0)); VLOOKUP([.L158]; [Tailles.$A$2:Tailles.$C$9]; 3; 0); 1)" office:value-type="float" office:value="1">
            <text:p>1</text:p>
          </table:table-cell>
          <table:table-cell table:formula="of:=IF(ISNUMBER(VLOOKUP([.N158]; [Magie.$A$2:.$AA$50]; MATCH([.K158]; [Magie.$A$1:.$AA$1]; 0); 0)); VLOOKUP([.N158];  [Magie.$A$2:.$AA$50]; MATCH([.K158]; [Magie.$A$1:.$AA$1]; 0); 0); 0)" office:value-type="float" office:value="0">
            <text:p>0</text:p>
          </table:table-cell>
          <table:table-cell table:formula="of:=SUM([.V158]*[.W158];[.X158])*[.D158]" office:value-type="float" office:value="0">
            <text:p>0</text:p>
          </table:table-cell>
          <table:table-cell/>
          <table:table-cell table:formula="of:=IF(ISNUMBER(VLOOKUP([.E158]; [Objets.$A$3:.$D$518]; 2; 0)); VLOOKUP([.E158]; [Objets.$A$3:.$D$518]; 2; 0); 0)" office:value-type="float" office:value="0">
            <text:p>0</text:p>
          </table:table-cell>
          <table:table-cell table:formula="of:=IF(ISNUMBER(VLOOKUP([.L158]; [Tailles.$A$2:Tailles.$C$9]; 2; 0)); VLOOKUP([.L158]; [Tailles.$A$2:Tailles.$C$9]; 2; 0); 1)" office:value-type="float" office:value="1">
            <text:p>1</text:p>
          </table:table-cell>
          <table:table-cell table:formula="of:=IF(ISNUMBER(VLOOKUP([.M158]; [Materiaux.$A$3:.$K$9]; MATCH(&quot;Modificateur de poids&quot;; [Materiaux.$A$2:.$AA$2]; 0); 0)); VLOOKUP([.M158]; [Materiaux.$A$3:.$K$9] ; MATCH(&quot;Modificateur de poids&quot;; [Materiaux.$A$2:.$AA$2]; 0); 0); 1)" office:value-type="float" office:value="1">
            <text:p>1</text:p>
          </table:table-cell>
          <table:table-cell table:formula="of:=[.AA158]*[.AB158]*[.AC158]*[.D15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59]" office:value-type="float" office:value="0">
            <text:p>0</text:p>
          </table:table-cell>
          <table:table-cell table:formula="of:=[.Y159]" office:value-type="float" office:value="0">
            <text:p>0</text:p>
          </table:table-cell>
          <table:table-cell table:formula="of:=IF( [.A159]&gt;0; [.B159]/[.A159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59]; [Objets.$A$2:.$E$511]; MATCH(&quot;Type&quot;; [Objets.$A$1:.$Z$1]; 0); 0)); VLOOKUP([.E15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59]; [Objets.$A$3:.$D$518]; 3; 0)); IF(VLOOKUP([.J159]; [Divers.$A$2:.$B$3]; 2; 0); VLOOKUP([.E159]; [Objets.$A$3:.$D$518]; 3; 0) + VLOOKUP([.E159]; [Objets.$A$3:.$D$518]; 4; 0); VLOOKUP([.E159]; [Objets.$A$3:.$D$518]; 3; 0)) ; 0)" office:value-type="float" office:value="0">
            <text:p>0</text:p>
          </table:table-cell>
          <table:table-cell table:formula="of:=IF(ISNUMBER(VLOOKUP([.L159]; [Tailles.$A$2:Tailles.$C$9]; 3; 0)); VLOOKUP([.L159]; [Tailles.$A$2:Tailles.$C$9]; 3; 0); 1)" office:value-type="float" office:value="1">
            <text:p>1</text:p>
          </table:table-cell>
          <table:table-cell table:formula="of:=IF(ISNUMBER(VLOOKUP([.N159]; [Magie.$A$2:.$AA$50]; MATCH([.K159]; [Magie.$A$1:.$AA$1]; 0); 0)); VLOOKUP([.N159];  [Magie.$A$2:.$AA$50]; MATCH([.K159]; [Magie.$A$1:.$AA$1]; 0); 0); 0)" office:value-type="float" office:value="0">
            <text:p>0</text:p>
          </table:table-cell>
          <table:table-cell table:formula="of:=SUM([.V159]*[.W159];[.X159])*[.D159]" office:value-type="float" office:value="0">
            <text:p>0</text:p>
          </table:table-cell>
          <table:table-cell/>
          <table:table-cell table:formula="of:=IF(ISNUMBER(VLOOKUP([.E159]; [Objets.$A$3:.$D$518]; 2; 0)); VLOOKUP([.E159]; [Objets.$A$3:.$D$518]; 2; 0); 0)" office:value-type="float" office:value="0">
            <text:p>0</text:p>
          </table:table-cell>
          <table:table-cell table:formula="of:=IF(ISNUMBER(VLOOKUP([.L159]; [Tailles.$A$2:Tailles.$C$9]; 2; 0)); VLOOKUP([.L159]; [Tailles.$A$2:Tailles.$C$9]; 2; 0); 1)" office:value-type="float" office:value="1">
            <text:p>1</text:p>
          </table:table-cell>
          <table:table-cell table:formula="of:=IF(ISNUMBER(VLOOKUP([.M159]; [Materiaux.$A$3:.$K$9]; MATCH(&quot;Modificateur de poids&quot;; [Materiaux.$A$2:.$AA$2]; 0); 0)); VLOOKUP([.M159]; [Materiaux.$A$3:.$K$9] ; MATCH(&quot;Modificateur de poids&quot;; [Materiaux.$A$2:.$AA$2]; 0); 0); 1)" office:value-type="float" office:value="1">
            <text:p>1</text:p>
          </table:table-cell>
          <table:table-cell table:formula="of:=[.AA159]*[.AB159]*[.AC159]*[.D15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0]" office:value-type="float" office:value="0">
            <text:p>0</text:p>
          </table:table-cell>
          <table:table-cell table:formula="of:=[.Y160]" office:value-type="float" office:value="0">
            <text:p>0</text:p>
          </table:table-cell>
          <table:table-cell table:formula="of:=IF( [.A160]&gt;0; [.B160]/[.A160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60]; [Objets.$A$2:.$E$511]; MATCH(&quot;Type&quot;; [Objets.$A$1:.$Z$1]; 0); 0)); VLOOKUP([.E16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0]; [Objets.$A$3:.$D$518]; 3; 0)); IF(VLOOKUP([.J160]; [Divers.$A$2:.$B$3]; 2; 0); VLOOKUP([.E160]; [Objets.$A$3:.$D$518]; 3; 0) + VLOOKUP([.E160]; [Objets.$A$3:.$D$518]; 4; 0); VLOOKUP([.E160]; [Objets.$A$3:.$D$518]; 3; 0)) ; 0)" office:value-type="float" office:value="0">
            <text:p>0</text:p>
          </table:table-cell>
          <table:table-cell table:formula="of:=IF(ISNUMBER(VLOOKUP([.L160]; [Tailles.$A$2:Tailles.$C$9]; 3; 0)); VLOOKUP([.L160]; [Tailles.$A$2:Tailles.$C$9]; 3; 0); 1)" office:value-type="float" office:value="1">
            <text:p>1</text:p>
          </table:table-cell>
          <table:table-cell table:formula="of:=IF(ISNUMBER(VLOOKUP([.N160]; [Magie.$A$2:.$AA$50]; MATCH([.K160]; [Magie.$A$1:.$AA$1]; 0); 0)); VLOOKUP([.N160];  [Magie.$A$2:.$AA$50]; MATCH([.K160]; [Magie.$A$1:.$AA$1]; 0); 0); 0)" office:value-type="float" office:value="0">
            <text:p>0</text:p>
          </table:table-cell>
          <table:table-cell table:formula="of:=SUM([.V160]*[.W160];[.X160])*[.D160]" office:value-type="float" office:value="0">
            <text:p>0</text:p>
          </table:table-cell>
          <table:table-cell/>
          <table:table-cell table:formula="of:=IF(ISNUMBER(VLOOKUP([.E160]; [Objets.$A$3:.$D$518]; 2; 0)); VLOOKUP([.E160]; [Objets.$A$3:.$D$518]; 2; 0); 0)" office:value-type="float" office:value="0">
            <text:p>0</text:p>
          </table:table-cell>
          <table:table-cell table:formula="of:=IF(ISNUMBER(VLOOKUP([.L160]; [Tailles.$A$2:Tailles.$C$9]; 2; 0)); VLOOKUP([.L160]; [Tailles.$A$2:Tailles.$C$9]; 2; 0); 1)" office:value-type="float" office:value="1">
            <text:p>1</text:p>
          </table:table-cell>
          <table:table-cell table:formula="of:=IF(ISNUMBER(VLOOKUP([.M160]; [Materiaux.$A$3:.$K$9]; MATCH(&quot;Modificateur de poids&quot;; [Materiaux.$A$2:.$AA$2]; 0); 0)); VLOOKUP([.M160]; [Materiaux.$A$3:.$K$9] ; MATCH(&quot;Modificateur de poids&quot;; [Materiaux.$A$2:.$AA$2]; 0); 0); 1)" office:value-type="float" office:value="1">
            <text:p>1</text:p>
          </table:table-cell>
          <table:table-cell table:formula="of:=[.AA160]*[.AB160]*[.AC160]*[.D16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1]" office:value-type="float" office:value="0">
            <text:p>0</text:p>
          </table:table-cell>
          <table:table-cell table:formula="of:=[.Y161]" office:value-type="float" office:value="0">
            <text:p>0</text:p>
          </table:table-cell>
          <table:table-cell table:formula="of:=IF( [.A161]&gt;0; [.B161]/[.A161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61]; [Objets.$A$2:.$E$511]; MATCH(&quot;Type&quot;; [Objets.$A$1:.$Z$1]; 0); 0)); VLOOKUP([.E16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1]; [Objets.$A$3:.$D$518]; 3; 0)); IF(VLOOKUP([.J161]; [Divers.$A$2:.$B$3]; 2; 0); VLOOKUP([.E161]; [Objets.$A$3:.$D$518]; 3; 0) + VLOOKUP([.E161]; [Objets.$A$3:.$D$518]; 4; 0); VLOOKUP([.E161]; [Objets.$A$3:.$D$518]; 3; 0)) ; 0)" office:value-type="float" office:value="0">
            <text:p>0</text:p>
          </table:table-cell>
          <table:table-cell table:formula="of:=IF(ISNUMBER(VLOOKUP([.L161]; [Tailles.$A$2:Tailles.$C$9]; 3; 0)); VLOOKUP([.L161]; [Tailles.$A$2:Tailles.$C$9]; 3; 0); 1)" office:value-type="float" office:value="1">
            <text:p>1</text:p>
          </table:table-cell>
          <table:table-cell table:formula="of:=IF(ISNUMBER(VLOOKUP([.N161]; [Magie.$A$2:.$AA$50]; MATCH([.K161]; [Magie.$A$1:.$AA$1]; 0); 0)); VLOOKUP([.N161];  [Magie.$A$2:.$AA$50]; MATCH([.K161]; [Magie.$A$1:.$AA$1]; 0); 0); 0)" office:value-type="float" office:value="0">
            <text:p>0</text:p>
          </table:table-cell>
          <table:table-cell table:formula="of:=SUM([.V161]*[.W161];[.X161])*[.D161]" office:value-type="float" office:value="0">
            <text:p>0</text:p>
          </table:table-cell>
          <table:table-cell/>
          <table:table-cell table:formula="of:=IF(ISNUMBER(VLOOKUP([.E161]; [Objets.$A$3:.$D$518]; 2; 0)); VLOOKUP([.E161]; [Objets.$A$3:.$D$518]; 2; 0); 0)" office:value-type="float" office:value="0">
            <text:p>0</text:p>
          </table:table-cell>
          <table:table-cell table:formula="of:=IF(ISNUMBER(VLOOKUP([.L161]; [Tailles.$A$2:Tailles.$C$9]; 2; 0)); VLOOKUP([.L161]; [Tailles.$A$2:Tailles.$C$9]; 2; 0); 1)" office:value-type="float" office:value="1">
            <text:p>1</text:p>
          </table:table-cell>
          <table:table-cell table:formula="of:=IF(ISNUMBER(VLOOKUP([.M161]; [Materiaux.$A$3:.$K$9]; MATCH(&quot;Modificateur de poids&quot;; [Materiaux.$A$2:.$AA$2]; 0); 0)); VLOOKUP([.M161]; [Materiaux.$A$3:.$K$9] ; MATCH(&quot;Modificateur de poids&quot;; [Materiaux.$A$2:.$AA$2]; 0); 0); 1)" office:value-type="float" office:value="1">
            <text:p>1</text:p>
          </table:table-cell>
          <table:table-cell table:formula="of:=[.AA161]*[.AB161]*[.AC161]*[.D16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2]" office:value-type="float" office:value="0">
            <text:p>0</text:p>
          </table:table-cell>
          <table:table-cell table:formula="of:=[.Y162]" office:value-type="float" office:value="0">
            <text:p>0</text:p>
          </table:table-cell>
          <table:table-cell table:formula="of:=IF( [.A162]&gt;0; [.B162]/[.A162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62]; [Objets.$A$2:.$E$511]; MATCH(&quot;Type&quot;; [Objets.$A$1:.$Z$1]; 0); 0)); VLOOKUP([.E16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2]; [Objets.$A$3:.$D$518]; 3; 0)); IF(VLOOKUP([.J162]; [Divers.$A$2:.$B$3]; 2; 0); VLOOKUP([.E162]; [Objets.$A$3:.$D$518]; 3; 0) + VLOOKUP([.E162]; [Objets.$A$3:.$D$518]; 4; 0); VLOOKUP([.E162]; [Objets.$A$3:.$D$518]; 3; 0)) ; 0)" office:value-type="float" office:value="0">
            <text:p>0</text:p>
          </table:table-cell>
          <table:table-cell table:formula="of:=IF(ISNUMBER(VLOOKUP([.L162]; [Tailles.$A$2:Tailles.$C$9]; 3; 0)); VLOOKUP([.L162]; [Tailles.$A$2:Tailles.$C$9]; 3; 0); 1)" office:value-type="float" office:value="1">
            <text:p>1</text:p>
          </table:table-cell>
          <table:table-cell table:formula="of:=IF(ISNUMBER(VLOOKUP([.N162]; [Magie.$A$2:.$AA$50]; MATCH([.K162]; [Magie.$A$1:.$AA$1]; 0); 0)); VLOOKUP([.N162];  [Magie.$A$2:.$AA$50]; MATCH([.K162]; [Magie.$A$1:.$AA$1]; 0); 0); 0)" office:value-type="float" office:value="0">
            <text:p>0</text:p>
          </table:table-cell>
          <table:table-cell table:formula="of:=SUM([.V162]*[.W162];[.X162])*[.D162]" office:value-type="float" office:value="0">
            <text:p>0</text:p>
          </table:table-cell>
          <table:table-cell/>
          <table:table-cell table:formula="of:=IF(ISNUMBER(VLOOKUP([.E162]; [Objets.$A$3:.$D$518]; 2; 0)); VLOOKUP([.E162]; [Objets.$A$3:.$D$518]; 2; 0); 0)" office:value-type="float" office:value="0">
            <text:p>0</text:p>
          </table:table-cell>
          <table:table-cell table:formula="of:=IF(ISNUMBER(VLOOKUP([.L162]; [Tailles.$A$2:Tailles.$C$9]; 2; 0)); VLOOKUP([.L162]; [Tailles.$A$2:Tailles.$C$9]; 2; 0); 1)" office:value-type="float" office:value="1">
            <text:p>1</text:p>
          </table:table-cell>
          <table:table-cell table:formula="of:=IF(ISNUMBER(VLOOKUP([.M162]; [Materiaux.$A$3:.$K$9]; MATCH(&quot;Modificateur de poids&quot;; [Materiaux.$A$2:.$AA$2]; 0); 0)); VLOOKUP([.M162]; [Materiaux.$A$3:.$K$9] ; MATCH(&quot;Modificateur de poids&quot;; [Materiaux.$A$2:.$AA$2]; 0); 0); 1)" office:value-type="float" office:value="1">
            <text:p>1</text:p>
          </table:table-cell>
          <table:table-cell table:formula="of:=[.AA162]*[.AB162]*[.AC162]*[.D16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3]" office:value-type="float" office:value="0">
            <text:p>0</text:p>
          </table:table-cell>
          <table:table-cell table:formula="of:=[.Y163]" office:value-type="float" office:value="0">
            <text:p>0</text:p>
          </table:table-cell>
          <table:table-cell table:formula="of:=IF( [.A163]&gt;0; [.B163]/[.A163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63]; [Objets.$A$2:.$E$511]; MATCH(&quot;Type&quot;; [Objets.$A$1:.$Z$1]; 0); 0)); VLOOKUP([.E16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3]; [Objets.$A$3:.$D$518]; 3; 0)); IF(VLOOKUP([.J163]; [Divers.$A$2:.$B$3]; 2; 0); VLOOKUP([.E163]; [Objets.$A$3:.$D$518]; 3; 0) + VLOOKUP([.E163]; [Objets.$A$3:.$D$518]; 4; 0); VLOOKUP([.E163]; [Objets.$A$3:.$D$518]; 3; 0)) ; 0)" office:value-type="float" office:value="0">
            <text:p>0</text:p>
          </table:table-cell>
          <table:table-cell table:formula="of:=IF(ISNUMBER(VLOOKUP([.L163]; [Tailles.$A$2:Tailles.$C$9]; 3; 0)); VLOOKUP([.L163]; [Tailles.$A$2:Tailles.$C$9]; 3; 0); 1)" office:value-type="float" office:value="1">
            <text:p>1</text:p>
          </table:table-cell>
          <table:table-cell table:formula="of:=IF(ISNUMBER(VLOOKUP([.N163]; [Magie.$A$2:.$AA$50]; MATCH([.K163]; [Magie.$A$1:.$AA$1]; 0); 0)); VLOOKUP([.N163];  [Magie.$A$2:.$AA$50]; MATCH([.K163]; [Magie.$A$1:.$AA$1]; 0); 0); 0)" office:value-type="float" office:value="0">
            <text:p>0</text:p>
          </table:table-cell>
          <table:table-cell table:formula="of:=SUM([.V163]*[.W163];[.X163])*[.D163]" office:value-type="float" office:value="0">
            <text:p>0</text:p>
          </table:table-cell>
          <table:table-cell/>
          <table:table-cell table:formula="of:=IF(ISNUMBER(VLOOKUP([.E163]; [Objets.$A$3:.$D$518]; 2; 0)); VLOOKUP([.E163]; [Objets.$A$3:.$D$518]; 2; 0); 0)" office:value-type="float" office:value="0">
            <text:p>0</text:p>
          </table:table-cell>
          <table:table-cell table:formula="of:=IF(ISNUMBER(VLOOKUP([.L163]; [Tailles.$A$2:Tailles.$C$9]; 2; 0)); VLOOKUP([.L163]; [Tailles.$A$2:Tailles.$C$9]; 2; 0); 1)" office:value-type="float" office:value="1">
            <text:p>1</text:p>
          </table:table-cell>
          <table:table-cell table:formula="of:=IF(ISNUMBER(VLOOKUP([.M163]; [Materiaux.$A$3:.$K$9]; MATCH(&quot;Modificateur de poids&quot;; [Materiaux.$A$2:.$AA$2]; 0); 0)); VLOOKUP([.M163]; [Materiaux.$A$3:.$K$9] ; MATCH(&quot;Modificateur de poids&quot;; [Materiaux.$A$2:.$AA$2]; 0); 0); 1)" office:value-type="float" office:value="1">
            <text:p>1</text:p>
          </table:table-cell>
          <table:table-cell table:formula="of:=[.AA163]*[.AB163]*[.AC163]*[.D16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4]" office:value-type="float" office:value="0">
            <text:p>0</text:p>
          </table:table-cell>
          <table:table-cell table:formula="of:=[.Y164]" office:value-type="float" office:value="0">
            <text:p>0</text:p>
          </table:table-cell>
          <table:table-cell table:formula="of:=IF( [.A164]&gt;0; [.B164]/[.A164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64]; [Objets.$A$2:.$E$511]; MATCH(&quot;Type&quot;; [Objets.$A$1:.$Z$1]; 0); 0)); VLOOKUP([.E16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4]; [Objets.$A$3:.$D$518]; 3; 0)); IF(VLOOKUP([.J164]; [Divers.$A$2:.$B$3]; 2; 0); VLOOKUP([.E164]; [Objets.$A$3:.$D$518]; 3; 0) + VLOOKUP([.E164]; [Objets.$A$3:.$D$518]; 4; 0); VLOOKUP([.E164]; [Objets.$A$3:.$D$518]; 3; 0)) ; 0)" office:value-type="float" office:value="0">
            <text:p>0</text:p>
          </table:table-cell>
          <table:table-cell table:formula="of:=IF(ISNUMBER(VLOOKUP([.L164]; [Tailles.$A$2:Tailles.$C$9]; 3; 0)); VLOOKUP([.L164]; [Tailles.$A$2:Tailles.$C$9]; 3; 0); 1)" office:value-type="float" office:value="1">
            <text:p>1</text:p>
          </table:table-cell>
          <table:table-cell table:formula="of:=IF(ISNUMBER(VLOOKUP([.N164]; [Magie.$A$2:.$AA$50]; MATCH([.K164]; [Magie.$A$1:.$AA$1]; 0); 0)); VLOOKUP([.N164];  [Magie.$A$2:.$AA$50]; MATCH([.K164]; [Magie.$A$1:.$AA$1]; 0); 0); 0)" office:value-type="float" office:value="0">
            <text:p>0</text:p>
          </table:table-cell>
          <table:table-cell/>
          <table:table-cell/>
          <table:table-cell table:formula="of:=IF(ISNUMBER(VLOOKUP([.E164]; [Objets.$A$3:.$D$518]; 2; 0)); VLOOKUP([.E164]; [Objets.$A$3:.$D$518]; 2; 0); 0)" office:value-type="float" office:value="0">
            <text:p>0</text:p>
          </table:table-cell>
          <table:table-cell table:formula="of:=IF(ISNUMBER(VLOOKUP([.L164]; [Tailles.$A$2:Tailles.$C$9]; 2; 0)); VLOOKUP([.L164]; [Tailles.$A$2:Tailles.$C$9]; 2; 0); 1)" office:value-type="float" office:value="1">
            <text:p>1</text:p>
          </table:table-cell>
          <table:table-cell table:formula="of:=IF(ISNUMBER(VLOOKUP([.M164]; [Materiaux.$A$3:.$K$9]; MATCH(&quot;Modificateur de poids&quot;; [Materiaux.$A$2:.$AA$2]; 0); 0)); VLOOKUP([.M164]; [Materiaux.$A$3:.$K$9] ; MATCH(&quot;Modificateur de poids&quot;; [Materiaux.$A$2:.$AA$2]; 0); 0); 1)" office:value-type="float" office:value="1">
            <text:p>1</text:p>
          </table:table-cell>
          <table:table-cell table:formula="of:=[.AA164]*[.AB164]*[.AC164]*[.D16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5]" office:value-type="float" office:value="0">
            <text:p>0</text:p>
          </table:table-cell>
          <table:table-cell table:formula="of:=[.Y165]" office:value-type="float" office:value="0">
            <text:p>0</text:p>
          </table:table-cell>
          <table:table-cell table:formula="of:=IF( [.A165]&gt;0; [.B165]/[.A165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65]; [Objets.$A$2:.$E$511]; MATCH(&quot;Type&quot;; [Objets.$A$1:.$Z$1]; 0); 0)); VLOOKUP([.E16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5]; [Objets.$A$3:.$D$518]; 3; 0)); IF(VLOOKUP([.J165]; [Divers.$A$2:.$B$3]; 2; 0); VLOOKUP([.E165]; [Objets.$A$3:.$D$518]; 3; 0) + VLOOKUP([.E165]; [Objets.$A$3:.$D$518]; 4; 0); VLOOKUP([.E165]; [Objets.$A$3:.$D$518]; 3; 0)) ; 0)" office:value-type="float" office:value="0">
            <text:p>0</text:p>
          </table:table-cell>
          <table:table-cell table:formula="of:=IF(ISNUMBER(VLOOKUP([.L165]; [Tailles.$A$2:Tailles.$C$9]; 3; 0)); VLOOKUP([.L165]; [Tailles.$A$2:Tailles.$C$9]; 3; 0); 1)" office:value-type="float" office:value="1">
            <text:p>1</text:p>
          </table:table-cell>
          <table:table-cell table:formula="of:=IF(ISNUMBER(VLOOKUP([.N165]; [Magie.$A$2:.$AA$50]; MATCH([.K165]; [Magie.$A$1:.$AA$1]; 0); 0)); VLOOKUP([.N165];  [Magie.$A$2:.$AA$50]; MATCH([.K165]; [Magie.$A$1:.$AA$1]; 0); 0); 0)" office:value-type="float" office:value="0">
            <text:p>0</text:p>
          </table:table-cell>
          <table:table-cell/>
          <table:table-cell/>
          <table:table-cell table:formula="of:=IF(ISNUMBER(VLOOKUP([.E165]; [Objets.$A$3:.$D$518]; 2; 0)); VLOOKUP([.E165]; [Objets.$A$3:.$D$518]; 2; 0); 0)" office:value-type="float" office:value="0">
            <text:p>0</text:p>
          </table:table-cell>
          <table:table-cell table:formula="of:=IF(ISNUMBER(VLOOKUP([.L165]; [Tailles.$A$2:Tailles.$C$9]; 2; 0)); VLOOKUP([.L165]; [Tailles.$A$2:Tailles.$C$9]; 2; 0); 1)" office:value-type="float" office:value="1">
            <text:p>1</text:p>
          </table:table-cell>
          <table:table-cell table:formula="of:=IF(ISNUMBER(VLOOKUP([.M165]; [Materiaux.$A$3:.$K$9]; MATCH(&quot;Modificateur de poids&quot;; [Materiaux.$A$2:.$AA$2]; 0); 0)); VLOOKUP([.M165]; [Materiaux.$A$3:.$K$9] ; MATCH(&quot;Modificateur de poids&quot;; [Materiaux.$A$2:.$AA$2]; 0); 0); 1)" office:value-type="float" office:value="1">
            <text:p>1</text:p>
          </table:table-cell>
          <table:table-cell table:formula="of:=[.AA165]*[.AB165]*[.AC165]*[.D16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6]" office:value-type="float" office:value="0">
            <text:p>0</text:p>
          </table:table-cell>
          <table:table-cell table:formula="of:=[.Y166]" office:value-type="float" office:value="0">
            <text:p>0</text:p>
          </table:table-cell>
          <table:table-cell table:formula="of:=IF( [.A166]&gt;0; [.B166]/[.A166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66]; [Objets.$A$2:.$E$511]; MATCH(&quot;Type&quot;; [Objets.$A$1:.$Z$1]; 0); 0)); VLOOKUP([.E16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6]; [Objets.$A$3:.$D$518]; 3; 0)); IF(VLOOKUP([.J166]; [Divers.$A$2:.$B$3]; 2; 0); VLOOKUP([.E166]; [Objets.$A$3:.$D$518]; 3; 0) + VLOOKUP([.E166]; [Objets.$A$3:.$D$518]; 4; 0); VLOOKUP([.E166]; [Objets.$A$3:.$D$518]; 3; 0)) ; 0)" office:value-type="float" office:value="0">
            <text:p>0</text:p>
          </table:table-cell>
          <table:table-cell table:formula="of:=IF(ISNUMBER(VLOOKUP([.L166]; [Tailles.$A$2:Tailles.$C$9]; 3; 0)); VLOOKUP([.L166]; [Tailles.$A$2:Tailles.$C$9]; 3; 0); 1)" office:value-type="float" office:value="1">
            <text:p>1</text:p>
          </table:table-cell>
          <table:table-cell table:formula="of:=IF(ISNUMBER(VLOOKUP([.N166]; [Magie.$A$2:.$AA$50]; MATCH([.K166]; [Magie.$A$1:.$AA$1]; 0); 0)); VLOOKUP([.N166];  [Magie.$A$2:.$AA$50]; MATCH([.K166]; [Magie.$A$1:.$AA$1]; 0); 0); 0)" office:value-type="float" office:value="0">
            <text:p>0</text:p>
          </table:table-cell>
          <table:table-cell/>
          <table:table-cell/>
          <table:table-cell table:formula="of:=IF(ISNUMBER(VLOOKUP([.E166]; [Objets.$A$3:.$D$518]; 2; 0)); VLOOKUP([.E166]; [Objets.$A$3:.$D$518]; 2; 0); 0)" office:value-type="float" office:value="0">
            <text:p>0</text:p>
          </table:table-cell>
          <table:table-cell table:formula="of:=IF(ISNUMBER(VLOOKUP([.L166]; [Tailles.$A$2:Tailles.$C$9]; 2; 0)); VLOOKUP([.L166]; [Tailles.$A$2:Tailles.$C$9]; 2; 0); 1)" office:value-type="float" office:value="1">
            <text:p>1</text:p>
          </table:table-cell>
          <table:table-cell table:formula="of:=IF(ISNUMBER(VLOOKUP([.M166]; [Materiaux.$A$3:.$K$9]; MATCH(&quot;Modificateur de poids&quot;; [Materiaux.$A$2:.$AA$2]; 0); 0)); VLOOKUP([.M166]; [Materiaux.$A$3:.$K$9] ; MATCH(&quot;Modificateur de poids&quot;; [Materiaux.$A$2:.$AA$2]; 0); 0); 1)" office:value-type="float" office:value="1">
            <text:p>1</text:p>
          </table:table-cell>
          <table:table-cell table:formula="of:=[.AA166]*[.AB166]*[.AC166]*[.D16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7]" office:value-type="float" office:value="0">
            <text:p>0</text:p>
          </table:table-cell>
          <table:table-cell table:formula="of:=[.Y167]" office:value-type="float" office:value="0">
            <text:p>0</text:p>
          </table:table-cell>
          <table:table-cell table:formula="of:=IF( [.A167]&gt;0; [.B167]/[.A167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67]; [Objets.$A$2:.$E$511]; MATCH(&quot;Type&quot;; [Objets.$A$1:.$Z$1]; 0); 0)); VLOOKUP([.E16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7]; [Objets.$A$3:.$D$518]; 3; 0)); IF(VLOOKUP([.J167]; [Divers.$A$2:.$B$3]; 2; 0); VLOOKUP([.E167]; [Objets.$A$3:.$D$518]; 3; 0) + VLOOKUP([.E167]; [Objets.$A$3:.$D$518]; 4; 0); VLOOKUP([.E167]; [Objets.$A$3:.$D$518]; 3; 0)) ; 0)" office:value-type="float" office:value="0">
            <text:p>0</text:p>
          </table:table-cell>
          <table:table-cell table:formula="of:=IF(ISNUMBER(VLOOKUP([.L167]; [Tailles.$A$2:Tailles.$C$9]; 3; 0)); VLOOKUP([.L167]; [Tailles.$A$2:Tailles.$C$9]; 3; 0); 1)" office:value-type="float" office:value="1">
            <text:p>1</text:p>
          </table:table-cell>
          <table:table-cell table:formula="of:=IF(ISNUMBER(VLOOKUP([.N167]; [Magie.$A$2:.$AA$50]; MATCH([.K167]; [Magie.$A$1:.$AA$1]; 0); 0)); VLOOKUP([.N167];  [Magie.$A$2:.$AA$50]; MATCH([.K167]; [Magie.$A$1:.$AA$1]; 0); 0); 0)" office:value-type="float" office:value="0">
            <text:p>0</text:p>
          </table:table-cell>
          <table:table-cell/>
          <table:table-cell/>
          <table:table-cell table:formula="of:=IF(ISNUMBER(VLOOKUP([.E167]; [Objets.$A$3:.$D$518]; 2; 0)); VLOOKUP([.E167]; [Objets.$A$3:.$D$518]; 2; 0); 0)" office:value-type="float" office:value="0">
            <text:p>0</text:p>
          </table:table-cell>
          <table:table-cell table:formula="of:=IF(ISNUMBER(VLOOKUP([.L167]; [Tailles.$A$2:Tailles.$C$9]; 2; 0)); VLOOKUP([.L167]; [Tailles.$A$2:Tailles.$C$9]; 2; 0); 1)" office:value-type="float" office:value="1">
            <text:p>1</text:p>
          </table:table-cell>
          <table:table-cell table:formula="of:=IF(ISNUMBER(VLOOKUP([.M167]; [Materiaux.$A$3:.$K$9]; MATCH(&quot;Modificateur de poids&quot;; [Materiaux.$A$2:.$AA$2]; 0); 0)); VLOOKUP([.M167]; [Materiaux.$A$3:.$K$9] ; MATCH(&quot;Modificateur de poids&quot;; [Materiaux.$A$2:.$AA$2]; 0); 0); 1)" office:value-type="float" office:value="1">
            <text:p>1</text:p>
          </table:table-cell>
          <table:table-cell table:formula="of:=[.AA167]*[.AB167]*[.AC167]*[.D16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8]" office:value-type="float" office:value="0">
            <text:p>0</text:p>
          </table:table-cell>
          <table:table-cell table:formula="of:=[.Y168]" office:value-type="float" office:value="0">
            <text:p>0</text:p>
          </table:table-cell>
          <table:table-cell table:formula="of:=IF( [.A168]&gt;0; [.B168]/[.A168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68]; [Objets.$A$2:.$E$511]; MATCH(&quot;Type&quot;; [Objets.$A$1:.$Z$1]; 0); 0)); VLOOKUP([.E16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8]; [Objets.$A$3:.$D$518]; 3; 0)); IF(VLOOKUP([.J168]; [Divers.$A$2:.$B$3]; 2; 0); VLOOKUP([.E168]; [Objets.$A$3:.$D$518]; 3; 0) + VLOOKUP([.E168]; [Objets.$A$3:.$D$518]; 4; 0); VLOOKUP([.E168]; [Objets.$A$3:.$D$518]; 3; 0)) ; 0)" office:value-type="float" office:value="0">
            <text:p>0</text:p>
          </table:table-cell>
          <table:table-cell table:formula="of:=IF(ISNUMBER(VLOOKUP([.L168]; [Tailles.$A$2:Tailles.$C$9]; 3; 0)); VLOOKUP([.L168]; [Tailles.$A$2:Tailles.$C$9]; 3; 0); 1)" office:value-type="float" office:value="1">
            <text:p>1</text:p>
          </table:table-cell>
          <table:table-cell table:formula="of:=IF(ISNUMBER(VLOOKUP([.N168]; [Magie.$A$2:.$AA$50]; MATCH([.K168]; [Magie.$A$1:.$AA$1]; 0); 0)); VLOOKUP([.N168];  [Magie.$A$2:.$AA$50]; MATCH([.K168]; [Magie.$A$1:.$AA$1]; 0); 0); 0)" office:value-type="float" office:value="0">
            <text:p>0</text:p>
          </table:table-cell>
          <table:table-cell/>
          <table:table-cell/>
          <table:table-cell table:formula="of:=IF(ISNUMBER(VLOOKUP([.E168]; [Objets.$A$3:.$D$518]; 2; 0)); VLOOKUP([.E168]; [Objets.$A$3:.$D$518]; 2; 0); 0)" office:value-type="float" office:value="0">
            <text:p>0</text:p>
          </table:table-cell>
          <table:table-cell table:formula="of:=IF(ISNUMBER(VLOOKUP([.L168]; [Tailles.$A$2:Tailles.$C$9]; 2; 0)); VLOOKUP([.L168]; [Tailles.$A$2:Tailles.$C$9]; 2; 0); 1)" office:value-type="float" office:value="1">
            <text:p>1</text:p>
          </table:table-cell>
          <table:table-cell table:formula="of:=IF(ISNUMBER(VLOOKUP([.M168]; [Materiaux.$A$3:.$K$9]; MATCH(&quot;Modificateur de poids&quot;; [Materiaux.$A$2:.$AA$2]; 0); 0)); VLOOKUP([.M168]; [Materiaux.$A$3:.$K$9] ; MATCH(&quot;Modificateur de poids&quot;; [Materiaux.$A$2:.$AA$2]; 0); 0); 1)" office:value-type="float" office:value="1">
            <text:p>1</text:p>
          </table:table-cell>
          <table:table-cell table:formula="of:=[.AA168]*[.AB168]*[.AC168]*[.D16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69]" office:value-type="float" office:value="0">
            <text:p>0</text:p>
          </table:table-cell>
          <table:table-cell table:formula="of:=[.Y169]" office:value-type="float" office:value="0">
            <text:p>0</text:p>
          </table:table-cell>
          <table:table-cell table:formula="of:=IF( [.A169]&gt;0; [.B169]/[.A169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69]; [Objets.$A$2:.$E$511]; MATCH(&quot;Type&quot;; [Objets.$A$1:.$Z$1]; 0); 0)); VLOOKUP([.E16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69]; [Objets.$A$3:.$D$518]; 3; 0)); IF(VLOOKUP([.J169]; [Divers.$A$2:.$B$3]; 2; 0); VLOOKUP([.E169]; [Objets.$A$3:.$D$518]; 3; 0) + VLOOKUP([.E169]; [Objets.$A$3:.$D$518]; 4; 0); VLOOKUP([.E169]; [Objets.$A$3:.$D$518]; 3; 0)) ; 0)" office:value-type="float" office:value="0">
            <text:p>0</text:p>
          </table:table-cell>
          <table:table-cell table:formula="of:=IF(ISNUMBER(VLOOKUP([.L169]; [Tailles.$A$2:Tailles.$C$9]; 3; 0)); VLOOKUP([.L169]; [Tailles.$A$2:Tailles.$C$9]; 3; 0); 1)" office:value-type="float" office:value="1">
            <text:p>1</text:p>
          </table:table-cell>
          <table:table-cell table:formula="of:=IF(ISNUMBER(VLOOKUP([.N169]; [Magie.$A$2:.$AA$50]; MATCH([.K169]; [Magie.$A$1:.$AA$1]; 0); 0)); VLOOKUP([.N169];  [Magie.$A$2:.$AA$50]; MATCH([.K169]; [Magie.$A$1:.$AA$1]; 0); 0); 0)" office:value-type="float" office:value="0">
            <text:p>0</text:p>
          </table:table-cell>
          <table:table-cell/>
          <table:table-cell/>
          <table:table-cell table:formula="of:=IF(ISNUMBER(VLOOKUP([.E169]; [Objets.$A$3:.$D$518]; 2; 0)); VLOOKUP([.E169]; [Objets.$A$3:.$D$518]; 2; 0); 0)" office:value-type="float" office:value="0">
            <text:p>0</text:p>
          </table:table-cell>
          <table:table-cell table:formula="of:=IF(ISNUMBER(VLOOKUP([.L169]; [Tailles.$A$2:Tailles.$C$9]; 2; 0)); VLOOKUP([.L169]; [Tailles.$A$2:Tailles.$C$9]; 2; 0); 1)" office:value-type="float" office:value="1">
            <text:p>1</text:p>
          </table:table-cell>
          <table:table-cell table:formula="of:=IF(ISNUMBER(VLOOKUP([.M169]; [Materiaux.$A$3:.$K$9]; MATCH(&quot;Modificateur de poids&quot;; [Materiaux.$A$2:.$AA$2]; 0); 0)); VLOOKUP([.M169]; [Materiaux.$A$3:.$K$9] ; MATCH(&quot;Modificateur de poids&quot;; [Materiaux.$A$2:.$AA$2]; 0); 0); 1)" office:value-type="float" office:value="1">
            <text:p>1</text:p>
          </table:table-cell>
          <table:table-cell table:formula="of:=[.AA169]*[.AB169]*[.AC169]*[.D16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0]" office:value-type="float" office:value="0">
            <text:p>0</text:p>
          </table:table-cell>
          <table:table-cell table:formula="of:=[.Y170]" office:value-type="float" office:value="0">
            <text:p>0</text:p>
          </table:table-cell>
          <table:table-cell table:formula="of:=IF( [.A170]&gt;0; [.B170]/[.A170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70]; [Objets.$A$2:.$E$511]; MATCH(&quot;Type&quot;; [Objets.$A$1:.$Z$1]; 0); 0)); VLOOKUP([.E17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0]; [Objets.$A$3:.$D$518]; 3; 0)); IF(VLOOKUP([.J170]; [Divers.$A$2:.$B$3]; 2; 0); VLOOKUP([.E170]; [Objets.$A$3:.$D$518]; 3; 0) + VLOOKUP([.E170]; [Objets.$A$3:.$D$518]; 4; 0); VLOOKUP([.E170]; [Objets.$A$3:.$D$518]; 3; 0)) ; 0)" office:value-type="float" office:value="0">
            <text:p>0</text:p>
          </table:table-cell>
          <table:table-cell table:formula="of:=IF(ISNUMBER(VLOOKUP([.L170]; [Tailles.$A$2:Tailles.$C$9]; 3; 0)); VLOOKUP([.L170]; [Tailles.$A$2:Tailles.$C$9]; 3; 0); 1)" office:value-type="float" office:value="1">
            <text:p>1</text:p>
          </table:table-cell>
          <table:table-cell table:formula="of:=IF(ISNUMBER(VLOOKUP([.N170]; [Magie.$A$2:.$AA$50]; MATCH([.K170]; [Magie.$A$1:.$AA$1]; 0); 0)); VLOOKUP([.N170];  [Magie.$A$2:.$AA$50]; MATCH([.K170]; [Magie.$A$1:.$AA$1]; 0); 0); 0)" office:value-type="float" office:value="0">
            <text:p>0</text:p>
          </table:table-cell>
          <table:table-cell/>
          <table:table-cell/>
          <table:table-cell table:formula="of:=IF(ISNUMBER(VLOOKUP([.E170]; [Objets.$A$3:.$D$518]; 2; 0)); VLOOKUP([.E170]; [Objets.$A$3:.$D$518]; 2; 0); 0)" office:value-type="float" office:value="0">
            <text:p>0</text:p>
          </table:table-cell>
          <table:table-cell table:formula="of:=IF(ISNUMBER(VLOOKUP([.L170]; [Tailles.$A$2:Tailles.$C$9]; 2; 0)); VLOOKUP([.L170]; [Tailles.$A$2:Tailles.$C$9]; 2; 0); 1)" office:value-type="float" office:value="1">
            <text:p>1</text:p>
          </table:table-cell>
          <table:table-cell table:formula="of:=IF(ISNUMBER(VLOOKUP([.M170]; [Materiaux.$A$3:.$K$9]; MATCH(&quot;Modificateur de poids&quot;; [Materiaux.$A$2:.$AA$2]; 0); 0)); VLOOKUP([.M170]; [Materiaux.$A$3:.$K$9] ; MATCH(&quot;Modificateur de poids&quot;; [Materiaux.$A$2:.$AA$2]; 0); 0); 1)" office:value-type="float" office:value="1">
            <text:p>1</text:p>
          </table:table-cell>
          <table:table-cell table:formula="of:=[.AA170]*[.AB170]*[.AC170]*[.D17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1]" office:value-type="float" office:value="0">
            <text:p>0</text:p>
          </table:table-cell>
          <table:table-cell table:formula="of:=[.Y171]" office:value-type="float" office:value="0">
            <text:p>0</text:p>
          </table:table-cell>
          <table:table-cell table:formula="of:=IF( [.A171]&gt;0; [.B171]/[.A171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71]; [Objets.$A$2:.$E$511]; MATCH(&quot;Type&quot;; [Objets.$A$1:.$Z$1]; 0); 0)); VLOOKUP([.E17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1]; [Objets.$A$3:.$D$518]; 3; 0)); IF(VLOOKUP([.J171]; [Divers.$A$2:.$B$3]; 2; 0); VLOOKUP([.E171]; [Objets.$A$3:.$D$518]; 3; 0) + VLOOKUP([.E171]; [Objets.$A$3:.$D$518]; 4; 0); VLOOKUP([.E171]; [Objets.$A$3:.$D$518]; 3; 0)) ; 0)" office:value-type="float" office:value="0">
            <text:p>0</text:p>
          </table:table-cell>
          <table:table-cell table:formula="of:=IF(ISNUMBER(VLOOKUP([.L171]; [Tailles.$A$2:Tailles.$C$9]; 3; 0)); VLOOKUP([.L171]; [Tailles.$A$2:Tailles.$C$9]; 3; 0); 1)" office:value-type="float" office:value="1">
            <text:p>1</text:p>
          </table:table-cell>
          <table:table-cell table:formula="of:=IF(ISNUMBER(VLOOKUP([.N171]; [Magie.$A$2:.$AA$50]; MATCH([.K171]; [Magie.$A$1:.$AA$1]; 0); 0)); VLOOKUP([.N171];  [Magie.$A$2:.$AA$50]; MATCH([.K171]; [Magie.$A$1:.$AA$1]; 0); 0); 0)" office:value-type="float" office:value="0">
            <text:p>0</text:p>
          </table:table-cell>
          <table:table-cell/>
          <table:table-cell/>
          <table:table-cell table:formula="of:=IF(ISNUMBER(VLOOKUP([.E171]; [Objets.$A$3:.$D$518]; 2; 0)); VLOOKUP([.E171]; [Objets.$A$3:.$D$518]; 2; 0); 0)" office:value-type="float" office:value="0">
            <text:p>0</text:p>
          </table:table-cell>
          <table:table-cell table:formula="of:=IF(ISNUMBER(VLOOKUP([.L171]; [Tailles.$A$2:Tailles.$C$9]; 2; 0)); VLOOKUP([.L171]; [Tailles.$A$2:Tailles.$C$9]; 2; 0); 1)" office:value-type="float" office:value="1">
            <text:p>1</text:p>
          </table:table-cell>
          <table:table-cell table:formula="of:=IF(ISNUMBER(VLOOKUP([.M171]; [Materiaux.$A$3:.$K$9]; MATCH(&quot;Modificateur de poids&quot;; [Materiaux.$A$2:.$AA$2]; 0); 0)); VLOOKUP([.M171]; [Materiaux.$A$3:.$K$9] ; MATCH(&quot;Modificateur de poids&quot;; [Materiaux.$A$2:.$AA$2]; 0); 0); 1)" office:value-type="float" office:value="1">
            <text:p>1</text:p>
          </table:table-cell>
          <table:table-cell table:formula="of:=[.AA171]*[.AB171]*[.AC171]*[.D17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2]" office:value-type="float" office:value="0">
            <text:p>0</text:p>
          </table:table-cell>
          <table:table-cell table:formula="of:=[.Y172]" office:value-type="float" office:value="0">
            <text:p>0</text:p>
          </table:table-cell>
          <table:table-cell table:formula="of:=IF( [.A172]&gt;0; [.B172]/[.A172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72]; [Objets.$A$2:.$E$511]; MATCH(&quot;Type&quot;; [Objets.$A$1:.$Z$1]; 0); 0)); VLOOKUP([.E17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2]; [Objets.$A$3:.$D$518]; 3; 0)); IF(VLOOKUP([.J172]; [Divers.$A$2:.$B$3]; 2; 0); VLOOKUP([.E172]; [Objets.$A$3:.$D$518]; 3; 0) + VLOOKUP([.E172]; [Objets.$A$3:.$D$518]; 4; 0); VLOOKUP([.E172]; [Objets.$A$3:.$D$518]; 3; 0)) ; 0)" office:value-type="float" office:value="0">
            <text:p>0</text:p>
          </table:table-cell>
          <table:table-cell table:formula="of:=IF(ISNUMBER(VLOOKUP([.L172]; [Tailles.$A$2:Tailles.$C$9]; 3; 0)); VLOOKUP([.L172]; [Tailles.$A$2:Tailles.$C$9]; 3; 0); 1)" office:value-type="float" office:value="1">
            <text:p>1</text:p>
          </table:table-cell>
          <table:table-cell table:formula="of:=IF(ISNUMBER(VLOOKUP([.N172]; [Magie.$A$2:.$AA$50]; MATCH([.K172]; [Magie.$A$1:.$AA$1]; 0); 0)); VLOOKUP([.N172];  [Magie.$A$2:.$AA$50]; MATCH([.K172]; [Magie.$A$1:.$AA$1]; 0); 0); 0)" office:value-type="float" office:value="0">
            <text:p>0</text:p>
          </table:table-cell>
          <table:table-cell/>
          <table:table-cell/>
          <table:table-cell table:formula="of:=IF(ISNUMBER(VLOOKUP([.E172]; [Objets.$A$3:.$D$518]; 2; 0)); VLOOKUP([.E172]; [Objets.$A$3:.$D$518]; 2; 0); 0)" office:value-type="float" office:value="0">
            <text:p>0</text:p>
          </table:table-cell>
          <table:table-cell table:formula="of:=IF(ISNUMBER(VLOOKUP([.L172]; [Tailles.$A$2:Tailles.$C$9]; 2; 0)); VLOOKUP([.L172]; [Tailles.$A$2:Tailles.$C$9]; 2; 0); 1)" office:value-type="float" office:value="1">
            <text:p>1</text:p>
          </table:table-cell>
          <table:table-cell table:formula="of:=IF(ISNUMBER(VLOOKUP([.M172]; [Materiaux.$A$3:.$K$9]; MATCH(&quot;Modificateur de poids&quot;; [Materiaux.$A$2:.$AA$2]; 0); 0)); VLOOKUP([.M172]; [Materiaux.$A$3:.$K$9] ; MATCH(&quot;Modificateur de poids&quot;; [Materiaux.$A$2:.$AA$2]; 0); 0); 1)" office:value-type="float" office:value="1">
            <text:p>1</text:p>
          </table:table-cell>
          <table:table-cell table:formula="of:=[.AA172]*[.AB172]*[.AC172]*[.D17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3]" office:value-type="float" office:value="0">
            <text:p>0</text:p>
          </table:table-cell>
          <table:table-cell table:formula="of:=[.Y173]" office:value-type="float" office:value="0">
            <text:p>0</text:p>
          </table:table-cell>
          <table:table-cell table:formula="of:=IF( [.A173]&gt;0; [.B173]/[.A173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73]; [Objets.$A$2:.$E$511]; MATCH(&quot;Type&quot;; [Objets.$A$1:.$Z$1]; 0); 0)); VLOOKUP([.E17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3]; [Objets.$A$3:.$D$518]; 3; 0)); IF(VLOOKUP([.J173]; [Divers.$A$2:.$B$3]; 2; 0); VLOOKUP([.E173]; [Objets.$A$3:.$D$518]; 3; 0) + VLOOKUP([.E173]; [Objets.$A$3:.$D$518]; 4; 0); VLOOKUP([.E173]; [Objets.$A$3:.$D$518]; 3; 0)) ; 0)" office:value-type="float" office:value="0">
            <text:p>0</text:p>
          </table:table-cell>
          <table:table-cell table:formula="of:=IF(ISNUMBER(VLOOKUP([.L173]; [Tailles.$A$2:Tailles.$C$9]; 3; 0)); VLOOKUP([.L173]; [Tailles.$A$2:Tailles.$C$9]; 3; 0); 1)" office:value-type="float" office:value="1">
            <text:p>1</text:p>
          </table:table-cell>
          <table:table-cell table:formula="of:=IF(ISNUMBER(VLOOKUP([.N173]; [Magie.$A$2:.$AA$50]; MATCH([.K173]; [Magie.$A$1:.$AA$1]; 0); 0)); VLOOKUP([.N173];  [Magie.$A$2:.$AA$50]; MATCH([.K173]; [Magie.$A$1:.$AA$1]; 0); 0); 0)" office:value-type="float" office:value="0">
            <text:p>0</text:p>
          </table:table-cell>
          <table:table-cell/>
          <table:table-cell/>
          <table:table-cell table:formula="of:=IF(ISNUMBER(VLOOKUP([.E173]; [Objets.$A$3:.$D$518]; 2; 0)); VLOOKUP([.E173]; [Objets.$A$3:.$D$518]; 2; 0); 0)" office:value-type="float" office:value="0">
            <text:p>0</text:p>
          </table:table-cell>
          <table:table-cell table:formula="of:=IF(ISNUMBER(VLOOKUP([.L173]; [Tailles.$A$2:Tailles.$C$9]; 2; 0)); VLOOKUP([.L173]; [Tailles.$A$2:Tailles.$C$9]; 2; 0); 1)" office:value-type="float" office:value="1">
            <text:p>1</text:p>
          </table:table-cell>
          <table:table-cell table:formula="of:=IF(ISNUMBER(VLOOKUP([.M173]; [Materiaux.$A$3:.$K$9]; MATCH(&quot;Modificateur de poids&quot;; [Materiaux.$A$2:.$AA$2]; 0); 0)); VLOOKUP([.M173]; [Materiaux.$A$3:.$K$9] ; MATCH(&quot;Modificateur de poids&quot;; [Materiaux.$A$2:.$AA$2]; 0); 0); 1)" office:value-type="float" office:value="1">
            <text:p>1</text:p>
          </table:table-cell>
          <table:table-cell table:formula="of:=[.AA173]*[.AB173]*[.AC173]*[.D17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4]" office:value-type="float" office:value="0">
            <text:p>0</text:p>
          </table:table-cell>
          <table:table-cell table:formula="of:=[.Y174]" office:value-type="float" office:value="0">
            <text:p>0</text:p>
          </table:table-cell>
          <table:table-cell table:formula="of:=IF( [.A174]&gt;0; [.B174]/[.A174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74]; [Objets.$A$2:.$E$511]; MATCH(&quot;Type&quot;; [Objets.$A$1:.$Z$1]; 0); 0)); VLOOKUP([.E17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4]; [Objets.$A$3:.$D$518]; 3; 0)); IF(VLOOKUP([.J174]; [Divers.$A$2:.$B$3]; 2; 0); VLOOKUP([.E174]; [Objets.$A$3:.$D$518]; 3; 0) + VLOOKUP([.E174]; [Objets.$A$3:.$D$518]; 4; 0); VLOOKUP([.E174]; [Objets.$A$3:.$D$518]; 3; 0)) ; 0)" office:value-type="float" office:value="0">
            <text:p>0</text:p>
          </table:table-cell>
          <table:table-cell table:formula="of:=IF(ISNUMBER(VLOOKUP([.L174]; [Tailles.$A$2:Tailles.$C$9]; 3; 0)); VLOOKUP([.L174]; [Tailles.$A$2:Tailles.$C$9]; 3; 0); 1)" office:value-type="float" office:value="1">
            <text:p>1</text:p>
          </table:table-cell>
          <table:table-cell table:formula="of:=IF(ISNUMBER(VLOOKUP([.N174]; [Magie.$A$2:.$AA$50]; MATCH([.K174]; [Magie.$A$1:.$AA$1]; 0); 0)); VLOOKUP([.N174];  [Magie.$A$2:.$AA$50]; MATCH([.K174]; [Magie.$A$1:.$AA$1]; 0); 0); 0)" office:value-type="float" office:value="0">
            <text:p>0</text:p>
          </table:table-cell>
          <table:table-cell/>
          <table:table-cell/>
          <table:table-cell table:formula="of:=IF(ISNUMBER(VLOOKUP([.E174]; [Objets.$A$3:.$D$518]; 2; 0)); VLOOKUP([.E174]; [Objets.$A$3:.$D$518]; 2; 0); 0)" office:value-type="float" office:value="0">
            <text:p>0</text:p>
          </table:table-cell>
          <table:table-cell table:formula="of:=IF(ISNUMBER(VLOOKUP([.L174]; [Tailles.$A$2:Tailles.$C$9]; 2; 0)); VLOOKUP([.L174]; [Tailles.$A$2:Tailles.$C$9]; 2; 0); 1)" office:value-type="float" office:value="1">
            <text:p>1</text:p>
          </table:table-cell>
          <table:table-cell table:formula="of:=IF(ISNUMBER(VLOOKUP([.M174]; [Materiaux.$A$3:.$K$9]; MATCH(&quot;Modificateur de poids&quot;; [Materiaux.$A$2:.$AA$2]; 0); 0)); VLOOKUP([.M174]; [Materiaux.$A$3:.$K$9] ; MATCH(&quot;Modificateur de poids&quot;; [Materiaux.$A$2:.$AA$2]; 0); 0); 1)" office:value-type="float" office:value="1">
            <text:p>1</text:p>
          </table:table-cell>
          <table:table-cell table:formula="of:=[.AA174]*[.AB174]*[.AC174]*[.D17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5]" office:value-type="float" office:value="0">
            <text:p>0</text:p>
          </table:table-cell>
          <table:table-cell table:formula="of:=[.Y175]" office:value-type="float" office:value="0">
            <text:p>0</text:p>
          </table:table-cell>
          <table:table-cell table:formula="of:=IF( [.A175]&gt;0; [.B175]/[.A175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75]; [Objets.$A$2:.$E$511]; MATCH(&quot;Type&quot;; [Objets.$A$1:.$Z$1]; 0); 0)); VLOOKUP([.E17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5]; [Objets.$A$3:.$D$518]; 3; 0)); IF(VLOOKUP([.J175]; [Divers.$A$2:.$B$3]; 2; 0); VLOOKUP([.E175]; [Objets.$A$3:.$D$518]; 3; 0) + VLOOKUP([.E175]; [Objets.$A$3:.$D$518]; 4; 0); VLOOKUP([.E175]; [Objets.$A$3:.$D$518]; 3; 0)) ; 0)" office:value-type="float" office:value="0">
            <text:p>0</text:p>
          </table:table-cell>
          <table:table-cell table:formula="of:=IF(ISNUMBER(VLOOKUP([.L175]; [Tailles.$A$2:Tailles.$C$9]; 3; 0)); VLOOKUP([.L175]; [Tailles.$A$2:Tailles.$C$9]; 3; 0); 1)" office:value-type="float" office:value="1">
            <text:p>1</text:p>
          </table:table-cell>
          <table:table-cell table:formula="of:=IF(ISNUMBER(VLOOKUP([.N175]; [Magie.$A$2:.$AA$50]; MATCH([.K175]; [Magie.$A$1:.$AA$1]; 0); 0)); VLOOKUP([.N175];  [Magie.$A$2:.$AA$50]; MATCH([.K175]; [Magie.$A$1:.$AA$1]; 0); 0); 0)" office:value-type="float" office:value="0">
            <text:p>0</text:p>
          </table:table-cell>
          <table:table-cell/>
          <table:table-cell/>
          <table:table-cell table:formula="of:=IF(ISNUMBER(VLOOKUP([.E175]; [Objets.$A$3:.$D$518]; 2; 0)); VLOOKUP([.E175]; [Objets.$A$3:.$D$518]; 2; 0); 0)" office:value-type="float" office:value="0">
            <text:p>0</text:p>
          </table:table-cell>
          <table:table-cell table:formula="of:=IF(ISNUMBER(VLOOKUP([.L175]; [Tailles.$A$2:Tailles.$C$9]; 2; 0)); VLOOKUP([.L175]; [Tailles.$A$2:Tailles.$C$9]; 2; 0); 1)" office:value-type="float" office:value="1">
            <text:p>1</text:p>
          </table:table-cell>
          <table:table-cell table:formula="of:=IF(ISNUMBER(VLOOKUP([.M175]; [Materiaux.$A$3:.$K$9]; MATCH(&quot;Modificateur de poids&quot;; [Materiaux.$A$2:.$AA$2]; 0); 0)); VLOOKUP([.M175]; [Materiaux.$A$3:.$K$9] ; MATCH(&quot;Modificateur de poids&quot;; [Materiaux.$A$2:.$AA$2]; 0); 0); 1)" office:value-type="float" office:value="1">
            <text:p>1</text:p>
          </table:table-cell>
          <table:table-cell table:formula="of:=[.AA175]*[.AB175]*[.AC175]*[.D17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6]" office:value-type="float" office:value="0">
            <text:p>0</text:p>
          </table:table-cell>
          <table:table-cell table:formula="of:=[.Y176]" office:value-type="float" office:value="0">
            <text:p>0</text:p>
          </table:table-cell>
          <table:table-cell table:formula="of:=IF( [.A176]&gt;0; [.B176]/[.A176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76]; [Objets.$A$2:.$E$511]; MATCH(&quot;Type&quot;; [Objets.$A$1:.$Z$1]; 0); 0)); VLOOKUP([.E17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6]; [Objets.$A$3:.$D$518]; 3; 0)); IF(VLOOKUP([.J176]; [Divers.$A$2:.$B$3]; 2; 0); VLOOKUP([.E176]; [Objets.$A$3:.$D$518]; 3; 0) + VLOOKUP([.E176]; [Objets.$A$3:.$D$518]; 4; 0); VLOOKUP([.E176]; [Objets.$A$3:.$D$518]; 3; 0)) ; 0)" office:value-type="float" office:value="0">
            <text:p>0</text:p>
          </table:table-cell>
          <table:table-cell table:formula="of:=IF(ISNUMBER(VLOOKUP([.L176]; [Tailles.$A$2:Tailles.$C$9]; 3; 0)); VLOOKUP([.L176]; [Tailles.$A$2:Tailles.$C$9]; 3; 0); 1)" office:value-type="float" office:value="1">
            <text:p>1</text:p>
          </table:table-cell>
          <table:table-cell table:formula="of:=IF(ISNUMBER(VLOOKUP([.N176]; [Magie.$A$2:.$AA$50]; MATCH([.K176]; [Magie.$A$1:.$AA$1]; 0); 0)); VLOOKUP([.N176];  [Magie.$A$2:.$AA$50]; MATCH([.K176]; [Magie.$A$1:.$AA$1]; 0); 0); 0)" office:value-type="float" office:value="0">
            <text:p>0</text:p>
          </table:table-cell>
          <table:table-cell/>
          <table:table-cell/>
          <table:table-cell table:formula="of:=IF(ISNUMBER(VLOOKUP([.E176]; [Objets.$A$3:.$D$518]; 2; 0)); VLOOKUP([.E176]; [Objets.$A$3:.$D$518]; 2; 0); 0)" office:value-type="float" office:value="0">
            <text:p>0</text:p>
          </table:table-cell>
          <table:table-cell table:formula="of:=IF(ISNUMBER(VLOOKUP([.L176]; [Tailles.$A$2:Tailles.$C$9]; 2; 0)); VLOOKUP([.L176]; [Tailles.$A$2:Tailles.$C$9]; 2; 0); 1)" office:value-type="float" office:value="1">
            <text:p>1</text:p>
          </table:table-cell>
          <table:table-cell table:formula="of:=IF(ISNUMBER(VLOOKUP([.M176]; [Materiaux.$A$3:.$K$9]; MATCH(&quot;Modificateur de poids&quot;; [Materiaux.$A$2:.$AA$2]; 0); 0)); VLOOKUP([.M176]; [Materiaux.$A$3:.$K$9] ; MATCH(&quot;Modificateur de poids&quot;; [Materiaux.$A$2:.$AA$2]; 0); 0); 1)" office:value-type="float" office:value="1">
            <text:p>1</text:p>
          </table:table-cell>
          <table:table-cell table:formula="of:=[.AA176]*[.AB176]*[.AC176]*[.D17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7]" office:value-type="float" office:value="0">
            <text:p>0</text:p>
          </table:table-cell>
          <table:table-cell table:formula="of:=[.Y177]" office:value-type="float" office:value="0">
            <text:p>0</text:p>
          </table:table-cell>
          <table:table-cell table:formula="of:=IF( [.A177]&gt;0; [.B177]/[.A177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77]; [Objets.$A$2:.$E$511]; MATCH(&quot;Type&quot;; [Objets.$A$1:.$Z$1]; 0); 0)); VLOOKUP([.E17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7]; [Objets.$A$3:.$D$518]; 3; 0)); IF(VLOOKUP([.J177]; [Divers.$A$2:.$B$3]; 2; 0); VLOOKUP([.E177]; [Objets.$A$3:.$D$518]; 3; 0) + VLOOKUP([.E177]; [Objets.$A$3:.$D$518]; 4; 0); VLOOKUP([.E177]; [Objets.$A$3:.$D$518]; 3; 0)) ; 0)" office:value-type="float" office:value="0">
            <text:p>0</text:p>
          </table:table-cell>
          <table:table-cell table:formula="of:=IF(ISNUMBER(VLOOKUP([.L177]; [Tailles.$A$2:Tailles.$C$9]; 3; 0)); VLOOKUP([.L177]; [Tailles.$A$2:Tailles.$C$9]; 3; 0); 1)" office:value-type="float" office:value="1">
            <text:p>1</text:p>
          </table:table-cell>
          <table:table-cell table:formula="of:=IF(ISNUMBER(VLOOKUP([.N177]; [Magie.$A$2:.$AA$50]; MATCH([.K177]; [Magie.$A$1:.$AA$1]; 0); 0)); VLOOKUP([.N177];  [Magie.$A$2:.$AA$50]; MATCH([.K177]; [Magie.$A$1:.$AA$1]; 0); 0); 0)" office:value-type="float" office:value="0">
            <text:p>0</text:p>
          </table:table-cell>
          <table:table-cell/>
          <table:table-cell/>
          <table:table-cell table:formula="of:=IF(ISNUMBER(VLOOKUP([.E177]; [Objets.$A$3:.$D$518]; 2; 0)); VLOOKUP([.E177]; [Objets.$A$3:.$D$518]; 2; 0); 0)" office:value-type="float" office:value="0">
            <text:p>0</text:p>
          </table:table-cell>
          <table:table-cell table:formula="of:=IF(ISNUMBER(VLOOKUP([.L177]; [Tailles.$A$2:Tailles.$C$9]; 2; 0)); VLOOKUP([.L177]; [Tailles.$A$2:Tailles.$C$9]; 2; 0); 1)" office:value-type="float" office:value="1">
            <text:p>1</text:p>
          </table:table-cell>
          <table:table-cell table:formula="of:=IF(ISNUMBER(VLOOKUP([.M177]; [Materiaux.$A$3:.$K$9]; MATCH(&quot;Modificateur de poids&quot;; [Materiaux.$A$2:.$AA$2]; 0); 0)); VLOOKUP([.M177]; [Materiaux.$A$3:.$K$9] ; MATCH(&quot;Modificateur de poids&quot;; [Materiaux.$A$2:.$AA$2]; 0); 0); 1)" office:value-type="float" office:value="1">
            <text:p>1</text:p>
          </table:table-cell>
          <table:table-cell table:formula="of:=[.AA177]*[.AB177]*[.AC177]*[.D17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8]" office:value-type="float" office:value="0">
            <text:p>0</text:p>
          </table:table-cell>
          <table:table-cell table:formula="of:=[.Y178]" office:value-type="float" office:value="0">
            <text:p>0</text:p>
          </table:table-cell>
          <table:table-cell table:formula="of:=IF( [.A178]&gt;0; [.B178]/[.A178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78]; [Objets.$A$2:.$E$511]; MATCH(&quot;Type&quot;; [Objets.$A$1:.$Z$1]; 0); 0)); VLOOKUP([.E17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8]; [Objets.$A$3:.$D$518]; 3; 0)); IF(VLOOKUP([.J178]; [Divers.$A$2:.$B$3]; 2; 0); VLOOKUP([.E178]; [Objets.$A$3:.$D$518]; 3; 0) + VLOOKUP([.E178]; [Objets.$A$3:.$D$518]; 4; 0); VLOOKUP([.E178]; [Objets.$A$3:.$D$518]; 3; 0)) ; 0)" office:value-type="float" office:value="0">
            <text:p>0</text:p>
          </table:table-cell>
          <table:table-cell table:formula="of:=IF(ISNUMBER(VLOOKUP([.L178]; [Tailles.$A$2:Tailles.$C$9]; 3; 0)); VLOOKUP([.L178]; [Tailles.$A$2:Tailles.$C$9]; 3; 0); 1)" office:value-type="float" office:value="1">
            <text:p>1</text:p>
          </table:table-cell>
          <table:table-cell table:formula="of:=IF(ISNUMBER(VLOOKUP([.N178]; [Magie.$A$2:.$AA$50]; MATCH([.K178]; [Magie.$A$1:.$AA$1]; 0); 0)); VLOOKUP([.N178];  [Magie.$A$2:.$AA$50]; MATCH([.K178]; [Magie.$A$1:.$AA$1]; 0); 0); 0)" office:value-type="float" office:value="0">
            <text:p>0</text:p>
          </table:table-cell>
          <table:table-cell/>
          <table:table-cell/>
          <table:table-cell table:formula="of:=IF(ISNUMBER(VLOOKUP([.E178]; [Objets.$A$3:.$D$518]; 2; 0)); VLOOKUP([.E178]; [Objets.$A$3:.$D$518]; 2; 0); 0)" office:value-type="float" office:value="0">
            <text:p>0</text:p>
          </table:table-cell>
          <table:table-cell table:formula="of:=IF(ISNUMBER(VLOOKUP([.L178]; [Tailles.$A$2:Tailles.$C$9]; 2; 0)); VLOOKUP([.L178]; [Tailles.$A$2:Tailles.$C$9]; 2; 0); 1)" office:value-type="float" office:value="1">
            <text:p>1</text:p>
          </table:table-cell>
          <table:table-cell table:formula="of:=IF(ISNUMBER(VLOOKUP([.M178]; [Materiaux.$A$3:.$K$9]; MATCH(&quot;Modificateur de poids&quot;; [Materiaux.$A$2:.$AA$2]; 0); 0)); VLOOKUP([.M178]; [Materiaux.$A$3:.$K$9] ; MATCH(&quot;Modificateur de poids&quot;; [Materiaux.$A$2:.$AA$2]; 0); 0); 1)" office:value-type="float" office:value="1">
            <text:p>1</text:p>
          </table:table-cell>
          <table:table-cell table:formula="of:=[.AA178]*[.AB178]*[.AC178]*[.D17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79]" office:value-type="float" office:value="0">
            <text:p>0</text:p>
          </table:table-cell>
          <table:table-cell table:formula="of:=[.Y179]" office:value-type="float" office:value="0">
            <text:p>0</text:p>
          </table:table-cell>
          <table:table-cell table:formula="of:=IF( [.A179]&gt;0; [.B179]/[.A179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79]; [Objets.$A$2:.$E$511]; MATCH(&quot;Type&quot;; [Objets.$A$1:.$Z$1]; 0); 0)); VLOOKUP([.E17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79]; [Objets.$A$3:.$D$518]; 3; 0)); IF(VLOOKUP([.J179]; [Divers.$A$2:.$B$3]; 2; 0); VLOOKUP([.E179]; [Objets.$A$3:.$D$518]; 3; 0) + VLOOKUP([.E179]; [Objets.$A$3:.$D$518]; 4; 0); VLOOKUP([.E179]; [Objets.$A$3:.$D$518]; 3; 0)) ; 0)" office:value-type="float" office:value="0">
            <text:p>0</text:p>
          </table:table-cell>
          <table:table-cell table:formula="of:=IF(ISNUMBER(VLOOKUP([.L179]; [Tailles.$A$2:Tailles.$C$9]; 3; 0)); VLOOKUP([.L179]; [Tailles.$A$2:Tailles.$C$9]; 3; 0); 1)" office:value-type="float" office:value="1">
            <text:p>1</text:p>
          </table:table-cell>
          <table:table-cell table:formula="of:=IF(ISNUMBER(VLOOKUP([.N179]; [Magie.$A$2:.$AA$50]; MATCH([.K179]; [Magie.$A$1:.$AA$1]; 0); 0)); VLOOKUP([.N179];  [Magie.$A$2:.$AA$50]; MATCH([.K179]; [Magie.$A$1:.$AA$1]; 0); 0); 0)" office:value-type="float" office:value="0">
            <text:p>0</text:p>
          </table:table-cell>
          <table:table-cell/>
          <table:table-cell/>
          <table:table-cell table:formula="of:=IF(ISNUMBER(VLOOKUP([.E179]; [Objets.$A$3:.$D$518]; 2; 0)); VLOOKUP([.E179]; [Objets.$A$3:.$D$518]; 2; 0); 0)" office:value-type="float" office:value="0">
            <text:p>0</text:p>
          </table:table-cell>
          <table:table-cell table:formula="of:=IF(ISNUMBER(VLOOKUP([.L179]; [Tailles.$A$2:Tailles.$C$9]; 2; 0)); VLOOKUP([.L179]; [Tailles.$A$2:Tailles.$C$9]; 2; 0); 1)" office:value-type="float" office:value="1">
            <text:p>1</text:p>
          </table:table-cell>
          <table:table-cell table:formula="of:=IF(ISNUMBER(VLOOKUP([.M179]; [Materiaux.$A$3:.$K$9]; MATCH(&quot;Modificateur de poids&quot;; [Materiaux.$A$2:.$AA$2]; 0); 0)); VLOOKUP([.M179]; [Materiaux.$A$3:.$K$9] ; MATCH(&quot;Modificateur de poids&quot;; [Materiaux.$A$2:.$AA$2]; 0); 0); 1)" office:value-type="float" office:value="1">
            <text:p>1</text:p>
          </table:table-cell>
          <table:table-cell table:formula="of:=[.AA179]*[.AB179]*[.AC179]*[.D17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0]" office:value-type="float" office:value="0">
            <text:p>0</text:p>
          </table:table-cell>
          <table:table-cell table:formula="of:=[.Y180]" office:value-type="float" office:value="0">
            <text:p>0</text:p>
          </table:table-cell>
          <table:table-cell table:formula="of:=IF( [.A180]&gt;0; [.B180]/[.A180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80]; [Objets.$A$2:.$E$511]; MATCH(&quot;Type&quot;; [Objets.$A$1:.$Z$1]; 0); 0)); VLOOKUP([.E18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0]; [Objets.$A$3:.$D$518]; 3; 0)); IF(VLOOKUP([.J180]; [Divers.$A$2:.$B$3]; 2; 0); VLOOKUP([.E180]; [Objets.$A$3:.$D$518]; 3; 0) + VLOOKUP([.E180]; [Objets.$A$3:.$D$518]; 4; 0); VLOOKUP([.E180]; [Objets.$A$3:.$D$518]; 3; 0)) ; 0)" office:value-type="float" office:value="0">
            <text:p>0</text:p>
          </table:table-cell>
          <table:table-cell table:formula="of:=IF(ISNUMBER(VLOOKUP([.L180]; [Tailles.$A$2:Tailles.$C$9]; 3; 0)); VLOOKUP([.L180]; [Tailles.$A$2:Tailles.$C$9]; 3; 0); 1)" office:value-type="float" office:value="1">
            <text:p>1</text:p>
          </table:table-cell>
          <table:table-cell table:formula="of:=IF(ISNUMBER(VLOOKUP([.N180]; [Magie.$A$2:.$AA$50]; MATCH([.K180]; [Magie.$A$1:.$AA$1]; 0); 0)); VLOOKUP([.N180];  [Magie.$A$2:.$AA$50]; MATCH([.K180]; [Magie.$A$1:.$AA$1]; 0); 0); 0)" office:value-type="float" office:value="0">
            <text:p>0</text:p>
          </table:table-cell>
          <table:table-cell/>
          <table:table-cell/>
          <table:table-cell table:formula="of:=IF(ISNUMBER(VLOOKUP([.E180]; [Objets.$A$3:.$D$518]; 2; 0)); VLOOKUP([.E180]; [Objets.$A$3:.$D$518]; 2; 0); 0)" office:value-type="float" office:value="0">
            <text:p>0</text:p>
          </table:table-cell>
          <table:table-cell table:formula="of:=IF(ISNUMBER(VLOOKUP([.L180]; [Tailles.$A$2:Tailles.$C$9]; 2; 0)); VLOOKUP([.L180]; [Tailles.$A$2:Tailles.$C$9]; 2; 0); 1)" office:value-type="float" office:value="1">
            <text:p>1</text:p>
          </table:table-cell>
          <table:table-cell table:formula="of:=IF(ISNUMBER(VLOOKUP([.M180]; [Materiaux.$A$3:.$K$9]; MATCH(&quot;Modificateur de poids&quot;; [Materiaux.$A$2:.$AA$2]; 0); 0)); VLOOKUP([.M180]; [Materiaux.$A$3:.$K$9] ; MATCH(&quot;Modificateur de poids&quot;; [Materiaux.$A$2:.$AA$2]; 0); 0); 1)" office:value-type="float" office:value="1">
            <text:p>1</text:p>
          </table:table-cell>
          <table:table-cell table:formula="of:=[.AA180]*[.AB180]*[.AC180]*[.D18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1]" office:value-type="float" office:value="0">
            <text:p>0</text:p>
          </table:table-cell>
          <table:table-cell table:formula="of:=[.Y181]" office:value-type="float" office:value="0">
            <text:p>0</text:p>
          </table:table-cell>
          <table:table-cell table:formula="of:=IF( [.A181]&gt;0; [.B181]/[.A181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81]; [Objets.$A$2:.$E$511]; MATCH(&quot;Type&quot;; [Objets.$A$1:.$Z$1]; 0); 0)); VLOOKUP([.E18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1]; [Objets.$A$3:.$D$518]; 3; 0)); IF(VLOOKUP([.J181]; [Divers.$A$2:.$B$3]; 2; 0); VLOOKUP([.E181]; [Objets.$A$3:.$D$518]; 3; 0) + VLOOKUP([.E181]; [Objets.$A$3:.$D$518]; 4; 0); VLOOKUP([.E181]; [Objets.$A$3:.$D$518]; 3; 0)) ; 0)" office:value-type="float" office:value="0">
            <text:p>0</text:p>
          </table:table-cell>
          <table:table-cell table:formula="of:=IF(ISNUMBER(VLOOKUP([.L181]; [Tailles.$A$2:Tailles.$C$9]; 3; 0)); VLOOKUP([.L181]; [Tailles.$A$2:Tailles.$C$9]; 3; 0); 1)" office:value-type="float" office:value="1">
            <text:p>1</text:p>
          </table:table-cell>
          <table:table-cell table:formula="of:=IF(ISNUMBER(VLOOKUP([.N181]; [Magie.$A$2:.$AA$50]; MATCH([.K181]; [Magie.$A$1:.$AA$1]; 0); 0)); VLOOKUP([.N181];  [Magie.$A$2:.$AA$50]; MATCH([.K181]; [Magie.$A$1:.$AA$1]; 0); 0); 0)" office:value-type="float" office:value="0">
            <text:p>0</text:p>
          </table:table-cell>
          <table:table-cell/>
          <table:table-cell/>
          <table:table-cell table:formula="of:=IF(ISNUMBER(VLOOKUP([.E181]; [Objets.$A$3:.$D$518]; 2; 0)); VLOOKUP([.E181]; [Objets.$A$3:.$D$518]; 2; 0); 0)" office:value-type="float" office:value="0">
            <text:p>0</text:p>
          </table:table-cell>
          <table:table-cell table:formula="of:=IF(ISNUMBER(VLOOKUP([.L181]; [Tailles.$A$2:Tailles.$C$9]; 2; 0)); VLOOKUP([.L181]; [Tailles.$A$2:Tailles.$C$9]; 2; 0); 1)" office:value-type="float" office:value="1">
            <text:p>1</text:p>
          </table:table-cell>
          <table:table-cell table:formula="of:=IF(ISNUMBER(VLOOKUP([.M181]; [Materiaux.$A$3:.$K$9]; MATCH(&quot;Modificateur de poids&quot;; [Materiaux.$A$2:.$AA$2]; 0); 0)); VLOOKUP([.M181]; [Materiaux.$A$3:.$K$9] ; MATCH(&quot;Modificateur de poids&quot;; [Materiaux.$A$2:.$AA$2]; 0); 0); 1)" office:value-type="float" office:value="1">
            <text:p>1</text:p>
          </table:table-cell>
          <table:table-cell table:formula="of:=[.AA181]*[.AB181]*[.AC181]*[.D18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2]" office:value-type="float" office:value="0">
            <text:p>0</text:p>
          </table:table-cell>
          <table:table-cell table:formula="of:=[.Y182]" office:value-type="float" office:value="0">
            <text:p>0</text:p>
          </table:table-cell>
          <table:table-cell table:formula="of:=IF( [.A182]&gt;0; [.B182]/[.A182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82]; [Objets.$A$2:.$E$511]; MATCH(&quot;Type&quot;; [Objets.$A$1:.$Z$1]; 0); 0)); VLOOKUP([.E18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2]; [Objets.$A$3:.$D$518]; 3; 0)); IF(VLOOKUP([.J182]; [Divers.$A$2:.$B$3]; 2; 0); VLOOKUP([.E182]; [Objets.$A$3:.$D$518]; 3; 0) + VLOOKUP([.E182]; [Objets.$A$3:.$D$518]; 4; 0); VLOOKUP([.E182]; [Objets.$A$3:.$D$518]; 3; 0)) ; 0)" office:value-type="float" office:value="0">
            <text:p>0</text:p>
          </table:table-cell>
          <table:table-cell table:formula="of:=IF(ISNUMBER(VLOOKUP([.L182]; [Tailles.$A$2:Tailles.$C$9]; 3; 0)); VLOOKUP([.L182]; [Tailles.$A$2:Tailles.$C$9]; 3; 0); 1)" office:value-type="float" office:value="1">
            <text:p>1</text:p>
          </table:table-cell>
          <table:table-cell table:formula="of:=IF(ISNUMBER(VLOOKUP([.N182]; [Magie.$A$2:.$AA$50]; MATCH([.K182]; [Magie.$A$1:.$AA$1]; 0); 0)); VLOOKUP([.N182];  [Magie.$A$2:.$AA$50]; MATCH([.K182]; [Magie.$A$1:.$AA$1]; 0); 0); 0)" office:value-type="float" office:value="0">
            <text:p>0</text:p>
          </table:table-cell>
          <table:table-cell/>
          <table:table-cell/>
          <table:table-cell table:formula="of:=IF(ISNUMBER(VLOOKUP([.E182]; [Objets.$A$3:.$D$518]; 2; 0)); VLOOKUP([.E182]; [Objets.$A$3:.$D$518]; 2; 0); 0)" office:value-type="float" office:value="0">
            <text:p>0</text:p>
          </table:table-cell>
          <table:table-cell table:formula="of:=IF(ISNUMBER(VLOOKUP([.L182]; [Tailles.$A$2:Tailles.$C$9]; 2; 0)); VLOOKUP([.L182]; [Tailles.$A$2:Tailles.$C$9]; 2; 0); 1)" office:value-type="float" office:value="1">
            <text:p>1</text:p>
          </table:table-cell>
          <table:table-cell table:formula="of:=IF(ISNUMBER(VLOOKUP([.M182]; [Materiaux.$A$3:.$K$9]; MATCH(&quot;Modificateur de poids&quot;; [Materiaux.$A$2:.$AA$2]; 0); 0)); VLOOKUP([.M182]; [Materiaux.$A$3:.$K$9] ; MATCH(&quot;Modificateur de poids&quot;; [Materiaux.$A$2:.$AA$2]; 0); 0); 1)" office:value-type="float" office:value="1">
            <text:p>1</text:p>
          </table:table-cell>
          <table:table-cell table:formula="of:=[.AA182]*[.AB182]*[.AC182]*[.D18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3]" office:value-type="float" office:value="0">
            <text:p>0</text:p>
          </table:table-cell>
          <table:table-cell table:formula="of:=[.Y183]" office:value-type="float" office:value="0">
            <text:p>0</text:p>
          </table:table-cell>
          <table:table-cell table:formula="of:=IF( [.A183]&gt;0; [.B183]/[.A183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83]; [Objets.$A$2:.$E$511]; MATCH(&quot;Type&quot;; [Objets.$A$1:.$Z$1]; 0); 0)); VLOOKUP([.E18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3]; [Objets.$A$3:.$D$518]; 3; 0)); IF(VLOOKUP([.J183]; [Divers.$A$2:.$B$3]; 2; 0); VLOOKUP([.E183]; [Objets.$A$3:.$D$518]; 3; 0) + VLOOKUP([.E183]; [Objets.$A$3:.$D$518]; 4; 0); VLOOKUP([.E183]; [Objets.$A$3:.$D$518]; 3; 0)) ; 0)" office:value-type="float" office:value="0">
            <text:p>0</text:p>
          </table:table-cell>
          <table:table-cell table:formula="of:=IF(ISNUMBER(VLOOKUP([.L183]; [Tailles.$A$2:Tailles.$C$9]; 3; 0)); VLOOKUP([.L183]; [Tailles.$A$2:Tailles.$C$9]; 3; 0); 1)" office:value-type="float" office:value="1">
            <text:p>1</text:p>
          </table:table-cell>
          <table:table-cell table:formula="of:=IF(ISNUMBER(VLOOKUP([.N183]; [Magie.$A$2:.$AA$50]; MATCH([.K183]; [Magie.$A$1:.$AA$1]; 0); 0)); VLOOKUP([.N183];  [Magie.$A$2:.$AA$50]; MATCH([.K183]; [Magie.$A$1:.$AA$1]; 0); 0); 0)" office:value-type="float" office:value="0">
            <text:p>0</text:p>
          </table:table-cell>
          <table:table-cell/>
          <table:table-cell/>
          <table:table-cell table:formula="of:=IF(ISNUMBER(VLOOKUP([.E183]; [Objets.$A$3:.$D$518]; 2; 0)); VLOOKUP([.E183]; [Objets.$A$3:.$D$518]; 2; 0); 0)" office:value-type="float" office:value="0">
            <text:p>0</text:p>
          </table:table-cell>
          <table:table-cell table:formula="of:=IF(ISNUMBER(VLOOKUP([.L183]; [Tailles.$A$2:Tailles.$C$9]; 2; 0)); VLOOKUP([.L183]; [Tailles.$A$2:Tailles.$C$9]; 2; 0); 1)" office:value-type="float" office:value="1">
            <text:p>1</text:p>
          </table:table-cell>
          <table:table-cell table:formula="of:=IF(ISNUMBER(VLOOKUP([.M183]; [Materiaux.$A$3:.$K$9]; MATCH(&quot;Modificateur de poids&quot;; [Materiaux.$A$2:.$AA$2]; 0); 0)); VLOOKUP([.M183]; [Materiaux.$A$3:.$K$9] ; MATCH(&quot;Modificateur de poids&quot;; [Materiaux.$A$2:.$AA$2]; 0); 0); 1)" office:value-type="float" office:value="1">
            <text:p>1</text:p>
          </table:table-cell>
          <table:table-cell table:formula="of:=[.AA183]*[.AB183]*[.AC183]*[.D18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4]" office:value-type="float" office:value="0">
            <text:p>0</text:p>
          </table:table-cell>
          <table:table-cell table:formula="of:=[.Y184]" office:value-type="float" office:value="0">
            <text:p>0</text:p>
          </table:table-cell>
          <table:table-cell table:formula="of:=IF( [.A184]&gt;0; [.B184]/[.A184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84]; [Objets.$A$2:.$E$511]; MATCH(&quot;Type&quot;; [Objets.$A$1:.$Z$1]; 0); 0)); VLOOKUP([.E18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4]; [Objets.$A$3:.$D$518]; 3; 0)); IF(VLOOKUP([.J184]; [Divers.$A$2:.$B$3]; 2; 0); VLOOKUP([.E184]; [Objets.$A$3:.$D$518]; 3; 0) + VLOOKUP([.E184]; [Objets.$A$3:.$D$518]; 4; 0); VLOOKUP([.E184]; [Objets.$A$3:.$D$518]; 3; 0)) ; 0)" office:value-type="float" office:value="0">
            <text:p>0</text:p>
          </table:table-cell>
          <table:table-cell table:formula="of:=IF(ISNUMBER(VLOOKUP([.L184]; [Tailles.$A$2:Tailles.$C$9]; 3; 0)); VLOOKUP([.L184]; [Tailles.$A$2:Tailles.$C$9]; 3; 0); 1)" office:value-type="float" office:value="1">
            <text:p>1</text:p>
          </table:table-cell>
          <table:table-cell table:formula="of:=IF(ISNUMBER(VLOOKUP([.N184]; [Magie.$A$2:.$AA$50]; MATCH([.K184]; [Magie.$A$1:.$AA$1]; 0); 0)); VLOOKUP([.N184];  [Magie.$A$2:.$AA$50]; MATCH([.K184]; [Magie.$A$1:.$AA$1]; 0); 0); 0)" office:value-type="float" office:value="0">
            <text:p>0</text:p>
          </table:table-cell>
          <table:table-cell/>
          <table:table-cell/>
          <table:table-cell table:formula="of:=IF(ISNUMBER(VLOOKUP([.E184]; [Objets.$A$3:.$D$518]; 2; 0)); VLOOKUP([.E184]; [Objets.$A$3:.$D$518]; 2; 0); 0)" office:value-type="float" office:value="0">
            <text:p>0</text:p>
          </table:table-cell>
          <table:table-cell table:formula="of:=IF(ISNUMBER(VLOOKUP([.L184]; [Tailles.$A$2:Tailles.$C$9]; 2; 0)); VLOOKUP([.L184]; [Tailles.$A$2:Tailles.$C$9]; 2; 0); 1)" office:value-type="float" office:value="1">
            <text:p>1</text:p>
          </table:table-cell>
          <table:table-cell table:formula="of:=IF(ISNUMBER(VLOOKUP([.M184]; [Materiaux.$A$3:.$K$9]; MATCH(&quot;Modificateur de poids&quot;; [Materiaux.$A$2:.$AA$2]; 0); 0)); VLOOKUP([.M184]; [Materiaux.$A$3:.$K$9] ; MATCH(&quot;Modificateur de poids&quot;; [Materiaux.$A$2:.$AA$2]; 0); 0); 1)" office:value-type="float" office:value="1">
            <text:p>1</text:p>
          </table:table-cell>
          <table:table-cell table:formula="of:=[.AA184]*[.AB184]*[.AC184]*[.D18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5]" office:value-type="float" office:value="0">
            <text:p>0</text:p>
          </table:table-cell>
          <table:table-cell table:formula="of:=[.Y185]" office:value-type="float" office:value="0">
            <text:p>0</text:p>
          </table:table-cell>
          <table:table-cell table:formula="of:=IF( [.A185]&gt;0; [.B185]/[.A185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85]; [Objets.$A$2:.$E$511]; MATCH(&quot;Type&quot;; [Objets.$A$1:.$Z$1]; 0); 0)); VLOOKUP([.E18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5]; [Objets.$A$3:.$D$518]; 3; 0)); IF(VLOOKUP([.J185]; [Divers.$A$2:.$B$3]; 2; 0); VLOOKUP([.E185]; [Objets.$A$3:.$D$518]; 3; 0) + VLOOKUP([.E185]; [Objets.$A$3:.$D$518]; 4; 0); VLOOKUP([.E185]; [Objets.$A$3:.$D$518]; 3; 0)) ; 0)" office:value-type="float" office:value="0">
            <text:p>0</text:p>
          </table:table-cell>
          <table:table-cell table:formula="of:=IF(ISNUMBER(VLOOKUP([.L185]; [Tailles.$A$2:Tailles.$C$9]; 3; 0)); VLOOKUP([.L185]; [Tailles.$A$2:Tailles.$C$9]; 3; 0); 1)" office:value-type="float" office:value="1">
            <text:p>1</text:p>
          </table:table-cell>
          <table:table-cell table:formula="of:=IF(ISNUMBER(VLOOKUP([.N185]; [Magie.$A$2:.$AA$50]; MATCH([.K185]; [Magie.$A$1:.$AA$1]; 0); 0)); VLOOKUP([.N185];  [Magie.$A$2:.$AA$50]; MATCH([.K185]; [Magie.$A$1:.$AA$1]; 0); 0); 0)" office:value-type="float" office:value="0">
            <text:p>0</text:p>
          </table:table-cell>
          <table:table-cell/>
          <table:table-cell/>
          <table:table-cell table:formula="of:=IF(ISNUMBER(VLOOKUP([.E185]; [Objets.$A$3:.$D$518]; 2; 0)); VLOOKUP([.E185]; [Objets.$A$3:.$D$518]; 2; 0); 0)" office:value-type="float" office:value="0">
            <text:p>0</text:p>
          </table:table-cell>
          <table:table-cell table:formula="of:=IF(ISNUMBER(VLOOKUP([.L185]; [Tailles.$A$2:Tailles.$C$9]; 2; 0)); VLOOKUP([.L185]; [Tailles.$A$2:Tailles.$C$9]; 2; 0); 1)" office:value-type="float" office:value="1">
            <text:p>1</text:p>
          </table:table-cell>
          <table:table-cell table:formula="of:=IF(ISNUMBER(VLOOKUP([.M185]; [Materiaux.$A$3:.$K$9]; MATCH(&quot;Modificateur de poids&quot;; [Materiaux.$A$2:.$AA$2]; 0); 0)); VLOOKUP([.M185]; [Materiaux.$A$3:.$K$9] ; MATCH(&quot;Modificateur de poids&quot;; [Materiaux.$A$2:.$AA$2]; 0); 0); 1)" office:value-type="float" office:value="1">
            <text:p>1</text:p>
          </table:table-cell>
          <table:table-cell table:formula="of:=[.AA185]*[.AB185]*[.AC185]*[.D18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6]" office:value-type="float" office:value="0">
            <text:p>0</text:p>
          </table:table-cell>
          <table:table-cell table:formula="of:=[.Y186]" office:value-type="float" office:value="0">
            <text:p>0</text:p>
          </table:table-cell>
          <table:table-cell table:formula="of:=IF( [.A186]&gt;0; [.B186]/[.A186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86]; [Objets.$A$2:.$E$511]; MATCH(&quot;Type&quot;; [Objets.$A$1:.$Z$1]; 0); 0)); VLOOKUP([.E18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6]; [Objets.$A$3:.$D$518]; 3; 0)); IF(VLOOKUP([.J186]; [Divers.$A$2:.$B$3]; 2; 0); VLOOKUP([.E186]; [Objets.$A$3:.$D$518]; 3; 0) + VLOOKUP([.E186]; [Objets.$A$3:.$D$518]; 4; 0); VLOOKUP([.E186]; [Objets.$A$3:.$D$518]; 3; 0)) ; 0)" office:value-type="float" office:value="0">
            <text:p>0</text:p>
          </table:table-cell>
          <table:table-cell table:formula="of:=IF(ISNUMBER(VLOOKUP([.L186]; [Tailles.$A$2:Tailles.$C$9]; 3; 0)); VLOOKUP([.L186]; [Tailles.$A$2:Tailles.$C$9]; 3; 0); 1)" office:value-type="float" office:value="1">
            <text:p>1</text:p>
          </table:table-cell>
          <table:table-cell table:formula="of:=IF(ISNUMBER(VLOOKUP([.N186]; [Magie.$A$2:.$AA$50]; MATCH([.K186]; [Magie.$A$1:.$AA$1]; 0); 0)); VLOOKUP([.N186];  [Magie.$A$2:.$AA$50]; MATCH([.K186]; [Magie.$A$1:.$AA$1]; 0); 0); 0)" office:value-type="float" office:value="0">
            <text:p>0</text:p>
          </table:table-cell>
          <table:table-cell/>
          <table:table-cell/>
          <table:table-cell table:formula="of:=IF(ISNUMBER(VLOOKUP([.E186]; [Objets.$A$3:.$D$518]; 2; 0)); VLOOKUP([.E186]; [Objets.$A$3:.$D$518]; 2; 0); 0)" office:value-type="float" office:value="0">
            <text:p>0</text:p>
          </table:table-cell>
          <table:table-cell table:formula="of:=IF(ISNUMBER(VLOOKUP([.L186]; [Tailles.$A$2:Tailles.$C$9]; 2; 0)); VLOOKUP([.L186]; [Tailles.$A$2:Tailles.$C$9]; 2; 0); 1)" office:value-type="float" office:value="1">
            <text:p>1</text:p>
          </table:table-cell>
          <table:table-cell table:formula="of:=IF(ISNUMBER(VLOOKUP([.M186]; [Materiaux.$A$3:.$K$9]; MATCH(&quot;Modificateur de poids&quot;; [Materiaux.$A$2:.$AA$2]; 0); 0)); VLOOKUP([.M186]; [Materiaux.$A$3:.$K$9] ; MATCH(&quot;Modificateur de poids&quot;; [Materiaux.$A$2:.$AA$2]; 0); 0); 1)" office:value-type="float" office:value="1">
            <text:p>1</text:p>
          </table:table-cell>
          <table:table-cell table:formula="of:=[.AA186]*[.AB186]*[.AC186]*[.D18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7]" office:value-type="float" office:value="0">
            <text:p>0</text:p>
          </table:table-cell>
          <table:table-cell table:formula="of:=[.Y187]" office:value-type="float" office:value="0">
            <text:p>0</text:p>
          </table:table-cell>
          <table:table-cell table:formula="of:=IF( [.A187]&gt;0; [.B187]/[.A187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87]; [Objets.$A$2:.$E$511]; MATCH(&quot;Type&quot;; [Objets.$A$1:.$Z$1]; 0); 0)); VLOOKUP([.E18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7]; [Objets.$A$3:.$D$518]; 3; 0)); IF(VLOOKUP([.J187]; [Divers.$A$2:.$B$3]; 2; 0); VLOOKUP([.E187]; [Objets.$A$3:.$D$518]; 3; 0) + VLOOKUP([.E187]; [Objets.$A$3:.$D$518]; 4; 0); VLOOKUP([.E187]; [Objets.$A$3:.$D$518]; 3; 0)) ; 0)" office:value-type="float" office:value="0">
            <text:p>0</text:p>
          </table:table-cell>
          <table:table-cell table:formula="of:=IF(ISNUMBER(VLOOKUP([.L187]; [Tailles.$A$2:Tailles.$C$9]; 3; 0)); VLOOKUP([.L187]; [Tailles.$A$2:Tailles.$C$9]; 3; 0); 1)" office:value-type="float" office:value="1">
            <text:p>1</text:p>
          </table:table-cell>
          <table:table-cell table:formula="of:=IF(ISNUMBER(VLOOKUP([.N187]; [Magie.$A$2:.$AA$50]; MATCH([.K187]; [Magie.$A$1:.$AA$1]; 0); 0)); VLOOKUP([.N187];  [Magie.$A$2:.$AA$50]; MATCH([.K187]; [Magie.$A$1:.$AA$1]; 0); 0); 0)" office:value-type="float" office:value="0">
            <text:p>0</text:p>
          </table:table-cell>
          <table:table-cell/>
          <table:table-cell/>
          <table:table-cell table:formula="of:=IF(ISNUMBER(VLOOKUP([.E187]; [Objets.$A$3:.$D$518]; 2; 0)); VLOOKUP([.E187]; [Objets.$A$3:.$D$518]; 2; 0); 0)" office:value-type="float" office:value="0">
            <text:p>0</text:p>
          </table:table-cell>
          <table:table-cell table:formula="of:=IF(ISNUMBER(VLOOKUP([.L187]; [Tailles.$A$2:Tailles.$C$9]; 2; 0)); VLOOKUP([.L187]; [Tailles.$A$2:Tailles.$C$9]; 2; 0); 1)" office:value-type="float" office:value="1">
            <text:p>1</text:p>
          </table:table-cell>
          <table:table-cell table:formula="of:=IF(ISNUMBER(VLOOKUP([.M187]; [Materiaux.$A$3:.$K$9]; MATCH(&quot;Modificateur de poids&quot;; [Materiaux.$A$2:.$AA$2]; 0); 0)); VLOOKUP([.M187]; [Materiaux.$A$3:.$K$9] ; MATCH(&quot;Modificateur de poids&quot;; [Materiaux.$A$2:.$AA$2]; 0); 0); 1)" office:value-type="float" office:value="1">
            <text:p>1</text:p>
          </table:table-cell>
          <table:table-cell table:formula="of:=[.AA187]*[.AB187]*[.AC187]*[.D18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8]" office:value-type="float" office:value="0">
            <text:p>0</text:p>
          </table:table-cell>
          <table:table-cell table:formula="of:=[.Y188]" office:value-type="float" office:value="0">
            <text:p>0</text:p>
          </table:table-cell>
          <table:table-cell table:formula="of:=IF( [.A188]&gt;0; [.B188]/[.A188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88]; [Objets.$A$2:.$E$511]; MATCH(&quot;Type&quot;; [Objets.$A$1:.$Z$1]; 0); 0)); VLOOKUP([.E18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8]; [Objets.$A$3:.$D$518]; 3; 0)); IF(VLOOKUP([.J188]; [Divers.$A$2:.$B$3]; 2; 0); VLOOKUP([.E188]; [Objets.$A$3:.$D$518]; 3; 0) + VLOOKUP([.E188]; [Objets.$A$3:.$D$518]; 4; 0); VLOOKUP([.E188]; [Objets.$A$3:.$D$518]; 3; 0)) ; 0)" office:value-type="float" office:value="0">
            <text:p>0</text:p>
          </table:table-cell>
          <table:table-cell table:formula="of:=IF(ISNUMBER(VLOOKUP([.L188]; [Tailles.$A$2:Tailles.$C$9]; 3; 0)); VLOOKUP([.L188]; [Tailles.$A$2:Tailles.$C$9]; 3; 0); 1)" office:value-type="float" office:value="1">
            <text:p>1</text:p>
          </table:table-cell>
          <table:table-cell table:formula="of:=IF(ISNUMBER(VLOOKUP([.N188]; [Magie.$A$2:.$AA$50]; MATCH([.K188]; [Magie.$A$1:.$AA$1]; 0); 0)); VLOOKUP([.N188];  [Magie.$A$2:.$AA$50]; MATCH([.K188]; [Magie.$A$1:.$AA$1]; 0); 0); 0)" office:value-type="float" office:value="0">
            <text:p>0</text:p>
          </table:table-cell>
          <table:table-cell/>
          <table:table-cell/>
          <table:table-cell table:formula="of:=IF(ISNUMBER(VLOOKUP([.E188]; [Objets.$A$3:.$D$518]; 2; 0)); VLOOKUP([.E188]; [Objets.$A$3:.$D$518]; 2; 0); 0)" office:value-type="float" office:value="0">
            <text:p>0</text:p>
          </table:table-cell>
          <table:table-cell table:formula="of:=IF(ISNUMBER(VLOOKUP([.L188]; [Tailles.$A$2:Tailles.$C$9]; 2; 0)); VLOOKUP([.L188]; [Tailles.$A$2:Tailles.$C$9]; 2; 0); 1)" office:value-type="float" office:value="1">
            <text:p>1</text:p>
          </table:table-cell>
          <table:table-cell table:formula="of:=IF(ISNUMBER(VLOOKUP([.M188]; [Materiaux.$A$3:.$K$9]; MATCH(&quot;Modificateur de poids&quot;; [Materiaux.$A$2:.$AA$2]; 0); 0)); VLOOKUP([.M188]; [Materiaux.$A$3:.$K$9] ; MATCH(&quot;Modificateur de poids&quot;; [Materiaux.$A$2:.$AA$2]; 0); 0); 1)" office:value-type="float" office:value="1">
            <text:p>1</text:p>
          </table:table-cell>
          <table:table-cell table:formula="of:=[.AA188]*[.AB188]*[.AC188]*[.D18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89]" office:value-type="float" office:value="0">
            <text:p>0</text:p>
          </table:table-cell>
          <table:table-cell table:formula="of:=[.Y189]" office:value-type="float" office:value="0">
            <text:p>0</text:p>
          </table:table-cell>
          <table:table-cell table:formula="of:=IF( [.A189]&gt;0; [.B189]/[.A189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89]; [Objets.$A$2:.$E$511]; MATCH(&quot;Type&quot;; [Objets.$A$1:.$Z$1]; 0); 0)); VLOOKUP([.E18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89]; [Objets.$A$3:.$D$518]; 3; 0)); IF(VLOOKUP([.J189]; [Divers.$A$2:.$B$3]; 2; 0); VLOOKUP([.E189]; [Objets.$A$3:.$D$518]; 3; 0) + VLOOKUP([.E189]; [Objets.$A$3:.$D$518]; 4; 0); VLOOKUP([.E189]; [Objets.$A$3:.$D$518]; 3; 0)) ; 0)" office:value-type="float" office:value="0">
            <text:p>0</text:p>
          </table:table-cell>
          <table:table-cell table:formula="of:=IF(ISNUMBER(VLOOKUP([.L189]; [Tailles.$A$2:Tailles.$C$9]; 3; 0)); VLOOKUP([.L189]; [Tailles.$A$2:Tailles.$C$9]; 3; 0); 1)" office:value-type="float" office:value="1">
            <text:p>1</text:p>
          </table:table-cell>
          <table:table-cell table:formula="of:=IF(ISNUMBER(VLOOKUP([.N189]; [Magie.$A$2:.$AA$50]; MATCH([.K189]; [Magie.$A$1:.$AA$1]; 0); 0)); VLOOKUP([.N189];  [Magie.$A$2:.$AA$50]; MATCH([.K189]; [Magie.$A$1:.$AA$1]; 0); 0); 0)" office:value-type="float" office:value="0">
            <text:p>0</text:p>
          </table:table-cell>
          <table:table-cell/>
          <table:table-cell/>
          <table:table-cell table:formula="of:=IF(ISNUMBER(VLOOKUP([.E189]; [Objets.$A$3:.$D$518]; 2; 0)); VLOOKUP([.E189]; [Objets.$A$3:.$D$518]; 2; 0); 0)" office:value-type="float" office:value="0">
            <text:p>0</text:p>
          </table:table-cell>
          <table:table-cell table:formula="of:=IF(ISNUMBER(VLOOKUP([.L189]; [Tailles.$A$2:Tailles.$C$9]; 2; 0)); VLOOKUP([.L189]; [Tailles.$A$2:Tailles.$C$9]; 2; 0); 1)" office:value-type="float" office:value="1">
            <text:p>1</text:p>
          </table:table-cell>
          <table:table-cell table:formula="of:=IF(ISNUMBER(VLOOKUP([.M189]; [Materiaux.$A$3:.$K$9]; MATCH(&quot;Modificateur de poids&quot;; [Materiaux.$A$2:.$AA$2]; 0); 0)); VLOOKUP([.M189]; [Materiaux.$A$3:.$K$9] ; MATCH(&quot;Modificateur de poids&quot;; [Materiaux.$A$2:.$AA$2]; 0); 0); 1)" office:value-type="float" office:value="1">
            <text:p>1</text:p>
          </table:table-cell>
          <table:table-cell table:formula="of:=[.AA189]*[.AB189]*[.AC189]*[.D18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0]" office:value-type="float" office:value="0">
            <text:p>0</text:p>
          </table:table-cell>
          <table:table-cell table:formula="of:=[.Y190]" office:value-type="float" office:value="0">
            <text:p>0</text:p>
          </table:table-cell>
          <table:table-cell table:formula="of:=IF( [.A190]&gt;0; [.B190]/[.A190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90]; [Objets.$A$2:.$E$511]; MATCH(&quot;Type&quot;; [Objets.$A$1:.$Z$1]; 0); 0)); VLOOKUP([.E19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90]; [Objets.$A$3:.$D$518]; 3; 0)); IF(VLOOKUP([.J190]; [Divers.$A$2:.$B$3]; 2; 0); VLOOKUP([.E190]; [Objets.$A$3:.$D$518]; 3; 0) + VLOOKUP([.E190]; [Objets.$A$3:.$D$518]; 4; 0); VLOOKUP([.E190]; [Objets.$A$3:.$D$518]; 3; 0)) ; 0)" office:value-type="float" office:value="0">
            <text:p>0</text:p>
          </table:table-cell>
          <table:table-cell table:formula="of:=IF(ISNUMBER(VLOOKUP([.L190]; [Tailles.$A$2:Tailles.$C$9]; 3; 0)); VLOOKUP([.L190]; [Tailles.$A$2:Tailles.$C$9]; 3; 0); 1)" office:value-type="float" office:value="1">
            <text:p>1</text:p>
          </table:table-cell>
          <table:table-cell table:formula="of:=IF(ISNUMBER(VLOOKUP([.N190]; [Magie.$A$2:.$AA$50]; MATCH([.K190]; [Magie.$A$1:.$AA$1]; 0); 0)); VLOOKUP([.N190];  [Magie.$A$2:.$AA$50]; MATCH([.K190]; [Magie.$A$1:.$AA$1]; 0); 0); 0)" office:value-type="float" office:value="0">
            <text:p>0</text:p>
          </table:table-cell>
          <table:table-cell/>
          <table:table-cell/>
          <table:table-cell table:formula="of:=IF(ISNUMBER(VLOOKUP([.E190]; [Objets.$A$3:.$D$518]; 2; 0)); VLOOKUP([.E190]; [Objets.$A$3:.$D$518]; 2; 0); 0)" office:value-type="float" office:value="0">
            <text:p>0</text:p>
          </table:table-cell>
          <table:table-cell table:formula="of:=IF(ISNUMBER(VLOOKUP([.L190]; [Tailles.$A$2:Tailles.$C$9]; 2; 0)); VLOOKUP([.L190]; [Tailles.$A$2:Tailles.$C$9]; 2; 0); 1)" office:value-type="float" office:value="1">
            <text:p>1</text:p>
          </table:table-cell>
          <table:table-cell table:formula="of:=IF(ISNUMBER(VLOOKUP([.M190]; [Materiaux.$A$3:.$K$9]; MATCH(&quot;Modificateur de poids&quot;; [Materiaux.$A$2:.$AA$2]; 0); 0)); VLOOKUP([.M190]; [Materiaux.$A$3:.$K$9] ; MATCH(&quot;Modificateur de poids&quot;; [Materiaux.$A$2:.$AA$2]; 0); 0); 1)" office:value-type="float" office:value="1">
            <text:p>1</text:p>
          </table:table-cell>
          <table:table-cell table:formula="of:=[.AA190]*[.AB190]*[.AC190]*[.D19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1]" office:value-type="float" office:value="0">
            <text:p>0</text:p>
          </table:table-cell>
          <table:table-cell table:formula="of:=[.Y191]" office:value-type="float" office:value="0">
            <text:p>0</text:p>
          </table:table-cell>
          <table:table-cell table:formula="of:=IF( [.A191]&gt;0; [.B191]/[.A191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91]; [Objets.$A$2:.$E$511]; MATCH(&quot;Type&quot;; [Objets.$A$1:.$Z$1]; 0); 0)); VLOOKUP([.E19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91]; [Objets.$A$3:.$D$518]; 3; 0)); IF(VLOOKUP([.J191]; [Divers.$A$2:.$B$3]; 2; 0); VLOOKUP([.E191]; [Objets.$A$3:.$D$518]; 3; 0) + VLOOKUP([.E191]; [Objets.$A$3:.$D$518]; 4; 0); VLOOKUP([.E191]; [Objets.$A$3:.$D$518]; 3; 0)) ; 0)" office:value-type="float" office:value="0">
            <text:p>0</text:p>
          </table:table-cell>
          <table:table-cell table:formula="of:=IF(ISNUMBER(VLOOKUP([.L191]; [Tailles.$A$2:Tailles.$C$9]; 3; 0)); VLOOKUP([.L191]; [Tailles.$A$2:Tailles.$C$9]; 3; 0); 1)" office:value-type="float" office:value="1">
            <text:p>1</text:p>
          </table:table-cell>
          <table:table-cell table:formula="of:=IF(ISNUMBER(VLOOKUP([.N191]; [Magie.$A$2:.$AA$50]; MATCH([.K191]; [Magie.$A$1:.$AA$1]; 0); 0)); VLOOKUP([.N191];  [Magie.$A$2:.$AA$50]; MATCH([.K191]; [Magie.$A$1:.$AA$1]; 0); 0); 0)" office:value-type="float" office:value="0">
            <text:p>0</text:p>
          </table:table-cell>
          <table:table-cell/>
          <table:table-cell/>
          <table:table-cell table:formula="of:=IF(ISNUMBER(VLOOKUP([.E191]; [Objets.$A$3:.$D$518]; 2; 0)); VLOOKUP([.E191]; [Objets.$A$3:.$D$518]; 2; 0); 0)" office:value-type="float" office:value="0">
            <text:p>0</text:p>
          </table:table-cell>
          <table:table-cell table:formula="of:=IF(ISNUMBER(VLOOKUP([.L191]; [Tailles.$A$2:Tailles.$C$9]; 2; 0)); VLOOKUP([.L191]; [Tailles.$A$2:Tailles.$C$9]; 2; 0); 1)" office:value-type="float" office:value="1">
            <text:p>1</text:p>
          </table:table-cell>
          <table:table-cell table:formula="of:=IF(ISNUMBER(VLOOKUP([.M191]; [Materiaux.$A$3:.$K$9]; MATCH(&quot;Modificateur de poids&quot;; [Materiaux.$A$2:.$AA$2]; 0); 0)); VLOOKUP([.M191]; [Materiaux.$A$3:.$K$9] ; MATCH(&quot;Modificateur de poids&quot;; [Materiaux.$A$2:.$AA$2]; 0); 0); 1)" office:value-type="float" office:value="1">
            <text:p>1</text:p>
          </table:table-cell>
          <table:table-cell table:formula="of:=[.AA191]*[.AB191]*[.AC191]*[.D19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2]" office:value-type="float" office:value="0">
            <text:p>0</text:p>
          </table:table-cell>
          <table:table-cell table:formula="of:=[.Y192]" office:value-type="float" office:value="0">
            <text:p>0</text:p>
          </table:table-cell>
          <table:table-cell table:formula="of:=IF( [.A192]&gt;0; [.B192]/[.A192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92]; [Objets.$A$2:.$E$511]; MATCH(&quot;Type&quot;; [Objets.$A$1:.$Z$1]; 0); 0)); VLOOKUP([.E19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92]; [Objets.$A$3:.$D$518]; 3; 0)); IF(VLOOKUP([.J192]; [Divers.$A$2:.$B$3]; 2; 0); VLOOKUP([.E192]; [Objets.$A$3:.$D$518]; 3; 0) + VLOOKUP([.E192]; [Objets.$A$3:.$D$518]; 4; 0); VLOOKUP([.E192]; [Objets.$A$3:.$D$518]; 3; 0)) ; 0)" office:value-type="float" office:value="0">
            <text:p>0</text:p>
          </table:table-cell>
          <table:table-cell table:formula="of:=IF(ISNUMBER(VLOOKUP([.L192]; [Tailles.$A$2:Tailles.$C$9]; 3; 0)); VLOOKUP([.L192]; [Tailles.$A$2:Tailles.$C$9]; 3; 0); 1)" office:value-type="float" office:value="1">
            <text:p>1</text:p>
          </table:table-cell>
          <table:table-cell table:formula="of:=IF(ISNUMBER(VLOOKUP([.N192]; [Magie.$A$2:.$AA$50]; MATCH([.K192]; [Magie.$A$1:.$AA$1]; 0); 0)); VLOOKUP([.N192];  [Magie.$A$2:.$AA$50]; MATCH([.K192]; [Magie.$A$1:.$AA$1]; 0); 0); 0)" office:value-type="float" office:value="0">
            <text:p>0</text:p>
          </table:table-cell>
          <table:table-cell/>
          <table:table-cell/>
          <table:table-cell table:formula="of:=IF(ISNUMBER(VLOOKUP([.E192]; [Objets.$A$3:.$D$518]; 2; 0)); VLOOKUP([.E192]; [Objets.$A$3:.$D$518]; 2; 0); 0)" office:value-type="float" office:value="0">
            <text:p>0</text:p>
          </table:table-cell>
          <table:table-cell table:formula="of:=IF(ISNUMBER(VLOOKUP([.L192]; [Tailles.$A$2:Tailles.$C$9]; 2; 0)); VLOOKUP([.L192]; [Tailles.$A$2:Tailles.$C$9]; 2; 0); 1)" office:value-type="float" office:value="1">
            <text:p>1</text:p>
          </table:table-cell>
          <table:table-cell table:formula="of:=IF(ISNUMBER(VLOOKUP([.M192]; [Materiaux.$A$3:.$K$9]; MATCH(&quot;Modificateur de poids&quot;; [Materiaux.$A$2:.$AA$2]; 0); 0)); VLOOKUP([.M192]; [Materiaux.$A$3:.$K$9] ; MATCH(&quot;Modificateur de poids&quot;; [Materiaux.$A$2:.$AA$2]; 0); 0); 1)" office:value-type="float" office:value="1">
            <text:p>1</text:p>
          </table:table-cell>
          <table:table-cell table:formula="of:=[.AA192]*[.AB192]*[.AC192]*[.D19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3]" office:value-type="float" office:value="0">
            <text:p>0</text:p>
          </table:table-cell>
          <table:table-cell table:formula="of:=[.Y193]" office:value-type="float" office:value="0">
            <text:p>0</text:p>
          </table:table-cell>
          <table:table-cell table:formula="of:=IF( [.A193]&gt;0; [.B193]/[.A193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93]; [Objets.$A$2:.$E$511]; MATCH(&quot;Type&quot;; [Objets.$A$1:.$Z$1]; 0); 0)); VLOOKUP([.E19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93]; [Objets.$A$3:.$D$518]; 3; 0)); IF(VLOOKUP([.J193]; [Divers.$A$2:.$B$3]; 2; 0); VLOOKUP([.E193]; [Objets.$A$3:.$D$518]; 3; 0) + VLOOKUP([.E193]; [Objets.$A$3:.$D$518]; 4; 0); VLOOKUP([.E193]; [Objets.$A$3:.$D$518]; 3; 0)) ; 0)" office:value-type="float" office:value="0">
            <text:p>0</text:p>
          </table:table-cell>
          <table:table-cell table:formula="of:=IF(ISNUMBER(VLOOKUP([.L193]; [Tailles.$A$2:Tailles.$C$9]; 3; 0)); VLOOKUP([.L193]; [Tailles.$A$2:Tailles.$C$9]; 3; 0); 1)" office:value-type="float" office:value="1">
            <text:p>1</text:p>
          </table:table-cell>
          <table:table-cell table:formula="of:=IF(ISNUMBER(VLOOKUP([.N193]; [Magie.$A$2:.$AA$50]; MATCH([.K193]; [Magie.$A$1:.$AA$1]; 0); 0)); VLOOKUP([.N193];  [Magie.$A$2:.$AA$50]; MATCH([.K193]; [Magie.$A$1:.$AA$1]; 0); 0); 0)" office:value-type="float" office:value="0">
            <text:p>0</text:p>
          </table:table-cell>
          <table:table-cell/>
          <table:table-cell/>
          <table:table-cell table:formula="of:=IF(ISNUMBER(VLOOKUP([.E193]; [Objets.$A$3:.$D$518]; 2; 0)); VLOOKUP([.E193]; [Objets.$A$3:.$D$518]; 2; 0); 0)" office:value-type="float" office:value="0">
            <text:p>0</text:p>
          </table:table-cell>
          <table:table-cell table:formula="of:=IF(ISNUMBER(VLOOKUP([.L193]; [Tailles.$A$2:Tailles.$C$9]; 2; 0)); VLOOKUP([.L193]; [Tailles.$A$2:Tailles.$C$9]; 2; 0); 1)" office:value-type="float" office:value="1">
            <text:p>1</text:p>
          </table:table-cell>
          <table:table-cell table:formula="of:=IF(ISNUMBER(VLOOKUP([.M193]; [Materiaux.$A$3:.$K$9]; MATCH(&quot;Modificateur de poids&quot;; [Materiaux.$A$2:.$AA$2]; 0); 0)); VLOOKUP([.M193]; [Materiaux.$A$3:.$K$9] ; MATCH(&quot;Modificateur de poids&quot;; [Materiaux.$A$2:.$AA$2]; 0); 0); 1)" office:value-type="float" office:value="1">
            <text:p>1</text:p>
          </table:table-cell>
          <table:table-cell table:formula="of:=[.AA193]*[.AB193]*[.AC193]*[.D19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4]" office:value-type="float" office:value="0">
            <text:p>0</text:p>
          </table:table-cell>
          <table:table-cell table:formula="of:=[.Y194]" office:value-type="float" office:value="0">
            <text:p>0</text:p>
          </table:table-cell>
          <table:table-cell table:formula="of:=IF( [.A194]&gt;0; [.B194]/[.A194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94]; [Objets.$A$2:.$E$511]; MATCH(&quot;Type&quot;; [Objets.$A$1:.$Z$1]; 0); 0)); VLOOKUP([.E19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94]; [Objets.$A$3:.$D$518]; 3; 0)); IF(VLOOKUP([.J194]; [Divers.$A$2:.$B$3]; 2; 0); VLOOKUP([.E194]; [Objets.$A$3:.$D$518]; 3; 0) + VLOOKUP([.E194]; [Objets.$A$3:.$D$518]; 4; 0); VLOOKUP([.E194]; [Objets.$A$3:.$D$518]; 3; 0)) ; 0)" office:value-type="float" office:value="0">
            <text:p>0</text:p>
          </table:table-cell>
          <table:table-cell table:formula="of:=IF(ISNUMBER(VLOOKUP([.L194]; [Tailles.$A$2:Tailles.$C$9]; 3; 0)); VLOOKUP([.L194]; [Tailles.$A$2:Tailles.$C$9]; 3; 0); 1)" office:value-type="float" office:value="1">
            <text:p>1</text:p>
          </table:table-cell>
          <table:table-cell table:formula="of:=IF(ISNUMBER(VLOOKUP([.N194]; [Magie.$A$2:.$AA$50]; MATCH([.K194]; [Magie.$A$1:.$AA$1]; 0); 0)); VLOOKUP([.N194];  [Magie.$A$2:.$AA$50]; MATCH([.K194]; [Magie.$A$1:.$AA$1]; 0); 0); 0)" office:value-type="float" office:value="0">
            <text:p>0</text:p>
          </table:table-cell>
          <table:table-cell/>
          <table:table-cell/>
          <table:table-cell table:formula="of:=IF(ISNUMBER(VLOOKUP([.E194]; [Objets.$A$3:.$D$518]; 2; 0)); VLOOKUP([.E194]; [Objets.$A$3:.$D$518]; 2; 0); 0)" office:value-type="float" office:value="0">
            <text:p>0</text:p>
          </table:table-cell>
          <table:table-cell table:formula="of:=IF(ISNUMBER(VLOOKUP([.L194]; [Tailles.$A$2:Tailles.$C$9]; 2; 0)); VLOOKUP([.L194]; [Tailles.$A$2:Tailles.$C$9]; 2; 0); 1)" office:value-type="float" office:value="1">
            <text:p>1</text:p>
          </table:table-cell>
          <table:table-cell table:formula="of:=IF(ISNUMBER(VLOOKUP([.M194]; [Materiaux.$A$3:.$K$9]; MATCH(&quot;Modificateur de poids&quot;; [Materiaux.$A$2:.$AA$2]; 0); 0)); VLOOKUP([.M194]; [Materiaux.$A$3:.$K$9] ; MATCH(&quot;Modificateur de poids&quot;; [Materiaux.$A$2:.$AA$2]; 0); 0); 1)" office:value-type="float" office:value="1">
            <text:p>1</text:p>
          </table:table-cell>
          <table:table-cell table:formula="of:=[.AA194]*[.AB194]*[.AC194]*[.D19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5]" office:value-type="float" office:value="0">
            <text:p>0</text:p>
          </table:table-cell>
          <table:table-cell table:formula="of:=[.Y195]" office:value-type="float" office:value="0">
            <text:p>0</text:p>
          </table:table-cell>
          <table:table-cell table:formula="of:=IF( [.A195]&gt;0; [.B195]/[.A195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95]; [Objets.$A$2:.$E$511]; MATCH(&quot;Type&quot;; [Objets.$A$1:.$Z$1]; 0); 0)); VLOOKUP([.E19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95]; [Objets.$A$3:.$D$518]; 3; 0)); IF(VLOOKUP([.J195]; [Divers.$A$2:.$B$3]; 2; 0); VLOOKUP([.E195]; [Objets.$A$3:.$D$518]; 3; 0) + VLOOKUP([.E195]; [Objets.$A$3:.$D$518]; 4; 0); VLOOKUP([.E195]; [Objets.$A$3:.$D$518]; 3; 0)) ; 0)" office:value-type="float" office:value="0">
            <text:p>0</text:p>
          </table:table-cell>
          <table:table-cell table:formula="of:=IF(ISNUMBER(VLOOKUP([.L195]; [Tailles.$A$2:Tailles.$C$9]; 3; 0)); VLOOKUP([.L195]; [Tailles.$A$2:Tailles.$C$9]; 3; 0); 1)" office:value-type="float" office:value="1">
            <text:p>1</text:p>
          </table:table-cell>
          <table:table-cell table:formula="of:=IF(ISNUMBER(VLOOKUP([.N195]; [Magie.$A$2:.$AA$50]; MATCH([.K195]; [Magie.$A$1:.$AA$1]; 0); 0)); VLOOKUP([.N195];  [Magie.$A$2:.$AA$50]; MATCH([.K195]; [Magie.$A$1:.$AA$1]; 0); 0); 0)" office:value-type="float" office:value="0">
            <text:p>0</text:p>
          </table:table-cell>
          <table:table-cell/>
          <table:table-cell/>
          <table:table-cell table:formula="of:=IF(ISNUMBER(VLOOKUP([.E195]; [Objets.$A$3:.$D$518]; 2; 0)); VLOOKUP([.E195]; [Objets.$A$3:.$D$518]; 2; 0); 0)" office:value-type="float" office:value="0">
            <text:p>0</text:p>
          </table:table-cell>
          <table:table-cell table:formula="of:=IF(ISNUMBER(VLOOKUP([.L195]; [Tailles.$A$2:Tailles.$C$9]; 2; 0)); VLOOKUP([.L195]; [Tailles.$A$2:Tailles.$C$9]; 2; 0); 1)" office:value-type="float" office:value="1">
            <text:p>1</text:p>
          </table:table-cell>
          <table:table-cell table:formula="of:=IF(ISNUMBER(VLOOKUP([.M195]; [Materiaux.$A$3:.$K$9]; MATCH(&quot;Modificateur de poids&quot;; [Materiaux.$A$2:.$AA$2]; 0); 0)); VLOOKUP([.M195]; [Materiaux.$A$3:.$K$9] ; MATCH(&quot;Modificateur de poids&quot;; [Materiaux.$A$2:.$AA$2]; 0); 0); 1)" office:value-type="float" office:value="1">
            <text:p>1</text:p>
          </table:table-cell>
          <table:table-cell table:formula="of:=[.AA195]*[.AB195]*[.AC195]*[.D19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6]" office:value-type="float" office:value="0">
            <text:p>0</text:p>
          </table:table-cell>
          <table:table-cell table:formula="of:=[.Y196]" office:value-type="float" office:value="0">
            <text:p>0</text:p>
          </table:table-cell>
          <table:table-cell table:formula="of:=IF( [.A196]&gt;0; [.B196]/[.A196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96]; [Objets.$A$2:.$E$511]; MATCH(&quot;Type&quot;; [Objets.$A$1:.$Z$1]; 0); 0)); VLOOKUP([.E19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96]; [Objets.$A$3:.$D$518]; 3; 0)); IF(VLOOKUP([.J196]; [Divers.$A$2:.$B$3]; 2; 0); VLOOKUP([.E196]; [Objets.$A$3:.$D$518]; 3; 0) + VLOOKUP([.E196]; [Objets.$A$3:.$D$518]; 4; 0); VLOOKUP([.E196]; [Objets.$A$3:.$D$518]; 3; 0)) ; 0)" office:value-type="float" office:value="0">
            <text:p>0</text:p>
          </table:table-cell>
          <table:table-cell table:formula="of:=IF(ISNUMBER(VLOOKUP([.L196]; [Tailles.$A$2:Tailles.$C$9]; 3; 0)); VLOOKUP([.L196]; [Tailles.$A$2:Tailles.$C$9]; 3; 0); 1)" office:value-type="float" office:value="1">
            <text:p>1</text:p>
          </table:table-cell>
          <table:table-cell table:formula="of:=IF(ISNUMBER(VLOOKUP([.N196]; [Magie.$A$2:.$AA$50]; MATCH([.K196]; [Magie.$A$1:.$AA$1]; 0); 0)); VLOOKUP([.N196];  [Magie.$A$2:.$AA$50]; MATCH([.K196]; [Magie.$A$1:.$AA$1]; 0); 0); 0)" office:value-type="float" office:value="0">
            <text:p>0</text:p>
          </table:table-cell>
          <table:table-cell/>
          <table:table-cell/>
          <table:table-cell table:formula="of:=IF(ISNUMBER(VLOOKUP([.E196]; [Objets.$A$3:.$D$518]; 2; 0)); VLOOKUP([.E196]; [Objets.$A$3:.$D$518]; 2; 0); 0)" office:value-type="float" office:value="0">
            <text:p>0</text:p>
          </table:table-cell>
          <table:table-cell table:formula="of:=IF(ISNUMBER(VLOOKUP([.L196]; [Tailles.$A$2:Tailles.$C$9]; 2; 0)); VLOOKUP([.L196]; [Tailles.$A$2:Tailles.$C$9]; 2; 0); 1)" office:value-type="float" office:value="1">
            <text:p>1</text:p>
          </table:table-cell>
          <table:table-cell table:formula="of:=IF(ISNUMBER(VLOOKUP([.M196]; [Materiaux.$A$3:.$K$9]; MATCH(&quot;Modificateur de poids&quot;; [Materiaux.$A$2:.$AA$2]; 0); 0)); VLOOKUP([.M196]; [Materiaux.$A$3:.$K$9] ; MATCH(&quot;Modificateur de poids&quot;; [Materiaux.$A$2:.$AA$2]; 0); 0); 1)" office:value-type="float" office:value="1">
            <text:p>1</text:p>
          </table:table-cell>
          <table:table-cell table:formula="of:=[.AA196]*[.AB196]*[.AC196]*[.D19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7]" office:value-type="float" office:value="0">
            <text:p>0</text:p>
          </table:table-cell>
          <table:table-cell table:formula="of:=[.Y197]" office:value-type="float" office:value="0">
            <text:p>0</text:p>
          </table:table-cell>
          <table:table-cell table:formula="of:=IF( [.A197]&gt;0; [.B197]/[.A197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97]; [Objets.$A$2:.$E$511]; MATCH(&quot;Type&quot;; [Objets.$A$1:.$Z$1]; 0); 0)); VLOOKUP([.E19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97]; [Objets.$A$3:.$D$518]; 3; 0)); IF(VLOOKUP([.J197]; [Divers.$A$2:.$B$3]; 2; 0); VLOOKUP([.E197]; [Objets.$A$3:.$D$518]; 3; 0) + VLOOKUP([.E197]; [Objets.$A$3:.$D$518]; 4; 0); VLOOKUP([.E197]; [Objets.$A$3:.$D$518]; 3; 0)) ; 0)" office:value-type="float" office:value="0">
            <text:p>0</text:p>
          </table:table-cell>
          <table:table-cell table:formula="of:=IF(ISNUMBER(VLOOKUP([.L197]; [Tailles.$A$2:Tailles.$C$9]; 3; 0)); VLOOKUP([.L197]; [Tailles.$A$2:Tailles.$C$9]; 3; 0); 1)" office:value-type="float" office:value="1">
            <text:p>1</text:p>
          </table:table-cell>
          <table:table-cell table:formula="of:=IF(ISNUMBER(VLOOKUP([.N197]; [Magie.$A$2:.$AA$50]; MATCH([.K197]; [Magie.$A$1:.$AA$1]; 0); 0)); VLOOKUP([.N197];  [Magie.$A$2:.$AA$50]; MATCH([.K197]; [Magie.$A$1:.$AA$1]; 0); 0); 0)" office:value-type="float" office:value="0">
            <text:p>0</text:p>
          </table:table-cell>
          <table:table-cell/>
          <table:table-cell/>
          <table:table-cell table:formula="of:=IF(ISNUMBER(VLOOKUP([.E197]; [Objets.$A$3:.$D$518]; 2; 0)); VLOOKUP([.E197]; [Objets.$A$3:.$D$518]; 2; 0); 0)" office:value-type="float" office:value="0">
            <text:p>0</text:p>
          </table:table-cell>
          <table:table-cell table:formula="of:=IF(ISNUMBER(VLOOKUP([.L197]; [Tailles.$A$2:Tailles.$C$9]; 2; 0)); VLOOKUP([.L197]; [Tailles.$A$2:Tailles.$C$9]; 2; 0); 1)" office:value-type="float" office:value="1">
            <text:p>1</text:p>
          </table:table-cell>
          <table:table-cell table:formula="of:=IF(ISNUMBER(VLOOKUP([.M197]; [Materiaux.$A$3:.$K$9]; MATCH(&quot;Modificateur de poids&quot;; [Materiaux.$A$2:.$AA$2]; 0); 0)); VLOOKUP([.M197]; [Materiaux.$A$3:.$K$9] ; MATCH(&quot;Modificateur de poids&quot;; [Materiaux.$A$2:.$AA$2]; 0); 0); 1)" office:value-type="float" office:value="1">
            <text:p>1</text:p>
          </table:table-cell>
          <table:table-cell table:formula="of:=[.AA197]*[.AB197]*[.AC197]*[.D19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8]" office:value-type="float" office:value="0">
            <text:p>0</text:p>
          </table:table-cell>
          <table:table-cell table:formula="of:=[.Y198]" office:value-type="float" office:value="0">
            <text:p>0</text:p>
          </table:table-cell>
          <table:table-cell table:formula="of:=IF( [.A198]&gt;0; [.B198]/[.A198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98]; [Objets.$A$2:.$E$511]; MATCH(&quot;Type&quot;; [Objets.$A$1:.$Z$1]; 0); 0)); VLOOKUP([.E19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98]; [Objets.$A$3:.$D$518]; 3; 0)); IF(VLOOKUP([.J198]; [Divers.$A$2:.$B$3]; 2; 0); VLOOKUP([.E198]; [Objets.$A$3:.$D$518]; 3; 0) + VLOOKUP([.E198]; [Objets.$A$3:.$D$518]; 4; 0); VLOOKUP([.E198]; [Objets.$A$3:.$D$518]; 3; 0)) ; 0)" office:value-type="float" office:value="0">
            <text:p>0</text:p>
          </table:table-cell>
          <table:table-cell table:formula="of:=IF(ISNUMBER(VLOOKUP([.L198]; [Tailles.$A$2:Tailles.$C$9]; 3; 0)); VLOOKUP([.L198]; [Tailles.$A$2:Tailles.$C$9]; 3; 0); 1)" office:value-type="float" office:value="1">
            <text:p>1</text:p>
          </table:table-cell>
          <table:table-cell table:formula="of:=IF(ISNUMBER(VLOOKUP([.N198]; [Magie.$A$2:.$AA$50]; MATCH([.K198]; [Magie.$A$1:.$AA$1]; 0); 0)); VLOOKUP([.N198];  [Magie.$A$2:.$AA$50]; MATCH([.K198]; [Magie.$A$1:.$AA$1]; 0); 0); 0)" office:value-type="float" office:value="0">
            <text:p>0</text:p>
          </table:table-cell>
          <table:table-cell/>
          <table:table-cell/>
          <table:table-cell table:formula="of:=IF(ISNUMBER(VLOOKUP([.E198]; [Objets.$A$3:.$D$518]; 2; 0)); VLOOKUP([.E198]; [Objets.$A$3:.$D$518]; 2; 0); 0)" office:value-type="float" office:value="0">
            <text:p>0</text:p>
          </table:table-cell>
          <table:table-cell table:formula="of:=IF(ISNUMBER(VLOOKUP([.L198]; [Tailles.$A$2:Tailles.$C$9]; 2; 0)); VLOOKUP([.L198]; [Tailles.$A$2:Tailles.$C$9]; 2; 0); 1)" office:value-type="float" office:value="1">
            <text:p>1</text:p>
          </table:table-cell>
          <table:table-cell table:formula="of:=IF(ISNUMBER(VLOOKUP([.M198]; [Materiaux.$A$3:.$K$9]; MATCH(&quot;Modificateur de poids&quot;; [Materiaux.$A$2:.$AA$2]; 0); 0)); VLOOKUP([.M198]; [Materiaux.$A$3:.$K$9] ; MATCH(&quot;Modificateur de poids&quot;; [Materiaux.$A$2:.$AA$2]; 0); 0); 1)" office:value-type="float" office:value="1">
            <text:p>1</text:p>
          </table:table-cell>
          <table:table-cell table:formula="of:=[.AA198]*[.AB198]*[.AC198]*[.D19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199]" office:value-type="float" office:value="0">
            <text:p>0</text:p>
          </table:table-cell>
          <table:table-cell table:formula="of:=[.Y199]" office:value-type="float" office:value="0">
            <text:p>0</text:p>
          </table:table-cell>
          <table:table-cell table:formula="of:=IF( [.A199]&gt;0; [.B199]/[.A199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199]; [Objets.$A$2:.$E$511]; MATCH(&quot;Type&quot;; [Objets.$A$1:.$Z$1]; 0); 0)); VLOOKUP([.E19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199]; [Objets.$A$3:.$D$518]; 3; 0)); IF(VLOOKUP([.J199]; [Divers.$A$2:.$B$3]; 2; 0); VLOOKUP([.E199]; [Objets.$A$3:.$D$518]; 3; 0) + VLOOKUP([.E199]; [Objets.$A$3:.$D$518]; 4; 0); VLOOKUP([.E199]; [Objets.$A$3:.$D$518]; 3; 0)) ; 0)" office:value-type="float" office:value="0">
            <text:p>0</text:p>
          </table:table-cell>
          <table:table-cell table:formula="of:=IF(ISNUMBER(VLOOKUP([.L199]; [Tailles.$A$2:Tailles.$C$9]; 3; 0)); VLOOKUP([.L199]; [Tailles.$A$2:Tailles.$C$9]; 3; 0); 1)" office:value-type="float" office:value="1">
            <text:p>1</text:p>
          </table:table-cell>
          <table:table-cell table:formula="of:=IF(ISNUMBER(VLOOKUP([.N199]; [Magie.$A$2:.$AA$50]; MATCH([.K199]; [Magie.$A$1:.$AA$1]; 0); 0)); VLOOKUP([.N199];  [Magie.$A$2:.$AA$50]; MATCH([.K199]; [Magie.$A$1:.$AA$1]; 0); 0); 0)" office:value-type="float" office:value="0">
            <text:p>0</text:p>
          </table:table-cell>
          <table:table-cell/>
          <table:table-cell/>
          <table:table-cell table:formula="of:=IF(ISNUMBER(VLOOKUP([.E199]; [Objets.$A$3:.$D$518]; 2; 0)); VLOOKUP([.E199]; [Objets.$A$3:.$D$518]; 2; 0); 0)" office:value-type="float" office:value="0">
            <text:p>0</text:p>
          </table:table-cell>
          <table:table-cell table:formula="of:=IF(ISNUMBER(VLOOKUP([.L199]; [Tailles.$A$2:Tailles.$C$9]; 2; 0)); VLOOKUP([.L199]; [Tailles.$A$2:Tailles.$C$9]; 2; 0); 1)" office:value-type="float" office:value="1">
            <text:p>1</text:p>
          </table:table-cell>
          <table:table-cell table:formula="of:=IF(ISNUMBER(VLOOKUP([.M199]; [Materiaux.$A$3:.$K$9]; MATCH(&quot;Modificateur de poids&quot;; [Materiaux.$A$2:.$AA$2]; 0); 0)); VLOOKUP([.M199]; [Materiaux.$A$3:.$K$9] ; MATCH(&quot;Modificateur de poids&quot;; [Materiaux.$A$2:.$AA$2]; 0); 0); 1)" office:value-type="float" office:value="1">
            <text:p>1</text:p>
          </table:table-cell>
          <table:table-cell table:formula="of:=[.AA199]*[.AB199]*[.AC199]*[.D19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00]" office:value-type="float" office:value="0">
            <text:p>0</text:p>
          </table:table-cell>
          <table:table-cell table:formula="of:=[.Y200]" office:value-type="float" office:value="0">
            <text:p>0</text:p>
          </table:table-cell>
          <table:table-cell table:formula="of:=IF( [.A200]&gt;0; [.B200]/[.A200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00]; [Objets.$A$2:.$E$511]; MATCH(&quot;Type&quot;; [Objets.$A$1:.$Z$1]; 0); 0)); VLOOKUP([.E20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0]; [Objets.$A$3:.$D$518]; 3; 0)); IF(VLOOKUP([.J200]; [Divers.$A$2:.$B$3]; 2; 0); VLOOKUP([.E200]; [Objets.$A$3:.$D$518]; 3; 0) + VLOOKUP([.E200]; [Objets.$A$3:.$D$518]; 4; 0); VLOOKUP([.E200]; [Objets.$A$3:.$D$518]; 3; 0)) ; 0)" office:value-type="float" office:value="0">
            <text:p>0</text:p>
          </table:table-cell>
          <table:table-cell table:formula="of:=IF(ISNUMBER(VLOOKUP([.L200]; [Tailles.$A$2:Tailles.$C$9]; 3; 0)); VLOOKUP([.L200]; [Tailles.$A$2:Tailles.$C$9]; 3; 0); 1)" office:value-type="float" office:value="1">
            <text:p>1</text:p>
          </table:table-cell>
          <table:table-cell table:formula="of:=IF(ISNUMBER(VLOOKUP([.N200]; [Magie.$A$2:.$AA$50]; MATCH([.K200]; [Magie.$A$1:.$AA$1]; 0); 0)); VLOOKUP([.N200];  [Magie.$A$2:.$AA$50]; MATCH([.K200]; [Magie.$A$1:.$AA$1]; 0); 0); 0)" office:value-type="float" office:value="0">
            <text:p>0</text:p>
          </table:table-cell>
          <table:table-cell/>
          <table:table-cell/>
          <table:table-cell table:formula="of:=IF(ISNUMBER(VLOOKUP([.E200]; [Objets.$A$3:.$D$518]; 2; 0)); VLOOKUP([.E200]; [Objets.$A$3:.$D$518]; 2; 0); 0)" office:value-type="float" office:value="0">
            <text:p>0</text:p>
          </table:table-cell>
          <table:table-cell table:formula="of:=IF(ISNUMBER(VLOOKUP([.L200]; [Tailles.$A$2:Tailles.$C$9]; 2; 0)); VLOOKUP([.L200]; [Tailles.$A$2:Tailles.$C$9]; 2; 0); 1)" office:value-type="float" office:value="1">
            <text:p>1</text:p>
          </table:table-cell>
          <table:table-cell table:formula="of:=IF(ISNUMBER(VLOOKUP([.M200]; [Materiaux.$A$3:.$K$9]; MATCH(&quot;Modificateur de poids&quot;; [Materiaux.$A$2:.$AA$2]; 0); 0)); VLOOKUP([.M200]; [Materiaux.$A$3:.$K$9] ; MATCH(&quot;Modificateur de poids&quot;; [Materiaux.$A$2:.$AA$2]; 0); 0); 1)" office:value-type="float" office:value="1">
            <text:p>1</text:p>
          </table:table-cell>
          <table:table-cell table:formula="of:=[.AA200]*[.AB200]*[.AC200]*[.D20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01]" office:value-type="float" office:value="0">
            <text:p>0</text:p>
          </table:table-cell>
          <table:table-cell table:formula="of:=[.Y201]" office:value-type="float" office:value="0">
            <text:p>0</text:p>
          </table:table-cell>
          <table:table-cell table:formula="of:=IF( [.A201]&gt;0; [.B201]/[.A201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01]; [Objets.$A$2:.$E$511]; MATCH(&quot;Type&quot;; [Objets.$A$1:.$Z$1]; 0); 0)); VLOOKUP([.E20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1]; [Objets.$A$3:.$D$518]; 3; 0)); IF(VLOOKUP([.J201]; [Divers.$A$2:.$B$3]; 2; 0); VLOOKUP([.E201]; [Objets.$A$3:.$D$518]; 3; 0) + VLOOKUP([.E201]; [Objets.$A$3:.$D$518]; 4; 0); VLOOKUP([.E201]; [Objets.$A$3:.$D$518]; 3; 0)) ; 0)" office:value-type="float" office:value="0">
            <text:p>0</text:p>
          </table:table-cell>
          <table:table-cell table:formula="of:=IF(ISNUMBER(VLOOKUP([.L201]; [Tailles.$A$2:Tailles.$C$9]; 3; 0)); VLOOKUP([.L201]; [Tailles.$A$2:Tailles.$C$9]; 3; 0); 1)" office:value-type="float" office:value="1">
            <text:p>1</text:p>
          </table:table-cell>
          <table:table-cell table:formula="of:=IF(ISNUMBER(VLOOKUP([.N201]; [Magie.$A$2:.$AA$50]; MATCH([.K201]; [Magie.$A$1:.$AA$1]; 0); 0)); VLOOKUP([.N201];  [Magie.$A$2:.$AA$50]; MATCH([.K201]; [Magie.$A$1:.$AA$1]; 0); 0); 0)" office:value-type="float" office:value="0">
            <text:p>0</text:p>
          </table:table-cell>
          <table:table-cell/>
          <table:table-cell/>
          <table:table-cell table:formula="of:=IF(ISNUMBER(VLOOKUP([.E201]; [Objets.$A$3:.$D$518]; 2; 0)); VLOOKUP([.E201]; [Objets.$A$3:.$D$518]; 2; 0); 0)" office:value-type="float" office:value="0">
            <text:p>0</text:p>
          </table:table-cell>
          <table:table-cell table:formula="of:=IF(ISNUMBER(VLOOKUP([.L201]; [Tailles.$A$2:Tailles.$C$9]; 2; 0)); VLOOKUP([.L201]; [Tailles.$A$2:Tailles.$C$9]; 2; 0); 1)" office:value-type="float" office:value="1">
            <text:p>1</text:p>
          </table:table-cell>
          <table:table-cell table:formula="of:=IF(ISNUMBER(VLOOKUP([.M201]; [Materiaux.$A$3:.$K$9]; MATCH(&quot;Modificateur de poids&quot;; [Materiaux.$A$2:.$AA$2]; 0); 0)); VLOOKUP([.M201]; [Materiaux.$A$3:.$K$9] ; MATCH(&quot;Modificateur de poids&quot;; [Materiaux.$A$2:.$AA$2]; 0); 0); 1)" office:value-type="float" office:value="1">
            <text:p>1</text:p>
          </table:table-cell>
          <table:table-cell table:formula="of:=[.AA201]*[.AB201]*[.AC201]*[.D20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02]" office:value-type="float" office:value="0">
            <text:p>0</text:p>
          </table:table-cell>
          <table:table-cell table:formula="of:=[.Y202]" office:value-type="float" office:value="0">
            <text:p>0</text:p>
          </table:table-cell>
          <table:table-cell table:formula="of:=IF( [.A202]&gt;0; [.B202]/[.A202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02]; [Objets.$A$2:.$E$511]; MATCH(&quot;Type&quot;; [Objets.$A$1:.$Z$1]; 0); 0)); VLOOKUP([.E20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2]; [Objets.$A$3:.$D$518]; 3; 0)); IF(VLOOKUP([.J202]; [Divers.$A$2:.$B$3]; 2; 0); VLOOKUP([.E202]; [Objets.$A$3:.$D$518]; 3; 0) + VLOOKUP([.E202]; [Objets.$A$3:.$D$518]; 4; 0); VLOOKUP([.E202]; [Objets.$A$3:.$D$518]; 3; 0)) ; 0)" office:value-type="float" office:value="0">
            <text:p>0</text:p>
          </table:table-cell>
          <table:table-cell table:formula="of:=IF(ISNUMBER(VLOOKUP([.L202]; [Tailles.$A$2:Tailles.$C$9]; 3; 0)); VLOOKUP([.L202]; [Tailles.$A$2:Tailles.$C$9]; 3; 0); 1)" office:value-type="float" office:value="1">
            <text:p>1</text:p>
          </table:table-cell>
          <table:table-cell table:formula="of:=IF(ISNUMBER(VLOOKUP([.N202]; [Magie.$A$2:.$AA$50]; MATCH([.K202]; [Magie.$A$1:.$AA$1]; 0); 0)); VLOOKUP([.N202];  [Magie.$A$2:.$AA$50]; MATCH([.K202]; [Magie.$A$1:.$AA$1]; 0); 0); 0)" office:value-type="float" office:value="0">
            <text:p>0</text:p>
          </table:table-cell>
          <table:table-cell/>
          <table:table-cell/>
          <table:table-cell table:formula="of:=IF(ISNUMBER(VLOOKUP([.E202]; [Objets.$A$3:.$D$518]; 2; 0)); VLOOKUP([.E202]; [Objets.$A$3:.$D$518]; 2; 0); 0)" office:value-type="float" office:value="0">
            <text:p>0</text:p>
          </table:table-cell>
          <table:table-cell table:formula="of:=IF(ISNUMBER(VLOOKUP([.L202]; [Tailles.$A$2:Tailles.$C$9]; 2; 0)); VLOOKUP([.L202]; [Tailles.$A$2:Tailles.$C$9]; 2; 0); 1)" office:value-type="float" office:value="1">
            <text:p>1</text:p>
          </table:table-cell>
          <table:table-cell table:formula="of:=IF(ISNUMBER(VLOOKUP([.M202]; [Materiaux.$A$3:.$K$9]; MATCH(&quot;Modificateur de poids&quot;; [Materiaux.$A$2:.$AA$2]; 0); 0)); VLOOKUP([.M202]; [Materiaux.$A$3:.$K$9] ; MATCH(&quot;Modificateur de poids&quot;; [Materiaux.$A$2:.$AA$2]; 0); 0); 1)" office:value-type="float" office:value="1">
            <text:p>1</text:p>
          </table:table-cell>
          <table:table-cell table:formula="of:=[.AA202]*[.AB202]*[.AC202]*[.D20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03]" office:value-type="float" office:value="0">
            <text:p>0</text:p>
          </table:table-cell>
          <table:table-cell table:formula="of:=[.Y203]" office:value-type="float" office:value="0">
            <text:p>0</text:p>
          </table:table-cell>
          <table:table-cell table:formula="of:=IF( [.A203]&gt;0; [.B203]/[.A203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03]; [Objets.$A$2:.$E$511]; MATCH(&quot;Type&quot;; [Objets.$A$1:.$Z$1]; 0); 0)); VLOOKUP([.E20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3]; [Objets.$A$3:.$D$518]; 3; 0)); IF(VLOOKUP([.J203]; [Divers.$A$2:.$B$3]; 2; 0); VLOOKUP([.E203]; [Objets.$A$3:.$D$518]; 3; 0) + VLOOKUP([.E203]; [Objets.$A$3:.$D$518]; 4; 0); VLOOKUP([.E203]; [Objets.$A$3:.$D$518]; 3; 0)) ; 0)" office:value-type="float" office:value="0">
            <text:p>0</text:p>
          </table:table-cell>
          <table:table-cell table:formula="of:=IF(ISNUMBER(VLOOKUP([.L203]; [Tailles.$A$2:Tailles.$C$9]; 3; 0)); VLOOKUP([.L203]; [Tailles.$A$2:Tailles.$C$9]; 3; 0); 1)" office:value-type="float" office:value="1">
            <text:p>1</text:p>
          </table:table-cell>
          <table:table-cell table:formula="of:=IF(ISNUMBER(VLOOKUP([.N203]; [Magie.$A$2:.$AA$50]; MATCH([.K203]; [Magie.$A$1:.$AA$1]; 0); 0)); VLOOKUP([.N203];  [Magie.$A$2:.$AA$50]; MATCH([.K203]; [Magie.$A$1:.$AA$1]; 0); 0); 0)" office:value-type="float" office:value="0">
            <text:p>0</text:p>
          </table:table-cell>
          <table:table-cell/>
          <table:table-cell/>
          <table:table-cell table:formula="of:=IF(ISNUMBER(VLOOKUP([.E203]; [Objets.$A$3:.$D$518]; 2; 0)); VLOOKUP([.E203]; [Objets.$A$3:.$D$518]; 2; 0); 0)" office:value-type="float" office:value="0">
            <text:p>0</text:p>
          </table:table-cell>
          <table:table-cell table:formula="of:=IF(ISNUMBER(VLOOKUP([.L203]; [Tailles.$A$2:Tailles.$C$9]; 2; 0)); VLOOKUP([.L203]; [Tailles.$A$2:Tailles.$C$9]; 2; 0); 1)" office:value-type="float" office:value="1">
            <text:p>1</text:p>
          </table:table-cell>
          <table:table-cell table:formula="of:=IF(ISNUMBER(VLOOKUP([.M203]; [Materiaux.$A$3:.$K$9]; MATCH(&quot;Modificateur de poids&quot;; [Materiaux.$A$2:.$AA$2]; 0); 0)); VLOOKUP([.M203]; [Materiaux.$A$3:.$K$9] ; MATCH(&quot;Modificateur de poids&quot;; [Materiaux.$A$2:.$AA$2]; 0); 0); 1)" office:value-type="float" office:value="1">
            <text:p>1</text:p>
          </table:table-cell>
          <table:table-cell table:formula="of:=[.AA203]*[.AB203]*[.AC203]*[.D20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04]" office:value-type="float" office:value="0">
            <text:p>0</text:p>
          </table:table-cell>
          <table:table-cell table:formula="of:=[.Y204]" office:value-type="float" office:value="0">
            <text:p>0</text:p>
          </table:table-cell>
          <table:table-cell table:formula="of:=IF( [.A204]&gt;0; [.B204]/[.A204]; 0 )" office:value-type="float" office:value="0">
            <text:p>0</text:p>
          </table:table-cell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04]; [Objets.$A$2:.$E$511]; MATCH(&quot;Type&quot;; [Objets.$A$1:.$Z$1]; 0); 0)); VLOOKUP([.E20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4]; [Objets.$A$3:.$D$518]; 3; 0)); IF(VLOOKUP([.J204]; [Divers.$A$2:.$B$3]; 2; 0); VLOOKUP([.E204]; [Objets.$A$3:.$D$518]; 3; 0) + VLOOKUP([.E204]; [Objets.$A$3:.$D$518]; 4; 0); VLOOKUP([.E204]; [Objets.$A$3:.$D$518]; 3; 0)) ; 0)" office:value-type="float" office:value="0">
            <text:p>0</text:p>
          </table:table-cell>
          <table:table-cell table:formula="of:=IF(ISNUMBER(VLOOKUP([.L204]; [Tailles.$A$2:Tailles.$C$9]; 3; 0)); VLOOKUP([.L204]; [Tailles.$A$2:Tailles.$C$9]; 3; 0); 1)" office:value-type="float" office:value="1">
            <text:p>1</text:p>
          </table:table-cell>
          <table:table-cell table:formula="of:=IF(ISNUMBER(VLOOKUP([.N204]; [Magie.$A$2:.$AA$50]; MATCH([.K204]; [Magie.$A$1:.$AA$1]; 0); 0)); VLOOKUP([.N204];  [Magie.$A$2:.$AA$50]; MATCH([.K204]; [Magie.$A$1:.$AA$1]; 0); 0); 0)" office:value-type="float" office:value="0">
            <text:p>0</text:p>
          </table:table-cell>
          <table:table-cell/>
          <table:table-cell/>
          <table:table-cell table:formula="of:=IF(ISNUMBER(VLOOKUP([.E204]; [Objets.$A$3:.$D$518]; 2; 0)); VLOOKUP([.E204]; [Objets.$A$3:.$D$518]; 2; 0); 0)" office:value-type="float" office:value="0">
            <text:p>0</text:p>
          </table:table-cell>
          <table:table-cell table:formula="of:=IF(ISNUMBER(VLOOKUP([.L204]; [Tailles.$A$2:Tailles.$C$9]; 2; 0)); VLOOKUP([.L204]; [Tailles.$A$2:Tailles.$C$9]; 2; 0); 1)" office:value-type="float" office:value="1">
            <text:p>1</text:p>
          </table:table-cell>
          <table:table-cell table:formula="of:=IF(ISNUMBER(VLOOKUP([.M204]; [Materiaux.$A$3:.$K$9]; MATCH(&quot;Modificateur de poids&quot;; [Materiaux.$A$2:.$AA$2]; 0); 0)); VLOOKUP([.M204]; [Materiaux.$A$3:.$K$9] ; MATCH(&quot;Modificateur de poids&quot;; [Materiaux.$A$2:.$AA$2]; 0); 0); 1)" office:value-type="float" office:value="1">
            <text:p>1</text:p>
          </table:table-cell>
          <table:table-cell table:formula="of:=[.AA204]*[.AB204]*[.AC204]*[.D20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05]" office:value-type="float" office:value="0">
            <text:p>0</text:p>
          </table:table-cell>
          <table:table-cell table:formula="of:=[.Y20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05]; [Objets.$A$2:.$E$511]; MATCH(&quot;Type&quot;; [Objets.$A$1:.$Z$1]; 0); 0)); VLOOKUP([.E20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5]; [Objets.$A$3:.$D$518]; 3; 0)); IF(VLOOKUP([.J205]; [Divers.$A$2:.$B$3]; 2; 0); VLOOKUP([.E205]; [Objets.$A$3:.$D$518]; 3; 0) + VLOOKUP([.E205]; [Objets.$A$3:.$D$518]; 4; 0); VLOOKUP([.E205]; [Objets.$A$3:.$D$518]; 3; 0)) ; 0)" office:value-type="float" office:value="0">
            <text:p>0</text:p>
          </table:table-cell>
          <table:table-cell table:formula="of:=IF(ISNUMBER(VLOOKUP([.L205]; [Tailles.$A$2:Tailles.$C$9]; 3; 0)); VLOOKUP([.L205]; [Tailles.$A$2:Tailles.$C$9]; 3; 0); 1)" office:value-type="float" office:value="1">
            <text:p>1</text:p>
          </table:table-cell>
          <table:table-cell table:formula="of:=IF(ISNUMBER(VLOOKUP([.N205]; [Magie.$A$2:.$AA$50]; MATCH([.K205]; [Magie.$A$1:.$AA$1]; 0); 0)); VLOOKUP([.N205];  [Magie.$A$2:.$AA$50]; MATCH([.K205]; [Magie.$A$1:.$AA$1]; 0); 0); 0)" office:value-type="float" office:value="0">
            <text:p>0</text:p>
          </table:table-cell>
          <table:table-cell/>
          <table:table-cell/>
          <table:table-cell table:formula="of:=IF(ISNUMBER(VLOOKUP([.E205]; [Objets.$A$3:.$D$518]; 2; 0)); VLOOKUP([.E205]; [Objets.$A$3:.$D$518]; 2; 0); 0)" office:value-type="float" office:value="0">
            <text:p>0</text:p>
          </table:table-cell>
          <table:table-cell table:formula="of:=IF(ISNUMBER(VLOOKUP([.L205]; [Tailles.$A$2:Tailles.$C$9]; 2; 0)); VLOOKUP([.L205]; [Tailles.$A$2:Tailles.$C$9]; 2; 0); 1)" office:value-type="float" office:value="1">
            <text:p>1</text:p>
          </table:table-cell>
          <table:table-cell table:formula="of:=IF(ISNUMBER(VLOOKUP([.M205]; [Materiaux.$A$3:.$K$9]; MATCH(&quot;Modificateur de poids&quot;; [Materiaux.$A$2:.$AA$2]; 0); 0)); VLOOKUP([.M205]; [Materiaux.$A$3:.$K$9] ; MATCH(&quot;Modificateur de poids&quot;; [Materiaux.$A$2:.$AA$2]; 0); 0); 1)" office:value-type="float" office:value="1">
            <text:p>1</text:p>
          </table:table-cell>
          <table:table-cell table:formula="of:=[.AA205]*[.AB205]*[.AC205]*[.D20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06]" office:value-type="float" office:value="0">
            <text:p>0</text:p>
          </table:table-cell>
          <table:table-cell table:formula="of:=[.Y20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06]; [Objets.$A$2:.$E$511]; MATCH(&quot;Type&quot;; [Objets.$A$1:.$Z$1]; 0); 0)); VLOOKUP([.E20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6]; [Objets.$A$3:.$D$518]; 3; 0)); IF(VLOOKUP([.J206]; [Divers.$A$2:.$B$3]; 2; 0); VLOOKUP([.E206]; [Objets.$A$3:.$D$518]; 3; 0) + VLOOKUP([.E206]; [Objets.$A$3:.$D$518]; 4; 0); VLOOKUP([.E206]; [Objets.$A$3:.$D$518]; 3; 0)) ; 0)" office:value-type="float" office:value="0">
            <text:p>0</text:p>
          </table:table-cell>
          <table:table-cell table:formula="of:=IF(ISNUMBER(VLOOKUP([.L206]; [Tailles.$A$2:Tailles.$C$9]; 3; 0)); VLOOKUP([.L206]; [Tailles.$A$2:Tailles.$C$9]; 3; 0); 1)" office:value-type="float" office:value="1">
            <text:p>1</text:p>
          </table:table-cell>
          <table:table-cell table:formula="of:=IF(ISNUMBER(VLOOKUP([.N206]; [Magie.$A$2:.$AA$50]; MATCH([.K206]; [Magie.$A$1:.$AA$1]; 0); 0)); VLOOKUP([.N206];  [Magie.$A$2:.$AA$50]; MATCH([.K206]; [Magie.$A$1:.$AA$1]; 0); 0); 0)" office:value-type="float" office:value="0">
            <text:p>0</text:p>
          </table:table-cell>
          <table:table-cell/>
          <table:table-cell/>
          <table:table-cell table:formula="of:=IF(ISNUMBER(VLOOKUP([.E206]; [Objets.$A$3:.$D$518]; 2; 0)); VLOOKUP([.E206]; [Objets.$A$3:.$D$518]; 2; 0); 0)" office:value-type="float" office:value="0">
            <text:p>0</text:p>
          </table:table-cell>
          <table:table-cell table:formula="of:=IF(ISNUMBER(VLOOKUP([.L206]; [Tailles.$A$2:Tailles.$C$9]; 2; 0)); VLOOKUP([.L206]; [Tailles.$A$2:Tailles.$C$9]; 2; 0); 1)" office:value-type="float" office:value="1">
            <text:p>1</text:p>
          </table:table-cell>
          <table:table-cell table:formula="of:=IF(ISNUMBER(VLOOKUP([.M206]; [Materiaux.$A$3:.$K$9]; MATCH(&quot;Modificateur de poids&quot;; [Materiaux.$A$2:.$AA$2]; 0); 0)); VLOOKUP([.M206]; [Materiaux.$A$3:.$K$9] ; MATCH(&quot;Modificateur de poids&quot;; [Materiaux.$A$2:.$AA$2]; 0); 0); 1)" office:value-type="float" office:value="1">
            <text:p>1</text:p>
          </table:table-cell>
          <table:table-cell table:formula="of:=[.AA206]*[.AB206]*[.AC206]*[.D20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07]" office:value-type="float" office:value="0">
            <text:p>0</text:p>
          </table:table-cell>
          <table:table-cell table:formula="of:=[.Y20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07]; [Objets.$A$2:.$E$511]; MATCH(&quot;Type&quot;; [Objets.$A$1:.$Z$1]; 0); 0)); VLOOKUP([.E20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7]; [Objets.$A$3:.$D$518]; 3; 0)); IF(VLOOKUP([.J207]; [Divers.$A$2:.$B$3]; 2; 0); VLOOKUP([.E207]; [Objets.$A$3:.$D$518]; 3; 0) + VLOOKUP([.E207]; [Objets.$A$3:.$D$518]; 4; 0); VLOOKUP([.E207]; [Objets.$A$3:.$D$518]; 3; 0)) ; 0)" office:value-type="float" office:value="0">
            <text:p>0</text:p>
          </table:table-cell>
          <table:table-cell table:formula="of:=IF(ISNUMBER(VLOOKUP([.L207]; [Tailles.$A$2:Tailles.$C$9]; 3; 0)); VLOOKUP([.L207]; [Tailles.$A$2:Tailles.$C$9]; 3; 0); 1)" office:value-type="float" office:value="1">
            <text:p>1</text:p>
          </table:table-cell>
          <table:table-cell table:formula="of:=IF(ISNUMBER(VLOOKUP([.N207]; [Magie.$A$2:.$AA$50]; MATCH([.K207]; [Magie.$A$1:.$AA$1]; 0); 0)); VLOOKUP([.N207];  [Magie.$A$2:.$AA$50]; MATCH([.K207]; [Magie.$A$1:.$AA$1]; 0); 0); 0)" office:value-type="float" office:value="0">
            <text:p>0</text:p>
          </table:table-cell>
          <table:table-cell/>
          <table:table-cell/>
          <table:table-cell table:formula="of:=IF(ISNUMBER(VLOOKUP([.E207]; [Objets.$A$3:.$D$518]; 2; 0)); VLOOKUP([.E207]; [Objets.$A$3:.$D$518]; 2; 0); 0)" office:value-type="float" office:value="0">
            <text:p>0</text:p>
          </table:table-cell>
          <table:table-cell table:formula="of:=IF(ISNUMBER(VLOOKUP([.L207]; [Tailles.$A$2:Tailles.$C$9]; 2; 0)); VLOOKUP([.L207]; [Tailles.$A$2:Tailles.$C$9]; 2; 0); 1)" office:value-type="float" office:value="1">
            <text:p>1</text:p>
          </table:table-cell>
          <table:table-cell table:formula="of:=IF(ISNUMBER(VLOOKUP([.M207]; [Materiaux.$A$3:.$K$9]; MATCH(&quot;Modificateur de poids&quot;; [Materiaux.$A$2:.$AA$2]; 0); 0)); VLOOKUP([.M207]; [Materiaux.$A$3:.$K$9] ; MATCH(&quot;Modificateur de poids&quot;; [Materiaux.$A$2:.$AA$2]; 0); 0); 1)" office:value-type="float" office:value="1">
            <text:p>1</text:p>
          </table:table-cell>
          <table:table-cell table:formula="of:=[.AA207]*[.AB207]*[.AC207]*[.D20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08]" office:value-type="float" office:value="0">
            <text:p>0</text:p>
          </table:table-cell>
          <table:table-cell table:formula="of:=[.Y20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08]; [Objets.$A$2:.$E$511]; MATCH(&quot;Type&quot;; [Objets.$A$1:.$Z$1]; 0); 0)); VLOOKUP([.E20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8]; [Objets.$A$3:.$D$518]; 3; 0)); IF(VLOOKUP([.J208]; [Divers.$A$2:.$B$3]; 2; 0); VLOOKUP([.E208]; [Objets.$A$3:.$D$518]; 3; 0) + VLOOKUP([.E208]; [Objets.$A$3:.$D$518]; 4; 0); VLOOKUP([.E208]; [Objets.$A$3:.$D$518]; 3; 0)) ; 0)" office:value-type="float" office:value="0">
            <text:p>0</text:p>
          </table:table-cell>
          <table:table-cell table:formula="of:=IF(ISNUMBER(VLOOKUP([.L208]; [Tailles.$A$2:Tailles.$C$9]; 3; 0)); VLOOKUP([.L208]; [Tailles.$A$2:Tailles.$C$9]; 3; 0); 1)" office:value-type="float" office:value="1">
            <text:p>1</text:p>
          </table:table-cell>
          <table:table-cell table:formula="of:=IF(ISNUMBER(VLOOKUP([.N208]; [Magie.$A$2:.$AA$50]; MATCH([.K208]; [Magie.$A$1:.$AA$1]; 0); 0)); VLOOKUP([.N208];  [Magie.$A$2:.$AA$50]; MATCH([.K208]; [Magie.$A$1:.$AA$1]; 0); 0); 0)" office:value-type="float" office:value="0">
            <text:p>0</text:p>
          </table:table-cell>
          <table:table-cell/>
          <table:table-cell/>
          <table:table-cell table:formula="of:=IF(ISNUMBER(VLOOKUP([.E208]; [Objets.$A$3:.$D$518]; 2; 0)); VLOOKUP([.E208]; [Objets.$A$3:.$D$518]; 2; 0); 0)" office:value-type="float" office:value="0">
            <text:p>0</text:p>
          </table:table-cell>
          <table:table-cell table:formula="of:=IF(ISNUMBER(VLOOKUP([.L208]; [Tailles.$A$2:Tailles.$C$9]; 2; 0)); VLOOKUP([.L208]; [Tailles.$A$2:Tailles.$C$9]; 2; 0); 1)" office:value-type="float" office:value="1">
            <text:p>1</text:p>
          </table:table-cell>
          <table:table-cell table:formula="of:=IF(ISNUMBER(VLOOKUP([.M208]; [Materiaux.$A$3:.$K$9]; MATCH(&quot;Modificateur de poids&quot;; [Materiaux.$A$2:.$AA$2]; 0); 0)); VLOOKUP([.M208]; [Materiaux.$A$3:.$K$9] ; MATCH(&quot;Modificateur de poids&quot;; [Materiaux.$A$2:.$AA$2]; 0); 0); 1)" office:value-type="float" office:value="1">
            <text:p>1</text:p>
          </table:table-cell>
          <table:table-cell table:formula="of:=[.AA208]*[.AB208]*[.AC208]*[.D20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09]" office:value-type="float" office:value="0">
            <text:p>0</text:p>
          </table:table-cell>
          <table:table-cell table:formula="of:=[.Y209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09]; [Objets.$A$2:.$E$511]; MATCH(&quot;Type&quot;; [Objets.$A$1:.$Z$1]; 0); 0)); VLOOKUP([.E20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09]; [Objets.$A$3:.$D$518]; 3; 0)); IF(VLOOKUP([.J209]; [Divers.$A$2:.$B$3]; 2; 0); VLOOKUP([.E209]; [Objets.$A$3:.$D$518]; 3; 0) + VLOOKUP([.E209]; [Objets.$A$3:.$D$518]; 4; 0); VLOOKUP([.E209]; [Objets.$A$3:.$D$518]; 3; 0)) ; 0)" office:value-type="float" office:value="0">
            <text:p>0</text:p>
          </table:table-cell>
          <table:table-cell table:formula="of:=IF(ISNUMBER(VLOOKUP([.L209]; [Tailles.$A$2:Tailles.$C$9]; 3; 0)); VLOOKUP([.L209]; [Tailles.$A$2:Tailles.$C$9]; 3; 0); 1)" office:value-type="float" office:value="1">
            <text:p>1</text:p>
          </table:table-cell>
          <table:table-cell table:formula="of:=IF(ISNUMBER(VLOOKUP([.N209]; [Magie.$A$2:.$AA$50]; MATCH([.K209]; [Magie.$A$1:.$AA$1]; 0); 0)); VLOOKUP([.N209];  [Magie.$A$2:.$AA$50]; MATCH([.K209]; [Magie.$A$1:.$AA$1]; 0); 0); 0)" office:value-type="float" office:value="0">
            <text:p>0</text:p>
          </table:table-cell>
          <table:table-cell/>
          <table:table-cell/>
          <table:table-cell table:formula="of:=IF(ISNUMBER(VLOOKUP([.E209]; [Objets.$A$3:.$D$518]; 2; 0)); VLOOKUP([.E209]; [Objets.$A$3:.$D$518]; 2; 0); 0)" office:value-type="float" office:value="0">
            <text:p>0</text:p>
          </table:table-cell>
          <table:table-cell table:formula="of:=IF(ISNUMBER(VLOOKUP([.L209]; [Tailles.$A$2:Tailles.$C$9]; 2; 0)); VLOOKUP([.L209]; [Tailles.$A$2:Tailles.$C$9]; 2; 0); 1)" office:value-type="float" office:value="1">
            <text:p>1</text:p>
          </table:table-cell>
          <table:table-cell table:formula="of:=IF(ISNUMBER(VLOOKUP([.M209]; [Materiaux.$A$3:.$K$9]; MATCH(&quot;Modificateur de poids&quot;; [Materiaux.$A$2:.$AA$2]; 0); 0)); VLOOKUP([.M209]; [Materiaux.$A$3:.$K$9] ; MATCH(&quot;Modificateur de poids&quot;; [Materiaux.$A$2:.$AA$2]; 0); 0); 1)" office:value-type="float" office:value="1">
            <text:p>1</text:p>
          </table:table-cell>
          <table:table-cell table:formula="of:=[.AA209]*[.AB209]*[.AC209]*[.D20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10]" office:value-type="float" office:value="0">
            <text:p>0</text:p>
          </table:table-cell>
          <table:table-cell table:formula="of:=[.Y210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10]; [Objets.$A$2:.$E$511]; MATCH(&quot;Type&quot;; [Objets.$A$1:.$Z$1]; 0); 0)); VLOOKUP([.E21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0]; [Objets.$A$3:.$D$518]; 3; 0)); IF(VLOOKUP([.J210]; [Divers.$A$2:.$B$3]; 2; 0); VLOOKUP([.E210]; [Objets.$A$3:.$D$518]; 3; 0) + VLOOKUP([.E210]; [Objets.$A$3:.$D$518]; 4; 0); VLOOKUP([.E210]; [Objets.$A$3:.$D$518]; 3; 0)) ; 0)" office:value-type="float" office:value="0">
            <text:p>0</text:p>
          </table:table-cell>
          <table:table-cell table:formula="of:=IF(ISNUMBER(VLOOKUP([.L210]; [Tailles.$A$2:Tailles.$C$9]; 3; 0)); VLOOKUP([.L210]; [Tailles.$A$2:Tailles.$C$9]; 3; 0); 1)" office:value-type="float" office:value="1">
            <text:p>1</text:p>
          </table:table-cell>
          <table:table-cell table:formula="of:=IF(ISNUMBER(VLOOKUP([.N210]; [Magie.$A$2:.$AA$50]; MATCH([.K210]; [Magie.$A$1:.$AA$1]; 0); 0)); VLOOKUP([.N210];  [Magie.$A$2:.$AA$50]; MATCH([.K210]; [Magie.$A$1:.$AA$1]; 0); 0); 0)" office:value-type="float" office:value="0">
            <text:p>0</text:p>
          </table:table-cell>
          <table:table-cell/>
          <table:table-cell/>
          <table:table-cell table:formula="of:=IF(ISNUMBER(VLOOKUP([.E210]; [Objets.$A$3:.$D$518]; 2; 0)); VLOOKUP([.E210]; [Objets.$A$3:.$D$518]; 2; 0); 0)" office:value-type="float" office:value="0">
            <text:p>0</text:p>
          </table:table-cell>
          <table:table-cell table:formula="of:=IF(ISNUMBER(VLOOKUP([.L210]; [Tailles.$A$2:Tailles.$C$9]; 2; 0)); VLOOKUP([.L210]; [Tailles.$A$2:Tailles.$C$9]; 2; 0); 1)" office:value-type="float" office:value="1">
            <text:p>1</text:p>
          </table:table-cell>
          <table:table-cell table:formula="of:=IF(ISNUMBER(VLOOKUP([.M210]; [Materiaux.$A$3:.$K$9]; MATCH(&quot;Modificateur de poids&quot;; [Materiaux.$A$2:.$AA$2]; 0); 0)); VLOOKUP([.M210]; [Materiaux.$A$3:.$K$9] ; MATCH(&quot;Modificateur de poids&quot;; [Materiaux.$A$2:.$AA$2]; 0); 0); 1)" office:value-type="float" office:value="1">
            <text:p>1</text:p>
          </table:table-cell>
          <table:table-cell table:formula="of:=[.AA210]*[.AB210]*[.AC210]*[.D21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11]" office:value-type="float" office:value="0">
            <text:p>0</text:p>
          </table:table-cell>
          <table:table-cell table:formula="of:=[.Y211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11]; [Objets.$A$2:.$E$511]; MATCH(&quot;Type&quot;; [Objets.$A$1:.$Z$1]; 0); 0)); VLOOKUP([.E21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1]; [Objets.$A$3:.$D$518]; 3; 0)); IF(VLOOKUP([.J211]; [Divers.$A$2:.$B$3]; 2; 0); VLOOKUP([.E211]; [Objets.$A$3:.$D$518]; 3; 0) + VLOOKUP([.E211]; [Objets.$A$3:.$D$518]; 4; 0); VLOOKUP([.E211]; [Objets.$A$3:.$D$518]; 3; 0)) ; 0)" office:value-type="float" office:value="0">
            <text:p>0</text:p>
          </table:table-cell>
          <table:table-cell table:formula="of:=IF(ISNUMBER(VLOOKUP([.L211]; [Tailles.$A$2:Tailles.$C$9]; 3; 0)); VLOOKUP([.L211]; [Tailles.$A$2:Tailles.$C$9]; 3; 0); 1)" office:value-type="float" office:value="1">
            <text:p>1</text:p>
          </table:table-cell>
          <table:table-cell table:formula="of:=IF(ISNUMBER(VLOOKUP([.N211]; [Magie.$A$2:.$AA$50]; MATCH([.K211]; [Magie.$A$1:.$AA$1]; 0); 0)); VLOOKUP([.N211];  [Magie.$A$2:.$AA$50]; MATCH([.K211]; [Magie.$A$1:.$AA$1]; 0); 0); 0)" office:value-type="float" office:value="0">
            <text:p>0</text:p>
          </table:table-cell>
          <table:table-cell/>
          <table:table-cell/>
          <table:table-cell table:formula="of:=IF(ISNUMBER(VLOOKUP([.E211]; [Objets.$A$3:.$D$518]; 2; 0)); VLOOKUP([.E211]; [Objets.$A$3:.$D$518]; 2; 0); 0)" office:value-type="float" office:value="0">
            <text:p>0</text:p>
          </table:table-cell>
          <table:table-cell table:formula="of:=IF(ISNUMBER(VLOOKUP([.L211]; [Tailles.$A$2:Tailles.$C$9]; 2; 0)); VLOOKUP([.L211]; [Tailles.$A$2:Tailles.$C$9]; 2; 0); 1)" office:value-type="float" office:value="1">
            <text:p>1</text:p>
          </table:table-cell>
          <table:table-cell table:formula="of:=IF(ISNUMBER(VLOOKUP([.M211]; [Materiaux.$A$3:.$K$9]; MATCH(&quot;Modificateur de poids&quot;; [Materiaux.$A$2:.$AA$2]; 0); 0)); VLOOKUP([.M211]; [Materiaux.$A$3:.$K$9] ; MATCH(&quot;Modificateur de poids&quot;; [Materiaux.$A$2:.$AA$2]; 0); 0); 1)" office:value-type="float" office:value="1">
            <text:p>1</text:p>
          </table:table-cell>
          <table:table-cell table:formula="of:=[.AA211]*[.AB211]*[.AC211]*[.D21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12]" office:value-type="float" office:value="0">
            <text:p>0</text:p>
          </table:table-cell>
          <table:table-cell table:formula="of:=[.Y212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12]; [Objets.$A$2:.$E$511]; MATCH(&quot;Type&quot;; [Objets.$A$1:.$Z$1]; 0); 0)); VLOOKUP([.E21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2]; [Objets.$A$3:.$D$518]; 3; 0)); IF(VLOOKUP([.J212]; [Divers.$A$2:.$B$3]; 2; 0); VLOOKUP([.E212]; [Objets.$A$3:.$D$518]; 3; 0) + VLOOKUP([.E212]; [Objets.$A$3:.$D$518]; 4; 0); VLOOKUP([.E212]; [Objets.$A$3:.$D$518]; 3; 0)) ; 0)" office:value-type="float" office:value="0">
            <text:p>0</text:p>
          </table:table-cell>
          <table:table-cell table:formula="of:=IF(ISNUMBER(VLOOKUP([.L212]; [Tailles.$A$2:Tailles.$C$9]; 3; 0)); VLOOKUP([.L212]; [Tailles.$A$2:Tailles.$C$9]; 3; 0); 1)" office:value-type="float" office:value="1">
            <text:p>1</text:p>
          </table:table-cell>
          <table:table-cell table:formula="of:=IF(ISNUMBER(VLOOKUP([.N212]; [Magie.$A$2:.$AA$50]; MATCH([.K212]; [Magie.$A$1:.$AA$1]; 0); 0)); VLOOKUP([.N212];  [Magie.$A$2:.$AA$50]; MATCH([.K212]; [Magie.$A$1:.$AA$1]; 0); 0); 0)" office:value-type="float" office:value="0">
            <text:p>0</text:p>
          </table:table-cell>
          <table:table-cell/>
          <table:table-cell/>
          <table:table-cell table:formula="of:=IF(ISNUMBER(VLOOKUP([.E212]; [Objets.$A$3:.$D$518]; 2; 0)); VLOOKUP([.E212]; [Objets.$A$3:.$D$518]; 2; 0); 0)" office:value-type="float" office:value="0">
            <text:p>0</text:p>
          </table:table-cell>
          <table:table-cell table:formula="of:=IF(ISNUMBER(VLOOKUP([.L212]; [Tailles.$A$2:Tailles.$C$9]; 2; 0)); VLOOKUP([.L212]; [Tailles.$A$2:Tailles.$C$9]; 2; 0); 1)" office:value-type="float" office:value="1">
            <text:p>1</text:p>
          </table:table-cell>
          <table:table-cell table:formula="of:=IF(ISNUMBER(VLOOKUP([.M212]; [Materiaux.$A$3:.$K$9]; MATCH(&quot;Modificateur de poids&quot;; [Materiaux.$A$2:.$AA$2]; 0); 0)); VLOOKUP([.M212]; [Materiaux.$A$3:.$K$9] ; MATCH(&quot;Modificateur de poids&quot;; [Materiaux.$A$2:.$AA$2]; 0); 0); 1)" office:value-type="float" office:value="1">
            <text:p>1</text:p>
          </table:table-cell>
          <table:table-cell table:formula="of:=[.AA212]*[.AB212]*[.AC212]*[.D21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13]" office:value-type="float" office:value="0">
            <text:p>0</text:p>
          </table:table-cell>
          <table:table-cell table:formula="of:=[.Y213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13]; [Objets.$A$2:.$E$511]; MATCH(&quot;Type&quot;; [Objets.$A$1:.$Z$1]; 0); 0)); VLOOKUP([.E21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3]; [Objets.$A$3:.$D$518]; 3; 0)); IF(VLOOKUP([.J213]; [Divers.$A$2:.$B$3]; 2; 0); VLOOKUP([.E213]; [Objets.$A$3:.$D$518]; 3; 0) + VLOOKUP([.E213]; [Objets.$A$3:.$D$518]; 4; 0); VLOOKUP([.E213]; [Objets.$A$3:.$D$518]; 3; 0)) ; 0)" office:value-type="float" office:value="0">
            <text:p>0</text:p>
          </table:table-cell>
          <table:table-cell table:formula="of:=IF(ISNUMBER(VLOOKUP([.L213]; [Tailles.$A$2:Tailles.$C$9]; 3; 0)); VLOOKUP([.L213]; [Tailles.$A$2:Tailles.$C$9]; 3; 0); 1)" office:value-type="float" office:value="1">
            <text:p>1</text:p>
          </table:table-cell>
          <table:table-cell table:formula="of:=IF(ISNUMBER(VLOOKUP([.N213]; [Magie.$A$2:.$AA$50]; MATCH([.K213]; [Magie.$A$1:.$AA$1]; 0); 0)); VLOOKUP([.N213];  [Magie.$A$2:.$AA$50]; MATCH([.K213]; [Magie.$A$1:.$AA$1]; 0); 0); 0)" office:value-type="float" office:value="0">
            <text:p>0</text:p>
          </table:table-cell>
          <table:table-cell/>
          <table:table-cell/>
          <table:table-cell table:formula="of:=IF(ISNUMBER(VLOOKUP([.E213]; [Objets.$A$3:.$D$518]; 2; 0)); VLOOKUP([.E213]; [Objets.$A$3:.$D$518]; 2; 0); 0)" office:value-type="float" office:value="0">
            <text:p>0</text:p>
          </table:table-cell>
          <table:table-cell table:formula="of:=IF(ISNUMBER(VLOOKUP([.L213]; [Tailles.$A$2:Tailles.$C$9]; 2; 0)); VLOOKUP([.L213]; [Tailles.$A$2:Tailles.$C$9]; 2; 0); 1)" office:value-type="float" office:value="1">
            <text:p>1</text:p>
          </table:table-cell>
          <table:table-cell table:formula="of:=IF(ISNUMBER(VLOOKUP([.M213]; [Materiaux.$A$3:.$K$9]; MATCH(&quot;Modificateur de poids&quot;; [Materiaux.$A$2:.$AA$2]; 0); 0)); VLOOKUP([.M213]; [Materiaux.$A$3:.$K$9] ; MATCH(&quot;Modificateur de poids&quot;; [Materiaux.$A$2:.$AA$2]; 0); 0); 1)" office:value-type="float" office:value="1">
            <text:p>1</text:p>
          </table:table-cell>
          <table:table-cell table:formula="of:=[.AA213]*[.AB213]*[.AC213]*[.D21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14]" office:value-type="float" office:value="0">
            <text:p>0</text:p>
          </table:table-cell>
          <table:table-cell table:formula="of:=[.Y214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14]; [Objets.$A$2:.$E$511]; MATCH(&quot;Type&quot;; [Objets.$A$1:.$Z$1]; 0); 0)); VLOOKUP([.E21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4]; [Objets.$A$3:.$D$518]; 3; 0)); IF(VLOOKUP([.J214]; [Divers.$A$2:.$B$3]; 2; 0); VLOOKUP([.E214]; [Objets.$A$3:.$D$518]; 3; 0) + VLOOKUP([.E214]; [Objets.$A$3:.$D$518]; 4; 0); VLOOKUP([.E214]; [Objets.$A$3:.$D$518]; 3; 0)) ; 0)" office:value-type="float" office:value="0">
            <text:p>0</text:p>
          </table:table-cell>
          <table:table-cell table:formula="of:=IF(ISNUMBER(VLOOKUP([.L214]; [Tailles.$A$2:Tailles.$C$9]; 3; 0)); VLOOKUP([.L214]; [Tailles.$A$2:Tailles.$C$9]; 3; 0); 1)" office:value-type="float" office:value="1">
            <text:p>1</text:p>
          </table:table-cell>
          <table:table-cell table:formula="of:=IF(ISNUMBER(VLOOKUP([.N214]; [Magie.$A$2:.$AA$50]; MATCH([.K214]; [Magie.$A$1:.$AA$1]; 0); 0)); VLOOKUP([.N214];  [Magie.$A$2:.$AA$50]; MATCH([.K214]; [Magie.$A$1:.$AA$1]; 0); 0); 0)" office:value-type="float" office:value="0">
            <text:p>0</text:p>
          </table:table-cell>
          <table:table-cell/>
          <table:table-cell/>
          <table:table-cell table:formula="of:=IF(ISNUMBER(VLOOKUP([.E214]; [Objets.$A$3:.$D$518]; 2; 0)); VLOOKUP([.E214]; [Objets.$A$3:.$D$518]; 2; 0); 0)" office:value-type="float" office:value="0">
            <text:p>0</text:p>
          </table:table-cell>
          <table:table-cell table:formula="of:=IF(ISNUMBER(VLOOKUP([.L214]; [Tailles.$A$2:Tailles.$C$9]; 2; 0)); VLOOKUP([.L214]; [Tailles.$A$2:Tailles.$C$9]; 2; 0); 1)" office:value-type="float" office:value="1">
            <text:p>1</text:p>
          </table:table-cell>
          <table:table-cell table:formula="of:=IF(ISNUMBER(VLOOKUP([.M214]; [Materiaux.$A$3:.$K$9]; MATCH(&quot;Modificateur de poids&quot;; [Materiaux.$A$2:.$AA$2]; 0); 0)); VLOOKUP([.M214]; [Materiaux.$A$3:.$K$9] ; MATCH(&quot;Modificateur de poids&quot;; [Materiaux.$A$2:.$AA$2]; 0); 0); 1)" office:value-type="float" office:value="1">
            <text:p>1</text:p>
          </table:table-cell>
          <table:table-cell table:formula="of:=[.AA214]*[.AB214]*[.AC214]*[.D21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15]" office:value-type="float" office:value="0">
            <text:p>0</text:p>
          </table:table-cell>
          <table:table-cell table:formula="of:=[.Y21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15]; [Objets.$A$2:.$E$511]; MATCH(&quot;Type&quot;; [Objets.$A$1:.$Z$1]; 0); 0)); VLOOKUP([.E21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5]; [Objets.$A$3:.$D$518]; 3; 0)); IF(VLOOKUP([.J215]; [Divers.$A$2:.$B$3]; 2; 0); VLOOKUP([.E215]; [Objets.$A$3:.$D$518]; 3; 0) + VLOOKUP([.E215]; [Objets.$A$3:.$D$518]; 4; 0); VLOOKUP([.E215]; [Objets.$A$3:.$D$518]; 3; 0)) ; 0)" office:value-type="float" office:value="0">
            <text:p>0</text:p>
          </table:table-cell>
          <table:table-cell table:formula="of:=IF(ISNUMBER(VLOOKUP([.L215]; [Tailles.$A$2:Tailles.$C$9]; 3; 0)); VLOOKUP([.L215]; [Tailles.$A$2:Tailles.$C$9]; 3; 0); 1)" office:value-type="float" office:value="1">
            <text:p>1</text:p>
          </table:table-cell>
          <table:table-cell table:formula="of:=IF(ISNUMBER(VLOOKUP([.N215]; [Magie.$A$2:.$AA$50]; MATCH([.K215]; [Magie.$A$1:.$AA$1]; 0); 0)); VLOOKUP([.N215];  [Magie.$A$2:.$AA$50]; MATCH([.K215]; [Magie.$A$1:.$AA$1]; 0); 0); 0)" office:value-type="float" office:value="0">
            <text:p>0</text:p>
          </table:table-cell>
          <table:table-cell/>
          <table:table-cell/>
          <table:table-cell table:formula="of:=IF(ISNUMBER(VLOOKUP([.E215]; [Objets.$A$3:.$D$518]; 2; 0)); VLOOKUP([.E215]; [Objets.$A$3:.$D$518]; 2; 0); 0)" office:value-type="float" office:value="0">
            <text:p>0</text:p>
          </table:table-cell>
          <table:table-cell table:formula="of:=IF(ISNUMBER(VLOOKUP([.L215]; [Tailles.$A$2:Tailles.$C$9]; 2; 0)); VLOOKUP([.L215]; [Tailles.$A$2:Tailles.$C$9]; 2; 0); 1)" office:value-type="float" office:value="1">
            <text:p>1</text:p>
          </table:table-cell>
          <table:table-cell table:formula="of:=IF(ISNUMBER(VLOOKUP([.M215]; [Materiaux.$A$3:.$K$9]; MATCH(&quot;Modificateur de poids&quot;; [Materiaux.$A$2:.$AA$2]; 0); 0)); VLOOKUP([.M215]; [Materiaux.$A$3:.$K$9] ; MATCH(&quot;Modificateur de poids&quot;; [Materiaux.$A$2:.$AA$2]; 0); 0); 1)" office:value-type="float" office:value="1">
            <text:p>1</text:p>
          </table:table-cell>
          <table:table-cell table:formula="of:=[.AA215]*[.AB215]*[.AC215]*[.D21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16]" office:value-type="float" office:value="0">
            <text:p>0</text:p>
          </table:table-cell>
          <table:table-cell table:formula="of:=[.Y21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16]; [Objets.$A$2:.$E$511]; MATCH(&quot;Type&quot;; [Objets.$A$1:.$Z$1]; 0); 0)); VLOOKUP([.E21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6]; [Objets.$A$3:.$D$518]; 3; 0)); IF(VLOOKUP([.J216]; [Divers.$A$2:.$B$3]; 2; 0); VLOOKUP([.E216]; [Objets.$A$3:.$D$518]; 3; 0) + VLOOKUP([.E216]; [Objets.$A$3:.$D$518]; 4; 0); VLOOKUP([.E216]; [Objets.$A$3:.$D$518]; 3; 0)) ; 0)" office:value-type="float" office:value="0">
            <text:p>0</text:p>
          </table:table-cell>
          <table:table-cell table:formula="of:=IF(ISNUMBER(VLOOKUP([.L216]; [Tailles.$A$2:Tailles.$C$9]; 3; 0)); VLOOKUP([.L216]; [Tailles.$A$2:Tailles.$C$9]; 3; 0); 1)" office:value-type="float" office:value="1">
            <text:p>1</text:p>
          </table:table-cell>
          <table:table-cell table:formula="of:=IF(ISNUMBER(VLOOKUP([.N216]; [Magie.$A$2:.$AA$50]; MATCH([.K216]; [Magie.$A$1:.$AA$1]; 0); 0)); VLOOKUP([.N216];  [Magie.$A$2:.$AA$50]; MATCH([.K216]; [Magie.$A$1:.$AA$1]; 0); 0); 0)" office:value-type="float" office:value="0">
            <text:p>0</text:p>
          </table:table-cell>
          <table:table-cell/>
          <table:table-cell/>
          <table:table-cell table:formula="of:=IF(ISNUMBER(VLOOKUP([.E216]; [Objets.$A$3:.$D$518]; 2; 0)); VLOOKUP([.E216]; [Objets.$A$3:.$D$518]; 2; 0); 0)" office:value-type="float" office:value="0">
            <text:p>0</text:p>
          </table:table-cell>
          <table:table-cell table:formula="of:=IF(ISNUMBER(VLOOKUP([.L216]; [Tailles.$A$2:Tailles.$C$9]; 2; 0)); VLOOKUP([.L216]; [Tailles.$A$2:Tailles.$C$9]; 2; 0); 1)" office:value-type="float" office:value="1">
            <text:p>1</text:p>
          </table:table-cell>
          <table:table-cell table:formula="of:=IF(ISNUMBER(VLOOKUP([.M216]; [Materiaux.$A$3:.$K$9]; MATCH(&quot;Modificateur de poids&quot;; [Materiaux.$A$2:.$AA$2]; 0); 0)); VLOOKUP([.M216]; [Materiaux.$A$3:.$K$9] ; MATCH(&quot;Modificateur de poids&quot;; [Materiaux.$A$2:.$AA$2]; 0); 0); 1)" office:value-type="float" office:value="1">
            <text:p>1</text:p>
          </table:table-cell>
          <table:table-cell table:formula="of:=[.AA216]*[.AB216]*[.AC216]*[.D21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17]" office:value-type="float" office:value="0">
            <text:p>0</text:p>
          </table:table-cell>
          <table:table-cell table:formula="of:=[.Y21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17]; [Objets.$A$2:.$E$511]; MATCH(&quot;Type&quot;; [Objets.$A$1:.$Z$1]; 0); 0)); VLOOKUP([.E21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7]; [Objets.$A$3:.$D$518]; 3; 0)); IF(VLOOKUP([.J217]; [Divers.$A$2:.$B$3]; 2; 0); VLOOKUP([.E217]; [Objets.$A$3:.$D$518]; 3; 0) + VLOOKUP([.E217]; [Objets.$A$3:.$D$518]; 4; 0); VLOOKUP([.E217]; [Objets.$A$3:.$D$518]; 3; 0)) ; 0)" office:value-type="float" office:value="0">
            <text:p>0</text:p>
          </table:table-cell>
          <table:table-cell table:formula="of:=IF(ISNUMBER(VLOOKUP([.L217]; [Tailles.$A$2:Tailles.$C$9]; 3; 0)); VLOOKUP([.L217]; [Tailles.$A$2:Tailles.$C$9]; 3; 0); 1)" office:value-type="float" office:value="1">
            <text:p>1</text:p>
          </table:table-cell>
          <table:table-cell table:formula="of:=IF(ISNUMBER(VLOOKUP([.N217]; [Magie.$A$2:.$AA$50]; MATCH([.K217]; [Magie.$A$1:.$AA$1]; 0); 0)); VLOOKUP([.N217];  [Magie.$A$2:.$AA$50]; MATCH([.K217]; [Magie.$A$1:.$AA$1]; 0); 0); 0)" office:value-type="float" office:value="0">
            <text:p>0</text:p>
          </table:table-cell>
          <table:table-cell/>
          <table:table-cell/>
          <table:table-cell table:formula="of:=IF(ISNUMBER(VLOOKUP([.E217]; [Objets.$A$3:.$D$518]; 2; 0)); VLOOKUP([.E217]; [Objets.$A$3:.$D$518]; 2; 0); 0)" office:value-type="float" office:value="0">
            <text:p>0</text:p>
          </table:table-cell>
          <table:table-cell table:formula="of:=IF(ISNUMBER(VLOOKUP([.L217]; [Tailles.$A$2:Tailles.$C$9]; 2; 0)); VLOOKUP([.L217]; [Tailles.$A$2:Tailles.$C$9]; 2; 0); 1)" office:value-type="float" office:value="1">
            <text:p>1</text:p>
          </table:table-cell>
          <table:table-cell table:formula="of:=IF(ISNUMBER(VLOOKUP([.M217]; [Materiaux.$A$3:.$K$9]; MATCH(&quot;Modificateur de poids&quot;; [Materiaux.$A$2:.$AA$2]; 0); 0)); VLOOKUP([.M217]; [Materiaux.$A$3:.$K$9] ; MATCH(&quot;Modificateur de poids&quot;; [Materiaux.$A$2:.$AA$2]; 0); 0); 1)" office:value-type="float" office:value="1">
            <text:p>1</text:p>
          </table:table-cell>
          <table:table-cell table:formula="of:=[.AA217]*[.AB217]*[.AC217]*[.D21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18]" office:value-type="float" office:value="0">
            <text:p>0</text:p>
          </table:table-cell>
          <table:table-cell table:formula="of:=[.Y21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18]; [Objets.$A$2:.$E$511]; MATCH(&quot;Type&quot;; [Objets.$A$1:.$Z$1]; 0); 0)); VLOOKUP([.E21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8]; [Objets.$A$3:.$D$518]; 3; 0)); IF(VLOOKUP([.J218]; [Divers.$A$2:.$B$3]; 2; 0); VLOOKUP([.E218]; [Objets.$A$3:.$D$518]; 3; 0) + VLOOKUP([.E218]; [Objets.$A$3:.$D$518]; 4; 0); VLOOKUP([.E218]; [Objets.$A$3:.$D$518]; 3; 0)) ; 0)" office:value-type="float" office:value="0">
            <text:p>0</text:p>
          </table:table-cell>
          <table:table-cell table:formula="of:=IF(ISNUMBER(VLOOKUP([.L218]; [Tailles.$A$2:Tailles.$C$9]; 3; 0)); VLOOKUP([.L218]; [Tailles.$A$2:Tailles.$C$9]; 3; 0); 1)" office:value-type="float" office:value="1">
            <text:p>1</text:p>
          </table:table-cell>
          <table:table-cell table:formula="of:=IF(ISNUMBER(VLOOKUP([.N218]; [Magie.$A$2:.$AA$50]; MATCH([.K218]; [Magie.$A$1:.$AA$1]; 0); 0)); VLOOKUP([.N218];  [Magie.$A$2:.$AA$50]; MATCH([.K218]; [Magie.$A$1:.$AA$1]; 0); 0); 0)" office:value-type="float" office:value="0">
            <text:p>0</text:p>
          </table:table-cell>
          <table:table-cell/>
          <table:table-cell/>
          <table:table-cell table:formula="of:=IF(ISNUMBER(VLOOKUP([.E218]; [Objets.$A$3:.$D$518]; 2; 0)); VLOOKUP([.E218]; [Objets.$A$3:.$D$518]; 2; 0); 0)" office:value-type="float" office:value="0">
            <text:p>0</text:p>
          </table:table-cell>
          <table:table-cell table:formula="of:=IF(ISNUMBER(VLOOKUP([.L218]; [Tailles.$A$2:Tailles.$C$9]; 2; 0)); VLOOKUP([.L218]; [Tailles.$A$2:Tailles.$C$9]; 2; 0); 1)" office:value-type="float" office:value="1">
            <text:p>1</text:p>
          </table:table-cell>
          <table:table-cell table:formula="of:=IF(ISNUMBER(VLOOKUP([.M218]; [Materiaux.$A$3:.$K$9]; MATCH(&quot;Modificateur de poids&quot;; [Materiaux.$A$2:.$AA$2]; 0); 0)); VLOOKUP([.M218]; [Materiaux.$A$3:.$K$9] ; MATCH(&quot;Modificateur de poids&quot;; [Materiaux.$A$2:.$AA$2]; 0); 0); 1)" office:value-type="float" office:value="1">
            <text:p>1</text:p>
          </table:table-cell>
          <table:table-cell table:formula="of:=[.AA218]*[.AB218]*[.AC218]*[.D21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19]" office:value-type="float" office:value="0">
            <text:p>0</text:p>
          </table:table-cell>
          <table:table-cell table:formula="of:=[.Y219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19]; [Objets.$A$2:.$E$511]; MATCH(&quot;Type&quot;; [Objets.$A$1:.$Z$1]; 0); 0)); VLOOKUP([.E21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19]; [Objets.$A$3:.$D$518]; 3; 0)); IF(VLOOKUP([.J219]; [Divers.$A$2:.$B$3]; 2; 0); VLOOKUP([.E219]; [Objets.$A$3:.$D$518]; 3; 0) + VLOOKUP([.E219]; [Objets.$A$3:.$D$518]; 4; 0); VLOOKUP([.E219]; [Objets.$A$3:.$D$518]; 3; 0)) ; 0)" office:value-type="float" office:value="0">
            <text:p>0</text:p>
          </table:table-cell>
          <table:table-cell table:formula="of:=IF(ISNUMBER(VLOOKUP([.L219]; [Tailles.$A$2:Tailles.$C$9]; 3; 0)); VLOOKUP([.L219]; [Tailles.$A$2:Tailles.$C$9]; 3; 0); 1)" office:value-type="float" office:value="1">
            <text:p>1</text:p>
          </table:table-cell>
          <table:table-cell table:formula="of:=IF(ISNUMBER(VLOOKUP([.N219]; [Magie.$A$2:.$AA$50]; MATCH([.K219]; [Magie.$A$1:.$AA$1]; 0); 0)); VLOOKUP([.N219];  [Magie.$A$2:.$AA$50]; MATCH([.K219]; [Magie.$A$1:.$AA$1]; 0); 0); 0)" office:value-type="float" office:value="0">
            <text:p>0</text:p>
          </table:table-cell>
          <table:table-cell/>
          <table:table-cell/>
          <table:table-cell table:formula="of:=IF(ISNUMBER(VLOOKUP([.E219]; [Objets.$A$3:.$D$518]; 2; 0)); VLOOKUP([.E219]; [Objets.$A$3:.$D$518]; 2; 0); 0)" office:value-type="float" office:value="0">
            <text:p>0</text:p>
          </table:table-cell>
          <table:table-cell table:formula="of:=IF(ISNUMBER(VLOOKUP([.L219]; [Tailles.$A$2:Tailles.$C$9]; 2; 0)); VLOOKUP([.L219]; [Tailles.$A$2:Tailles.$C$9]; 2; 0); 1)" office:value-type="float" office:value="1">
            <text:p>1</text:p>
          </table:table-cell>
          <table:table-cell table:formula="of:=IF(ISNUMBER(VLOOKUP([.M219]; [Materiaux.$A$3:.$K$9]; MATCH(&quot;Modificateur de poids&quot;; [Materiaux.$A$2:.$AA$2]; 0); 0)); VLOOKUP([.M219]; [Materiaux.$A$3:.$K$9] ; MATCH(&quot;Modificateur de poids&quot;; [Materiaux.$A$2:.$AA$2]; 0); 0); 1)" office:value-type="float" office:value="1">
            <text:p>1</text:p>
          </table:table-cell>
          <table:table-cell table:formula="of:=[.AA219]*[.AB219]*[.AC219]*[.D21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20]" office:value-type="float" office:value="0">
            <text:p>0</text:p>
          </table:table-cell>
          <table:table-cell table:formula="of:=[.Y220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20]; [Objets.$A$2:.$E$511]; MATCH(&quot;Type&quot;; [Objets.$A$1:.$Z$1]; 0); 0)); VLOOKUP([.E22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0]; [Objets.$A$3:.$D$518]; 3; 0)); IF(VLOOKUP([.J220]; [Divers.$A$2:.$B$3]; 2; 0); VLOOKUP([.E220]; [Objets.$A$3:.$D$518]; 3; 0) + VLOOKUP([.E220]; [Objets.$A$3:.$D$518]; 4; 0); VLOOKUP([.E220]; [Objets.$A$3:.$D$518]; 3; 0)) ; 0)" office:value-type="float" office:value="0">
            <text:p>0</text:p>
          </table:table-cell>
          <table:table-cell table:formula="of:=IF(ISNUMBER(VLOOKUP([.L220]; [Tailles.$A$2:Tailles.$C$9]; 3; 0)); VLOOKUP([.L220]; [Tailles.$A$2:Tailles.$C$9]; 3; 0); 1)" office:value-type="float" office:value="1">
            <text:p>1</text:p>
          </table:table-cell>
          <table:table-cell table:formula="of:=IF(ISNUMBER(VLOOKUP([.N220]; [Magie.$A$2:.$AA$50]; MATCH([.K220]; [Magie.$A$1:.$AA$1]; 0); 0)); VLOOKUP([.N220];  [Magie.$A$2:.$AA$50]; MATCH([.K220]; [Magie.$A$1:.$AA$1]; 0); 0); 0)" office:value-type="float" office:value="0">
            <text:p>0</text:p>
          </table:table-cell>
          <table:table-cell/>
          <table:table-cell/>
          <table:table-cell table:formula="of:=IF(ISNUMBER(VLOOKUP([.E220]; [Objets.$A$3:.$D$518]; 2; 0)); VLOOKUP([.E220]; [Objets.$A$3:.$D$518]; 2; 0); 0)" office:value-type="float" office:value="0">
            <text:p>0</text:p>
          </table:table-cell>
          <table:table-cell table:formula="of:=IF(ISNUMBER(VLOOKUP([.L220]; [Tailles.$A$2:Tailles.$C$9]; 2; 0)); VLOOKUP([.L220]; [Tailles.$A$2:Tailles.$C$9]; 2; 0); 1)" office:value-type="float" office:value="1">
            <text:p>1</text:p>
          </table:table-cell>
          <table:table-cell table:formula="of:=IF(ISNUMBER(VLOOKUP([.M220]; [Materiaux.$A$3:.$K$9]; MATCH(&quot;Modificateur de poids&quot;; [Materiaux.$A$2:.$AA$2]; 0); 0)); VLOOKUP([.M220]; [Materiaux.$A$3:.$K$9] ; MATCH(&quot;Modificateur de poids&quot;; [Materiaux.$A$2:.$AA$2]; 0); 0); 1)" office:value-type="float" office:value="1">
            <text:p>1</text:p>
          </table:table-cell>
          <table:table-cell table:formula="of:=[.AA220]*[.AB220]*[.AC220]*[.D22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21]" office:value-type="float" office:value="0">
            <text:p>0</text:p>
          </table:table-cell>
          <table:table-cell table:formula="of:=[.Y221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21]; [Objets.$A$2:.$E$511]; MATCH(&quot;Type&quot;; [Objets.$A$1:.$Z$1]; 0); 0)); VLOOKUP([.E22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1]; [Objets.$A$3:.$D$518]; 3; 0)); IF(VLOOKUP([.J221]; [Divers.$A$2:.$B$3]; 2; 0); VLOOKUP([.E221]; [Objets.$A$3:.$D$518]; 3; 0) + VLOOKUP([.E221]; [Objets.$A$3:.$D$518]; 4; 0); VLOOKUP([.E221]; [Objets.$A$3:.$D$518]; 3; 0)) ; 0)" office:value-type="float" office:value="0">
            <text:p>0</text:p>
          </table:table-cell>
          <table:table-cell table:formula="of:=IF(ISNUMBER(VLOOKUP([.L221]; [Tailles.$A$2:Tailles.$C$9]; 3; 0)); VLOOKUP([.L221]; [Tailles.$A$2:Tailles.$C$9]; 3; 0); 1)" office:value-type="float" office:value="1">
            <text:p>1</text:p>
          </table:table-cell>
          <table:table-cell table:formula="of:=IF(ISNUMBER(VLOOKUP([.N221]; [Magie.$A$2:.$AA$50]; MATCH([.K221]; [Magie.$A$1:.$AA$1]; 0); 0)); VLOOKUP([.N221];  [Magie.$A$2:.$AA$50]; MATCH([.K221]; [Magie.$A$1:.$AA$1]; 0); 0); 0)" office:value-type="float" office:value="0">
            <text:p>0</text:p>
          </table:table-cell>
          <table:table-cell/>
          <table:table-cell/>
          <table:table-cell table:formula="of:=IF(ISNUMBER(VLOOKUP([.E221]; [Objets.$A$3:.$D$518]; 2; 0)); VLOOKUP([.E221]; [Objets.$A$3:.$D$518]; 2; 0); 0)" office:value-type="float" office:value="0">
            <text:p>0</text:p>
          </table:table-cell>
          <table:table-cell table:formula="of:=IF(ISNUMBER(VLOOKUP([.L221]; [Tailles.$A$2:Tailles.$C$9]; 2; 0)); VLOOKUP([.L221]; [Tailles.$A$2:Tailles.$C$9]; 2; 0); 1)" office:value-type="float" office:value="1">
            <text:p>1</text:p>
          </table:table-cell>
          <table:table-cell table:formula="of:=IF(ISNUMBER(VLOOKUP([.M221]; [Materiaux.$A$3:.$K$9]; MATCH(&quot;Modificateur de poids&quot;; [Materiaux.$A$2:.$AA$2]; 0); 0)); VLOOKUP([.M221]; [Materiaux.$A$3:.$K$9] ; MATCH(&quot;Modificateur de poids&quot;; [Materiaux.$A$2:.$AA$2]; 0); 0); 1)" office:value-type="float" office:value="1">
            <text:p>1</text:p>
          </table:table-cell>
          <table:table-cell table:formula="of:=[.AA221]*[.AB221]*[.AC221]*[.D22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22]" office:value-type="float" office:value="0">
            <text:p>0</text:p>
          </table:table-cell>
          <table:table-cell table:formula="of:=[.Y222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22]; [Objets.$A$2:.$E$511]; MATCH(&quot;Type&quot;; [Objets.$A$1:.$Z$1]; 0); 0)); VLOOKUP([.E22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2]; [Objets.$A$3:.$D$518]; 3; 0)); IF(VLOOKUP([.J222]; [Divers.$A$2:.$B$3]; 2; 0); VLOOKUP([.E222]; [Objets.$A$3:.$D$518]; 3; 0) + VLOOKUP([.E222]; [Objets.$A$3:.$D$518]; 4; 0); VLOOKUP([.E222]; [Objets.$A$3:.$D$518]; 3; 0)) ; 0)" office:value-type="float" office:value="0">
            <text:p>0</text:p>
          </table:table-cell>
          <table:table-cell table:formula="of:=IF(ISNUMBER(VLOOKUP([.L222]; [Tailles.$A$2:Tailles.$C$9]; 3; 0)); VLOOKUP([.L222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22]; [Objets.$A$3:.$D$518]; 2; 0)); VLOOKUP([.E222]; [Objets.$A$3:.$D$518]; 2; 0); 0)" office:value-type="float" office:value="0">
            <text:p>0</text:p>
          </table:table-cell>
          <table:table-cell table:formula="of:=IF(ISNUMBER(VLOOKUP([.L222]; [Tailles.$A$2:Tailles.$C$9]; 2; 0)); VLOOKUP([.L222]; [Tailles.$A$2:Tailles.$C$9]; 2; 0); 1)" office:value-type="float" office:value="1">
            <text:p>1</text:p>
          </table:table-cell>
          <table:table-cell table:formula="of:=IF(ISNUMBER(VLOOKUP([.M222]; [Materiaux.$A$3:.$K$9]; MATCH(&quot;Modificateur de poids&quot;; [Materiaux.$A$2:.$AA$2]; 0); 0)); VLOOKUP([.M222]; [Materiaux.$A$3:.$K$9] ; MATCH(&quot;Modificateur de poids&quot;; [Materiaux.$A$2:.$AA$2]; 0); 0); 1)" office:value-type="float" office:value="1">
            <text:p>1</text:p>
          </table:table-cell>
          <table:table-cell table:formula="of:=[.AA222]*[.AB222]*[.AC222]*[.D22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23]" office:value-type="float" office:value="0">
            <text:p>0</text:p>
          </table:table-cell>
          <table:table-cell table:formula="of:=[.Y223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23]; [Objets.$A$2:.$E$511]; MATCH(&quot;Type&quot;; [Objets.$A$1:.$Z$1]; 0); 0)); VLOOKUP([.E22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3]; [Objets.$A$3:.$D$518]; 3; 0)); IF(VLOOKUP([.J223]; [Divers.$A$2:.$B$3]; 2; 0); VLOOKUP([.E223]; [Objets.$A$3:.$D$518]; 3; 0) + VLOOKUP([.E223]; [Objets.$A$3:.$D$518]; 4; 0); VLOOKUP([.E223]; [Objets.$A$3:.$D$518]; 3; 0)) ; 0)" office:value-type="float" office:value="0">
            <text:p>0</text:p>
          </table:table-cell>
          <table:table-cell table:formula="of:=IF(ISNUMBER(VLOOKUP([.L223]; [Tailles.$A$2:Tailles.$C$9]; 3; 0)); VLOOKUP([.L223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23]; [Objets.$A$3:.$D$518]; 2; 0)); VLOOKUP([.E223]; [Objets.$A$3:.$D$518]; 2; 0); 0)" office:value-type="float" office:value="0">
            <text:p>0</text:p>
          </table:table-cell>
          <table:table-cell table:formula="of:=IF(ISNUMBER(VLOOKUP([.L223]; [Tailles.$A$2:Tailles.$C$9]; 2; 0)); VLOOKUP([.L223]; [Tailles.$A$2:Tailles.$C$9]; 2; 0); 1)" office:value-type="float" office:value="1">
            <text:p>1</text:p>
          </table:table-cell>
          <table:table-cell table:formula="of:=IF(ISNUMBER(VLOOKUP([.M223]; [Materiaux.$A$3:.$K$9]; MATCH(&quot;Modificateur de poids&quot;; [Materiaux.$A$2:.$AA$2]; 0); 0)); VLOOKUP([.M223]; [Materiaux.$A$3:.$K$9] ; MATCH(&quot;Modificateur de poids&quot;; [Materiaux.$A$2:.$AA$2]; 0); 0); 1)" office:value-type="float" office:value="1">
            <text:p>1</text:p>
          </table:table-cell>
          <table:table-cell table:formula="of:=[.AA223]*[.AB223]*[.AC223]*[.D22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24]" office:value-type="float" office:value="0">
            <text:p>0</text:p>
          </table:table-cell>
          <table:table-cell table:formula="of:=[.Y224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24]; [Objets.$A$2:.$E$511]; MATCH(&quot;Type&quot;; [Objets.$A$1:.$Z$1]; 0); 0)); VLOOKUP([.E22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4]; [Objets.$A$3:.$D$518]; 3; 0)); IF(VLOOKUP([.J224]; [Divers.$A$2:.$B$3]; 2; 0); VLOOKUP([.E224]; [Objets.$A$3:.$D$518]; 3; 0) + VLOOKUP([.E224]; [Objets.$A$3:.$D$518]; 4; 0); VLOOKUP([.E224]; [Objets.$A$3:.$D$518]; 3; 0)) ; 0)" office:value-type="float" office:value="0">
            <text:p>0</text:p>
          </table:table-cell>
          <table:table-cell table:formula="of:=IF(ISNUMBER(VLOOKUP([.L224]; [Tailles.$A$2:Tailles.$C$9]; 3; 0)); VLOOKUP([.L224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24]; [Objets.$A$3:.$D$518]; 2; 0)); VLOOKUP([.E224]; [Objets.$A$3:.$D$518]; 2; 0); 0)" office:value-type="float" office:value="0">
            <text:p>0</text:p>
          </table:table-cell>
          <table:table-cell table:formula="of:=IF(ISNUMBER(VLOOKUP([.L224]; [Tailles.$A$2:Tailles.$C$9]; 2; 0)); VLOOKUP([.L224]; [Tailles.$A$2:Tailles.$C$9]; 2; 0); 1)" office:value-type="float" office:value="1">
            <text:p>1</text:p>
          </table:table-cell>
          <table:table-cell table:formula="of:=IF(ISNUMBER(VLOOKUP([.M224]; [Materiaux.$A$3:.$K$9]; MATCH(&quot;Modificateur de poids&quot;; [Materiaux.$A$2:.$AA$2]; 0); 0)); VLOOKUP([.M224]; [Materiaux.$A$3:.$K$9] ; MATCH(&quot;Modificateur de poids&quot;; [Materiaux.$A$2:.$AA$2]; 0); 0); 1)" office:value-type="float" office:value="1">
            <text:p>1</text:p>
          </table:table-cell>
          <table:table-cell table:formula="of:=[.AA224]*[.AB224]*[.AC224]*[.D22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25]" office:value-type="float" office:value="0">
            <text:p>0</text:p>
          </table:table-cell>
          <table:table-cell table:formula="of:=[.Y22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25]; [Objets.$A$2:.$E$511]; MATCH(&quot;Type&quot;; [Objets.$A$1:.$Z$1]; 0); 0)); VLOOKUP([.E22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5]; [Objets.$A$3:.$D$518]; 3; 0)); IF(VLOOKUP([.J225]; [Divers.$A$2:.$B$3]; 2; 0); VLOOKUP([.E225]; [Objets.$A$3:.$D$518]; 3; 0) + VLOOKUP([.E225]; [Objets.$A$3:.$D$518]; 4; 0); VLOOKUP([.E225]; [Objets.$A$3:.$D$518]; 3; 0)) ; 0)" office:value-type="float" office:value="0">
            <text:p>0</text:p>
          </table:table-cell>
          <table:table-cell table:formula="of:=IF(ISNUMBER(VLOOKUP([.L225]; [Tailles.$A$2:Tailles.$C$9]; 3; 0)); VLOOKUP([.L225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25]; [Objets.$A$3:.$D$518]; 2; 0)); VLOOKUP([.E225]; [Objets.$A$3:.$D$518]; 2; 0); 0)" office:value-type="float" office:value="0">
            <text:p>0</text:p>
          </table:table-cell>
          <table:table-cell table:formula="of:=IF(ISNUMBER(VLOOKUP([.L225]; [Tailles.$A$2:Tailles.$C$9]; 2; 0)); VLOOKUP([.L225]; [Tailles.$A$2:Tailles.$C$9]; 2; 0); 1)" office:value-type="float" office:value="1">
            <text:p>1</text:p>
          </table:table-cell>
          <table:table-cell table:formula="of:=IF(ISNUMBER(VLOOKUP([.M225]; [Materiaux.$A$3:.$K$9]; MATCH(&quot;Modificateur de poids&quot;; [Materiaux.$A$2:.$AA$2]; 0); 0)); VLOOKUP([.M225]; [Materiaux.$A$3:.$K$9] ; MATCH(&quot;Modificateur de poids&quot;; [Materiaux.$A$2:.$AA$2]; 0); 0); 1)" office:value-type="float" office:value="1">
            <text:p>1</text:p>
          </table:table-cell>
          <table:table-cell table:formula="of:=[.AA225]*[.AB225]*[.AC225]*[.D22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26]" office:value-type="float" office:value="0">
            <text:p>0</text:p>
          </table:table-cell>
          <table:table-cell table:formula="of:=[.Y22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26]; [Objets.$A$2:.$E$511]; MATCH(&quot;Type&quot;; [Objets.$A$1:.$Z$1]; 0); 0)); VLOOKUP([.E22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6]; [Objets.$A$3:.$D$518]; 3; 0)); IF(VLOOKUP([.J226]; [Divers.$A$2:.$B$3]; 2; 0); VLOOKUP([.E226]; [Objets.$A$3:.$D$518]; 3; 0) + VLOOKUP([.E226]; [Objets.$A$3:.$D$518]; 4; 0); VLOOKUP([.E226]; [Objets.$A$3:.$D$518]; 3; 0)) ; 0)" office:value-type="float" office:value="0">
            <text:p>0</text:p>
          </table:table-cell>
          <table:table-cell table:formula="of:=IF(ISNUMBER(VLOOKUP([.L226]; [Tailles.$A$2:Tailles.$C$9]; 3; 0)); VLOOKUP([.L226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26]; [Objets.$A$3:.$D$518]; 2; 0)); VLOOKUP([.E226]; [Objets.$A$3:.$D$518]; 2; 0); 0)" office:value-type="float" office:value="0">
            <text:p>0</text:p>
          </table:table-cell>
          <table:table-cell table:formula="of:=IF(ISNUMBER(VLOOKUP([.L226]; [Tailles.$A$2:Tailles.$C$9]; 2; 0)); VLOOKUP([.L226]; [Tailles.$A$2:Tailles.$C$9]; 2; 0); 1)" office:value-type="float" office:value="1">
            <text:p>1</text:p>
          </table:table-cell>
          <table:table-cell table:formula="of:=IF(ISNUMBER(VLOOKUP([.M226]; [Materiaux.$A$3:.$K$9]; MATCH(&quot;Modificateur de poids&quot;; [Materiaux.$A$2:.$AA$2]; 0); 0)); VLOOKUP([.M226]; [Materiaux.$A$3:.$K$9] ; MATCH(&quot;Modificateur de poids&quot;; [Materiaux.$A$2:.$AA$2]; 0); 0); 1)" office:value-type="float" office:value="1">
            <text:p>1</text:p>
          </table:table-cell>
          <table:table-cell table:formula="of:=[.AA226]*[.AB226]*[.AC226]*[.D22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27]" office:value-type="float" office:value="0">
            <text:p>0</text:p>
          </table:table-cell>
          <table:table-cell table:formula="of:=[.Y22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27]; [Objets.$A$2:.$E$511]; MATCH(&quot;Type&quot;; [Objets.$A$1:.$Z$1]; 0); 0)); VLOOKUP([.E22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7]; [Objets.$A$3:.$D$518]; 3; 0)); IF(VLOOKUP([.J227]; [Divers.$A$2:.$B$3]; 2; 0); VLOOKUP([.E227]; [Objets.$A$3:.$D$518]; 3; 0) + VLOOKUP([.E227]; [Objets.$A$3:.$D$518]; 4; 0); VLOOKUP([.E227]; [Objets.$A$3:.$D$518]; 3; 0)) ; 0)" office:value-type="float" office:value="0">
            <text:p>0</text:p>
          </table:table-cell>
          <table:table-cell table:formula="of:=IF(ISNUMBER(VLOOKUP([.L227]; [Tailles.$A$2:Tailles.$C$9]; 3; 0)); VLOOKUP([.L227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27]; [Objets.$A$3:.$D$518]; 2; 0)); VLOOKUP([.E227]; [Objets.$A$3:.$D$518]; 2; 0); 0)" office:value-type="float" office:value="0">
            <text:p>0</text:p>
          </table:table-cell>
          <table:table-cell table:formula="of:=IF(ISNUMBER(VLOOKUP([.L227]; [Tailles.$A$2:Tailles.$C$9]; 2; 0)); VLOOKUP([.L227]; [Tailles.$A$2:Tailles.$C$9]; 2; 0); 1)" office:value-type="float" office:value="1">
            <text:p>1</text:p>
          </table:table-cell>
          <table:table-cell table:formula="of:=IF(ISNUMBER(VLOOKUP([.M227]; [Materiaux.$A$3:.$K$9]; MATCH(&quot;Modificateur de poids&quot;; [Materiaux.$A$2:.$AA$2]; 0); 0)); VLOOKUP([.M227]; [Materiaux.$A$3:.$K$9] ; MATCH(&quot;Modificateur de poids&quot;; [Materiaux.$A$2:.$AA$2]; 0); 0); 1)" office:value-type="float" office:value="1">
            <text:p>1</text:p>
          </table:table-cell>
          <table:table-cell table:formula="of:=[.AA227]*[.AB227]*[.AC227]*[.D22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28]" office:value-type="float" office:value="0">
            <text:p>0</text:p>
          </table:table-cell>
          <table:table-cell table:formula="of:=[.Y22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28]; [Objets.$A$2:.$E$511]; MATCH(&quot;Type&quot;; [Objets.$A$1:.$Z$1]; 0); 0)); VLOOKUP([.E22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8]; [Objets.$A$3:.$D$518]; 3; 0)); IF(VLOOKUP([.J228]; [Divers.$A$2:.$B$3]; 2; 0); VLOOKUP([.E228]; [Objets.$A$3:.$D$518]; 3; 0) + VLOOKUP([.E228]; [Objets.$A$3:.$D$518]; 4; 0); VLOOKUP([.E228]; [Objets.$A$3:.$D$518]; 3; 0)) ; 0)" office:value-type="float" office:value="0">
            <text:p>0</text:p>
          </table:table-cell>
          <table:table-cell table:formula="of:=IF(ISNUMBER(VLOOKUP([.L228]; [Tailles.$A$2:Tailles.$C$9]; 3; 0)); VLOOKUP([.L228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28]; [Objets.$A$3:.$D$518]; 2; 0)); VLOOKUP([.E228]; [Objets.$A$3:.$D$518]; 2; 0); 0)" office:value-type="float" office:value="0">
            <text:p>0</text:p>
          </table:table-cell>
          <table:table-cell table:formula="of:=IF(ISNUMBER(VLOOKUP([.L228]; [Tailles.$A$2:Tailles.$C$9]; 2; 0)); VLOOKUP([.L228]; [Tailles.$A$2:Tailles.$C$9]; 2; 0); 1)" office:value-type="float" office:value="1">
            <text:p>1</text:p>
          </table:table-cell>
          <table:table-cell table:formula="of:=IF(ISNUMBER(VLOOKUP([.M228]; [Materiaux.$A$3:.$K$9]; MATCH(&quot;Modificateur de poids&quot;; [Materiaux.$A$2:.$AA$2]; 0); 0)); VLOOKUP([.M228]; [Materiaux.$A$3:.$K$9] ; MATCH(&quot;Modificateur de poids&quot;; [Materiaux.$A$2:.$AA$2]; 0); 0); 1)" office:value-type="float" office:value="1">
            <text:p>1</text:p>
          </table:table-cell>
          <table:table-cell table:formula="of:=[.AA228]*[.AB228]*[.AC228]*[.D22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29]" office:value-type="float" office:value="0">
            <text:p>0</text:p>
          </table:table-cell>
          <table:table-cell table:formula="of:=[.Y229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29]; [Objets.$A$2:.$E$511]; MATCH(&quot;Type&quot;; [Objets.$A$1:.$Z$1]; 0); 0)); VLOOKUP([.E22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29]; [Objets.$A$3:.$D$518]; 3; 0)); IF(VLOOKUP([.J229]; [Divers.$A$2:.$B$3]; 2; 0); VLOOKUP([.E229]; [Objets.$A$3:.$D$518]; 3; 0) + VLOOKUP([.E229]; [Objets.$A$3:.$D$518]; 4; 0); VLOOKUP([.E229]; [Objets.$A$3:.$D$518]; 3; 0)) ; 0)" office:value-type="float" office:value="0">
            <text:p>0</text:p>
          </table:table-cell>
          <table:table-cell table:formula="of:=IF(ISNUMBER(VLOOKUP([.L229]; [Tailles.$A$2:Tailles.$C$9]; 3; 0)); VLOOKUP([.L229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29]; [Objets.$A$3:.$D$518]; 2; 0)); VLOOKUP([.E229]; [Objets.$A$3:.$D$518]; 2; 0); 0)" office:value-type="float" office:value="0">
            <text:p>0</text:p>
          </table:table-cell>
          <table:table-cell table:formula="of:=IF(ISNUMBER(VLOOKUP([.L229]; [Tailles.$A$2:Tailles.$C$9]; 2; 0)); VLOOKUP([.L229]; [Tailles.$A$2:Tailles.$C$9]; 2; 0); 1)" office:value-type="float" office:value="1">
            <text:p>1</text:p>
          </table:table-cell>
          <table:table-cell table:formula="of:=IF(ISNUMBER(VLOOKUP([.M229]; [Materiaux.$A$3:.$K$9]; MATCH(&quot;Modificateur de poids&quot;; [Materiaux.$A$2:.$AA$2]; 0); 0)); VLOOKUP([.M229]; [Materiaux.$A$3:.$K$9] ; MATCH(&quot;Modificateur de poids&quot;; [Materiaux.$A$2:.$AA$2]; 0); 0); 1)" office:value-type="float" office:value="1">
            <text:p>1</text:p>
          </table:table-cell>
          <table:table-cell table:formula="of:=[.AA229]*[.AB229]*[.AC229]*[.D22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30]" office:value-type="float" office:value="0">
            <text:p>0</text:p>
          </table:table-cell>
          <table:table-cell table:formula="of:=[.Y230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30]; [Objets.$A$2:.$E$511]; MATCH(&quot;Type&quot;; [Objets.$A$1:.$Z$1]; 0); 0)); VLOOKUP([.E23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30]; [Objets.$A$3:.$D$518]; 3; 0)); IF(VLOOKUP([.J230]; [Divers.$A$2:.$B$3]; 2; 0); VLOOKUP([.E230]; [Objets.$A$3:.$D$518]; 3; 0) + VLOOKUP([.E230]; [Objets.$A$3:.$D$518]; 4; 0); VLOOKUP([.E230]; [Objets.$A$3:.$D$518]; 3; 0)) ; 0)" office:value-type="float" office:value="0">
            <text:p>0</text:p>
          </table:table-cell>
          <table:table-cell table:formula="of:=IF(ISNUMBER(VLOOKUP([.L230]; [Tailles.$A$2:Tailles.$C$9]; 3; 0)); VLOOKUP([.L230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30]; [Objets.$A$3:.$D$518]; 2; 0)); VLOOKUP([.E230]; [Objets.$A$3:.$D$518]; 2; 0); 0)" office:value-type="float" office:value="0">
            <text:p>0</text:p>
          </table:table-cell>
          <table:table-cell table:formula="of:=IF(ISNUMBER(VLOOKUP([.L230]; [Tailles.$A$2:Tailles.$C$9]; 2; 0)); VLOOKUP([.L230]; [Tailles.$A$2:Tailles.$C$9]; 2; 0); 1)" office:value-type="float" office:value="1">
            <text:p>1</text:p>
          </table:table-cell>
          <table:table-cell table:formula="of:=IF(ISNUMBER(VLOOKUP([.M230]; [Materiaux.$A$3:.$K$9]; MATCH(&quot;Modificateur de poids&quot;; [Materiaux.$A$2:.$AA$2]; 0); 0)); VLOOKUP([.M230]; [Materiaux.$A$3:.$K$9] ; MATCH(&quot;Modificateur de poids&quot;; [Materiaux.$A$2:.$AA$2]; 0); 0); 1)" office:value-type="float" office:value="1">
            <text:p>1</text:p>
          </table:table-cell>
          <table:table-cell table:formula="of:=[.AA230]*[.AB230]*[.AC230]*[.D23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31]" office:value-type="float" office:value="0">
            <text:p>0</text:p>
          </table:table-cell>
          <table:table-cell table:formula="of:=[.Y231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31]; [Objets.$A$2:.$E$511]; MATCH(&quot;Type&quot;; [Objets.$A$1:.$Z$1]; 0); 0)); VLOOKUP([.E23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31]; [Objets.$A$3:.$D$518]; 3; 0)); IF(VLOOKUP([.J231]; [Divers.$A$2:.$B$3]; 2; 0); VLOOKUP([.E231]; [Objets.$A$3:.$D$518]; 3; 0) + VLOOKUP([.E231]; [Objets.$A$3:.$D$518]; 4; 0); VLOOKUP([.E231]; [Objets.$A$3:.$D$518]; 3; 0)) ; 0)" office:value-type="float" office:value="0">
            <text:p>0</text:p>
          </table:table-cell>
          <table:table-cell table:formula="of:=IF(ISNUMBER(VLOOKUP([.L231]; [Tailles.$A$2:Tailles.$C$9]; 3; 0)); VLOOKUP([.L231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31]; [Objets.$A$3:.$D$518]; 2; 0)); VLOOKUP([.E231]; [Objets.$A$3:.$D$518]; 2; 0); 0)" office:value-type="float" office:value="0">
            <text:p>0</text:p>
          </table:table-cell>
          <table:table-cell table:formula="of:=IF(ISNUMBER(VLOOKUP([.L231]; [Tailles.$A$2:Tailles.$C$9]; 2; 0)); VLOOKUP([.L231]; [Tailles.$A$2:Tailles.$C$9]; 2; 0); 1)" office:value-type="float" office:value="1">
            <text:p>1</text:p>
          </table:table-cell>
          <table:table-cell table:formula="of:=IF(ISNUMBER(VLOOKUP([.M231]; [Materiaux.$A$3:.$K$9]; MATCH(&quot;Modificateur de poids&quot;; [Materiaux.$A$2:.$AA$2]; 0); 0)); VLOOKUP([.M231]; [Materiaux.$A$3:.$K$9] ; MATCH(&quot;Modificateur de poids&quot;; [Materiaux.$A$2:.$AA$2]; 0); 0); 1)" office:value-type="float" office:value="1">
            <text:p>1</text:p>
          </table:table-cell>
          <table:table-cell table:formula="of:=[.AA231]*[.AB231]*[.AC231]*[.D23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32]" office:value-type="float" office:value="0">
            <text:p>0</text:p>
          </table:table-cell>
          <table:table-cell table:formula="of:=[.Y232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32]; [Objets.$A$2:.$E$511]; MATCH(&quot;Type&quot;; [Objets.$A$1:.$Z$1]; 0); 0)); VLOOKUP([.E23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32]; [Objets.$A$3:.$D$518]; 3; 0)); IF(VLOOKUP([.J232]; [Divers.$A$2:.$B$3]; 2; 0); VLOOKUP([.E232]; [Objets.$A$3:.$D$518]; 3; 0) + VLOOKUP([.E232]; [Objets.$A$3:.$D$518]; 4; 0); VLOOKUP([.E232]; [Objets.$A$3:.$D$518]; 3; 0)) ; 0)" office:value-type="float" office:value="0">
            <text:p>0</text:p>
          </table:table-cell>
          <table:table-cell table:formula="of:=IF(ISNUMBER(VLOOKUP([.L232]; [Tailles.$A$2:Tailles.$C$9]; 3; 0)); VLOOKUP([.L232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32]; [Objets.$A$3:.$D$518]; 2; 0)); VLOOKUP([.E232]; [Objets.$A$3:.$D$518]; 2; 0); 0)" office:value-type="float" office:value="0">
            <text:p>0</text:p>
          </table:table-cell>
          <table:table-cell table:formula="of:=IF(ISNUMBER(VLOOKUP([.L232]; [Tailles.$A$2:Tailles.$C$9]; 2; 0)); VLOOKUP([.L232]; [Tailles.$A$2:Tailles.$C$9]; 2; 0); 1)" office:value-type="float" office:value="1">
            <text:p>1</text:p>
          </table:table-cell>
          <table:table-cell table:formula="of:=IF(ISNUMBER(VLOOKUP([.M232]; [Materiaux.$A$3:.$K$9]; MATCH(&quot;Modificateur de poids&quot;; [Materiaux.$A$2:.$AA$2]; 0); 0)); VLOOKUP([.M232]; [Materiaux.$A$3:.$K$9] ; MATCH(&quot;Modificateur de poids&quot;; [Materiaux.$A$2:.$AA$2]; 0); 0); 1)" office:value-type="float" office:value="1">
            <text:p>1</text:p>
          </table:table-cell>
          <table:table-cell table:formula="of:=[.AA232]*[.AB232]*[.AC232]*[.D23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33]" office:value-type="float" office:value="0">
            <text:p>0</text:p>
          </table:table-cell>
          <table:table-cell table:formula="of:=[.Y233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33]; [Objets.$A$2:.$E$511]; MATCH(&quot;Type&quot;; [Objets.$A$1:.$Z$1]; 0); 0)); VLOOKUP([.E23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33]; [Objets.$A$3:.$D$518]; 3; 0)); IF(VLOOKUP([.J233]; [Divers.$A$2:.$B$3]; 2; 0); VLOOKUP([.E233]; [Objets.$A$3:.$D$518]; 3; 0) + VLOOKUP([.E233]; [Objets.$A$3:.$D$518]; 4; 0); VLOOKUP([.E233]; [Objets.$A$3:.$D$518]; 3; 0)) ; 0)" office:value-type="float" office:value="0">
            <text:p>0</text:p>
          </table:table-cell>
          <table:table-cell table:formula="of:=IF(ISNUMBER(VLOOKUP([.L233]; [Tailles.$A$2:Tailles.$C$9]; 3; 0)); VLOOKUP([.L233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33]; [Objets.$A$3:.$D$518]; 2; 0)); VLOOKUP([.E233]; [Objets.$A$3:.$D$518]; 2; 0); 0)" office:value-type="float" office:value="0">
            <text:p>0</text:p>
          </table:table-cell>
          <table:table-cell table:formula="of:=IF(ISNUMBER(VLOOKUP([.L233]; [Tailles.$A$2:Tailles.$C$9]; 2; 0)); VLOOKUP([.L233]; [Tailles.$A$2:Tailles.$C$9]; 2; 0); 1)" office:value-type="float" office:value="1">
            <text:p>1</text:p>
          </table:table-cell>
          <table:table-cell table:formula="of:=IF(ISNUMBER(VLOOKUP([.M233]; [Materiaux.$A$3:.$K$9]; MATCH(&quot;Modificateur de poids&quot;; [Materiaux.$A$2:.$AA$2]; 0); 0)); VLOOKUP([.M233]; [Materiaux.$A$3:.$K$9] ; MATCH(&quot;Modificateur de poids&quot;; [Materiaux.$A$2:.$AA$2]; 0); 0); 1)" office:value-type="float" office:value="1">
            <text:p>1</text:p>
          </table:table-cell>
          <table:table-cell table:formula="of:=[.AA233]*[.AB233]*[.AC233]*[.D23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34]" office:value-type="float" office:value="0">
            <text:p>0</text:p>
          </table:table-cell>
          <table:table-cell table:formula="of:=[.Y234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34]; [Objets.$A$2:.$E$511]; MATCH(&quot;Type&quot;; [Objets.$A$1:.$Z$1]; 0); 0)); VLOOKUP([.E23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34]; [Objets.$A$3:.$D$518]; 3; 0)); IF(VLOOKUP([.J234]; [Divers.$A$2:.$B$3]; 2; 0); VLOOKUP([.E234]; [Objets.$A$3:.$D$518]; 3; 0) + VLOOKUP([.E234]; [Objets.$A$3:.$D$518]; 4; 0); VLOOKUP([.E234]; [Objets.$A$3:.$D$518]; 3; 0)) ; 0)" office:value-type="float" office:value="0">
            <text:p>0</text:p>
          </table:table-cell>
          <table:table-cell table:formula="of:=IF(ISNUMBER(VLOOKUP([.L234]; [Tailles.$A$2:Tailles.$C$9]; 3; 0)); VLOOKUP([.L234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34]; [Objets.$A$3:.$D$518]; 2; 0)); VLOOKUP([.E234]; [Objets.$A$3:.$D$518]; 2; 0); 0)" office:value-type="float" office:value="0">
            <text:p>0</text:p>
          </table:table-cell>
          <table:table-cell table:formula="of:=IF(ISNUMBER(VLOOKUP([.L234]; [Tailles.$A$2:Tailles.$C$9]; 2; 0)); VLOOKUP([.L234]; [Tailles.$A$2:Tailles.$C$9]; 2; 0); 1)" office:value-type="float" office:value="1">
            <text:p>1</text:p>
          </table:table-cell>
          <table:table-cell table:formula="of:=IF(ISNUMBER(VLOOKUP([.M234]; [Materiaux.$A$3:.$K$9]; MATCH(&quot;Modificateur de poids&quot;; [Materiaux.$A$2:.$AA$2]; 0); 0)); VLOOKUP([.M234]; [Materiaux.$A$3:.$K$9] ; MATCH(&quot;Modificateur de poids&quot;; [Materiaux.$A$2:.$AA$2]; 0); 0); 1)" office:value-type="float" office:value="1">
            <text:p>1</text:p>
          </table:table-cell>
          <table:table-cell table:formula="of:=[.AA234]*[.AB234]*[.AC234]*[.D23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35]" office:value-type="float" office:value="0">
            <text:p>0</text:p>
          </table:table-cell>
          <table:table-cell table:formula="of:=[.Y23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35]; [Objets.$A$2:.$E$511]; MATCH(&quot;Type&quot;; [Objets.$A$1:.$Z$1]; 0); 0)); VLOOKUP([.E23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7"/>
          <table:table-cell table:formula="of:=IF(ISNUMBER(VLOOKUP([.E235]; [Objets.$A$3:.$D$518]; 3; 0)); IF(VLOOKUP([.J235]; [Divers.$A$2:.$B$3]; 2; 0); VLOOKUP([.E235]; [Objets.$A$3:.$D$518]; 3; 0) + VLOOKUP([.E235]; [Objets.$A$3:.$D$518]; 4; 0); VLOOKUP([.E235]; [Objets.$A$3:.$D$518]; 3; 0)) ; 0)" office:value-type="float" office:value="0">
            <text:p>0</text:p>
          </table:table-cell>
          <table:table-cell table:formula="of:=IF(ISNUMBER(VLOOKUP([.L235]; [Tailles.$A$2:Tailles.$C$9]; 3; 0)); VLOOKUP([.L235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35]; [Objets.$A$3:.$D$518]; 2; 0)); VLOOKUP([.E235]; [Objets.$A$3:.$D$518]; 2; 0); 0)" office:value-type="float" office:value="0">
            <text:p>0</text:p>
          </table:table-cell>
          <table:table-cell table:formula="of:=IF(ISNUMBER(VLOOKUP([.L235]; [Tailles.$A$2:Tailles.$C$9]; 2; 0)); VLOOKUP([.L235]; [Tailles.$A$2:Tailles.$C$9]; 2; 0); 1)" office:value-type="float" office:value="1">
            <text:p>1</text:p>
          </table:table-cell>
          <table:table-cell table:formula="of:=IF(ISNUMBER(VLOOKUP([.M235]; [Materiaux.$A$3:.$K$9]; MATCH(&quot;Modificateur de poids&quot;; [Materiaux.$A$2:.$AA$2]; 0); 0)); VLOOKUP([.M235]; [Materiaux.$A$3:.$K$9] ; MATCH(&quot;Modificateur de poids&quot;; [Materiaux.$A$2:.$AA$2]; 0); 0); 1)" office:value-type="float" office:value="1">
            <text:p>1</text:p>
          </table:table-cell>
          <table:table-cell table:formula="of:=[.AA235]*[.AB235]*[.AC235]*[.D23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36]" office:value-type="float" office:value="0">
            <text:p>0</text:p>
          </table:table-cell>
          <table:table-cell table:formula="of:=[.Y23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36]; [Objets.$A$2:.$E$511]; MATCH(&quot;Type&quot;; [Objets.$A$1:.$Z$1]; 0); 0)); VLOOKUP([.E23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36]; [Tailles.$A$2:Tailles.$C$9]; 3; 0)); VLOOKUP([.L236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36]; [Objets.$A$3:.$D$518]; 2; 0)); VLOOKUP([.E236]; [Objets.$A$3:.$D$518]; 2; 0); 0)" office:value-type="float" office:value="0">
            <text:p>0</text:p>
          </table:table-cell>
          <table:table-cell table:formula="of:=IF(ISNUMBER(VLOOKUP([.L236]; [Tailles.$A$2:Tailles.$C$9]; 2; 0)); VLOOKUP([.L236]; [Tailles.$A$2:Tailles.$C$9]; 2; 0); 1)" office:value-type="float" office:value="1">
            <text:p>1</text:p>
          </table:table-cell>
          <table:table-cell table:formula="of:=IF(ISNUMBER(VLOOKUP([.M236]; [Materiaux.$A$3:.$K$9]; MATCH(&quot;Modificateur de poids&quot;; [Materiaux.$A$2:.$AA$2]; 0); 0)); VLOOKUP([.M236]; [Materiaux.$A$3:.$K$9] ; MATCH(&quot;Modificateur de poids&quot;; [Materiaux.$A$2:.$AA$2]; 0); 0); 1)" office:value-type="float" office:value="1">
            <text:p>1</text:p>
          </table:table-cell>
          <table:table-cell table:formula="of:=[.AA236]*[.AB236]*[.AC236]*[.D23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37]" office:value-type="float" office:value="0">
            <text:p>0</text:p>
          </table:table-cell>
          <table:table-cell table:formula="of:=[.Y23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37]; [Objets.$A$2:.$E$511]; MATCH(&quot;Type&quot;; [Objets.$A$1:.$Z$1]; 0); 0)); VLOOKUP([.E23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37]; [Tailles.$A$2:Tailles.$C$9]; 3; 0)); VLOOKUP([.L237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37]; [Objets.$A$3:.$D$518]; 2; 0)); VLOOKUP([.E237]; [Objets.$A$3:.$D$518]; 2; 0); 0)" office:value-type="float" office:value="0">
            <text:p>0</text:p>
          </table:table-cell>
          <table:table-cell table:formula="of:=IF(ISNUMBER(VLOOKUP([.L237]; [Tailles.$A$2:Tailles.$C$9]; 2; 0)); VLOOKUP([.L237]; [Tailles.$A$2:Tailles.$C$9]; 2; 0); 1)" office:value-type="float" office:value="1">
            <text:p>1</text:p>
          </table:table-cell>
          <table:table-cell table:formula="of:=IF(ISNUMBER(VLOOKUP([.M237]; [Materiaux.$A$3:.$K$9]; MATCH(&quot;Modificateur de poids&quot;; [Materiaux.$A$2:.$AA$2]; 0); 0)); VLOOKUP([.M237]; [Materiaux.$A$3:.$K$9] ; MATCH(&quot;Modificateur de poids&quot;; [Materiaux.$A$2:.$AA$2]; 0); 0); 1)" office:value-type="float" office:value="1">
            <text:p>1</text:p>
          </table:table-cell>
          <table:table-cell table:formula="of:=[.AA237]*[.AB237]*[.AC237]*[.D23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38]" office:value-type="float" office:value="0">
            <text:p>0</text:p>
          </table:table-cell>
          <table:table-cell table:formula="of:=[.Y23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38]; [Objets.$A$2:.$E$511]; MATCH(&quot;Type&quot;; [Objets.$A$1:.$Z$1]; 0); 0)); VLOOKUP([.E23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38]; [Tailles.$A$2:Tailles.$C$9]; 3; 0)); VLOOKUP([.L238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38]; [Objets.$A$3:.$D$518]; 2; 0)); VLOOKUP([.E238]; [Objets.$A$3:.$D$518]; 2; 0); 0)" office:value-type="float" office:value="0">
            <text:p>0</text:p>
          </table:table-cell>
          <table:table-cell table:formula="of:=IF(ISNUMBER(VLOOKUP([.L238]; [Tailles.$A$2:Tailles.$C$9]; 2; 0)); VLOOKUP([.L238]; [Tailles.$A$2:Tailles.$C$9]; 2; 0); 1)" office:value-type="float" office:value="1">
            <text:p>1</text:p>
          </table:table-cell>
          <table:table-cell table:formula="of:=IF(ISNUMBER(VLOOKUP([.M238]; [Materiaux.$A$3:.$K$9]; MATCH(&quot;Modificateur de poids&quot;; [Materiaux.$A$2:.$AA$2]; 0); 0)); VLOOKUP([.M238]; [Materiaux.$A$3:.$K$9] ; MATCH(&quot;Modificateur de poids&quot;; [Materiaux.$A$2:.$AA$2]; 0); 0); 1)" office:value-type="float" office:value="1">
            <text:p>1</text:p>
          </table:table-cell>
          <table:table-cell table:formula="of:=[.AA238]*[.AB238]*[.AC238]*[.D23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39]" office:value-type="float" office:value="0">
            <text:p>0</text:p>
          </table:table-cell>
          <table:table-cell table:formula="of:=[.Y239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39]; [Objets.$A$2:.$E$511]; MATCH(&quot;Type&quot;; [Objets.$A$1:.$Z$1]; 0); 0)); VLOOKUP([.E23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39]; [Tailles.$A$2:Tailles.$C$9]; 3; 0)); VLOOKUP([.L239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39]; [Objets.$A$3:.$D$518]; 2; 0)); VLOOKUP([.E239]; [Objets.$A$3:.$D$518]; 2; 0); 0)" office:value-type="float" office:value="0">
            <text:p>0</text:p>
          </table:table-cell>
          <table:table-cell table:formula="of:=IF(ISNUMBER(VLOOKUP([.L239]; [Tailles.$A$2:Tailles.$C$9]; 2; 0)); VLOOKUP([.L239]; [Tailles.$A$2:Tailles.$C$9]; 2; 0); 1)" office:value-type="float" office:value="1">
            <text:p>1</text:p>
          </table:table-cell>
          <table:table-cell table:formula="of:=IF(ISNUMBER(VLOOKUP([.M239]; [Materiaux.$A$3:.$K$9]; MATCH(&quot;Modificateur de poids&quot;; [Materiaux.$A$2:.$AA$2]; 0); 0)); VLOOKUP([.M239]; [Materiaux.$A$3:.$K$9] ; MATCH(&quot;Modificateur de poids&quot;; [Materiaux.$A$2:.$AA$2]; 0); 0); 1)" office:value-type="float" office:value="1">
            <text:p>1</text:p>
          </table:table-cell>
          <table:table-cell table:formula="of:=[.AA239]*[.AB239]*[.AC239]*[.D23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0]" office:value-type="float" office:value="0">
            <text:p>0</text:p>
          </table:table-cell>
          <table:table-cell table:formula="of:=[.Y240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40]; [Objets.$A$2:.$E$511]; MATCH(&quot;Type&quot;; [Objets.$A$1:.$Z$1]; 0); 0)); VLOOKUP([.E24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40]; [Tailles.$A$2:Tailles.$C$9]; 3; 0)); VLOOKUP([.L240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40]; [Objets.$A$3:.$D$518]; 2; 0)); VLOOKUP([.E240]; [Objets.$A$3:.$D$518]; 2; 0); 0)" office:value-type="float" office:value="0">
            <text:p>0</text:p>
          </table:table-cell>
          <table:table-cell table:formula="of:=IF(ISNUMBER(VLOOKUP([.L240]; [Tailles.$A$2:Tailles.$C$9]; 2; 0)); VLOOKUP([.L240]; [Tailles.$A$2:Tailles.$C$9]; 2; 0); 1)" office:value-type="float" office:value="1">
            <text:p>1</text:p>
          </table:table-cell>
          <table:table-cell table:formula="of:=IF(ISNUMBER(VLOOKUP([.M240]; [Materiaux.$A$3:.$K$9]; MATCH(&quot;Modificateur de poids&quot;; [Materiaux.$A$2:.$AA$2]; 0); 0)); VLOOKUP([.M240]; [Materiaux.$A$3:.$K$9] ; MATCH(&quot;Modificateur de poids&quot;; [Materiaux.$A$2:.$AA$2]; 0); 0); 1)" office:value-type="float" office:value="1">
            <text:p>1</text:p>
          </table:table-cell>
          <table:table-cell table:formula="of:=[.AA240]*[.AB240]*[.AC240]*[.D24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1]" office:value-type="float" office:value="0">
            <text:p>0</text:p>
          </table:table-cell>
          <table:table-cell table:formula="of:=[.Y241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41]; [Objets.$A$2:.$E$511]; MATCH(&quot;Type&quot;; [Objets.$A$1:.$Z$1]; 0); 0)); VLOOKUP([.E24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41]; [Tailles.$A$2:Tailles.$C$9]; 3; 0)); VLOOKUP([.L241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41]; [Objets.$A$3:.$D$518]; 2; 0)); VLOOKUP([.E241]; [Objets.$A$3:.$D$518]; 2; 0); 0)" office:value-type="float" office:value="0">
            <text:p>0</text:p>
          </table:table-cell>
          <table:table-cell table:formula="of:=IF(ISNUMBER(VLOOKUP([.L241]; [Tailles.$A$2:Tailles.$C$9]; 2; 0)); VLOOKUP([.L241]; [Tailles.$A$2:Tailles.$C$9]; 2; 0); 1)" office:value-type="float" office:value="1">
            <text:p>1</text:p>
          </table:table-cell>
          <table:table-cell table:formula="of:=IF(ISNUMBER(VLOOKUP([.M241]; [Materiaux.$A$3:.$K$9]; MATCH(&quot;Modificateur de poids&quot;; [Materiaux.$A$2:.$AA$2]; 0); 0)); VLOOKUP([.M241]; [Materiaux.$A$3:.$K$9] ; MATCH(&quot;Modificateur de poids&quot;; [Materiaux.$A$2:.$AA$2]; 0); 0); 1)" office:value-type="float" office:value="1">
            <text:p>1</text:p>
          </table:table-cell>
          <table:table-cell table:formula="of:=[.AA241]*[.AB241]*[.AC241]*[.D24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2]" office:value-type="float" office:value="0">
            <text:p>0</text:p>
          </table:table-cell>
          <table:table-cell table:formula="of:=[.Y242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42]; [Objets.$A$2:.$E$511]; MATCH(&quot;Type&quot;; [Objets.$A$1:.$Z$1]; 0); 0)); VLOOKUP([.E24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42]; [Tailles.$A$2:Tailles.$C$9]; 3; 0)); VLOOKUP([.L242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42]; [Objets.$A$3:.$D$518]; 2; 0)); VLOOKUP([.E242]; [Objets.$A$3:.$D$518]; 2; 0); 0)" office:value-type="float" office:value="0">
            <text:p>0</text:p>
          </table:table-cell>
          <table:table-cell table:formula="of:=IF(ISNUMBER(VLOOKUP([.L242]; [Tailles.$A$2:Tailles.$C$9]; 2; 0)); VLOOKUP([.L242]; [Tailles.$A$2:Tailles.$C$9]; 2; 0); 1)" office:value-type="float" office:value="1">
            <text:p>1</text:p>
          </table:table-cell>
          <table:table-cell table:formula="of:=IF(ISNUMBER(VLOOKUP([.M242]; [Materiaux.$A$3:.$K$9]; MATCH(&quot;Modificateur de poids&quot;; [Materiaux.$A$2:.$AA$2]; 0); 0)); VLOOKUP([.M242]; [Materiaux.$A$3:.$K$9] ; MATCH(&quot;Modificateur de poids&quot;; [Materiaux.$A$2:.$AA$2]; 0); 0); 1)" office:value-type="float" office:value="1">
            <text:p>1</text:p>
          </table:table-cell>
          <table:table-cell table:formula="of:=[.AA242]*[.AB242]*[.AC242]*[.D24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3]" office:value-type="float" office:value="0">
            <text:p>0</text:p>
          </table:table-cell>
          <table:table-cell table:formula="of:=[.Y243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43]; [Objets.$A$2:.$E$511]; MATCH(&quot;Type&quot;; [Objets.$A$1:.$Z$1]; 0); 0)); VLOOKUP([.E24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43]; [Tailles.$A$2:Tailles.$C$9]; 3; 0)); VLOOKUP([.L243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43]; [Objets.$A$3:.$D$518]; 2; 0)); VLOOKUP([.E243]; [Objets.$A$3:.$D$518]; 2; 0); 0)" office:value-type="float" office:value="0">
            <text:p>0</text:p>
          </table:table-cell>
          <table:table-cell table:formula="of:=IF(ISNUMBER(VLOOKUP([.L243]; [Tailles.$A$2:Tailles.$C$9]; 2; 0)); VLOOKUP([.L243]; [Tailles.$A$2:Tailles.$C$9]; 2; 0); 1)" office:value-type="float" office:value="1">
            <text:p>1</text:p>
          </table:table-cell>
          <table:table-cell table:formula="of:=IF(ISNUMBER(VLOOKUP([.M243]; [Materiaux.$A$3:.$K$9]; MATCH(&quot;Modificateur de poids&quot;; [Materiaux.$A$2:.$AA$2]; 0); 0)); VLOOKUP([.M243]; [Materiaux.$A$3:.$K$9] ; MATCH(&quot;Modificateur de poids&quot;; [Materiaux.$A$2:.$AA$2]; 0); 0); 1)" office:value-type="float" office:value="1">
            <text:p>1</text:p>
          </table:table-cell>
          <table:table-cell table:formula="of:=[.AA243]*[.AB243]*[.AC243]*[.D24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4]" office:value-type="float" office:value="0">
            <text:p>0</text:p>
          </table:table-cell>
          <table:table-cell table:formula="of:=[.Y244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44]; [Objets.$A$2:.$E$511]; MATCH(&quot;Type&quot;; [Objets.$A$1:.$Z$1]; 0); 0)); VLOOKUP([.E24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44]; [Tailles.$A$2:Tailles.$C$9]; 3; 0)); VLOOKUP([.L244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44]; [Objets.$A$3:.$D$518]; 2; 0)); VLOOKUP([.E244]; [Objets.$A$3:.$D$518]; 2; 0); 0)" office:value-type="float" office:value="0">
            <text:p>0</text:p>
          </table:table-cell>
          <table:table-cell table:formula="of:=IF(ISNUMBER(VLOOKUP([.L244]; [Tailles.$A$2:Tailles.$C$9]; 2; 0)); VLOOKUP([.L244]; [Tailles.$A$2:Tailles.$C$9]; 2; 0); 1)" office:value-type="float" office:value="1">
            <text:p>1</text:p>
          </table:table-cell>
          <table:table-cell table:formula="of:=IF(ISNUMBER(VLOOKUP([.M244]; [Materiaux.$A$3:.$K$9]; MATCH(&quot;Modificateur de poids&quot;; [Materiaux.$A$2:.$AA$2]; 0); 0)); VLOOKUP([.M244]; [Materiaux.$A$3:.$K$9] ; MATCH(&quot;Modificateur de poids&quot;; [Materiaux.$A$2:.$AA$2]; 0); 0); 1)" office:value-type="float" office:value="1">
            <text:p>1</text:p>
          </table:table-cell>
          <table:table-cell table:formula="of:=[.AA244]*[.AB244]*[.AC244]*[.D24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5]" office:value-type="float" office:value="0">
            <text:p>0</text:p>
          </table:table-cell>
          <table:table-cell table:formula="of:=[.Y24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45]; [Objets.$A$2:.$E$511]; MATCH(&quot;Type&quot;; [Objets.$A$1:.$Z$1]; 0); 0)); VLOOKUP([.E24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45]; [Tailles.$A$2:Tailles.$C$9]; 3; 0)); VLOOKUP([.L245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45]; [Objets.$A$3:.$D$518]; 2; 0)); VLOOKUP([.E245]; [Objets.$A$3:.$D$518]; 2; 0); 0)" office:value-type="float" office:value="0">
            <text:p>0</text:p>
          </table:table-cell>
          <table:table-cell table:formula="of:=IF(ISNUMBER(VLOOKUP([.L245]; [Tailles.$A$2:Tailles.$C$9]; 2; 0)); VLOOKUP([.L245]; [Tailles.$A$2:Tailles.$C$9]; 2; 0); 1)" office:value-type="float" office:value="1">
            <text:p>1</text:p>
          </table:table-cell>
          <table:table-cell table:formula="of:=IF(ISNUMBER(VLOOKUP([.M245]; [Materiaux.$A$3:.$K$9]; MATCH(&quot;Modificateur de poids&quot;; [Materiaux.$A$2:.$AA$2]; 0); 0)); VLOOKUP([.M245]; [Materiaux.$A$3:.$K$9] ; MATCH(&quot;Modificateur de poids&quot;; [Materiaux.$A$2:.$AA$2]; 0); 0); 1)" office:value-type="float" office:value="1">
            <text:p>1</text:p>
          </table:table-cell>
          <table:table-cell table:formula="of:=[.AA245]*[.AB245]*[.AC245]*[.D24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6]" office:value-type="float" office:value="0">
            <text:p>0</text:p>
          </table:table-cell>
          <table:table-cell table:formula="of:=[.Y24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46]; [Objets.$A$2:.$E$511]; MATCH(&quot;Type&quot;; [Objets.$A$1:.$Z$1]; 0); 0)); VLOOKUP([.E24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46]; [Tailles.$A$2:Tailles.$C$9]; 3; 0)); VLOOKUP([.L246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46]; [Objets.$A$3:.$D$518]; 2; 0)); VLOOKUP([.E246]; [Objets.$A$3:.$D$518]; 2; 0); 0)" office:value-type="float" office:value="0">
            <text:p>0</text:p>
          </table:table-cell>
          <table:table-cell table:formula="of:=IF(ISNUMBER(VLOOKUP([.L246]; [Tailles.$A$2:Tailles.$C$9]; 2; 0)); VLOOKUP([.L246]; [Tailles.$A$2:Tailles.$C$9]; 2; 0); 1)" office:value-type="float" office:value="1">
            <text:p>1</text:p>
          </table:table-cell>
          <table:table-cell table:formula="of:=IF(ISNUMBER(VLOOKUP([.M246]; [Materiaux.$A$3:.$K$9]; MATCH(&quot;Modificateur de poids&quot;; [Materiaux.$A$2:.$AA$2]; 0); 0)); VLOOKUP([.M246]; [Materiaux.$A$3:.$K$9] ; MATCH(&quot;Modificateur de poids&quot;; [Materiaux.$A$2:.$AA$2]; 0); 0); 1)" office:value-type="float" office:value="1">
            <text:p>1</text:p>
          </table:table-cell>
          <table:table-cell table:formula="of:=[.AA246]*[.AB246]*[.AC246]*[.D24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7]" office:value-type="float" office:value="0">
            <text:p>0</text:p>
          </table:table-cell>
          <table:table-cell table:formula="of:=[.Y24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47]; [Objets.$A$2:.$E$511]; MATCH(&quot;Type&quot;; [Objets.$A$1:.$Z$1]; 0); 0)); VLOOKUP([.E24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47]; [Tailles.$A$2:Tailles.$C$9]; 3; 0)); VLOOKUP([.L247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47]; [Objets.$A$3:.$D$518]; 2; 0)); VLOOKUP([.E247]; [Objets.$A$3:.$D$518]; 2; 0); 0)" office:value-type="float" office:value="0">
            <text:p>0</text:p>
          </table:table-cell>
          <table:table-cell table:formula="of:=IF(ISNUMBER(VLOOKUP([.L247]; [Tailles.$A$2:Tailles.$C$9]; 2; 0)); VLOOKUP([.L247]; [Tailles.$A$2:Tailles.$C$9]; 2; 0); 1)" office:value-type="float" office:value="1">
            <text:p>1</text:p>
          </table:table-cell>
          <table:table-cell table:formula="of:=IF(ISNUMBER(VLOOKUP([.M247]; [Materiaux.$A$3:.$K$9]; MATCH(&quot;Modificateur de poids&quot;; [Materiaux.$A$2:.$AA$2]; 0); 0)); VLOOKUP([.M247]; [Materiaux.$A$3:.$K$9] ; MATCH(&quot;Modificateur de poids&quot;; [Materiaux.$A$2:.$AA$2]; 0); 0); 1)" office:value-type="float" office:value="1">
            <text:p>1</text:p>
          </table:table-cell>
          <table:table-cell table:formula="of:=[.AA247]*[.AB247]*[.AC247]*[.D24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8]" office:value-type="float" office:value="0">
            <text:p>0</text:p>
          </table:table-cell>
          <table:table-cell table:formula="of:=[.Y24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48]; [Objets.$A$2:.$E$511]; MATCH(&quot;Type&quot;; [Objets.$A$1:.$Z$1]; 0); 0)); VLOOKUP([.E24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48]; [Tailles.$A$2:Tailles.$C$9]; 3; 0)); VLOOKUP([.L248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48]; [Objets.$A$3:.$D$518]; 2; 0)); VLOOKUP([.E248]; [Objets.$A$3:.$D$518]; 2; 0); 0)" office:value-type="float" office:value="0">
            <text:p>0</text:p>
          </table:table-cell>
          <table:table-cell table:formula="of:=IF(ISNUMBER(VLOOKUP([.L248]; [Tailles.$A$2:Tailles.$C$9]; 2; 0)); VLOOKUP([.L248]; [Tailles.$A$2:Tailles.$C$9]; 2; 0); 1)" office:value-type="float" office:value="1">
            <text:p>1</text:p>
          </table:table-cell>
          <table:table-cell table:formula="of:=IF(ISNUMBER(VLOOKUP([.M248]; [Materiaux.$A$3:.$K$9]; MATCH(&quot;Modificateur de poids&quot;; [Materiaux.$A$2:.$AA$2]; 0); 0)); VLOOKUP([.M248]; [Materiaux.$A$3:.$K$9] ; MATCH(&quot;Modificateur de poids&quot;; [Materiaux.$A$2:.$AA$2]; 0); 0); 1)" office:value-type="float" office:value="1">
            <text:p>1</text:p>
          </table:table-cell>
          <table:table-cell table:formula="of:=[.AA248]*[.AB248]*[.AC248]*[.D24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49]" office:value-type="float" office:value="0">
            <text:p>0</text:p>
          </table:table-cell>
          <table:table-cell table:formula="of:=[.Y249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49]; [Objets.$A$2:.$E$511]; MATCH(&quot;Type&quot;; [Objets.$A$1:.$Z$1]; 0); 0)); VLOOKUP([.E24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49]; [Tailles.$A$2:Tailles.$C$9]; 3; 0)); VLOOKUP([.L249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49]; [Objets.$A$3:.$D$518]; 2; 0)); VLOOKUP([.E249]; [Objets.$A$3:.$D$518]; 2; 0); 0)" office:value-type="float" office:value="0">
            <text:p>0</text:p>
          </table:table-cell>
          <table:table-cell table:formula="of:=IF(ISNUMBER(VLOOKUP([.L249]; [Tailles.$A$2:Tailles.$C$9]; 2; 0)); VLOOKUP([.L249]; [Tailles.$A$2:Tailles.$C$9]; 2; 0); 1)" office:value-type="float" office:value="1">
            <text:p>1</text:p>
          </table:table-cell>
          <table:table-cell table:formula="of:=IF(ISNUMBER(VLOOKUP([.M249]; [Materiaux.$A$3:.$K$9]; MATCH(&quot;Modificateur de poids&quot;; [Materiaux.$A$2:.$AA$2]; 0); 0)); VLOOKUP([.M249]; [Materiaux.$A$3:.$K$9] ; MATCH(&quot;Modificateur de poids&quot;; [Materiaux.$A$2:.$AA$2]; 0); 0); 1)" office:value-type="float" office:value="1">
            <text:p>1</text:p>
          </table:table-cell>
          <table:table-cell table:formula="of:=[.AA249]*[.AB249]*[.AC249]*[.D24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0]" office:value-type="float" office:value="0">
            <text:p>0</text:p>
          </table:table-cell>
          <table:table-cell table:formula="of:=[.Y250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50]; [Objets.$A$2:.$E$511]; MATCH(&quot;Type&quot;; [Objets.$A$1:.$Z$1]; 0); 0)); VLOOKUP([.E25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50]; [Tailles.$A$2:Tailles.$C$9]; 3; 0)); VLOOKUP([.L250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50]; [Objets.$A$3:.$D$518]; 2; 0)); VLOOKUP([.E250]; [Objets.$A$3:.$D$518]; 2; 0); 0)" office:value-type="float" office:value="0">
            <text:p>0</text:p>
          </table:table-cell>
          <table:table-cell table:formula="of:=IF(ISNUMBER(VLOOKUP([.L250]; [Tailles.$A$2:Tailles.$C$9]; 2; 0)); VLOOKUP([.L250]; [Tailles.$A$2:Tailles.$C$9]; 2; 0); 1)" office:value-type="float" office:value="1">
            <text:p>1</text:p>
          </table:table-cell>
          <table:table-cell table:formula="of:=IF(ISNUMBER(VLOOKUP([.M250]; [Materiaux.$A$3:.$K$9]; MATCH(&quot;Modificateur de poids&quot;; [Materiaux.$A$2:.$AA$2]; 0); 0)); VLOOKUP([.M250]; [Materiaux.$A$3:.$K$9] ; MATCH(&quot;Modificateur de poids&quot;; [Materiaux.$A$2:.$AA$2]; 0); 0); 1)" office:value-type="float" office:value="1">
            <text:p>1</text:p>
          </table:table-cell>
          <table:table-cell table:formula="of:=[.AA250]*[.AB250]*[.AC250]*[.D25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1]" office:value-type="float" office:value="0">
            <text:p>0</text:p>
          </table:table-cell>
          <table:table-cell table:formula="of:=[.Y251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51]; [Objets.$A$2:.$E$511]; MATCH(&quot;Type&quot;; [Objets.$A$1:.$Z$1]; 0); 0)); VLOOKUP([.E25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51]; [Tailles.$A$2:Tailles.$C$9]; 3; 0)); VLOOKUP([.L251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51]; [Objets.$A$3:.$D$518]; 2; 0)); VLOOKUP([.E251]; [Objets.$A$3:.$D$518]; 2; 0); 0)" office:value-type="float" office:value="0">
            <text:p>0</text:p>
          </table:table-cell>
          <table:table-cell table:formula="of:=IF(ISNUMBER(VLOOKUP([.L251]; [Tailles.$A$2:Tailles.$C$9]; 2; 0)); VLOOKUP([.L251]; [Tailles.$A$2:Tailles.$C$9]; 2; 0); 1)" office:value-type="float" office:value="1">
            <text:p>1</text:p>
          </table:table-cell>
          <table:table-cell table:formula="of:=IF(ISNUMBER(VLOOKUP([.M251]; [Materiaux.$A$3:.$K$9]; MATCH(&quot;Modificateur de poids&quot;; [Materiaux.$A$2:.$AA$2]; 0); 0)); VLOOKUP([.M251]; [Materiaux.$A$3:.$K$9] ; MATCH(&quot;Modificateur de poids&quot;; [Materiaux.$A$2:.$AA$2]; 0); 0); 1)" office:value-type="float" office:value="1">
            <text:p>1</text:p>
          </table:table-cell>
          <table:table-cell table:formula="of:=[.AA251]*[.AB251]*[.AC251]*[.D25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2]" office:value-type="float" office:value="0">
            <text:p>0</text:p>
          </table:table-cell>
          <table:table-cell table:formula="of:=[.Y252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52]; [Objets.$A$2:.$E$511]; MATCH(&quot;Type&quot;; [Objets.$A$1:.$Z$1]; 0); 0)); VLOOKUP([.E25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52]; [Tailles.$A$2:Tailles.$C$9]; 3; 0)); VLOOKUP([.L252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52]; [Objets.$A$3:.$D$518]; 2; 0)); VLOOKUP([.E252]; [Objets.$A$3:.$D$518]; 2; 0); 0)" office:value-type="float" office:value="0">
            <text:p>0</text:p>
          </table:table-cell>
          <table:table-cell table:formula="of:=IF(ISNUMBER(VLOOKUP([.L252]; [Tailles.$A$2:Tailles.$C$9]; 2; 0)); VLOOKUP([.L252]; [Tailles.$A$2:Tailles.$C$9]; 2; 0); 1)" office:value-type="float" office:value="1">
            <text:p>1</text:p>
          </table:table-cell>
          <table:table-cell table:formula="of:=IF(ISNUMBER(VLOOKUP([.M252]; [Materiaux.$A$3:.$K$9]; MATCH(&quot;Modificateur de poids&quot;; [Materiaux.$A$2:.$AA$2]; 0); 0)); VLOOKUP([.M252]; [Materiaux.$A$3:.$K$9] ; MATCH(&quot;Modificateur de poids&quot;; [Materiaux.$A$2:.$AA$2]; 0); 0); 1)" office:value-type="float" office:value="1">
            <text:p>1</text:p>
          </table:table-cell>
          <table:table-cell table:formula="of:=[.AA252]*[.AB252]*[.AC252]*[.D25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3]" office:value-type="float" office:value="0">
            <text:p>0</text:p>
          </table:table-cell>
          <table:table-cell table:formula="of:=[.Y253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53]; [Objets.$A$2:.$E$511]; MATCH(&quot;Type&quot;; [Objets.$A$1:.$Z$1]; 0); 0)); VLOOKUP([.E25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53]; [Tailles.$A$2:Tailles.$C$9]; 3; 0)); VLOOKUP([.L253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53]; [Objets.$A$3:.$D$518]; 2; 0)); VLOOKUP([.E253]; [Objets.$A$3:.$D$518]; 2; 0); 0)" office:value-type="float" office:value="0">
            <text:p>0</text:p>
          </table:table-cell>
          <table:table-cell table:formula="of:=IF(ISNUMBER(VLOOKUP([.L253]; [Tailles.$A$2:Tailles.$C$9]; 2; 0)); VLOOKUP([.L253]; [Tailles.$A$2:Tailles.$C$9]; 2; 0); 1)" office:value-type="float" office:value="1">
            <text:p>1</text:p>
          </table:table-cell>
          <table:table-cell table:formula="of:=IF(ISNUMBER(VLOOKUP([.M253]; [Materiaux.$A$3:.$K$9]; MATCH(&quot;Modificateur de poids&quot;; [Materiaux.$A$2:.$AA$2]; 0); 0)); VLOOKUP([.M253]; [Materiaux.$A$3:.$K$9] ; MATCH(&quot;Modificateur de poids&quot;; [Materiaux.$A$2:.$AA$2]; 0); 0); 1)" office:value-type="float" office:value="1">
            <text:p>1</text:p>
          </table:table-cell>
          <table:table-cell table:formula="of:=[.AA253]*[.AB253]*[.AC253]*[.D25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4]" office:value-type="float" office:value="0">
            <text:p>0</text:p>
          </table:table-cell>
          <table:table-cell table:formula="of:=[.Y254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54]; [Objets.$A$2:.$E$511]; MATCH(&quot;Type&quot;; [Objets.$A$1:.$Z$1]; 0); 0)); VLOOKUP([.E25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54]; [Tailles.$A$2:Tailles.$C$9]; 3; 0)); VLOOKUP([.L254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54]; [Objets.$A$3:.$D$518]; 2; 0)); VLOOKUP([.E254]; [Objets.$A$3:.$D$518]; 2; 0); 0)" office:value-type="float" office:value="0">
            <text:p>0</text:p>
          </table:table-cell>
          <table:table-cell table:formula="of:=IF(ISNUMBER(VLOOKUP([.L254]; [Tailles.$A$2:Tailles.$C$9]; 2; 0)); VLOOKUP([.L254]; [Tailles.$A$2:Tailles.$C$9]; 2; 0); 1)" office:value-type="float" office:value="1">
            <text:p>1</text:p>
          </table:table-cell>
          <table:table-cell table:formula="of:=IF(ISNUMBER(VLOOKUP([.M254]; [Materiaux.$A$3:.$K$9]; MATCH(&quot;Modificateur de poids&quot;; [Materiaux.$A$2:.$AA$2]; 0); 0)); VLOOKUP([.M254]; [Materiaux.$A$3:.$K$9] ; MATCH(&quot;Modificateur de poids&quot;; [Materiaux.$A$2:.$AA$2]; 0); 0); 1)" office:value-type="float" office:value="1">
            <text:p>1</text:p>
          </table:table-cell>
          <table:table-cell table:formula="of:=[.AA254]*[.AB254]*[.AC254]*[.D25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5]" office:value-type="float" office:value="0">
            <text:p>0</text:p>
          </table:table-cell>
          <table:table-cell table:formula="of:=[.Y25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55]; [Objets.$A$2:.$E$511]; MATCH(&quot;Type&quot;; [Objets.$A$1:.$Z$1]; 0); 0)); VLOOKUP([.E25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55]; [Tailles.$A$2:Tailles.$C$9]; 3; 0)); VLOOKUP([.L255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55]; [Objets.$A$3:.$D$518]; 2; 0)); VLOOKUP([.E255]; [Objets.$A$3:.$D$518]; 2; 0); 0)" office:value-type="float" office:value="0">
            <text:p>0</text:p>
          </table:table-cell>
          <table:table-cell table:formula="of:=IF(ISNUMBER(VLOOKUP([.L255]; [Tailles.$A$2:Tailles.$C$9]; 2; 0)); VLOOKUP([.L255]; [Tailles.$A$2:Tailles.$C$9]; 2; 0); 1)" office:value-type="float" office:value="1">
            <text:p>1</text:p>
          </table:table-cell>
          <table:table-cell table:formula="of:=IF(ISNUMBER(VLOOKUP([.M255]; [Materiaux.$A$3:.$K$9]; MATCH(&quot;Modificateur de poids&quot;; [Materiaux.$A$2:.$AA$2]; 0); 0)); VLOOKUP([.M255]; [Materiaux.$A$3:.$K$9] ; MATCH(&quot;Modificateur de poids&quot;; [Materiaux.$A$2:.$AA$2]; 0); 0); 1)" office:value-type="float" office:value="1">
            <text:p>1</text:p>
          </table:table-cell>
          <table:table-cell table:formula="of:=[.AA255]*[.AB255]*[.AC255]*[.D25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6]" office:value-type="float" office:value="0">
            <text:p>0</text:p>
          </table:table-cell>
          <table:table-cell table:formula="of:=[.Y25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56]; [Objets.$A$2:.$E$511]; MATCH(&quot;Type&quot;; [Objets.$A$1:.$Z$1]; 0); 0)); VLOOKUP([.E25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56]; [Tailles.$A$2:Tailles.$C$9]; 3; 0)); VLOOKUP([.L256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56]; [Objets.$A$3:.$D$518]; 2; 0)); VLOOKUP([.E256]; [Objets.$A$3:.$D$518]; 2; 0); 0)" office:value-type="float" office:value="0">
            <text:p>0</text:p>
          </table:table-cell>
          <table:table-cell table:formula="of:=IF(ISNUMBER(VLOOKUP([.L256]; [Tailles.$A$2:Tailles.$C$9]; 2; 0)); VLOOKUP([.L256]; [Tailles.$A$2:Tailles.$C$9]; 2; 0); 1)" office:value-type="float" office:value="1">
            <text:p>1</text:p>
          </table:table-cell>
          <table:table-cell table:formula="of:=IF(ISNUMBER(VLOOKUP([.M256]; [Materiaux.$A$3:.$K$9]; MATCH(&quot;Modificateur de poids&quot;; [Materiaux.$A$2:.$AA$2]; 0); 0)); VLOOKUP([.M256]; [Materiaux.$A$3:.$K$9] ; MATCH(&quot;Modificateur de poids&quot;; [Materiaux.$A$2:.$AA$2]; 0); 0); 1)" office:value-type="float" office:value="1">
            <text:p>1</text:p>
          </table:table-cell>
          <table:table-cell table:formula="of:=[.AA256]*[.AB256]*[.AC256]*[.D25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7]" office:value-type="float" office:value="0">
            <text:p>0</text:p>
          </table:table-cell>
          <table:table-cell table:formula="of:=[.Y25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57]; [Objets.$A$2:.$E$511]; MATCH(&quot;Type&quot;; [Objets.$A$1:.$Z$1]; 0); 0)); VLOOKUP([.E25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57]; [Tailles.$A$2:Tailles.$C$9]; 3; 0)); VLOOKUP([.L257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57]; [Objets.$A$3:.$D$518]; 2; 0)); VLOOKUP([.E257]; [Objets.$A$3:.$D$518]; 2; 0); 0)" office:value-type="float" office:value="0">
            <text:p>0</text:p>
          </table:table-cell>
          <table:table-cell table:formula="of:=IF(ISNUMBER(VLOOKUP([.L257]; [Tailles.$A$2:Tailles.$C$9]; 2; 0)); VLOOKUP([.L257]; [Tailles.$A$2:Tailles.$C$9]; 2; 0); 1)" office:value-type="float" office:value="1">
            <text:p>1</text:p>
          </table:table-cell>
          <table:table-cell table:formula="of:=IF(ISNUMBER(VLOOKUP([.M257]; [Materiaux.$A$3:.$K$9]; MATCH(&quot;Modificateur de poids&quot;; [Materiaux.$A$2:.$AA$2]; 0); 0)); VLOOKUP([.M257]; [Materiaux.$A$3:.$K$9] ; MATCH(&quot;Modificateur de poids&quot;; [Materiaux.$A$2:.$AA$2]; 0); 0); 1)" office:value-type="float" office:value="1">
            <text:p>1</text:p>
          </table:table-cell>
          <table:table-cell table:formula="of:=[.AA257]*[.AB257]*[.AC257]*[.D25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8]" office:value-type="float" office:value="0">
            <text:p>0</text:p>
          </table:table-cell>
          <table:table-cell table:formula="of:=[.Y25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58]; [Objets.$A$2:.$E$511]; MATCH(&quot;Type&quot;; [Objets.$A$1:.$Z$1]; 0); 0)); VLOOKUP([.E25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58]; [Tailles.$A$2:Tailles.$C$9]; 3; 0)); VLOOKUP([.L258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58]; [Objets.$A$3:.$D$518]; 2; 0)); VLOOKUP([.E258]; [Objets.$A$3:.$D$518]; 2; 0); 0)" office:value-type="float" office:value="0">
            <text:p>0</text:p>
          </table:table-cell>
          <table:table-cell table:formula="of:=IF(ISNUMBER(VLOOKUP([.L258]; [Tailles.$A$2:Tailles.$C$9]; 2; 0)); VLOOKUP([.L258]; [Tailles.$A$2:Tailles.$C$9]; 2; 0); 1)" office:value-type="float" office:value="1">
            <text:p>1</text:p>
          </table:table-cell>
          <table:table-cell table:formula="of:=IF(ISNUMBER(VLOOKUP([.M258]; [Materiaux.$A$3:.$K$9]; MATCH(&quot;Modificateur de poids&quot;; [Materiaux.$A$2:.$AA$2]; 0); 0)); VLOOKUP([.M258]; [Materiaux.$A$3:.$K$9] ; MATCH(&quot;Modificateur de poids&quot;; [Materiaux.$A$2:.$AA$2]; 0); 0); 1)" office:value-type="float" office:value="1">
            <text:p>1</text:p>
          </table:table-cell>
          <table:table-cell table:formula="of:=[.AA258]*[.AB258]*[.AC258]*[.D25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59]" office:value-type="float" office:value="0">
            <text:p>0</text:p>
          </table:table-cell>
          <table:table-cell table:formula="of:=[.Y259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59]; [Objets.$A$2:.$E$511]; MATCH(&quot;Type&quot;; [Objets.$A$1:.$Z$1]; 0); 0)); VLOOKUP([.E25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59]; [Tailles.$A$2:Tailles.$C$9]; 3; 0)); VLOOKUP([.L259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59]; [Objets.$A$3:.$D$518]; 2; 0)); VLOOKUP([.E259]; [Objets.$A$3:.$D$518]; 2; 0); 0)" office:value-type="float" office:value="0">
            <text:p>0</text:p>
          </table:table-cell>
          <table:table-cell table:formula="of:=IF(ISNUMBER(VLOOKUP([.L259]; [Tailles.$A$2:Tailles.$C$9]; 2; 0)); VLOOKUP([.L259]; [Tailles.$A$2:Tailles.$C$9]; 2; 0); 1)" office:value-type="float" office:value="1">
            <text:p>1</text:p>
          </table:table-cell>
          <table:table-cell table:formula="of:=IF(ISNUMBER(VLOOKUP([.M259]; [Materiaux.$A$3:.$K$9]; MATCH(&quot;Modificateur de poids&quot;; [Materiaux.$A$2:.$AA$2]; 0); 0)); VLOOKUP([.M259]; [Materiaux.$A$3:.$K$9] ; MATCH(&quot;Modificateur de poids&quot;; [Materiaux.$A$2:.$AA$2]; 0); 0); 1)" office:value-type="float" office:value="1">
            <text:p>1</text:p>
          </table:table-cell>
          <table:table-cell table:formula="of:=[.AA259]*[.AB259]*[.AC259]*[.D25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0]" office:value-type="float" office:value="0">
            <text:p>0</text:p>
          </table:table-cell>
          <table:table-cell table:formula="of:=[.Y260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60]; [Objets.$A$2:.$E$511]; MATCH(&quot;Type&quot;; [Objets.$A$1:.$Z$1]; 0); 0)); VLOOKUP([.E26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60]; [Tailles.$A$2:Tailles.$C$9]; 3; 0)); VLOOKUP([.L260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60]; [Objets.$A$3:.$D$518]; 2; 0)); VLOOKUP([.E260]; [Objets.$A$3:.$D$518]; 2; 0); 0)" office:value-type="float" office:value="0">
            <text:p>0</text:p>
          </table:table-cell>
          <table:table-cell table:formula="of:=IF(ISNUMBER(VLOOKUP([.L260]; [Tailles.$A$2:Tailles.$C$9]; 2; 0)); VLOOKUP([.L260]; [Tailles.$A$2:Tailles.$C$9]; 2; 0); 1)" office:value-type="float" office:value="1">
            <text:p>1</text:p>
          </table:table-cell>
          <table:table-cell table:formula="of:=IF(ISNUMBER(VLOOKUP([.M260]; [Materiaux.$A$3:.$K$9]; MATCH(&quot;Modificateur de poids&quot;; [Materiaux.$A$2:.$AA$2]; 0); 0)); VLOOKUP([.M260]; [Materiaux.$A$3:.$K$9] ; MATCH(&quot;Modificateur de poids&quot;; [Materiaux.$A$2:.$AA$2]; 0); 0); 1)" office:value-type="float" office:value="1">
            <text:p>1</text:p>
          </table:table-cell>
          <table:table-cell table:formula="of:=[.AA260]*[.AB260]*[.AC260]*[.D26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1]" office:value-type="float" office:value="0">
            <text:p>0</text:p>
          </table:table-cell>
          <table:table-cell table:formula="of:=[.Y261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61]; [Objets.$A$2:.$E$511]; MATCH(&quot;Type&quot;; [Objets.$A$1:.$Z$1]; 0); 0)); VLOOKUP([.E26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61]; [Tailles.$A$2:Tailles.$C$9]; 3; 0)); VLOOKUP([.L261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61]; [Objets.$A$3:.$D$518]; 2; 0)); VLOOKUP([.E261]; [Objets.$A$3:.$D$518]; 2; 0); 0)" office:value-type="float" office:value="0">
            <text:p>0</text:p>
          </table:table-cell>
          <table:table-cell table:formula="of:=IF(ISNUMBER(VLOOKUP([.L261]; [Tailles.$A$2:Tailles.$C$9]; 2; 0)); VLOOKUP([.L261]; [Tailles.$A$2:Tailles.$C$9]; 2; 0); 1)" office:value-type="float" office:value="1">
            <text:p>1</text:p>
          </table:table-cell>
          <table:table-cell table:formula="of:=IF(ISNUMBER(VLOOKUP([.M261]; [Materiaux.$A$3:.$K$9]; MATCH(&quot;Modificateur de poids&quot;; [Materiaux.$A$2:.$AA$2]; 0); 0)); VLOOKUP([.M261]; [Materiaux.$A$3:.$K$9] ; MATCH(&quot;Modificateur de poids&quot;; [Materiaux.$A$2:.$AA$2]; 0); 0); 1)" office:value-type="float" office:value="1">
            <text:p>1</text:p>
          </table:table-cell>
          <table:table-cell table:formula="of:=[.AA261]*[.AB261]*[.AC261]*[.D26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2]" office:value-type="float" office:value="0">
            <text:p>0</text:p>
          </table:table-cell>
          <table:table-cell table:formula="of:=[.Y262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62]; [Objets.$A$2:.$E$511]; MATCH(&quot;Type&quot;; [Objets.$A$1:.$Z$1]; 0); 0)); VLOOKUP([.E26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62]; [Tailles.$A$2:Tailles.$C$9]; 3; 0)); VLOOKUP([.L262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62]; [Objets.$A$3:.$D$518]; 2; 0)); VLOOKUP([.E262]; [Objets.$A$3:.$D$518]; 2; 0); 0)" office:value-type="float" office:value="0">
            <text:p>0</text:p>
          </table:table-cell>
          <table:table-cell table:formula="of:=IF(ISNUMBER(VLOOKUP([.L262]; [Tailles.$A$2:Tailles.$C$9]; 2; 0)); VLOOKUP([.L262]; [Tailles.$A$2:Tailles.$C$9]; 2; 0); 1)" office:value-type="float" office:value="1">
            <text:p>1</text:p>
          </table:table-cell>
          <table:table-cell table:formula="of:=IF(ISNUMBER(VLOOKUP([.M262]; [Materiaux.$A$3:.$K$9]; MATCH(&quot;Modificateur de poids&quot;; [Materiaux.$A$2:.$AA$2]; 0); 0)); VLOOKUP([.M262]; [Materiaux.$A$3:.$K$9] ; MATCH(&quot;Modificateur de poids&quot;; [Materiaux.$A$2:.$AA$2]; 0); 0); 1)" office:value-type="float" office:value="1">
            <text:p>1</text:p>
          </table:table-cell>
          <table:table-cell table:formula="of:=[.AA262]*[.AB262]*[.AC262]*[.D26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3]" office:value-type="float" office:value="0">
            <text:p>0</text:p>
          </table:table-cell>
          <table:table-cell table:formula="of:=[.Y263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63]; [Objets.$A$2:.$E$511]; MATCH(&quot;Type&quot;; [Objets.$A$1:.$Z$1]; 0); 0)); VLOOKUP([.E26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63]; [Tailles.$A$2:Tailles.$C$9]; 3; 0)); VLOOKUP([.L263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63]; [Objets.$A$3:.$D$518]; 2; 0)); VLOOKUP([.E263]; [Objets.$A$3:.$D$518]; 2; 0); 0)" office:value-type="float" office:value="0">
            <text:p>0</text:p>
          </table:table-cell>
          <table:table-cell table:formula="of:=IF(ISNUMBER(VLOOKUP([.L263]; [Tailles.$A$2:Tailles.$C$9]; 2; 0)); VLOOKUP([.L263]; [Tailles.$A$2:Tailles.$C$9]; 2; 0); 1)" office:value-type="float" office:value="1">
            <text:p>1</text:p>
          </table:table-cell>
          <table:table-cell table:formula="of:=IF(ISNUMBER(VLOOKUP([.M263]; [Materiaux.$A$3:.$K$9]; MATCH(&quot;Modificateur de poids&quot;; [Materiaux.$A$2:.$AA$2]; 0); 0)); VLOOKUP([.M263]; [Materiaux.$A$3:.$K$9] ; MATCH(&quot;Modificateur de poids&quot;; [Materiaux.$A$2:.$AA$2]; 0); 0); 1)" office:value-type="float" office:value="1">
            <text:p>1</text:p>
          </table:table-cell>
          <table:table-cell table:formula="of:=[.AA263]*[.AB263]*[.AC263]*[.D26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4]" office:value-type="float" office:value="0">
            <text:p>0</text:p>
          </table:table-cell>
          <table:table-cell table:formula="of:=[.Y264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64]; [Objets.$A$2:.$E$511]; MATCH(&quot;Type&quot;; [Objets.$A$1:.$Z$1]; 0); 0)); VLOOKUP([.E26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64]; [Tailles.$A$2:Tailles.$C$9]; 3; 0)); VLOOKUP([.L264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64]; [Objets.$A$3:.$D$518]; 2; 0)); VLOOKUP([.E264]; [Objets.$A$3:.$D$518]; 2; 0); 0)" office:value-type="float" office:value="0">
            <text:p>0</text:p>
          </table:table-cell>
          <table:table-cell table:formula="of:=IF(ISNUMBER(VLOOKUP([.L264]; [Tailles.$A$2:Tailles.$C$9]; 2; 0)); VLOOKUP([.L264]; [Tailles.$A$2:Tailles.$C$9]; 2; 0); 1)" office:value-type="float" office:value="1">
            <text:p>1</text:p>
          </table:table-cell>
          <table:table-cell table:formula="of:=IF(ISNUMBER(VLOOKUP([.M264]; [Materiaux.$A$3:.$K$9]; MATCH(&quot;Modificateur de poids&quot;; [Materiaux.$A$2:.$AA$2]; 0); 0)); VLOOKUP([.M264]; [Materiaux.$A$3:.$K$9] ; MATCH(&quot;Modificateur de poids&quot;; [Materiaux.$A$2:.$AA$2]; 0); 0); 1)" office:value-type="float" office:value="1">
            <text:p>1</text:p>
          </table:table-cell>
          <table:table-cell table:formula="of:=[.AA264]*[.AB264]*[.AC264]*[.D26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5]" office:value-type="float" office:value="0">
            <text:p>0</text:p>
          </table:table-cell>
          <table:table-cell table:formula="of:=[.Y26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65]; [Objets.$A$2:.$E$511]; MATCH(&quot;Type&quot;; [Objets.$A$1:.$Z$1]; 0); 0)); VLOOKUP([.E26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65]; [Tailles.$A$2:Tailles.$C$9]; 3; 0)); VLOOKUP([.L265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65]; [Objets.$A$3:.$D$518]; 2; 0)); VLOOKUP([.E265]; [Objets.$A$3:.$D$518]; 2; 0); 0)" office:value-type="float" office:value="0">
            <text:p>0</text:p>
          </table:table-cell>
          <table:table-cell table:formula="of:=IF(ISNUMBER(VLOOKUP([.L265]; [Tailles.$A$2:Tailles.$C$9]; 2; 0)); VLOOKUP([.L265]; [Tailles.$A$2:Tailles.$C$9]; 2; 0); 1)" office:value-type="float" office:value="1">
            <text:p>1</text:p>
          </table:table-cell>
          <table:table-cell table:formula="of:=IF(ISNUMBER(VLOOKUP([.M265]; [Materiaux.$A$3:.$K$9]; MATCH(&quot;Modificateur de poids&quot;; [Materiaux.$A$2:.$AA$2]; 0); 0)); VLOOKUP([.M265]; [Materiaux.$A$3:.$K$9] ; MATCH(&quot;Modificateur de poids&quot;; [Materiaux.$A$2:.$AA$2]; 0); 0); 1)" office:value-type="float" office:value="1">
            <text:p>1</text:p>
          </table:table-cell>
          <table:table-cell table:formula="of:=[.AA265]*[.AB265]*[.AC265]*[.D26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6]" office:value-type="float" office:value="0">
            <text:p>0</text:p>
          </table:table-cell>
          <table:table-cell table:formula="of:=[.Y26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66]; [Objets.$A$2:.$E$511]; MATCH(&quot;Type&quot;; [Objets.$A$1:.$Z$1]; 0); 0)); VLOOKUP([.E26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8"/>
          <table:table-cell table:formula="of:=IF(ISNUMBER(VLOOKUP([.L266]; [Tailles.$A$2:Tailles.$C$9]; 3; 0)); VLOOKUP([.L266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E266]; [Objets.$A$3:.$D$518]; 2; 0)); VLOOKUP([.E266]; [Objets.$A$3:.$D$518]; 2; 0); 0)" office:value-type="float" office:value="0">
            <text:p>0</text:p>
          </table:table-cell>
          <table:table-cell table:formula="of:=IF(ISNUMBER(VLOOKUP([.L266]; [Tailles.$A$2:Tailles.$C$9]; 2; 0)); VLOOKUP([.L266]; [Tailles.$A$2:Tailles.$C$9]; 2; 0); 1)" office:value-type="float" office:value="1">
            <text:p>1</text:p>
          </table:table-cell>
          <table:table-cell table:formula="of:=IF(ISNUMBER(VLOOKUP([.M266]; [Materiaux.$A$3:.$K$9]; MATCH(&quot;Modificateur de poids&quot;; [Materiaux.$A$2:.$AA$2]; 0); 0)); VLOOKUP([.M266]; [Materiaux.$A$3:.$K$9] ; MATCH(&quot;Modificateur de poids&quot;; [Materiaux.$A$2:.$AA$2]; 0); 0); 1)" office:value-type="float" office:value="1">
            <text:p>1</text:p>
          </table:table-cell>
          <table:table-cell table:formula="of:=[.AA266]*[.AB266]*[.AC266]*[.D26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7]" office:value-type="float" office:value="0">
            <text:p>0</text:p>
          </table:table-cell>
          <table:table-cell table:formula="of:=[.Y26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67]; [Objets.$A$2:.$E$511]; MATCH(&quot;Type&quot;; [Objets.$A$1:.$Z$1]; 0); 0)); VLOOKUP([.E26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67]; [Objets.$A$3:.$D$518]; 2; 0)); VLOOKUP([.E267]; [Objets.$A$3:.$D$518]; 2; 0); 0)" office:value-type="float" office:value="0">
            <text:p>0</text:p>
          </table:table-cell>
          <table:table-cell table:formula="of:=IF(ISNUMBER(VLOOKUP([.L267]; [Tailles.$A$2:Tailles.$C$9]; 2; 0)); VLOOKUP([.L267]; [Tailles.$A$2:Tailles.$C$9]; 2; 0); 1)" office:value-type="float" office:value="1">
            <text:p>1</text:p>
          </table:table-cell>
          <table:table-cell table:formula="of:=IF(ISNUMBER(VLOOKUP([.M267]; [Materiaux.$A$3:.$K$9]; MATCH(&quot;Modificateur de poids&quot;; [Materiaux.$A$2:.$AA$2]; 0); 0)); VLOOKUP([.M267]; [Materiaux.$A$3:.$K$9] ; MATCH(&quot;Modificateur de poids&quot;; [Materiaux.$A$2:.$AA$2]; 0); 0); 1)" office:value-type="float" office:value="1">
            <text:p>1</text:p>
          </table:table-cell>
          <table:table-cell table:formula="of:=[.AA267]*[.AB267]*[.AC267]*[.D26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8]" office:value-type="float" office:value="0">
            <text:p>0</text:p>
          </table:table-cell>
          <table:table-cell table:formula="of:=[.Y26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68]; [Objets.$A$2:.$E$511]; MATCH(&quot;Type&quot;; [Objets.$A$1:.$Z$1]; 0); 0)); VLOOKUP([.E26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68]; [Objets.$A$3:.$D$518]; 2; 0)); VLOOKUP([.E268]; [Objets.$A$3:.$D$518]; 2; 0); 0)" office:value-type="float" office:value="0">
            <text:p>0</text:p>
          </table:table-cell>
          <table:table-cell table:formula="of:=IF(ISNUMBER(VLOOKUP([.L268]; [Tailles.$A$2:Tailles.$C$9]; 2; 0)); VLOOKUP([.L268]; [Tailles.$A$2:Tailles.$C$9]; 2; 0); 1)" office:value-type="float" office:value="1">
            <text:p>1</text:p>
          </table:table-cell>
          <table:table-cell table:formula="of:=IF(ISNUMBER(VLOOKUP([.M268]; [Materiaux.$A$3:.$K$9]; MATCH(&quot;Modificateur de poids&quot;; [Materiaux.$A$2:.$AA$2]; 0); 0)); VLOOKUP([.M268]; [Materiaux.$A$3:.$K$9] ; MATCH(&quot;Modificateur de poids&quot;; [Materiaux.$A$2:.$AA$2]; 0); 0); 1)" office:value-type="float" office:value="1">
            <text:p>1</text:p>
          </table:table-cell>
          <table:table-cell table:formula="of:=[.AA268]*[.AB268]*[.AC268]*[.D26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69]" office:value-type="float" office:value="0">
            <text:p>0</text:p>
          </table:table-cell>
          <table:table-cell table:formula="of:=[.Y269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69]; [Objets.$A$2:.$E$511]; MATCH(&quot;Type&quot;; [Objets.$A$1:.$Z$1]; 0); 0)); VLOOKUP([.E26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69]; [Objets.$A$3:.$D$518]; 2; 0)); VLOOKUP([.E269]; [Objets.$A$3:.$D$518]; 2; 0); 0)" office:value-type="float" office:value="0">
            <text:p>0</text:p>
          </table:table-cell>
          <table:table-cell table:formula="of:=IF(ISNUMBER(VLOOKUP([.L269]; [Tailles.$A$2:Tailles.$C$9]; 2; 0)); VLOOKUP([.L269]; [Tailles.$A$2:Tailles.$C$9]; 2; 0); 1)" office:value-type="float" office:value="1">
            <text:p>1</text:p>
          </table:table-cell>
          <table:table-cell table:formula="of:=IF(ISNUMBER(VLOOKUP([.M269]; [Materiaux.$A$3:.$K$9]; MATCH(&quot;Modificateur de poids&quot;; [Materiaux.$A$2:.$AA$2]; 0); 0)); VLOOKUP([.M269]; [Materiaux.$A$3:.$K$9] ; MATCH(&quot;Modificateur de poids&quot;; [Materiaux.$A$2:.$AA$2]; 0); 0); 1)" office:value-type="float" office:value="1">
            <text:p>1</text:p>
          </table:table-cell>
          <table:table-cell table:formula="of:=[.AA269]*[.AB269]*[.AC269]*[.D26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0]" office:value-type="float" office:value="0">
            <text:p>0</text:p>
          </table:table-cell>
          <table:table-cell table:formula="of:=[.Y270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70]; [Objets.$A$2:.$E$511]; MATCH(&quot;Type&quot;; [Objets.$A$1:.$Z$1]; 0); 0)); VLOOKUP([.E27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70]; [Objets.$A$3:.$D$518]; 2; 0)); VLOOKUP([.E270]; [Objets.$A$3:.$D$518]; 2; 0); 0)" office:value-type="float" office:value="0">
            <text:p>0</text:p>
          </table:table-cell>
          <table:table-cell table:formula="of:=IF(ISNUMBER(VLOOKUP([.L270]; [Tailles.$A$2:Tailles.$C$9]; 2; 0)); VLOOKUP([.L270]; [Tailles.$A$2:Tailles.$C$9]; 2; 0); 1)" office:value-type="float" office:value="1">
            <text:p>1</text:p>
          </table:table-cell>
          <table:table-cell table:formula="of:=IF(ISNUMBER(VLOOKUP([.M270]; [Materiaux.$A$3:.$K$9]; MATCH(&quot;Modificateur de poids&quot;; [Materiaux.$A$2:.$AA$2]; 0); 0)); VLOOKUP([.M270]; [Materiaux.$A$3:.$K$9] ; MATCH(&quot;Modificateur de poids&quot;; [Materiaux.$A$2:.$AA$2]; 0); 0); 1)" office:value-type="float" office:value="1">
            <text:p>1</text:p>
          </table:table-cell>
          <table:table-cell table:formula="of:=[.AA270]*[.AB270]*[.AC270]*[.D27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1]" office:value-type="float" office:value="0">
            <text:p>0</text:p>
          </table:table-cell>
          <table:table-cell table:formula="of:=[.Y271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71]; [Objets.$A$2:.$E$511]; MATCH(&quot;Type&quot;; [Objets.$A$1:.$Z$1]; 0); 0)); VLOOKUP([.E27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71]; [Objets.$A$3:.$D$518]; 2; 0)); VLOOKUP([.E271]; [Objets.$A$3:.$D$518]; 2; 0); 0)" office:value-type="float" office:value="0">
            <text:p>0</text:p>
          </table:table-cell>
          <table:table-cell table:formula="of:=IF(ISNUMBER(VLOOKUP([.L271]; [Tailles.$A$2:Tailles.$C$9]; 2; 0)); VLOOKUP([.L271]; [Tailles.$A$2:Tailles.$C$9]; 2; 0); 1)" office:value-type="float" office:value="1">
            <text:p>1</text:p>
          </table:table-cell>
          <table:table-cell table:formula="of:=IF(ISNUMBER(VLOOKUP([.M271]; [Materiaux.$A$3:.$K$9]; MATCH(&quot;Modificateur de poids&quot;; [Materiaux.$A$2:.$AA$2]; 0); 0)); VLOOKUP([.M271]; [Materiaux.$A$3:.$K$9] ; MATCH(&quot;Modificateur de poids&quot;; [Materiaux.$A$2:.$AA$2]; 0); 0); 1)" office:value-type="float" office:value="1">
            <text:p>1</text:p>
          </table:table-cell>
          <table:table-cell table:formula="of:=[.AA271]*[.AB271]*[.AC271]*[.D27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2]" office:value-type="float" office:value="0">
            <text:p>0</text:p>
          </table:table-cell>
          <table:table-cell table:formula="of:=[.Y272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72]; [Objets.$A$2:.$E$511]; MATCH(&quot;Type&quot;; [Objets.$A$1:.$Z$1]; 0); 0)); VLOOKUP([.E27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72]; [Objets.$A$3:.$D$518]; 2; 0)); VLOOKUP([.E272]; [Objets.$A$3:.$D$518]; 2; 0); 0)" office:value-type="float" office:value="0">
            <text:p>0</text:p>
          </table:table-cell>
          <table:table-cell table:formula="of:=IF(ISNUMBER(VLOOKUP([.L272]; [Tailles.$A$2:Tailles.$C$9]; 2; 0)); VLOOKUP([.L272]; [Tailles.$A$2:Tailles.$C$9]; 2; 0); 1)" office:value-type="float" office:value="1">
            <text:p>1</text:p>
          </table:table-cell>
          <table:table-cell table:formula="of:=IF(ISNUMBER(VLOOKUP([.M272]; [Materiaux.$A$3:.$K$9]; MATCH(&quot;Modificateur de poids&quot;; [Materiaux.$A$2:.$AA$2]; 0); 0)); VLOOKUP([.M272]; [Materiaux.$A$3:.$K$9] ; MATCH(&quot;Modificateur de poids&quot;; [Materiaux.$A$2:.$AA$2]; 0); 0); 1)" office:value-type="float" office:value="1">
            <text:p>1</text:p>
          </table:table-cell>
          <table:table-cell table:formula="of:=[.AA272]*[.AB272]*[.AC272]*[.D27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3]" office:value-type="float" office:value="0">
            <text:p>0</text:p>
          </table:table-cell>
          <table:table-cell table:formula="of:=[.Y273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73]; [Objets.$A$2:.$E$511]; MATCH(&quot;Type&quot;; [Objets.$A$1:.$Z$1]; 0); 0)); VLOOKUP([.E27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73]; [Objets.$A$3:.$D$518]; 2; 0)); VLOOKUP([.E273]; [Objets.$A$3:.$D$518]; 2; 0); 0)" office:value-type="float" office:value="0">
            <text:p>0</text:p>
          </table:table-cell>
          <table:table-cell table:formula="of:=IF(ISNUMBER(VLOOKUP([.L273]; [Tailles.$A$2:Tailles.$C$9]; 2; 0)); VLOOKUP([.L273]; [Tailles.$A$2:Tailles.$C$9]; 2; 0); 1)" office:value-type="float" office:value="1">
            <text:p>1</text:p>
          </table:table-cell>
          <table:table-cell table:formula="of:=IF(ISNUMBER(VLOOKUP([.M273]; [Materiaux.$A$3:.$K$9]; MATCH(&quot;Modificateur de poids&quot;; [Materiaux.$A$2:.$AA$2]; 0); 0)); VLOOKUP([.M273]; [Materiaux.$A$3:.$K$9] ; MATCH(&quot;Modificateur de poids&quot;; [Materiaux.$A$2:.$AA$2]; 0); 0); 1)" office:value-type="float" office:value="1">
            <text:p>1</text:p>
          </table:table-cell>
          <table:table-cell table:formula="of:=[.AA273]*[.AB273]*[.AC273]*[.D27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4]" office:value-type="float" office:value="0">
            <text:p>0</text:p>
          </table:table-cell>
          <table:table-cell table:formula="of:=[.Y274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74]; [Objets.$A$2:.$E$511]; MATCH(&quot;Type&quot;; [Objets.$A$1:.$Z$1]; 0); 0)); VLOOKUP([.E27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74]; [Objets.$A$3:.$D$518]; 2; 0)); VLOOKUP([.E274]; [Objets.$A$3:.$D$518]; 2; 0); 0)" office:value-type="float" office:value="0">
            <text:p>0</text:p>
          </table:table-cell>
          <table:table-cell table:formula="of:=IF(ISNUMBER(VLOOKUP([.L274]; [Tailles.$A$2:Tailles.$C$9]; 2; 0)); VLOOKUP([.L274]; [Tailles.$A$2:Tailles.$C$9]; 2; 0); 1)" office:value-type="float" office:value="1">
            <text:p>1</text:p>
          </table:table-cell>
          <table:table-cell table:formula="of:=IF(ISNUMBER(VLOOKUP([.M274]; [Materiaux.$A$3:.$K$9]; MATCH(&quot;Modificateur de poids&quot;; [Materiaux.$A$2:.$AA$2]; 0); 0)); VLOOKUP([.M274]; [Materiaux.$A$3:.$K$9] ; MATCH(&quot;Modificateur de poids&quot;; [Materiaux.$A$2:.$AA$2]; 0); 0); 1)" office:value-type="float" office:value="1">
            <text:p>1</text:p>
          </table:table-cell>
          <table:table-cell table:formula="of:=[.AA274]*[.AB274]*[.AC274]*[.D27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5]" office:value-type="float" office:value="0">
            <text:p>0</text:p>
          </table:table-cell>
          <table:table-cell table:formula="of:=[.Y27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75]; [Objets.$A$2:.$E$511]; MATCH(&quot;Type&quot;; [Objets.$A$1:.$Z$1]; 0); 0)); VLOOKUP([.E27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75]; [Objets.$A$3:.$D$518]; 2; 0)); VLOOKUP([.E275]; [Objets.$A$3:.$D$518]; 2; 0); 0)" office:value-type="float" office:value="0">
            <text:p>0</text:p>
          </table:table-cell>
          <table:table-cell table:formula="of:=IF(ISNUMBER(VLOOKUP([.L275]; [Tailles.$A$2:Tailles.$C$9]; 2; 0)); VLOOKUP([.L275]; [Tailles.$A$2:Tailles.$C$9]; 2; 0); 1)" office:value-type="float" office:value="1">
            <text:p>1</text:p>
          </table:table-cell>
          <table:table-cell table:formula="of:=IF(ISNUMBER(VLOOKUP([.M275]; [Materiaux.$A$3:.$K$9]; MATCH(&quot;Modificateur de poids&quot;; [Materiaux.$A$2:.$AA$2]; 0); 0)); VLOOKUP([.M275]; [Materiaux.$A$3:.$K$9] ; MATCH(&quot;Modificateur de poids&quot;; [Materiaux.$A$2:.$AA$2]; 0); 0); 1)" office:value-type="float" office:value="1">
            <text:p>1</text:p>
          </table:table-cell>
          <table:table-cell table:formula="of:=[.AA275]*[.AB275]*[.AC275]*[.D27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6]" office:value-type="float" office:value="0">
            <text:p>0</text:p>
          </table:table-cell>
          <table:table-cell table:formula="of:=[.Y27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76]; [Objets.$A$2:.$E$511]; MATCH(&quot;Type&quot;; [Objets.$A$1:.$Z$1]; 0); 0)); VLOOKUP([.E27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76]; [Objets.$A$3:.$D$518]; 2; 0)); VLOOKUP([.E276]; [Objets.$A$3:.$D$518]; 2; 0); 0)" office:value-type="float" office:value="0">
            <text:p>0</text:p>
          </table:table-cell>
          <table:table-cell table:formula="of:=IF(ISNUMBER(VLOOKUP([.L276]; [Tailles.$A$2:Tailles.$C$9]; 2; 0)); VLOOKUP([.L276]; [Tailles.$A$2:Tailles.$C$9]; 2; 0); 1)" office:value-type="float" office:value="1">
            <text:p>1</text:p>
          </table:table-cell>
          <table:table-cell table:formula="of:=IF(ISNUMBER(VLOOKUP([.M276]; [Materiaux.$A$3:.$K$9]; MATCH(&quot;Modificateur de poids&quot;; [Materiaux.$A$2:.$AA$2]; 0); 0)); VLOOKUP([.M276]; [Materiaux.$A$3:.$K$9] ; MATCH(&quot;Modificateur de poids&quot;; [Materiaux.$A$2:.$AA$2]; 0); 0); 1)" office:value-type="float" office:value="1">
            <text:p>1</text:p>
          </table:table-cell>
          <table:table-cell table:formula="of:=[.AA276]*[.AB276]*[.AC276]*[.D27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7]" office:value-type="float" office:value="0">
            <text:p>0</text:p>
          </table:table-cell>
          <table:table-cell table:formula="of:=[.Y27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77]; [Objets.$A$2:.$E$511]; MATCH(&quot;Type&quot;; [Objets.$A$1:.$Z$1]; 0); 0)); VLOOKUP([.E27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77]; [Objets.$A$3:.$D$518]; 2; 0)); VLOOKUP([.E277]; [Objets.$A$3:.$D$518]; 2; 0); 0)" office:value-type="float" office:value="0">
            <text:p>0</text:p>
          </table:table-cell>
          <table:table-cell table:formula="of:=IF(ISNUMBER(VLOOKUP([.L277]; [Tailles.$A$2:Tailles.$C$9]; 2; 0)); VLOOKUP([.L277]; [Tailles.$A$2:Tailles.$C$9]; 2; 0); 1)" office:value-type="float" office:value="1">
            <text:p>1</text:p>
          </table:table-cell>
          <table:table-cell table:formula="of:=IF(ISNUMBER(VLOOKUP([.M277]; [Materiaux.$A$3:.$K$9]; MATCH(&quot;Modificateur de poids&quot;; [Materiaux.$A$2:.$AA$2]; 0); 0)); VLOOKUP([.M277]; [Materiaux.$A$3:.$K$9] ; MATCH(&quot;Modificateur de poids&quot;; [Materiaux.$A$2:.$AA$2]; 0); 0); 1)" office:value-type="float" office:value="1">
            <text:p>1</text:p>
          </table:table-cell>
          <table:table-cell table:formula="of:=[.AA277]*[.AB277]*[.AC277]*[.D27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8]" office:value-type="float" office:value="0">
            <text:p>0</text:p>
          </table:table-cell>
          <table:table-cell table:formula="of:=[.Y27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78]; [Objets.$A$2:.$E$511]; MATCH(&quot;Type&quot;; [Objets.$A$1:.$Z$1]; 0); 0)); VLOOKUP([.E27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78]; [Objets.$A$3:.$D$518]; 2; 0)); VLOOKUP([.E278]; [Objets.$A$3:.$D$518]; 2; 0); 0)" office:value-type="float" office:value="0">
            <text:p>0</text:p>
          </table:table-cell>
          <table:table-cell table:formula="of:=IF(ISNUMBER(VLOOKUP([.L278]; [Tailles.$A$2:Tailles.$C$9]; 2; 0)); VLOOKUP([.L278]; [Tailles.$A$2:Tailles.$C$9]; 2; 0); 1)" office:value-type="float" office:value="1">
            <text:p>1</text:p>
          </table:table-cell>
          <table:table-cell table:formula="of:=IF(ISNUMBER(VLOOKUP([.M278]; [Materiaux.$A$3:.$K$9]; MATCH(&quot;Modificateur de poids&quot;; [Materiaux.$A$2:.$AA$2]; 0); 0)); VLOOKUP([.M278]; [Materiaux.$A$3:.$K$9] ; MATCH(&quot;Modificateur de poids&quot;; [Materiaux.$A$2:.$AA$2]; 0); 0); 1)" office:value-type="float" office:value="1">
            <text:p>1</text:p>
          </table:table-cell>
          <table:table-cell table:formula="of:=[.AA278]*[.AB278]*[.AC278]*[.D27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79]" office:value-type="float" office:value="0">
            <text:p>0</text:p>
          </table:table-cell>
          <table:table-cell table:formula="of:=[.Y279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79]; [Objets.$A$2:.$E$511]; MATCH(&quot;Type&quot;; [Objets.$A$1:.$Z$1]; 0); 0)); VLOOKUP([.E27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79]; [Objets.$A$3:.$D$518]; 2; 0)); VLOOKUP([.E279]; [Objets.$A$3:.$D$518]; 2; 0); 0)" office:value-type="float" office:value="0">
            <text:p>0</text:p>
          </table:table-cell>
          <table:table-cell table:formula="of:=IF(ISNUMBER(VLOOKUP([.L279]; [Tailles.$A$2:Tailles.$C$9]; 2; 0)); VLOOKUP([.L279]; [Tailles.$A$2:Tailles.$C$9]; 2; 0); 1)" office:value-type="float" office:value="1">
            <text:p>1</text:p>
          </table:table-cell>
          <table:table-cell table:formula="of:=IF(ISNUMBER(VLOOKUP([.M279]; [Materiaux.$A$3:.$K$9]; MATCH(&quot;Modificateur de poids&quot;; [Materiaux.$A$2:.$AA$2]; 0); 0)); VLOOKUP([.M279]; [Materiaux.$A$3:.$K$9] ; MATCH(&quot;Modificateur de poids&quot;; [Materiaux.$A$2:.$AA$2]; 0); 0); 1)" office:value-type="float" office:value="1">
            <text:p>1</text:p>
          </table:table-cell>
          <table:table-cell table:formula="of:=[.AA279]*[.AB279]*[.AC279]*[.D27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0]" office:value-type="float" office:value="0">
            <text:p>0</text:p>
          </table:table-cell>
          <table:table-cell table:formula="of:=[.Y280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80]; [Objets.$A$2:.$E$511]; MATCH(&quot;Type&quot;; [Objets.$A$1:.$Z$1]; 0); 0)); VLOOKUP([.E28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80]; [Objets.$A$3:.$D$518]; 2; 0)); VLOOKUP([.E280]; [Objets.$A$3:.$D$518]; 2; 0); 0)" office:value-type="float" office:value="0">
            <text:p>0</text:p>
          </table:table-cell>
          <table:table-cell table:formula="of:=IF(ISNUMBER(VLOOKUP([.L280]; [Tailles.$A$2:Tailles.$C$9]; 2; 0)); VLOOKUP([.L280]; [Tailles.$A$2:Tailles.$C$9]; 2; 0); 1)" office:value-type="float" office:value="1">
            <text:p>1</text:p>
          </table:table-cell>
          <table:table-cell table:formula="of:=IF(ISNUMBER(VLOOKUP([.M280]; [Materiaux.$A$3:.$K$9]; MATCH(&quot;Modificateur de poids&quot;; [Materiaux.$A$2:.$AA$2]; 0); 0)); VLOOKUP([.M280]; [Materiaux.$A$3:.$K$9] ; MATCH(&quot;Modificateur de poids&quot;; [Materiaux.$A$2:.$AA$2]; 0); 0); 1)" office:value-type="float" office:value="1">
            <text:p>1</text:p>
          </table:table-cell>
          <table:table-cell table:formula="of:=[.AA280]*[.AB280]*[.AC280]*[.D28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1]" office:value-type="float" office:value="0">
            <text:p>0</text:p>
          </table:table-cell>
          <table:table-cell table:formula="of:=[.Y281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81]; [Objets.$A$2:.$E$511]; MATCH(&quot;Type&quot;; [Objets.$A$1:.$Z$1]; 0); 0)); VLOOKUP([.E28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81]; [Objets.$A$3:.$D$518]; 2; 0)); VLOOKUP([.E281]; [Objets.$A$3:.$D$518]; 2; 0); 0)" office:value-type="float" office:value="0">
            <text:p>0</text:p>
          </table:table-cell>
          <table:table-cell table:formula="of:=IF(ISNUMBER(VLOOKUP([.L281]; [Tailles.$A$2:Tailles.$C$9]; 2; 0)); VLOOKUP([.L281]; [Tailles.$A$2:Tailles.$C$9]; 2; 0); 1)" office:value-type="float" office:value="1">
            <text:p>1</text:p>
          </table:table-cell>
          <table:table-cell table:formula="of:=IF(ISNUMBER(VLOOKUP([.M281]; [Materiaux.$A$3:.$K$9]; MATCH(&quot;Modificateur de poids&quot;; [Materiaux.$A$2:.$AA$2]; 0); 0)); VLOOKUP([.M281]; [Materiaux.$A$3:.$K$9] ; MATCH(&quot;Modificateur de poids&quot;; [Materiaux.$A$2:.$AA$2]; 0); 0); 1)" office:value-type="float" office:value="1">
            <text:p>1</text:p>
          </table:table-cell>
          <table:table-cell table:formula="of:=[.AA281]*[.AB281]*[.AC281]*[.D28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2]" office:value-type="float" office:value="0">
            <text:p>0</text:p>
          </table:table-cell>
          <table:table-cell table:formula="of:=[.Y282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82]; [Objets.$A$2:.$E$511]; MATCH(&quot;Type&quot;; [Objets.$A$1:.$Z$1]; 0); 0)); VLOOKUP([.E28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82]; [Objets.$A$3:.$D$518]; 2; 0)); VLOOKUP([.E282]; [Objets.$A$3:.$D$518]; 2; 0); 0)" office:value-type="float" office:value="0">
            <text:p>0</text:p>
          </table:table-cell>
          <table:table-cell table:formula="of:=IF(ISNUMBER(VLOOKUP([.L282]; [Tailles.$A$2:Tailles.$C$9]; 2; 0)); VLOOKUP([.L282]; [Tailles.$A$2:Tailles.$C$9]; 2; 0); 1)" office:value-type="float" office:value="1">
            <text:p>1</text:p>
          </table:table-cell>
          <table:table-cell table:formula="of:=IF(ISNUMBER(VLOOKUP([.M282]; [Materiaux.$A$3:.$K$9]; MATCH(&quot;Modificateur de poids&quot;; [Materiaux.$A$2:.$AA$2]; 0); 0)); VLOOKUP([.M282]; [Materiaux.$A$3:.$K$9] ; MATCH(&quot;Modificateur de poids&quot;; [Materiaux.$A$2:.$AA$2]; 0); 0); 1)" office:value-type="float" office:value="1">
            <text:p>1</text:p>
          </table:table-cell>
          <table:table-cell table:formula="of:=[.AA282]*[.AB282]*[.AC282]*[.D28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3]" office:value-type="float" office:value="0">
            <text:p>0</text:p>
          </table:table-cell>
          <table:table-cell table:formula="of:=[.Y283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83]; [Objets.$A$2:.$E$511]; MATCH(&quot;Type&quot;; [Objets.$A$1:.$Z$1]; 0); 0)); VLOOKUP([.E28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83]; [Objets.$A$3:.$D$518]; 2; 0)); VLOOKUP([.E283]; [Objets.$A$3:.$D$518]; 2; 0); 0)" office:value-type="float" office:value="0">
            <text:p>0</text:p>
          </table:table-cell>
          <table:table-cell table:formula="of:=IF(ISNUMBER(VLOOKUP([.L283]; [Tailles.$A$2:Tailles.$C$9]; 2; 0)); VLOOKUP([.L283]; [Tailles.$A$2:Tailles.$C$9]; 2; 0); 1)" office:value-type="float" office:value="1">
            <text:p>1</text:p>
          </table:table-cell>
          <table:table-cell table:formula="of:=IF(ISNUMBER(VLOOKUP([.M283]; [Materiaux.$A$3:.$K$9]; MATCH(&quot;Modificateur de poids&quot;; [Materiaux.$A$2:.$AA$2]; 0); 0)); VLOOKUP([.M283]; [Materiaux.$A$3:.$K$9] ; MATCH(&quot;Modificateur de poids&quot;; [Materiaux.$A$2:.$AA$2]; 0); 0); 1)" office:value-type="float" office:value="1">
            <text:p>1</text:p>
          </table:table-cell>
          <table:table-cell table:formula="of:=[.AA283]*[.AB283]*[.AC283]*[.D28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4]" office:value-type="float" office:value="0">
            <text:p>0</text:p>
          </table:table-cell>
          <table:table-cell table:formula="of:=[.Y284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84]; [Objets.$A$2:.$E$511]; MATCH(&quot;Type&quot;; [Objets.$A$1:.$Z$1]; 0); 0)); VLOOKUP([.E28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84]; [Objets.$A$3:.$D$518]; 2; 0)); VLOOKUP([.E284]; [Objets.$A$3:.$D$518]; 2; 0); 0)" office:value-type="float" office:value="0">
            <text:p>0</text:p>
          </table:table-cell>
          <table:table-cell table:formula="of:=IF(ISNUMBER(VLOOKUP([.L284]; [Tailles.$A$2:Tailles.$C$9]; 2; 0)); VLOOKUP([.L284]; [Tailles.$A$2:Tailles.$C$9]; 2; 0); 1)" office:value-type="float" office:value="1">
            <text:p>1</text:p>
          </table:table-cell>
          <table:table-cell table:formula="of:=IF(ISNUMBER(VLOOKUP([.M284]; [Materiaux.$A$3:.$K$9]; MATCH(&quot;Modificateur de poids&quot;; [Materiaux.$A$2:.$AA$2]; 0); 0)); VLOOKUP([.M284]; [Materiaux.$A$3:.$K$9] ; MATCH(&quot;Modificateur de poids&quot;; [Materiaux.$A$2:.$AA$2]; 0); 0); 1)" office:value-type="float" office:value="1">
            <text:p>1</text:p>
          </table:table-cell>
          <table:table-cell table:formula="of:=[.AA284]*[.AB284]*[.AC284]*[.D28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5]" office:value-type="float" office:value="0">
            <text:p>0</text:p>
          </table:table-cell>
          <table:table-cell table:formula="of:=[.Y28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85]; [Objets.$A$2:.$E$511]; MATCH(&quot;Type&quot;; [Objets.$A$1:.$Z$1]; 0); 0)); VLOOKUP([.E28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85]; [Objets.$A$3:.$D$518]; 2; 0)); VLOOKUP([.E285]; [Objets.$A$3:.$D$518]; 2; 0); 0)" office:value-type="float" office:value="0">
            <text:p>0</text:p>
          </table:table-cell>
          <table:table-cell table:formula="of:=IF(ISNUMBER(VLOOKUP([.L285]; [Tailles.$A$2:Tailles.$C$9]; 2; 0)); VLOOKUP([.L285]; [Tailles.$A$2:Tailles.$C$9]; 2; 0); 1)" office:value-type="float" office:value="1">
            <text:p>1</text:p>
          </table:table-cell>
          <table:table-cell table:formula="of:=IF(ISNUMBER(VLOOKUP([.M285]; [Materiaux.$A$3:.$K$9]; MATCH(&quot;Modificateur de poids&quot;; [Materiaux.$A$2:.$AA$2]; 0); 0)); VLOOKUP([.M285]; [Materiaux.$A$3:.$K$9] ; MATCH(&quot;Modificateur de poids&quot;; [Materiaux.$A$2:.$AA$2]; 0); 0); 1)" office:value-type="float" office:value="1">
            <text:p>1</text:p>
          </table:table-cell>
          <table:table-cell table:formula="of:=[.AA285]*[.AB285]*[.AC285]*[.D28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6]" office:value-type="float" office:value="0">
            <text:p>0</text:p>
          </table:table-cell>
          <table:table-cell table:formula="of:=[.Y28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86]; [Objets.$A$2:.$E$511]; MATCH(&quot;Type&quot;; [Objets.$A$1:.$Z$1]; 0); 0)); VLOOKUP([.E28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86]; [Objets.$A$3:.$D$518]; 2; 0)); VLOOKUP([.E286]; [Objets.$A$3:.$D$518]; 2; 0); 0)" office:value-type="float" office:value="0">
            <text:p>0</text:p>
          </table:table-cell>
          <table:table-cell table:formula="of:=IF(ISNUMBER(VLOOKUP([.L286]; [Tailles.$A$2:Tailles.$C$9]; 2; 0)); VLOOKUP([.L286]; [Tailles.$A$2:Tailles.$C$9]; 2; 0); 1)" office:value-type="float" office:value="1">
            <text:p>1</text:p>
          </table:table-cell>
          <table:table-cell table:formula="of:=IF(ISNUMBER(VLOOKUP([.M286]; [Materiaux.$A$3:.$K$9]; MATCH(&quot;Modificateur de poids&quot;; [Materiaux.$A$2:.$AA$2]; 0); 0)); VLOOKUP([.M286]; [Materiaux.$A$3:.$K$9] ; MATCH(&quot;Modificateur de poids&quot;; [Materiaux.$A$2:.$AA$2]; 0); 0); 1)" office:value-type="float" office:value="1">
            <text:p>1</text:p>
          </table:table-cell>
          <table:table-cell table:formula="of:=[.AA286]*[.AB286]*[.AC286]*[.D28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7]" office:value-type="float" office:value="0">
            <text:p>0</text:p>
          </table:table-cell>
          <table:table-cell table:formula="of:=[.Y28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87]; [Objets.$A$2:.$E$511]; MATCH(&quot;Type&quot;; [Objets.$A$1:.$Z$1]; 0); 0)); VLOOKUP([.E28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87]; [Objets.$A$3:.$D$518]; 2; 0)); VLOOKUP([.E287]; [Objets.$A$3:.$D$518]; 2; 0); 0)" office:value-type="float" office:value="0">
            <text:p>0</text:p>
          </table:table-cell>
          <table:table-cell table:formula="of:=IF(ISNUMBER(VLOOKUP([.L287]; [Tailles.$A$2:Tailles.$C$9]; 2; 0)); VLOOKUP([.L287]; [Tailles.$A$2:Tailles.$C$9]; 2; 0); 1)" office:value-type="float" office:value="1">
            <text:p>1</text:p>
          </table:table-cell>
          <table:table-cell table:formula="of:=IF(ISNUMBER(VLOOKUP([.M287]; [Materiaux.$A$3:.$K$9]; MATCH(&quot;Modificateur de poids&quot;; [Materiaux.$A$2:.$AA$2]; 0); 0)); VLOOKUP([.M287]; [Materiaux.$A$3:.$K$9] ; MATCH(&quot;Modificateur de poids&quot;; [Materiaux.$A$2:.$AA$2]; 0); 0); 1)" office:value-type="float" office:value="1">
            <text:p>1</text:p>
          </table:table-cell>
          <table:table-cell table:formula="of:=[.AA287]*[.AB287]*[.AC287]*[.D28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8]" office:value-type="float" office:value="0">
            <text:p>0</text:p>
          </table:table-cell>
          <table:table-cell table:formula="of:=[.Y28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88]; [Objets.$A$2:.$E$511]; MATCH(&quot;Type&quot;; [Objets.$A$1:.$Z$1]; 0); 0)); VLOOKUP([.E28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88]; [Objets.$A$3:.$D$518]; 2; 0)); VLOOKUP([.E288]; [Objets.$A$3:.$D$518]; 2; 0); 0)" office:value-type="float" office:value="0">
            <text:p>0</text:p>
          </table:table-cell>
          <table:table-cell table:formula="of:=IF(ISNUMBER(VLOOKUP([.L288]; [Tailles.$A$2:Tailles.$C$9]; 2; 0)); VLOOKUP([.L288]; [Tailles.$A$2:Tailles.$C$9]; 2; 0); 1)" office:value-type="float" office:value="1">
            <text:p>1</text:p>
          </table:table-cell>
          <table:table-cell table:formula="of:=IF(ISNUMBER(VLOOKUP([.M288]; [Materiaux.$A$3:.$K$9]; MATCH(&quot;Modificateur de poids&quot;; [Materiaux.$A$2:.$AA$2]; 0); 0)); VLOOKUP([.M288]; [Materiaux.$A$3:.$K$9] ; MATCH(&quot;Modificateur de poids&quot;; [Materiaux.$A$2:.$AA$2]; 0); 0); 1)" office:value-type="float" office:value="1">
            <text:p>1</text:p>
          </table:table-cell>
          <table:table-cell table:formula="of:=[.AA288]*[.AB288]*[.AC288]*[.D28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89]" office:value-type="float" office:value="0">
            <text:p>0</text:p>
          </table:table-cell>
          <table:table-cell table:formula="of:=[.Y289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89]; [Objets.$A$2:.$E$511]; MATCH(&quot;Type&quot;; [Objets.$A$1:.$Z$1]; 0); 0)); VLOOKUP([.E28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89]; [Objets.$A$3:.$D$518]; 2; 0)); VLOOKUP([.E289]; [Objets.$A$3:.$D$518]; 2; 0); 0)" office:value-type="float" office:value="0">
            <text:p>0</text:p>
          </table:table-cell>
          <table:table-cell table:formula="of:=IF(ISNUMBER(VLOOKUP([.L289]; [Tailles.$A$2:Tailles.$C$9]; 2; 0)); VLOOKUP([.L289]; [Tailles.$A$2:Tailles.$C$9]; 2; 0); 1)" office:value-type="float" office:value="1">
            <text:p>1</text:p>
          </table:table-cell>
          <table:table-cell table:formula="of:=IF(ISNUMBER(VLOOKUP([.M289]; [Materiaux.$A$3:.$K$9]; MATCH(&quot;Modificateur de poids&quot;; [Materiaux.$A$2:.$AA$2]; 0); 0)); VLOOKUP([.M289]; [Materiaux.$A$3:.$K$9] ; MATCH(&quot;Modificateur de poids&quot;; [Materiaux.$A$2:.$AA$2]; 0); 0); 1)" office:value-type="float" office:value="1">
            <text:p>1</text:p>
          </table:table-cell>
          <table:table-cell table:formula="of:=[.AA289]*[.AB289]*[.AC289]*[.D28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0]" office:value-type="float" office:value="0">
            <text:p>0</text:p>
          </table:table-cell>
          <table:table-cell table:formula="of:=[.Y290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90]; [Objets.$A$2:.$E$511]; MATCH(&quot;Type&quot;; [Objets.$A$1:.$Z$1]; 0); 0)); VLOOKUP([.E29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90]; [Objets.$A$3:.$D$518]; 2; 0)); VLOOKUP([.E290]; [Objets.$A$3:.$D$518]; 2; 0); 0)" office:value-type="float" office:value="0">
            <text:p>0</text:p>
          </table:table-cell>
          <table:table-cell table:formula="of:=IF(ISNUMBER(VLOOKUP([.L290]; [Tailles.$A$2:Tailles.$C$9]; 2; 0)); VLOOKUP([.L290]; [Tailles.$A$2:Tailles.$C$9]; 2; 0); 1)" office:value-type="float" office:value="1">
            <text:p>1</text:p>
          </table:table-cell>
          <table:table-cell table:formula="of:=IF(ISNUMBER(VLOOKUP([.M290]; [Materiaux.$A$3:.$K$9]; MATCH(&quot;Modificateur de poids&quot;; [Materiaux.$A$2:.$AA$2]; 0); 0)); VLOOKUP([.M290]; [Materiaux.$A$3:.$K$9] ; MATCH(&quot;Modificateur de poids&quot;; [Materiaux.$A$2:.$AA$2]; 0); 0); 1)" office:value-type="float" office:value="1">
            <text:p>1</text:p>
          </table:table-cell>
          <table:table-cell table:formula="of:=[.AA290]*[.AB290]*[.AC290]*[.D29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1]" office:value-type="float" office:value="0">
            <text:p>0</text:p>
          </table:table-cell>
          <table:table-cell table:formula="of:=[.Y291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91]; [Objets.$A$2:.$E$511]; MATCH(&quot;Type&quot;; [Objets.$A$1:.$Z$1]; 0); 0)); VLOOKUP([.E29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91]; [Objets.$A$3:.$D$518]; 2; 0)); VLOOKUP([.E291]; [Objets.$A$3:.$D$518]; 2; 0); 0)" office:value-type="float" office:value="0">
            <text:p>0</text:p>
          </table:table-cell>
          <table:table-cell table:formula="of:=IF(ISNUMBER(VLOOKUP([.L291]; [Tailles.$A$2:Tailles.$C$9]; 2; 0)); VLOOKUP([.L291]; [Tailles.$A$2:Tailles.$C$9]; 2; 0); 1)" office:value-type="float" office:value="1">
            <text:p>1</text:p>
          </table:table-cell>
          <table:table-cell table:formula="of:=IF(ISNUMBER(VLOOKUP([.M291]; [Materiaux.$A$3:.$K$9]; MATCH(&quot;Modificateur de poids&quot;; [Materiaux.$A$2:.$AA$2]; 0); 0)); VLOOKUP([.M291]; [Materiaux.$A$3:.$K$9] ; MATCH(&quot;Modificateur de poids&quot;; [Materiaux.$A$2:.$AA$2]; 0); 0); 1)" office:value-type="float" office:value="1">
            <text:p>1</text:p>
          </table:table-cell>
          <table:table-cell table:formula="of:=[.AA291]*[.AB291]*[.AC291]*[.D29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2]" office:value-type="float" office:value="0">
            <text:p>0</text:p>
          </table:table-cell>
          <table:table-cell table:formula="of:=[.Y292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92]; [Objets.$A$2:.$E$511]; MATCH(&quot;Type&quot;; [Objets.$A$1:.$Z$1]; 0); 0)); VLOOKUP([.E29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92]; [Objets.$A$3:.$D$518]; 2; 0)); VLOOKUP([.E292]; [Objets.$A$3:.$D$518]; 2; 0); 0)" office:value-type="float" office:value="0">
            <text:p>0</text:p>
          </table:table-cell>
          <table:table-cell table:formula="of:=IF(ISNUMBER(VLOOKUP([.L292]; [Tailles.$A$2:Tailles.$C$9]; 2; 0)); VLOOKUP([.L292]; [Tailles.$A$2:Tailles.$C$9]; 2; 0); 1)" office:value-type="float" office:value="1">
            <text:p>1</text:p>
          </table:table-cell>
          <table:table-cell table:formula="of:=IF(ISNUMBER(VLOOKUP([.M292]; [Materiaux.$A$3:.$K$9]; MATCH(&quot;Modificateur de poids&quot;; [Materiaux.$A$2:.$AA$2]; 0); 0)); VLOOKUP([.M292]; [Materiaux.$A$3:.$K$9] ; MATCH(&quot;Modificateur de poids&quot;; [Materiaux.$A$2:.$AA$2]; 0); 0); 1)" office:value-type="float" office:value="1">
            <text:p>1</text:p>
          </table:table-cell>
          <table:table-cell table:formula="of:=[.AA292]*[.AB292]*[.AC292]*[.D29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3]" office:value-type="float" office:value="0">
            <text:p>0</text:p>
          </table:table-cell>
          <table:table-cell table:formula="of:=[.Y293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93]; [Objets.$A$2:.$E$511]; MATCH(&quot;Type&quot;; [Objets.$A$1:.$Z$1]; 0); 0)); VLOOKUP([.E29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93]; [Objets.$A$3:.$D$518]; 2; 0)); VLOOKUP([.E293]; [Objets.$A$3:.$D$518]; 2; 0); 0)" office:value-type="float" office:value="0">
            <text:p>0</text:p>
          </table:table-cell>
          <table:table-cell table:formula="of:=IF(ISNUMBER(VLOOKUP([.L293]; [Tailles.$A$2:Tailles.$C$9]; 2; 0)); VLOOKUP([.L293]; [Tailles.$A$2:Tailles.$C$9]; 2; 0); 1)" office:value-type="float" office:value="1">
            <text:p>1</text:p>
          </table:table-cell>
          <table:table-cell table:formula="of:=IF(ISNUMBER(VLOOKUP([.M293]; [Materiaux.$A$3:.$K$9]; MATCH(&quot;Modificateur de poids&quot;; [Materiaux.$A$2:.$AA$2]; 0); 0)); VLOOKUP([.M293]; [Materiaux.$A$3:.$K$9] ; MATCH(&quot;Modificateur de poids&quot;; [Materiaux.$A$2:.$AA$2]; 0); 0); 1)" office:value-type="float" office:value="1">
            <text:p>1</text:p>
          </table:table-cell>
          <table:table-cell table:formula="of:=[.AA293]*[.AB293]*[.AC293]*[.D29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4]" office:value-type="float" office:value="0">
            <text:p>0</text:p>
          </table:table-cell>
          <table:table-cell table:formula="of:=[.Y294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94]; [Objets.$A$2:.$E$511]; MATCH(&quot;Type&quot;; [Objets.$A$1:.$Z$1]; 0); 0)); VLOOKUP([.E29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94]; [Objets.$A$3:.$D$518]; 2; 0)); VLOOKUP([.E294]; [Objets.$A$3:.$D$518]; 2; 0); 0)" office:value-type="float" office:value="0">
            <text:p>0</text:p>
          </table:table-cell>
          <table:table-cell table:formula="of:=IF(ISNUMBER(VLOOKUP([.L294]; [Tailles.$A$2:Tailles.$C$9]; 2; 0)); VLOOKUP([.L294]; [Tailles.$A$2:Tailles.$C$9]; 2; 0); 1)" office:value-type="float" office:value="1">
            <text:p>1</text:p>
          </table:table-cell>
          <table:table-cell table:formula="of:=IF(ISNUMBER(VLOOKUP([.M294]; [Materiaux.$A$3:.$K$9]; MATCH(&quot;Modificateur de poids&quot;; [Materiaux.$A$2:.$AA$2]; 0); 0)); VLOOKUP([.M294]; [Materiaux.$A$3:.$K$9] ; MATCH(&quot;Modificateur de poids&quot;; [Materiaux.$A$2:.$AA$2]; 0); 0); 1)" office:value-type="float" office:value="1">
            <text:p>1</text:p>
          </table:table-cell>
          <table:table-cell table:formula="of:=[.AA294]*[.AB294]*[.AC294]*[.D29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5]" office:value-type="float" office:value="0">
            <text:p>0</text:p>
          </table:table-cell>
          <table:table-cell table:formula="of:=[.Y29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95]; [Objets.$A$2:.$E$511]; MATCH(&quot;Type&quot;; [Objets.$A$1:.$Z$1]; 0); 0)); VLOOKUP([.E29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95]; [Objets.$A$3:.$D$518]; 2; 0)); VLOOKUP([.E295]; [Objets.$A$3:.$D$518]; 2; 0); 0)" office:value-type="float" office:value="0">
            <text:p>0</text:p>
          </table:table-cell>
          <table:table-cell table:formula="of:=IF(ISNUMBER(VLOOKUP([.L295]; [Tailles.$A$2:Tailles.$C$9]; 2; 0)); VLOOKUP([.L295]; [Tailles.$A$2:Tailles.$C$9]; 2; 0); 1)" office:value-type="float" office:value="1">
            <text:p>1</text:p>
          </table:table-cell>
          <table:table-cell table:formula="of:=IF(ISNUMBER(VLOOKUP([.M295]; [Materiaux.$A$3:.$K$9]; MATCH(&quot;Modificateur de poids&quot;; [Materiaux.$A$2:.$AA$2]; 0); 0)); VLOOKUP([.M295]; [Materiaux.$A$3:.$K$9] ; MATCH(&quot;Modificateur de poids&quot;; [Materiaux.$A$2:.$AA$2]; 0); 0); 1)" office:value-type="float" office:value="1">
            <text:p>1</text:p>
          </table:table-cell>
          <table:table-cell table:formula="of:=[.AA295]*[.AB295]*[.AC295]*[.D29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6]" office:value-type="float" office:value="0">
            <text:p>0</text:p>
          </table:table-cell>
          <table:table-cell table:formula="of:=[.Y29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96]; [Objets.$A$2:.$E$511]; MATCH(&quot;Type&quot;; [Objets.$A$1:.$Z$1]; 0); 0)); VLOOKUP([.E29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96]; [Objets.$A$3:.$D$518]; 2; 0)); VLOOKUP([.E296]; [Objets.$A$3:.$D$518]; 2; 0); 0)" office:value-type="float" office:value="0">
            <text:p>0</text:p>
          </table:table-cell>
          <table:table-cell table:formula="of:=IF(ISNUMBER(VLOOKUP([.L296]; [Tailles.$A$2:Tailles.$C$9]; 2; 0)); VLOOKUP([.L296]; [Tailles.$A$2:Tailles.$C$9]; 2; 0); 1)" office:value-type="float" office:value="1">
            <text:p>1</text:p>
          </table:table-cell>
          <table:table-cell table:formula="of:=IF(ISNUMBER(VLOOKUP([.M296]; [Materiaux.$A$3:.$K$9]; MATCH(&quot;Modificateur de poids&quot;; [Materiaux.$A$2:.$AA$2]; 0); 0)); VLOOKUP([.M296]; [Materiaux.$A$3:.$K$9] ; MATCH(&quot;Modificateur de poids&quot;; [Materiaux.$A$2:.$AA$2]; 0); 0); 1)" office:value-type="float" office:value="1">
            <text:p>1</text:p>
          </table:table-cell>
          <table:table-cell table:formula="of:=[.AA296]*[.AB296]*[.AC296]*[.D29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7]" office:value-type="float" office:value="0">
            <text:p>0</text:p>
          </table:table-cell>
          <table:table-cell table:formula="of:=[.Y29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97]; [Objets.$A$2:.$E$511]; MATCH(&quot;Type&quot;; [Objets.$A$1:.$Z$1]; 0); 0)); VLOOKUP([.E29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97]; [Objets.$A$3:.$D$518]; 2; 0)); VLOOKUP([.E297]; [Objets.$A$3:.$D$518]; 2; 0); 0)" office:value-type="float" office:value="0">
            <text:p>0</text:p>
          </table:table-cell>
          <table:table-cell table:formula="of:=IF(ISNUMBER(VLOOKUP([.L297]; [Tailles.$A$2:Tailles.$C$9]; 2; 0)); VLOOKUP([.L297]; [Tailles.$A$2:Tailles.$C$9]; 2; 0); 1)" office:value-type="float" office:value="1">
            <text:p>1</text:p>
          </table:table-cell>
          <table:table-cell table:formula="of:=IF(ISNUMBER(VLOOKUP([.M297]; [Materiaux.$A$3:.$K$9]; MATCH(&quot;Modificateur de poids&quot;; [Materiaux.$A$2:.$AA$2]; 0); 0)); VLOOKUP([.M297]; [Materiaux.$A$3:.$K$9] ; MATCH(&quot;Modificateur de poids&quot;; [Materiaux.$A$2:.$AA$2]; 0); 0); 1)" office:value-type="float" office:value="1">
            <text:p>1</text:p>
          </table:table-cell>
          <table:table-cell table:formula="of:=[.AA297]*[.AB297]*[.AC297]*[.D29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8]" office:value-type="float" office:value="0">
            <text:p>0</text:p>
          </table:table-cell>
          <table:table-cell table:formula="of:=[.Y29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98]; [Objets.$A$2:.$E$511]; MATCH(&quot;Type&quot;; [Objets.$A$1:.$Z$1]; 0); 0)); VLOOKUP([.E29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98]; [Objets.$A$3:.$D$518]; 2; 0)); VLOOKUP([.E298]; [Objets.$A$3:.$D$518]; 2; 0); 0)" office:value-type="float" office:value="0">
            <text:p>0</text:p>
          </table:table-cell>
          <table:table-cell table:formula="of:=IF(ISNUMBER(VLOOKUP([.L298]; [Tailles.$A$2:Tailles.$C$9]; 2; 0)); VLOOKUP([.L298]; [Tailles.$A$2:Tailles.$C$9]; 2; 0); 1)" office:value-type="float" office:value="1">
            <text:p>1</text:p>
          </table:table-cell>
          <table:table-cell table:formula="of:=IF(ISNUMBER(VLOOKUP([.M298]; [Materiaux.$A$3:.$K$9]; MATCH(&quot;Modificateur de poids&quot;; [Materiaux.$A$2:.$AA$2]; 0); 0)); VLOOKUP([.M298]; [Materiaux.$A$3:.$K$9] ; MATCH(&quot;Modificateur de poids&quot;; [Materiaux.$A$2:.$AA$2]; 0); 0); 1)" office:value-type="float" office:value="1">
            <text:p>1</text:p>
          </table:table-cell>
          <table:table-cell table:formula="of:=[.AA298]*[.AB298]*[.AC298]*[.D29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299]" office:value-type="float" office:value="0">
            <text:p>0</text:p>
          </table:table-cell>
          <table:table-cell table:formula="of:=[.Y299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299]; [Objets.$A$2:.$E$511]; MATCH(&quot;Type&quot;; [Objets.$A$1:.$Z$1]; 0); 0)); VLOOKUP([.E29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299]; [Objets.$A$3:.$D$518]; 2; 0)); VLOOKUP([.E299]; [Objets.$A$3:.$D$518]; 2; 0); 0)" office:value-type="float" office:value="0">
            <text:p>0</text:p>
          </table:table-cell>
          <table:table-cell table:formula="of:=IF(ISNUMBER(VLOOKUP([.L299]; [Tailles.$A$2:Tailles.$C$9]; 2; 0)); VLOOKUP([.L299]; [Tailles.$A$2:Tailles.$C$9]; 2; 0); 1)" office:value-type="float" office:value="1">
            <text:p>1</text:p>
          </table:table-cell>
          <table:table-cell table:formula="of:=IF(ISNUMBER(VLOOKUP([.M299]; [Materiaux.$A$3:.$K$9]; MATCH(&quot;Modificateur de poids&quot;; [Materiaux.$A$2:.$AA$2]; 0); 0)); VLOOKUP([.M299]; [Materiaux.$A$3:.$K$9] ; MATCH(&quot;Modificateur de poids&quot;; [Materiaux.$A$2:.$AA$2]; 0); 0); 1)" office:value-type="float" office:value="1">
            <text:p>1</text:p>
          </table:table-cell>
          <table:table-cell table:formula="of:=[.AA299]*[.AB299]*[.AC299]*[.D299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0]" office:value-type="float" office:value="0">
            <text:p>0</text:p>
          </table:table-cell>
          <table:table-cell table:formula="of:=[.Y300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300]; [Objets.$A$2:.$E$511]; MATCH(&quot;Type&quot;; [Objets.$A$1:.$Z$1]; 0); 0)); VLOOKUP([.E30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00]; [Objets.$A$3:.$D$518]; 2; 0)); VLOOKUP([.E300]; [Objets.$A$3:.$D$518]; 2; 0); 0)" office:value-type="float" office:value="0">
            <text:p>0</text:p>
          </table:table-cell>
          <table:table-cell table:formula="of:=IF(ISNUMBER(VLOOKUP([.L300]; [Tailles.$A$2:Tailles.$C$9]; 2; 0)); VLOOKUP([.L300]; [Tailles.$A$2:Tailles.$C$9]; 2; 0); 1)" office:value-type="float" office:value="1">
            <text:p>1</text:p>
          </table:table-cell>
          <table:table-cell table:formula="of:=IF(ISNUMBER(VLOOKUP([.M300]; [Materiaux.$A$3:.$K$9]; MATCH(&quot;Modificateur de poids&quot;; [Materiaux.$A$2:.$AA$2]; 0); 0)); VLOOKUP([.M300]; [Materiaux.$A$3:.$K$9] ; MATCH(&quot;Modificateur de poids&quot;; [Materiaux.$A$2:.$AA$2]; 0); 0); 1)" office:value-type="float" office:value="1">
            <text:p>1</text:p>
          </table:table-cell>
          <table:table-cell table:formula="of:=[.AA300]*[.AB300]*[.AC300]*[.D300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1]" office:value-type="float" office:value="0">
            <text:p>0</text:p>
          </table:table-cell>
          <table:table-cell table:formula="of:=[.Y301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301]; [Objets.$A$2:.$E$511]; MATCH(&quot;Type&quot;; [Objets.$A$1:.$Z$1]; 0); 0)); VLOOKUP([.E30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01]; [Objets.$A$3:.$D$518]; 2; 0)); VLOOKUP([.E301]; [Objets.$A$3:.$D$518]; 2; 0); 0)" office:value-type="float" office:value="0">
            <text:p>0</text:p>
          </table:table-cell>
          <table:table-cell table:formula="of:=IF(ISNUMBER(VLOOKUP([.L301]; [Tailles.$A$2:Tailles.$C$9]; 2; 0)); VLOOKUP([.L301]; [Tailles.$A$2:Tailles.$C$9]; 2; 0); 1)" office:value-type="float" office:value="1">
            <text:p>1</text:p>
          </table:table-cell>
          <table:table-cell table:formula="of:=IF(ISNUMBER(VLOOKUP([.M301]; [Materiaux.$A$3:.$K$9]; MATCH(&quot;Modificateur de poids&quot;; [Materiaux.$A$2:.$AA$2]; 0); 0)); VLOOKUP([.M301]; [Materiaux.$A$3:.$K$9] ; MATCH(&quot;Modificateur de poids&quot;; [Materiaux.$A$2:.$AA$2]; 0); 0); 1)" office:value-type="float" office:value="1">
            <text:p>1</text:p>
          </table:table-cell>
          <table:table-cell table:formula="of:=[.AA301]*[.AB301]*[.AC301]*[.D301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2]" office:value-type="float" office:value="0">
            <text:p>0</text:p>
          </table:table-cell>
          <table:table-cell table:formula="of:=[.Y302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302]; [Objets.$A$2:.$E$511]; MATCH(&quot;Type&quot;; [Objets.$A$1:.$Z$1]; 0); 0)); VLOOKUP([.E30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02]; [Objets.$A$3:.$D$518]; 2; 0)); VLOOKUP([.E302]; [Objets.$A$3:.$D$518]; 2; 0); 0)" office:value-type="float" office:value="0">
            <text:p>0</text:p>
          </table:table-cell>
          <table:table-cell table:formula="of:=IF(ISNUMBER(VLOOKUP([.L302]; [Tailles.$A$2:Tailles.$C$9]; 2; 0)); VLOOKUP([.L302]; [Tailles.$A$2:Tailles.$C$9]; 2; 0); 1)" office:value-type="float" office:value="1">
            <text:p>1</text:p>
          </table:table-cell>
          <table:table-cell table:formula="of:=IF(ISNUMBER(VLOOKUP([.M302]; [Materiaux.$A$3:.$K$9]; MATCH(&quot;Modificateur de poids&quot;; [Materiaux.$A$2:.$AA$2]; 0); 0)); VLOOKUP([.M302]; [Materiaux.$A$3:.$K$9] ; MATCH(&quot;Modificateur de poids&quot;; [Materiaux.$A$2:.$AA$2]; 0); 0); 1)" office:value-type="float" office:value="1">
            <text:p>1</text:p>
          </table:table-cell>
          <table:table-cell table:formula="of:=[.AA302]*[.AB302]*[.AC302]*[.D302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3]" office:value-type="float" office:value="0">
            <text:p>0</text:p>
          </table:table-cell>
          <table:table-cell table:formula="of:=[.Y303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303]; [Objets.$A$2:.$E$511]; MATCH(&quot;Type&quot;; [Objets.$A$1:.$Z$1]; 0); 0)); VLOOKUP([.E30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03]; [Objets.$A$3:.$D$518]; 2; 0)); VLOOKUP([.E303]; [Objets.$A$3:.$D$518]; 2; 0); 0)" office:value-type="float" office:value="0">
            <text:p>0</text:p>
          </table:table-cell>
          <table:table-cell table:formula="of:=IF(ISNUMBER(VLOOKUP([.L303]; [Tailles.$A$2:Tailles.$C$9]; 2; 0)); VLOOKUP([.L303]; [Tailles.$A$2:Tailles.$C$9]; 2; 0); 1)" office:value-type="float" office:value="1">
            <text:p>1</text:p>
          </table:table-cell>
          <table:table-cell table:formula="of:=IF(ISNUMBER(VLOOKUP([.M303]; [Materiaux.$A$3:.$K$9]; MATCH(&quot;Modificateur de poids&quot;; [Materiaux.$A$2:.$AA$2]; 0); 0)); VLOOKUP([.M303]; [Materiaux.$A$3:.$K$9] ; MATCH(&quot;Modificateur de poids&quot;; [Materiaux.$A$2:.$AA$2]; 0); 0); 1)" office:value-type="float" office:value="1">
            <text:p>1</text:p>
          </table:table-cell>
          <table:table-cell table:formula="of:=[.AA303]*[.AB303]*[.AC303]*[.D303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4]" office:value-type="float" office:value="0">
            <text:p>0</text:p>
          </table:table-cell>
          <table:table-cell table:formula="of:=[.Y304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304]; [Objets.$A$2:.$E$511]; MATCH(&quot;Type&quot;; [Objets.$A$1:.$Z$1]; 0); 0)); VLOOKUP([.E30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04]; [Objets.$A$3:.$D$518]; 2; 0)); VLOOKUP([.E304]; [Objets.$A$3:.$D$518]; 2; 0); 0)" office:value-type="float" office:value="0">
            <text:p>0</text:p>
          </table:table-cell>
          <table:table-cell table:formula="of:=IF(ISNUMBER(VLOOKUP([.L304]; [Tailles.$A$2:Tailles.$C$9]; 2; 0)); VLOOKUP([.L304]; [Tailles.$A$2:Tailles.$C$9]; 2; 0); 1)" office:value-type="float" office:value="1">
            <text:p>1</text:p>
          </table:table-cell>
          <table:table-cell table:formula="of:=IF(ISNUMBER(VLOOKUP([.M304]; [Materiaux.$A$3:.$K$9]; MATCH(&quot;Modificateur de poids&quot;; [Materiaux.$A$2:.$AA$2]; 0); 0)); VLOOKUP([.M304]; [Materiaux.$A$3:.$K$9] ; MATCH(&quot;Modificateur de poids&quot;; [Materiaux.$A$2:.$AA$2]; 0); 0); 1)" office:value-type="float" office:value="1">
            <text:p>1</text:p>
          </table:table-cell>
          <table:table-cell table:formula="of:=[.AA304]*[.AB304]*[.AC304]*[.D304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5]" office:value-type="float" office:value="0">
            <text:p>0</text:p>
          </table:table-cell>
          <table:table-cell table:formula="of:=[.Y305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305]; [Objets.$A$2:.$E$511]; MATCH(&quot;Type&quot;; [Objets.$A$1:.$Z$1]; 0); 0)); VLOOKUP([.E30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05]; [Objets.$A$3:.$D$518]; 2; 0)); VLOOKUP([.E305]; [Objets.$A$3:.$D$518]; 2; 0); 0)" office:value-type="float" office:value="0">
            <text:p>0</text:p>
          </table:table-cell>
          <table:table-cell table:formula="of:=IF(ISNUMBER(VLOOKUP([.L305]; [Tailles.$A$2:Tailles.$C$9]; 2; 0)); VLOOKUP([.L305]; [Tailles.$A$2:Tailles.$C$9]; 2; 0); 1)" office:value-type="float" office:value="1">
            <text:p>1</text:p>
          </table:table-cell>
          <table:table-cell table:formula="of:=IF(ISNUMBER(VLOOKUP([.M305]; [Materiaux.$A$3:.$K$9]; MATCH(&quot;Modificateur de poids&quot;; [Materiaux.$A$2:.$AA$2]; 0); 0)); VLOOKUP([.M305]; [Materiaux.$A$3:.$K$9] ; MATCH(&quot;Modificateur de poids&quot;; [Materiaux.$A$2:.$AA$2]; 0); 0); 1)" office:value-type="float" office:value="1">
            <text:p>1</text:p>
          </table:table-cell>
          <table:table-cell table:formula="of:=[.AA305]*[.AB305]*[.AC305]*[.D305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6]" office:value-type="float" office:value="0">
            <text:p>0</text:p>
          </table:table-cell>
          <table:table-cell table:formula="of:=[.Y306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306]; [Objets.$A$2:.$E$511]; MATCH(&quot;Type&quot;; [Objets.$A$1:.$Z$1]; 0); 0)); VLOOKUP([.E30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06]; [Objets.$A$3:.$D$518]; 2; 0)); VLOOKUP([.E306]; [Objets.$A$3:.$D$518]; 2; 0); 0)" office:value-type="float" office:value="0">
            <text:p>0</text:p>
          </table:table-cell>
          <table:table-cell table:formula="of:=IF(ISNUMBER(VLOOKUP([.L306]; [Tailles.$A$2:Tailles.$C$9]; 2; 0)); VLOOKUP([.L306]; [Tailles.$A$2:Tailles.$C$9]; 2; 0); 1)" office:value-type="float" office:value="1">
            <text:p>1</text:p>
          </table:table-cell>
          <table:table-cell table:formula="of:=IF(ISNUMBER(VLOOKUP([.M306]; [Materiaux.$A$3:.$K$9]; MATCH(&quot;Modificateur de poids&quot;; [Materiaux.$A$2:.$AA$2]; 0); 0)); VLOOKUP([.M306]; [Materiaux.$A$3:.$K$9] ; MATCH(&quot;Modificateur de poids&quot;; [Materiaux.$A$2:.$AA$2]; 0); 0); 1)" office:value-type="float" office:value="1">
            <text:p>1</text:p>
          </table:table-cell>
          <table:table-cell table:formula="of:=[.AA306]*[.AB306]*[.AC306]*[.D306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7]" office:value-type="float" office:value="0">
            <text:p>0</text:p>
          </table:table-cell>
          <table:table-cell table:formula="of:=[.Y307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307]; [Objets.$A$2:.$E$511]; MATCH(&quot;Type&quot;; [Objets.$A$1:.$Z$1]; 0); 0)); VLOOKUP([.E30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07]; [Objets.$A$3:.$D$518]; 2; 0)); VLOOKUP([.E307]; [Objets.$A$3:.$D$518]; 2; 0); 0)" office:value-type="float" office:value="0">
            <text:p>0</text:p>
          </table:table-cell>
          <table:table-cell table:formula="of:=IF(ISNUMBER(VLOOKUP([.L307]; [Tailles.$A$2:Tailles.$C$9]; 2; 0)); VLOOKUP([.L307]; [Tailles.$A$2:Tailles.$C$9]; 2; 0); 1)" office:value-type="float" office:value="1">
            <text:p>1</text:p>
          </table:table-cell>
          <table:table-cell table:formula="of:=IF(ISNUMBER(VLOOKUP([.M307]; [Materiaux.$A$3:.$K$9]; MATCH(&quot;Modificateur de poids&quot;; [Materiaux.$A$2:.$AA$2]; 0); 0)); VLOOKUP([.M307]; [Materiaux.$A$3:.$K$9] ; MATCH(&quot;Modificateur de poids&quot;; [Materiaux.$A$2:.$AA$2]; 0); 0); 1)" office:value-type="float" office:value="1">
            <text:p>1</text:p>
          </table:table-cell>
          <table:table-cell table:formula="of:=[.AA307]*[.AB307]*[.AC307]*[.D307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8]" office:value-type="float" office:value="0">
            <text:p>0</text:p>
          </table:table-cell>
          <table:table-cell table:formula="of:=[.Y308]" office:value-type="float" office:value="0">
            <text:p>0</text:p>
          </table:table-cell>
          <table:table-cell/>
          <table:table-cell/>
          <table:table-cell table:content-validation-name="val1"/>
          <table:table-cell table:number-columns-repeated="4"/>
          <table:table-cell table:content-validation-name="val3"/>
          <table:table-cell table:formula="of:=IF(ISTEXT(VLOOKUP([.E308]; [Objets.$A$2:.$E$511]; MATCH(&quot;Type&quot;; [Objets.$A$1:.$Z$1]; 0); 0)); VLOOKUP([.E30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08]; [Objets.$A$3:.$D$518]; 2; 0)); VLOOKUP([.E308]; [Objets.$A$3:.$D$518]; 2; 0); 0)" office:value-type="float" office:value="0">
            <text:p>0</text:p>
          </table:table-cell>
          <table:table-cell table:formula="of:=IF(ISNUMBER(VLOOKUP([.L308]; [Tailles.$A$2:Tailles.$C$9]; 2; 0)); VLOOKUP([.L308]; [Tailles.$A$2:Tailles.$C$9]; 2; 0); 1)" office:value-type="float" office:value="1">
            <text:p>1</text:p>
          </table:table-cell>
          <table:table-cell table:formula="of:=IF(ISNUMBER(VLOOKUP([.M308]; [Materiaux.$A$3:.$K$9]; MATCH(&quot;Modificateur de poids&quot;; [Materiaux.$A$2:.$AA$2]; 0); 0)); VLOOKUP([.M308]; [Materiaux.$A$3:.$K$9] ; MATCH(&quot;Modificateur de poids&quot;; [Materiaux.$A$2:.$AA$2]; 0); 0); 1)" office:value-type="float" office:value="1">
            <text:p>1</text:p>
          </table:table-cell>
          <table:table-cell table:formula="of:=[.AA308]*[.AB308]*[.AC308]*[.D308]" office:value-type="float" office:value="0">
            <text:p>0</text:p>
          </table:table-cell>
          <table:table-cell table:number-columns-repeated="994"/>
        </table:table-row>
        <table:table-row table:style-name="ro1">
          <table:table-cell table:formula="of:=[.AD309]" office:value-type="float" office:value="0">
            <text:p>0</text:p>
          </table:table-cell>
          <table:table-cell table:formula="of:=[.Y30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09]; [Objets.$A$2:.$E$511]; MATCH(&quot;Type&quot;; [Objets.$A$1:.$Z$1]; 0); 0)); VLOOKUP([.E30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09]; [Objets.$A$3:.$D$518]; 2; 0)); VLOOKUP([.E309]; [Objets.$A$3:.$D$518]; 2; 0); 0)" office:value-type="float" office:value="0">
            <text:p>0</text:p>
          </table:table-cell>
          <table:table-cell table:formula="of:=IF(ISNUMBER(VLOOKUP([.L309]; [Tailles.$A$2:Tailles.$C$9]; 2; 0)); VLOOKUP([.L309]; [Tailles.$A$2:Tailles.$C$9]; 2; 0); 1)" office:value-type="float" office:value="1">
            <text:p>1</text:p>
          </table:table-cell>
          <table:table-cell table:formula="of:=IF(ISNUMBER(VLOOKUP([.M309]; [Materiaux.$A$3:.$K$9]; MATCH(&quot;Modificateur de poids&quot;; [Materiaux.$A$2:.$AA$2]; 0); 0)); VLOOKUP([.M309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10]" office:value-type="float" office:value="0">
            <text:p>0</text:p>
          </table:table-cell>
          <table:table-cell table:formula="of:=[.Y31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10]; [Objets.$A$2:.$E$511]; MATCH(&quot;Type&quot;; [Objets.$A$1:.$Z$1]; 0); 0)); VLOOKUP([.E31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10]; [Objets.$A$3:.$D$518]; 2; 0)); VLOOKUP([.E310]; [Objets.$A$3:.$D$518]; 2; 0); 0)" office:value-type="float" office:value="0">
            <text:p>0</text:p>
          </table:table-cell>
          <table:table-cell table:formula="of:=IF(ISNUMBER(VLOOKUP([.L310]; [Tailles.$A$2:Tailles.$C$9]; 2; 0)); VLOOKUP([.L310]; [Tailles.$A$2:Tailles.$C$9]; 2; 0); 1)" office:value-type="float" office:value="1">
            <text:p>1</text:p>
          </table:table-cell>
          <table:table-cell table:formula="of:=IF(ISNUMBER(VLOOKUP([.M310]; [Materiaux.$A$3:.$K$9]; MATCH(&quot;Modificateur de poids&quot;; [Materiaux.$A$2:.$AA$2]; 0); 0)); VLOOKUP([.M310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11]" office:value-type="float" office:value="0">
            <text:p>0</text:p>
          </table:table-cell>
          <table:table-cell table:formula="of:=[.Y31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11]; [Objets.$A$2:.$E$511]; MATCH(&quot;Type&quot;; [Objets.$A$1:.$Z$1]; 0); 0)); VLOOKUP([.E31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11]; [Objets.$A$3:.$D$518]; 2; 0)); VLOOKUP([.E311]; [Objets.$A$3:.$D$518]; 2; 0); 0)" office:value-type="float" office:value="0">
            <text:p>0</text:p>
          </table:table-cell>
          <table:table-cell table:formula="of:=IF(ISNUMBER(VLOOKUP([.L311]; [Tailles.$A$2:Tailles.$C$9]; 2; 0)); VLOOKUP([.L311]; [Tailles.$A$2:Tailles.$C$9]; 2; 0); 1)" office:value-type="float" office:value="1">
            <text:p>1</text:p>
          </table:table-cell>
          <table:table-cell table:formula="of:=IF(ISNUMBER(VLOOKUP([.M311]; [Materiaux.$A$3:.$K$9]; MATCH(&quot;Modificateur de poids&quot;; [Materiaux.$A$2:.$AA$2]; 0); 0)); VLOOKUP([.M311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12]" office:value-type="float" office:value="0">
            <text:p>0</text:p>
          </table:table-cell>
          <table:table-cell table:formula="of:=[.Y31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12]; [Objets.$A$2:.$E$511]; MATCH(&quot;Type&quot;; [Objets.$A$1:.$Z$1]; 0); 0)); VLOOKUP([.E31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12]; [Objets.$A$3:.$D$518]; 2; 0)); VLOOKUP([.E312]; [Objets.$A$3:.$D$518]; 2; 0); 0)" office:value-type="float" office:value="0">
            <text:p>0</text:p>
          </table:table-cell>
          <table:table-cell table:formula="of:=IF(ISNUMBER(VLOOKUP([.L312]; [Tailles.$A$2:Tailles.$C$9]; 2; 0)); VLOOKUP([.L312]; [Tailles.$A$2:Tailles.$C$9]; 2; 0); 1)" office:value-type="float" office:value="1">
            <text:p>1</text:p>
          </table:table-cell>
          <table:table-cell table:formula="of:=IF(ISNUMBER(VLOOKUP([.M312]; [Materiaux.$A$3:.$K$9]; MATCH(&quot;Modificateur de poids&quot;; [Materiaux.$A$2:.$AA$2]; 0); 0)); VLOOKUP([.M312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13]" office:value-type="float" office:value="0">
            <text:p>0</text:p>
          </table:table-cell>
          <table:table-cell table:formula="of:=[.Y31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13]; [Objets.$A$2:.$E$511]; MATCH(&quot;Type&quot;; [Objets.$A$1:.$Z$1]; 0); 0)); VLOOKUP([.E31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13]; [Objets.$A$3:.$D$518]; 2; 0)); VLOOKUP([.E313]; [Objets.$A$3:.$D$518]; 2; 0); 0)" office:value-type="float" office:value="0">
            <text:p>0</text:p>
          </table:table-cell>
          <table:table-cell table:formula="of:=IF(ISNUMBER(VLOOKUP([.L313]; [Tailles.$A$2:Tailles.$C$9]; 2; 0)); VLOOKUP([.L313]; [Tailles.$A$2:Tailles.$C$9]; 2; 0); 1)" office:value-type="float" office:value="1">
            <text:p>1</text:p>
          </table:table-cell>
          <table:table-cell table:formula="of:=IF(ISNUMBER(VLOOKUP([.M313]; [Materiaux.$A$3:.$K$9]; MATCH(&quot;Modificateur de poids&quot;; [Materiaux.$A$2:.$AA$2]; 0); 0)); VLOOKUP([.M313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14]" office:value-type="float" office:value="0">
            <text:p>0</text:p>
          </table:table-cell>
          <table:table-cell table:formula="of:=[.Y31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14]; [Objets.$A$2:.$E$511]; MATCH(&quot;Type&quot;; [Objets.$A$1:.$Z$1]; 0); 0)); VLOOKUP([.E31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14]; [Objets.$A$3:.$D$518]; 2; 0)); VLOOKUP([.E314]; [Objets.$A$3:.$D$518]; 2; 0); 0)" office:value-type="float" office:value="0">
            <text:p>0</text:p>
          </table:table-cell>
          <table:table-cell table:formula="of:=IF(ISNUMBER(VLOOKUP([.L314]; [Tailles.$A$2:Tailles.$C$9]; 2; 0)); VLOOKUP([.L314]; [Tailles.$A$2:Tailles.$C$9]; 2; 0); 1)" office:value-type="float" office:value="1">
            <text:p>1</text:p>
          </table:table-cell>
          <table:table-cell table:formula="of:=IF(ISNUMBER(VLOOKUP([.M314]; [Materiaux.$A$3:.$K$9]; MATCH(&quot;Modificateur de poids&quot;; [Materiaux.$A$2:.$AA$2]; 0); 0)); VLOOKUP([.M314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15]" office:value-type="float" office:value="0">
            <text:p>0</text:p>
          </table:table-cell>
          <table:table-cell table:formula="of:=[.Y31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15]; [Objets.$A$2:.$E$511]; MATCH(&quot;Type&quot;; [Objets.$A$1:.$Z$1]; 0); 0)); VLOOKUP([.E31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15]; [Objets.$A$3:.$D$518]; 2; 0)); VLOOKUP([.E315]; [Objets.$A$3:.$D$518]; 2; 0); 0)" office:value-type="float" office:value="0">
            <text:p>0</text:p>
          </table:table-cell>
          <table:table-cell table:formula="of:=IF(ISNUMBER(VLOOKUP([.L315]; [Tailles.$A$2:Tailles.$C$9]; 2; 0)); VLOOKUP([.L315]; [Tailles.$A$2:Tailles.$C$9]; 2; 0); 1)" office:value-type="float" office:value="1">
            <text:p>1</text:p>
          </table:table-cell>
          <table:table-cell table:formula="of:=IF(ISNUMBER(VLOOKUP([.M315]; [Materiaux.$A$3:.$K$9]; MATCH(&quot;Modificateur de poids&quot;; [Materiaux.$A$2:.$AA$2]; 0); 0)); VLOOKUP([.M315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16]" office:value-type="float" office:value="0">
            <text:p>0</text:p>
          </table:table-cell>
          <table:table-cell table:formula="of:=[.Y31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16]; [Objets.$A$2:.$E$511]; MATCH(&quot;Type&quot;; [Objets.$A$1:.$Z$1]; 0); 0)); VLOOKUP([.E31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16]; [Objets.$A$3:.$D$518]; 2; 0)); VLOOKUP([.E316]; [Objets.$A$3:.$D$518]; 2; 0); 0)" office:value-type="float" office:value="0">
            <text:p>0</text:p>
          </table:table-cell>
          <table:table-cell table:formula="of:=IF(ISNUMBER(VLOOKUP([.L316]; [Tailles.$A$2:Tailles.$C$9]; 2; 0)); VLOOKUP([.L316]; [Tailles.$A$2:Tailles.$C$9]; 2; 0); 1)" office:value-type="float" office:value="1">
            <text:p>1</text:p>
          </table:table-cell>
          <table:table-cell table:formula="of:=IF(ISNUMBER(VLOOKUP([.M316]; [Materiaux.$A$3:.$K$9]; MATCH(&quot;Modificateur de poids&quot;; [Materiaux.$A$2:.$AA$2]; 0); 0)); VLOOKUP([.M316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17]" office:value-type="float" office:value="0">
            <text:p>0</text:p>
          </table:table-cell>
          <table:table-cell table:formula="of:=[.Y31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17]; [Objets.$A$2:.$E$511]; MATCH(&quot;Type&quot;; [Objets.$A$1:.$Z$1]; 0); 0)); VLOOKUP([.E31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17]; [Objets.$A$3:.$D$518]; 2; 0)); VLOOKUP([.E317]; [Objets.$A$3:.$D$518]; 2; 0); 0)" office:value-type="float" office:value="0">
            <text:p>0</text:p>
          </table:table-cell>
          <table:table-cell table:formula="of:=IF(ISNUMBER(VLOOKUP([.L317]; [Tailles.$A$2:Tailles.$C$9]; 2; 0)); VLOOKUP([.L317]; [Tailles.$A$2:Tailles.$C$9]; 2; 0); 1)" office:value-type="float" office:value="1">
            <text:p>1</text:p>
          </table:table-cell>
          <table:table-cell table:formula="of:=IF(ISNUMBER(VLOOKUP([.M317]; [Materiaux.$A$3:.$K$9]; MATCH(&quot;Modificateur de poids&quot;; [Materiaux.$A$2:.$AA$2]; 0); 0)); VLOOKUP([.M317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18]" office:value-type="float" office:value="0">
            <text:p>0</text:p>
          </table:table-cell>
          <table:table-cell table:formula="of:=[.Y31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18]; [Objets.$A$2:.$E$511]; MATCH(&quot;Type&quot;; [Objets.$A$1:.$Z$1]; 0); 0)); VLOOKUP([.E31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18]; [Objets.$A$3:.$D$518]; 2; 0)); VLOOKUP([.E318]; [Objets.$A$3:.$D$518]; 2; 0); 0)" office:value-type="float" office:value="0">
            <text:p>0</text:p>
          </table:table-cell>
          <table:table-cell table:formula="of:=IF(ISNUMBER(VLOOKUP([.L318]; [Tailles.$A$2:Tailles.$C$9]; 2; 0)); VLOOKUP([.L318]; [Tailles.$A$2:Tailles.$C$9]; 2; 0); 1)" office:value-type="float" office:value="1">
            <text:p>1</text:p>
          </table:table-cell>
          <table:table-cell table:formula="of:=IF(ISNUMBER(VLOOKUP([.M318]; [Materiaux.$A$3:.$K$9]; MATCH(&quot;Modificateur de poids&quot;; [Materiaux.$A$2:.$AA$2]; 0); 0)); VLOOKUP([.M318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19]" office:value-type="float" office:value="0">
            <text:p>0</text:p>
          </table:table-cell>
          <table:table-cell table:formula="of:=[.Y31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19]; [Objets.$A$2:.$E$511]; MATCH(&quot;Type&quot;; [Objets.$A$1:.$Z$1]; 0); 0)); VLOOKUP([.E31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19]; [Objets.$A$3:.$D$518]; 2; 0)); VLOOKUP([.E319]; [Objets.$A$3:.$D$518]; 2; 0); 0)" office:value-type="float" office:value="0">
            <text:p>0</text:p>
          </table:table-cell>
          <table:table-cell table:formula="of:=IF(ISNUMBER(VLOOKUP([.L319]; [Tailles.$A$2:Tailles.$C$9]; 2; 0)); VLOOKUP([.L319]; [Tailles.$A$2:Tailles.$C$9]; 2; 0); 1)" office:value-type="float" office:value="1">
            <text:p>1</text:p>
          </table:table-cell>
          <table:table-cell table:formula="of:=IF(ISNUMBER(VLOOKUP([.M319]; [Materiaux.$A$3:.$K$9]; MATCH(&quot;Modificateur de poids&quot;; [Materiaux.$A$2:.$AA$2]; 0); 0)); VLOOKUP([.M319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20]" office:value-type="float" office:value="0">
            <text:p>0</text:p>
          </table:table-cell>
          <table:table-cell table:formula="of:=[.Y32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20]; [Objets.$A$2:.$E$511]; MATCH(&quot;Type&quot;; [Objets.$A$1:.$Z$1]; 0); 0)); VLOOKUP([.E32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20]; [Objets.$A$3:.$D$518]; 2; 0)); VLOOKUP([.E320]; [Objets.$A$3:.$D$518]; 2; 0); 0)" office:value-type="float" office:value="0">
            <text:p>0</text:p>
          </table:table-cell>
          <table:table-cell table:formula="of:=IF(ISNUMBER(VLOOKUP([.L320]; [Tailles.$A$2:Tailles.$C$9]; 2; 0)); VLOOKUP([.L320]; [Tailles.$A$2:Tailles.$C$9]; 2; 0); 1)" office:value-type="float" office:value="1">
            <text:p>1</text:p>
          </table:table-cell>
          <table:table-cell table:formula="of:=IF(ISNUMBER(VLOOKUP([.M320]; [Materiaux.$A$3:.$K$9]; MATCH(&quot;Modificateur de poids&quot;; [Materiaux.$A$2:.$AA$2]; 0); 0)); VLOOKUP([.M320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21]" office:value-type="float" office:value="0">
            <text:p>0</text:p>
          </table:table-cell>
          <table:table-cell table:formula="of:=[.Y32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21]; [Objets.$A$2:.$E$511]; MATCH(&quot;Type&quot;; [Objets.$A$1:.$Z$1]; 0); 0)); VLOOKUP([.E32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21]; [Objets.$A$3:.$D$518]; 2; 0)); VLOOKUP([.E321]; [Objets.$A$3:.$D$518]; 2; 0); 0)" office:value-type="float" office:value="0">
            <text:p>0</text:p>
          </table:table-cell>
          <table:table-cell table:formula="of:=IF(ISNUMBER(VLOOKUP([.L321]; [Tailles.$A$2:Tailles.$C$9]; 2; 0)); VLOOKUP([.L321]; [Tailles.$A$2:Tailles.$C$9]; 2; 0); 1)" office:value-type="float" office:value="1">
            <text:p>1</text:p>
          </table:table-cell>
          <table:table-cell table:formula="of:=IF(ISNUMBER(VLOOKUP([.M321]; [Materiaux.$A$3:.$K$9]; MATCH(&quot;Modificateur de poids&quot;; [Materiaux.$A$2:.$AA$2]; 0); 0)); VLOOKUP([.M321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22]" office:value-type="float" office:value="0">
            <text:p>0</text:p>
          </table:table-cell>
          <table:table-cell table:formula="of:=[.Y32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22]; [Objets.$A$2:.$E$511]; MATCH(&quot;Type&quot;; [Objets.$A$1:.$Z$1]; 0); 0)); VLOOKUP([.E32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22]; [Objets.$A$3:.$D$518]; 2; 0)); VLOOKUP([.E322]; [Objets.$A$3:.$D$518]; 2; 0); 0)" office:value-type="float" office:value="0">
            <text:p>0</text:p>
          </table:table-cell>
          <table:table-cell table:formula="of:=IF(ISNUMBER(VLOOKUP([.L322]; [Tailles.$A$2:Tailles.$C$9]; 2; 0)); VLOOKUP([.L322]; [Tailles.$A$2:Tailles.$C$9]; 2; 0); 1)" office:value-type="float" office:value="1">
            <text:p>1</text:p>
          </table:table-cell>
          <table:table-cell table:formula="of:=IF(ISNUMBER(VLOOKUP([.M322]; [Materiaux.$A$3:.$K$9]; MATCH(&quot;Modificateur de poids&quot;; [Materiaux.$A$2:.$AA$2]; 0); 0)); VLOOKUP([.M322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23]" office:value-type="float" office:value="0">
            <text:p>0</text:p>
          </table:table-cell>
          <table:table-cell table:formula="of:=[.Y32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23]; [Objets.$A$2:.$E$511]; MATCH(&quot;Type&quot;; [Objets.$A$1:.$Z$1]; 0); 0)); VLOOKUP([.E32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23]; [Objets.$A$3:.$D$518]; 2; 0)); VLOOKUP([.E323]; [Objets.$A$3:.$D$518]; 2; 0); 0)" office:value-type="float" office:value="0">
            <text:p>0</text:p>
          </table:table-cell>
          <table:table-cell table:formula="of:=IF(ISNUMBER(VLOOKUP([.L323]; [Tailles.$A$2:Tailles.$C$9]; 2; 0)); VLOOKUP([.L323]; [Tailles.$A$2:Tailles.$C$9]; 2; 0); 1)" office:value-type="float" office:value="1">
            <text:p>1</text:p>
          </table:table-cell>
          <table:table-cell table:formula="of:=IF(ISNUMBER(VLOOKUP([.M323]; [Materiaux.$A$3:.$K$9]; MATCH(&quot;Modificateur de poids&quot;; [Materiaux.$A$2:.$AA$2]; 0); 0)); VLOOKUP([.M323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24]" office:value-type="float" office:value="0">
            <text:p>0</text:p>
          </table:table-cell>
          <table:table-cell table:formula="of:=[.Y32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24]; [Objets.$A$2:.$E$511]; MATCH(&quot;Type&quot;; [Objets.$A$1:.$Z$1]; 0); 0)); VLOOKUP([.E32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24]; [Objets.$A$3:.$D$518]; 2; 0)); VLOOKUP([.E324]; [Objets.$A$3:.$D$518]; 2; 0); 0)" office:value-type="float" office:value="0">
            <text:p>0</text:p>
          </table:table-cell>
          <table:table-cell table:formula="of:=IF(ISNUMBER(VLOOKUP([.L324]; [Tailles.$A$2:Tailles.$C$9]; 2; 0)); VLOOKUP([.L324]; [Tailles.$A$2:Tailles.$C$9]; 2; 0); 1)" office:value-type="float" office:value="1">
            <text:p>1</text:p>
          </table:table-cell>
          <table:table-cell table:formula="of:=IF(ISNUMBER(VLOOKUP([.M324]; [Materiaux.$A$3:.$K$9]; MATCH(&quot;Modificateur de poids&quot;; [Materiaux.$A$2:.$AA$2]; 0); 0)); VLOOKUP([.M324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25]" office:value-type="float" office:value="0">
            <text:p>0</text:p>
          </table:table-cell>
          <table:table-cell table:formula="of:=[.Y32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25]; [Objets.$A$2:.$E$511]; MATCH(&quot;Type&quot;; [Objets.$A$1:.$Z$1]; 0); 0)); VLOOKUP([.E32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25]; [Objets.$A$3:.$D$518]; 2; 0)); VLOOKUP([.E325]; [Objets.$A$3:.$D$518]; 2; 0); 0)" office:value-type="float" office:value="0">
            <text:p>0</text:p>
          </table:table-cell>
          <table:table-cell table:formula="of:=IF(ISNUMBER(VLOOKUP([.L325]; [Tailles.$A$2:Tailles.$C$9]; 2; 0)); VLOOKUP([.L325]; [Tailles.$A$2:Tailles.$C$9]; 2; 0); 1)" office:value-type="float" office:value="1">
            <text:p>1</text:p>
          </table:table-cell>
          <table:table-cell table:formula="of:=IF(ISNUMBER(VLOOKUP([.M325]; [Materiaux.$A$3:.$K$9]; MATCH(&quot;Modificateur de poids&quot;; [Materiaux.$A$2:.$AA$2]; 0); 0)); VLOOKUP([.M325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26]" office:value-type="float" office:value="0">
            <text:p>0</text:p>
          </table:table-cell>
          <table:table-cell table:formula="of:=[.Y32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26]; [Objets.$A$2:.$E$511]; MATCH(&quot;Type&quot;; [Objets.$A$1:.$Z$1]; 0); 0)); VLOOKUP([.E32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26]; [Objets.$A$3:.$D$518]; 2; 0)); VLOOKUP([.E326]; [Objets.$A$3:.$D$518]; 2; 0); 0)" office:value-type="float" office:value="0">
            <text:p>0</text:p>
          </table:table-cell>
          <table:table-cell table:formula="of:=IF(ISNUMBER(VLOOKUP([.L326]; [Tailles.$A$2:Tailles.$C$9]; 2; 0)); VLOOKUP([.L326]; [Tailles.$A$2:Tailles.$C$9]; 2; 0); 1)" office:value-type="float" office:value="1">
            <text:p>1</text:p>
          </table:table-cell>
          <table:table-cell table:formula="of:=IF(ISNUMBER(VLOOKUP([.M326]; [Materiaux.$A$3:.$K$9]; MATCH(&quot;Modificateur de poids&quot;; [Materiaux.$A$2:.$AA$2]; 0); 0)); VLOOKUP([.M326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27]" office:value-type="float" office:value="0">
            <text:p>0</text:p>
          </table:table-cell>
          <table:table-cell table:formula="of:=[.Y32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27]; [Objets.$A$2:.$E$511]; MATCH(&quot;Type&quot;; [Objets.$A$1:.$Z$1]; 0); 0)); VLOOKUP([.E32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27]; [Objets.$A$3:.$D$518]; 2; 0)); VLOOKUP([.E327]; [Objets.$A$3:.$D$518]; 2; 0); 0)" office:value-type="float" office:value="0">
            <text:p>0</text:p>
          </table:table-cell>
          <table:table-cell table:formula="of:=IF(ISNUMBER(VLOOKUP([.L327]; [Tailles.$A$2:Tailles.$C$9]; 2; 0)); VLOOKUP([.L327]; [Tailles.$A$2:Tailles.$C$9]; 2; 0); 1)" office:value-type="float" office:value="1">
            <text:p>1</text:p>
          </table:table-cell>
          <table:table-cell table:formula="of:=IF(ISNUMBER(VLOOKUP([.M327]; [Materiaux.$A$3:.$K$9]; MATCH(&quot;Modificateur de poids&quot;; [Materiaux.$A$2:.$AA$2]; 0); 0)); VLOOKUP([.M327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28]" office:value-type="float" office:value="0">
            <text:p>0</text:p>
          </table:table-cell>
          <table:table-cell table:formula="of:=[.Y32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28]; [Objets.$A$2:.$E$511]; MATCH(&quot;Type&quot;; [Objets.$A$1:.$Z$1]; 0); 0)); VLOOKUP([.E32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28]; [Objets.$A$3:.$D$518]; 2; 0)); VLOOKUP([.E328]; [Objets.$A$3:.$D$518]; 2; 0); 0)" office:value-type="float" office:value="0">
            <text:p>0</text:p>
          </table:table-cell>
          <table:table-cell table:formula="of:=IF(ISNUMBER(VLOOKUP([.L328]; [Tailles.$A$2:Tailles.$C$9]; 2; 0)); VLOOKUP([.L328]; [Tailles.$A$2:Tailles.$C$9]; 2; 0); 1)" office:value-type="float" office:value="1">
            <text:p>1</text:p>
          </table:table-cell>
          <table:table-cell table:formula="of:=IF(ISNUMBER(VLOOKUP([.M328]; [Materiaux.$A$3:.$K$9]; MATCH(&quot;Modificateur de poids&quot;; [Materiaux.$A$2:.$AA$2]; 0); 0)); VLOOKUP([.M328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29]" office:value-type="float" office:value="0">
            <text:p>0</text:p>
          </table:table-cell>
          <table:table-cell table:formula="of:=[.Y32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29]; [Objets.$A$2:.$E$511]; MATCH(&quot;Type&quot;; [Objets.$A$1:.$Z$1]; 0); 0)); VLOOKUP([.E32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29]; [Objets.$A$3:.$D$518]; 2; 0)); VLOOKUP([.E329]; [Objets.$A$3:.$D$518]; 2; 0); 0)" office:value-type="float" office:value="0">
            <text:p>0</text:p>
          </table:table-cell>
          <table:table-cell table:formula="of:=IF(ISNUMBER(VLOOKUP([.L329]; [Tailles.$A$2:Tailles.$C$9]; 2; 0)); VLOOKUP([.L329]; [Tailles.$A$2:Tailles.$C$9]; 2; 0); 1)" office:value-type="float" office:value="1">
            <text:p>1</text:p>
          </table:table-cell>
          <table:table-cell table:formula="of:=IF(ISNUMBER(VLOOKUP([.M329]; [Materiaux.$A$3:.$K$9]; MATCH(&quot;Modificateur de poids&quot;; [Materiaux.$A$2:.$AA$2]; 0); 0)); VLOOKUP([.M329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30]" office:value-type="float" office:value="0">
            <text:p>0</text:p>
          </table:table-cell>
          <table:table-cell table:formula="of:=[.Y33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30]; [Objets.$A$2:.$E$511]; MATCH(&quot;Type&quot;; [Objets.$A$1:.$Z$1]; 0); 0)); VLOOKUP([.E33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30]; [Objets.$A$3:.$D$518]; 2; 0)); VLOOKUP([.E330]; [Objets.$A$3:.$D$518]; 2; 0); 0)" office:value-type="float" office:value="0">
            <text:p>0</text:p>
          </table:table-cell>
          <table:table-cell table:formula="of:=IF(ISNUMBER(VLOOKUP([.L330]; [Tailles.$A$2:Tailles.$C$9]; 2; 0)); VLOOKUP([.L330]; [Tailles.$A$2:Tailles.$C$9]; 2; 0); 1)" office:value-type="float" office:value="1">
            <text:p>1</text:p>
          </table:table-cell>
          <table:table-cell table:formula="of:=IF(ISNUMBER(VLOOKUP([.M330]; [Materiaux.$A$3:.$K$9]; MATCH(&quot;Modificateur de poids&quot;; [Materiaux.$A$2:.$AA$2]; 0); 0)); VLOOKUP([.M330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31]" office:value-type="float" office:value="0">
            <text:p>0</text:p>
          </table:table-cell>
          <table:table-cell table:formula="of:=[.Y33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31]; [Objets.$A$2:.$E$511]; MATCH(&quot;Type&quot;; [Objets.$A$1:.$Z$1]; 0); 0)); VLOOKUP([.E33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31]; [Objets.$A$3:.$D$518]; 2; 0)); VLOOKUP([.E331]; [Objets.$A$3:.$D$518]; 2; 0); 0)" office:value-type="float" office:value="0">
            <text:p>0</text:p>
          </table:table-cell>
          <table:table-cell table:formula="of:=IF(ISNUMBER(VLOOKUP([.L331]; [Tailles.$A$2:Tailles.$C$9]; 2; 0)); VLOOKUP([.L331]; [Tailles.$A$2:Tailles.$C$9]; 2; 0); 1)" office:value-type="float" office:value="1">
            <text:p>1</text:p>
          </table:table-cell>
          <table:table-cell table:formula="of:=IF(ISNUMBER(VLOOKUP([.M331]; [Materiaux.$A$3:.$K$9]; MATCH(&quot;Modificateur de poids&quot;; [Materiaux.$A$2:.$AA$2]; 0); 0)); VLOOKUP([.M331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32]" office:value-type="float" office:value="0">
            <text:p>0</text:p>
          </table:table-cell>
          <table:table-cell table:formula="of:=[.Y33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32]; [Objets.$A$2:.$E$511]; MATCH(&quot;Type&quot;; [Objets.$A$1:.$Z$1]; 0); 0)); VLOOKUP([.E33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/>
          <table:table-cell table:formula="of:=IF(ISNUMBER(VLOOKUP([.E332]; [Objets.$A$3:.$D$518]; 2; 0)); VLOOKUP([.E332]; [Objets.$A$3:.$D$518]; 2; 0); 0)" office:value-type="float" office:value="0">
            <text:p>0</text:p>
          </table:table-cell>
          <table:table-cell table:formula="of:=IF(ISNUMBER(VLOOKUP([.L332]; [Tailles.$A$2:Tailles.$C$9]; 2; 0)); VLOOKUP([.L332]; [Tailles.$A$2:Tailles.$C$9]; 2; 0); 1)" office:value-type="float" office:value="1">
            <text:p>1</text:p>
          </table:table-cell>
          <table:table-cell table:formula="of:=IF(ISNUMBER(VLOOKUP([.M332]; [Materiaux.$A$3:.$K$9]; MATCH(&quot;Modificateur de poids&quot;; [Materiaux.$A$2:.$AA$2]; 0); 0)); VLOOKUP([.M332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33]" office:value-type="float" office:value="0">
            <text:p>0</text:p>
          </table:table-cell>
          <table:table-cell table:formula="of:=[.Y33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33]; [Objets.$A$2:.$E$511]; MATCH(&quot;Type&quot;; [Objets.$A$1:.$Z$1]; 0); 0)); VLOOKUP([.E33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33]; [Tailles.$A$2:Tailles.$C$9]; 2; 0)); VLOOKUP([.L333]; [Tailles.$A$2:Tailles.$C$9]; 2; 0); 1)" office:value-type="float" office:value="1">
            <text:p>1</text:p>
          </table:table-cell>
          <table:table-cell table:formula="of:=IF(ISNUMBER(VLOOKUP([.M333]; [Materiaux.$A$3:.$K$9]; MATCH(&quot;Modificateur de poids&quot;; [Materiaux.$A$2:.$AA$2]; 0); 0)); VLOOKUP([.M333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34]" office:value-type="float" office:value="0">
            <text:p>0</text:p>
          </table:table-cell>
          <table:table-cell table:formula="of:=[.Y33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34]; [Objets.$A$2:.$E$511]; MATCH(&quot;Type&quot;; [Objets.$A$1:.$Z$1]; 0); 0)); VLOOKUP([.E33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34]; [Tailles.$A$2:Tailles.$C$9]; 2; 0)); VLOOKUP([.L334]; [Tailles.$A$2:Tailles.$C$9]; 2; 0); 1)" office:value-type="float" office:value="1">
            <text:p>1</text:p>
          </table:table-cell>
          <table:table-cell table:formula="of:=IF(ISNUMBER(VLOOKUP([.M334]; [Materiaux.$A$3:.$K$9]; MATCH(&quot;Modificateur de poids&quot;; [Materiaux.$A$2:.$AA$2]; 0); 0)); VLOOKUP([.M334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35]" office:value-type="float" office:value="0">
            <text:p>0</text:p>
          </table:table-cell>
          <table:table-cell table:formula="of:=[.Y33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35]; [Objets.$A$2:.$E$511]; MATCH(&quot;Type&quot;; [Objets.$A$1:.$Z$1]; 0); 0)); VLOOKUP([.E33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35]; [Tailles.$A$2:Tailles.$C$9]; 2; 0)); VLOOKUP([.L335]; [Tailles.$A$2:Tailles.$C$9]; 2; 0); 1)" office:value-type="float" office:value="1">
            <text:p>1</text:p>
          </table:table-cell>
          <table:table-cell table:formula="of:=IF(ISNUMBER(VLOOKUP([.M335]; [Materiaux.$A$3:.$K$9]; MATCH(&quot;Modificateur de poids&quot;; [Materiaux.$A$2:.$AA$2]; 0); 0)); VLOOKUP([.M335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36]" office:value-type="float" office:value="0">
            <text:p>0</text:p>
          </table:table-cell>
          <table:table-cell table:formula="of:=[.Y33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36]; [Objets.$A$2:.$E$511]; MATCH(&quot;Type&quot;; [Objets.$A$1:.$Z$1]; 0); 0)); VLOOKUP([.E33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36]; [Tailles.$A$2:Tailles.$C$9]; 2; 0)); VLOOKUP([.L336]; [Tailles.$A$2:Tailles.$C$9]; 2; 0); 1)" office:value-type="float" office:value="1">
            <text:p>1</text:p>
          </table:table-cell>
          <table:table-cell table:formula="of:=IF(ISNUMBER(VLOOKUP([.M336]; [Materiaux.$A$3:.$K$9]; MATCH(&quot;Modificateur de poids&quot;; [Materiaux.$A$2:.$AA$2]; 0); 0)); VLOOKUP([.M336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37]" office:value-type="float" office:value="0">
            <text:p>0</text:p>
          </table:table-cell>
          <table:table-cell table:formula="of:=[.Y33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37]; [Objets.$A$2:.$E$511]; MATCH(&quot;Type&quot;; [Objets.$A$1:.$Z$1]; 0); 0)); VLOOKUP([.E33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37]; [Tailles.$A$2:Tailles.$C$9]; 2; 0)); VLOOKUP([.L337]; [Tailles.$A$2:Tailles.$C$9]; 2; 0); 1)" office:value-type="float" office:value="1">
            <text:p>1</text:p>
          </table:table-cell>
          <table:table-cell table:formula="of:=IF(ISNUMBER(VLOOKUP([.M337]; [Materiaux.$A$3:.$K$9]; MATCH(&quot;Modificateur de poids&quot;; [Materiaux.$A$2:.$AA$2]; 0); 0)); VLOOKUP([.M337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38]" office:value-type="float" office:value="0">
            <text:p>0</text:p>
          </table:table-cell>
          <table:table-cell table:formula="of:=[.Y33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38]; [Objets.$A$2:.$E$511]; MATCH(&quot;Type&quot;; [Objets.$A$1:.$Z$1]; 0); 0)); VLOOKUP([.E33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38]; [Tailles.$A$2:Tailles.$C$9]; 2; 0)); VLOOKUP([.L338]; [Tailles.$A$2:Tailles.$C$9]; 2; 0); 1)" office:value-type="float" office:value="1">
            <text:p>1</text:p>
          </table:table-cell>
          <table:table-cell table:formula="of:=IF(ISNUMBER(VLOOKUP([.M338]; [Materiaux.$A$3:.$K$9]; MATCH(&quot;Modificateur de poids&quot;; [Materiaux.$A$2:.$AA$2]; 0); 0)); VLOOKUP([.M338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39]" office:value-type="float" office:value="0">
            <text:p>0</text:p>
          </table:table-cell>
          <table:table-cell table:formula="of:=[.Y33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39]; [Objets.$A$2:.$E$511]; MATCH(&quot;Type&quot;; [Objets.$A$1:.$Z$1]; 0); 0)); VLOOKUP([.E33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39]; [Tailles.$A$2:Tailles.$C$9]; 2; 0)); VLOOKUP([.L339]; [Tailles.$A$2:Tailles.$C$9]; 2; 0); 1)" office:value-type="float" office:value="1">
            <text:p>1</text:p>
          </table:table-cell>
          <table:table-cell table:formula="of:=IF(ISNUMBER(VLOOKUP([.M339]; [Materiaux.$A$3:.$K$9]; MATCH(&quot;Modificateur de poids&quot;; [Materiaux.$A$2:.$AA$2]; 0); 0)); VLOOKUP([.M339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40]" office:value-type="float" office:value="0">
            <text:p>0</text:p>
          </table:table-cell>
          <table:table-cell table:formula="of:=[.Y34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40]; [Objets.$A$2:.$E$511]; MATCH(&quot;Type&quot;; [Objets.$A$1:.$Z$1]; 0); 0)); VLOOKUP([.E34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40]; [Tailles.$A$2:Tailles.$C$9]; 2; 0)); VLOOKUP([.L340]; [Tailles.$A$2:Tailles.$C$9]; 2; 0); 1)" office:value-type="float" office:value="1">
            <text:p>1</text:p>
          </table:table-cell>
          <table:table-cell table:formula="of:=IF(ISNUMBER(VLOOKUP([.M340]; [Materiaux.$A$3:.$K$9]; MATCH(&quot;Modificateur de poids&quot;; [Materiaux.$A$2:.$AA$2]; 0); 0)); VLOOKUP([.M340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41]" office:value-type="float" office:value="0">
            <text:p>0</text:p>
          </table:table-cell>
          <table:table-cell table:formula="of:=[.Y34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41]; [Objets.$A$2:.$E$511]; MATCH(&quot;Type&quot;; [Objets.$A$1:.$Z$1]; 0); 0)); VLOOKUP([.E34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41]; [Tailles.$A$2:Tailles.$C$9]; 2; 0)); VLOOKUP([.L341]; [Tailles.$A$2:Tailles.$C$9]; 2; 0); 1)" office:value-type="float" office:value="1">
            <text:p>1</text:p>
          </table:table-cell>
          <table:table-cell table:formula="of:=IF(ISNUMBER(VLOOKUP([.M341]; [Materiaux.$A$3:.$K$9]; MATCH(&quot;Modificateur de poids&quot;; [Materiaux.$A$2:.$AA$2]; 0); 0)); VLOOKUP([.M341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42]" office:value-type="float" office:value="0">
            <text:p>0</text:p>
          </table:table-cell>
          <table:table-cell table:formula="of:=[.Y34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42]; [Objets.$A$2:.$E$511]; MATCH(&quot;Type&quot;; [Objets.$A$1:.$Z$1]; 0); 0)); VLOOKUP([.E34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42]; [Tailles.$A$2:Tailles.$C$9]; 2; 0)); VLOOKUP([.L342]; [Tailles.$A$2:Tailles.$C$9]; 2; 0); 1)" office:value-type="float" office:value="1">
            <text:p>1</text:p>
          </table:table-cell>
          <table:table-cell table:formula="of:=IF(ISNUMBER(VLOOKUP([.M342]; [Materiaux.$A$3:.$K$9]; MATCH(&quot;Modificateur de poids&quot;; [Materiaux.$A$2:.$AA$2]; 0); 0)); VLOOKUP([.M342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43]" office:value-type="float" office:value="0">
            <text:p>0</text:p>
          </table:table-cell>
          <table:table-cell table:formula="of:=[.Y34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43]; [Objets.$A$2:.$E$511]; MATCH(&quot;Type&quot;; [Objets.$A$1:.$Z$1]; 0); 0)); VLOOKUP([.E34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43]; [Tailles.$A$2:Tailles.$C$9]; 2; 0)); VLOOKUP([.L343]; [Tailles.$A$2:Tailles.$C$9]; 2; 0); 1)" office:value-type="float" office:value="1">
            <text:p>1</text:p>
          </table:table-cell>
          <table:table-cell table:formula="of:=IF(ISNUMBER(VLOOKUP([.M343]; [Materiaux.$A$3:.$K$9]; MATCH(&quot;Modificateur de poids&quot;; [Materiaux.$A$2:.$AA$2]; 0); 0)); VLOOKUP([.M343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44]" office:value-type="float" office:value="0">
            <text:p>0</text:p>
          </table:table-cell>
          <table:table-cell table:formula="of:=[.Y34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44]; [Objets.$A$2:.$E$511]; MATCH(&quot;Type&quot;; [Objets.$A$1:.$Z$1]; 0); 0)); VLOOKUP([.E34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44]; [Tailles.$A$2:Tailles.$C$9]; 2; 0)); VLOOKUP([.L344]; [Tailles.$A$2:Tailles.$C$9]; 2; 0); 1)" office:value-type="float" office:value="1">
            <text:p>1</text:p>
          </table:table-cell>
          <table:table-cell table:formula="of:=IF(ISNUMBER(VLOOKUP([.M344]; [Materiaux.$A$3:.$K$9]; MATCH(&quot;Modificateur de poids&quot;; [Materiaux.$A$2:.$AA$2]; 0); 0)); VLOOKUP([.M344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45]" office:value-type="float" office:value="0">
            <text:p>0</text:p>
          </table:table-cell>
          <table:table-cell table:formula="of:=[.Y34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45]; [Objets.$A$2:.$E$511]; MATCH(&quot;Type&quot;; [Objets.$A$1:.$Z$1]; 0); 0)); VLOOKUP([.E34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45]; [Tailles.$A$2:Tailles.$C$9]; 2; 0)); VLOOKUP([.L345]; [Tailles.$A$2:Tailles.$C$9]; 2; 0); 1)" office:value-type="float" office:value="1">
            <text:p>1</text:p>
          </table:table-cell>
          <table:table-cell table:formula="of:=IF(ISNUMBER(VLOOKUP([.M345]; [Materiaux.$A$3:.$K$9]; MATCH(&quot;Modificateur de poids&quot;; [Materiaux.$A$2:.$AA$2]; 0); 0)); VLOOKUP([.M345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46]" office:value-type="float" office:value="0">
            <text:p>0</text:p>
          </table:table-cell>
          <table:table-cell table:formula="of:=[.Y34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46]; [Objets.$A$2:.$E$511]; MATCH(&quot;Type&quot;; [Objets.$A$1:.$Z$1]; 0); 0)); VLOOKUP([.E34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46]; [Tailles.$A$2:Tailles.$C$9]; 2; 0)); VLOOKUP([.L346]; [Tailles.$A$2:Tailles.$C$9]; 2; 0); 1)" office:value-type="float" office:value="1">
            <text:p>1</text:p>
          </table:table-cell>
          <table:table-cell table:formula="of:=IF(ISNUMBER(VLOOKUP([.M346]; [Materiaux.$A$3:.$K$9]; MATCH(&quot;Modificateur de poids&quot;; [Materiaux.$A$2:.$AA$2]; 0); 0)); VLOOKUP([.M346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 table:formula="of:=[.AD347]" office:value-type="float" office:value="0">
            <text:p>0</text:p>
          </table:table-cell>
          <table:table-cell table:formula="of:=[.Y34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47]; [Objets.$A$2:.$E$511]; MATCH(&quot;Type&quot;; [Objets.$A$1:.$Z$1]; 0); 0)); VLOOKUP([.E34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47]; [Tailles.$A$2:Tailles.$C$9]; 2; 0)); VLOOKUP([.L347]; [Tailles.$A$2:Tailles.$C$9]; 2; 0); 1)" office:value-type="float" office:value="1">
            <text:p>1</text:p>
          </table:table-cell>
          <table:table-cell table:formula="of:=IF(ISNUMBER(VLOOKUP([.M347]; [Materiaux.$A$3:.$K$9]; MATCH(&quot;Modificateur de poids&quot;; [Materiaux.$A$2:.$AA$2]; 0); 0)); VLOOKUP([.M347]; [Materiaux.$A$3:.$K$9] ; MATCH(&quot;Modificateur de poids&quot;; [Materiaux.$A$2:.$AA$2]; 0); 0); 1)" office:value-type="float" office:value="1">
            <text:p>1</text:p>
          </table:table-cell>
          <table:table-cell/>
          <table:table-cell table:number-columns-repeated="994"/>
        </table:table-row>
        <table:table-row table:style-name="ro1">
          <table:table-cell/>
          <table:table-cell table:formula="of:=[.Y34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48]; [Objets.$A$2:.$E$511]; MATCH(&quot;Type&quot;; [Objets.$A$1:.$Z$1]; 0); 0)); VLOOKUP([.E34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48]; [Tailles.$A$2:Tailles.$C$9]; 2; 0)); VLOOKUP([.L348]; [Tailles.$A$2:Tailles.$C$9]; 2; 0); 1)" office:value-type="float" office:value="1">
            <text:p>1</text:p>
          </table:table-cell>
          <table:table-cell table:formula="of:=IF(ISNUMBER(VLOOKUP([.M348]; [Materiaux.$A$3:.$K$9]; MATCH(&quot;Modificateur de poids&quot;; [Materiaux.$A$2:.$AA$2]; 0); 0)); VLOOKUP([.M348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4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49]; [Objets.$A$2:.$E$511]; MATCH(&quot;Type&quot;; [Objets.$A$1:.$Z$1]; 0); 0)); VLOOKUP([.E34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49]; [Tailles.$A$2:Tailles.$C$9]; 2; 0)); VLOOKUP([.L349]; [Tailles.$A$2:Tailles.$C$9]; 2; 0); 1)" office:value-type="float" office:value="1">
            <text:p>1</text:p>
          </table:table-cell>
          <table:table-cell table:formula="of:=IF(ISNUMBER(VLOOKUP([.M349]; [Materiaux.$A$3:.$K$9]; MATCH(&quot;Modificateur de poids&quot;; [Materiaux.$A$2:.$AA$2]; 0); 0)); VLOOKUP([.M349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5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50]; [Objets.$A$2:.$E$511]; MATCH(&quot;Type&quot;; [Objets.$A$1:.$Z$1]; 0); 0)); VLOOKUP([.E35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50]; [Tailles.$A$2:Tailles.$C$9]; 2; 0)); VLOOKUP([.L350]; [Tailles.$A$2:Tailles.$C$9]; 2; 0); 1)" office:value-type="float" office:value="1">
            <text:p>1</text:p>
          </table:table-cell>
          <table:table-cell table:formula="of:=IF(ISNUMBER(VLOOKUP([.M350]; [Materiaux.$A$3:.$K$9]; MATCH(&quot;Modificateur de poids&quot;; [Materiaux.$A$2:.$AA$2]; 0); 0)); VLOOKUP([.M350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5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51]; [Objets.$A$2:.$E$511]; MATCH(&quot;Type&quot;; [Objets.$A$1:.$Z$1]; 0); 0)); VLOOKUP([.E35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51]; [Tailles.$A$2:Tailles.$C$9]; 2; 0)); VLOOKUP([.L351]; [Tailles.$A$2:Tailles.$C$9]; 2; 0); 1)" office:value-type="float" office:value="1">
            <text:p>1</text:p>
          </table:table-cell>
          <table:table-cell table:formula="of:=IF(ISNUMBER(VLOOKUP([.M351]; [Materiaux.$A$3:.$K$9]; MATCH(&quot;Modificateur de poids&quot;; [Materiaux.$A$2:.$AA$2]; 0); 0)); VLOOKUP([.M351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5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52]; [Objets.$A$2:.$E$511]; MATCH(&quot;Type&quot;; [Objets.$A$1:.$Z$1]; 0); 0)); VLOOKUP([.E35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52]; [Tailles.$A$2:Tailles.$C$9]; 2; 0)); VLOOKUP([.L352]; [Tailles.$A$2:Tailles.$C$9]; 2; 0); 1)" office:value-type="float" office:value="1">
            <text:p>1</text:p>
          </table:table-cell>
          <table:table-cell table:formula="of:=IF(ISNUMBER(VLOOKUP([.M352]; [Materiaux.$A$3:.$K$9]; MATCH(&quot;Modificateur de poids&quot;; [Materiaux.$A$2:.$AA$2]; 0); 0)); VLOOKUP([.M352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5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53]; [Objets.$A$2:.$E$511]; MATCH(&quot;Type&quot;; [Objets.$A$1:.$Z$1]; 0); 0)); VLOOKUP([.E35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53]; [Tailles.$A$2:Tailles.$C$9]; 2; 0)); VLOOKUP([.L353]; [Tailles.$A$2:Tailles.$C$9]; 2; 0); 1)" office:value-type="float" office:value="1">
            <text:p>1</text:p>
          </table:table-cell>
          <table:table-cell table:formula="of:=IF(ISNUMBER(VLOOKUP([.M353]; [Materiaux.$A$3:.$K$9]; MATCH(&quot;Modificateur de poids&quot;; [Materiaux.$A$2:.$AA$2]; 0); 0)); VLOOKUP([.M353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5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54]; [Objets.$A$2:.$E$511]; MATCH(&quot;Type&quot;; [Objets.$A$1:.$Z$1]; 0); 0)); VLOOKUP([.E35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54]; [Tailles.$A$2:Tailles.$C$9]; 2; 0)); VLOOKUP([.L354]; [Tailles.$A$2:Tailles.$C$9]; 2; 0); 1)" office:value-type="float" office:value="1">
            <text:p>1</text:p>
          </table:table-cell>
          <table:table-cell table:formula="of:=IF(ISNUMBER(VLOOKUP([.M354]; [Materiaux.$A$3:.$K$9]; MATCH(&quot;Modificateur de poids&quot;; [Materiaux.$A$2:.$AA$2]; 0); 0)); VLOOKUP([.M354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5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55]; [Objets.$A$2:.$E$511]; MATCH(&quot;Type&quot;; [Objets.$A$1:.$Z$1]; 0); 0)); VLOOKUP([.E35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55]; [Tailles.$A$2:Tailles.$C$9]; 2; 0)); VLOOKUP([.L355]; [Tailles.$A$2:Tailles.$C$9]; 2; 0); 1)" office:value-type="float" office:value="1">
            <text:p>1</text:p>
          </table:table-cell>
          <table:table-cell table:formula="of:=IF(ISNUMBER(VLOOKUP([.M355]; [Materiaux.$A$3:.$K$9]; MATCH(&quot;Modificateur de poids&quot;; [Materiaux.$A$2:.$AA$2]; 0); 0)); VLOOKUP([.M355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5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56]; [Objets.$A$2:.$E$511]; MATCH(&quot;Type&quot;; [Objets.$A$1:.$Z$1]; 0); 0)); VLOOKUP([.E35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56]; [Tailles.$A$2:Tailles.$C$9]; 2; 0)); VLOOKUP([.L356]; [Tailles.$A$2:Tailles.$C$9]; 2; 0); 1)" office:value-type="float" office:value="1">
            <text:p>1</text:p>
          </table:table-cell>
          <table:table-cell table:formula="of:=IF(ISNUMBER(VLOOKUP([.M356]; [Materiaux.$A$3:.$K$9]; MATCH(&quot;Modificateur de poids&quot;; [Materiaux.$A$2:.$AA$2]; 0); 0)); VLOOKUP([.M356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5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57]; [Objets.$A$2:.$E$511]; MATCH(&quot;Type&quot;; [Objets.$A$1:.$Z$1]; 0); 0)); VLOOKUP([.E35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57]; [Tailles.$A$2:Tailles.$C$9]; 2; 0)); VLOOKUP([.L357]; [Tailles.$A$2:Tailles.$C$9]; 2; 0); 1)" office:value-type="float" office:value="1">
            <text:p>1</text:p>
          </table:table-cell>
          <table:table-cell table:formula="of:=IF(ISNUMBER(VLOOKUP([.M357]; [Materiaux.$A$3:.$K$9]; MATCH(&quot;Modificateur de poids&quot;; [Materiaux.$A$2:.$AA$2]; 0); 0)); VLOOKUP([.M357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5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58]; [Objets.$A$2:.$E$511]; MATCH(&quot;Type&quot;; [Objets.$A$1:.$Z$1]; 0); 0)); VLOOKUP([.E35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58]; [Tailles.$A$2:Tailles.$C$9]; 2; 0)); VLOOKUP([.L358]; [Tailles.$A$2:Tailles.$C$9]; 2; 0); 1)" office:value-type="float" office:value="1">
            <text:p>1</text:p>
          </table:table-cell>
          <table:table-cell table:formula="of:=IF(ISNUMBER(VLOOKUP([.M358]; [Materiaux.$A$3:.$K$9]; MATCH(&quot;Modificateur de poids&quot;; [Materiaux.$A$2:.$AA$2]; 0); 0)); VLOOKUP([.M358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5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59]; [Objets.$A$2:.$E$511]; MATCH(&quot;Type&quot;; [Objets.$A$1:.$Z$1]; 0); 0)); VLOOKUP([.E35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59]; [Tailles.$A$2:Tailles.$C$9]; 2; 0)); VLOOKUP([.L359]; [Tailles.$A$2:Tailles.$C$9]; 2; 0); 1)" office:value-type="float" office:value="1">
            <text:p>1</text:p>
          </table:table-cell>
          <table:table-cell table:formula="of:=IF(ISNUMBER(VLOOKUP([.M359]; [Materiaux.$A$3:.$K$9]; MATCH(&quot;Modificateur de poids&quot;; [Materiaux.$A$2:.$AA$2]; 0); 0)); VLOOKUP([.M359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6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60]; [Objets.$A$2:.$E$511]; MATCH(&quot;Type&quot;; [Objets.$A$1:.$Z$1]; 0); 0)); VLOOKUP([.E36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60]; [Tailles.$A$2:Tailles.$C$9]; 2; 0)); VLOOKUP([.L360]; [Tailles.$A$2:Tailles.$C$9]; 2; 0); 1)" office:value-type="float" office:value="1">
            <text:p>1</text:p>
          </table:table-cell>
          <table:table-cell table:formula="of:=IF(ISNUMBER(VLOOKUP([.M360]; [Materiaux.$A$3:.$K$9]; MATCH(&quot;Modificateur de poids&quot;; [Materiaux.$A$2:.$AA$2]; 0); 0)); VLOOKUP([.M360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6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61]; [Objets.$A$2:.$E$511]; MATCH(&quot;Type&quot;; [Objets.$A$1:.$Z$1]; 0); 0)); VLOOKUP([.E36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61]; [Tailles.$A$2:Tailles.$C$9]; 2; 0)); VLOOKUP([.L361]; [Tailles.$A$2:Tailles.$C$9]; 2; 0); 1)" office:value-type="float" office:value="1">
            <text:p>1</text:p>
          </table:table-cell>
          <table:table-cell table:formula="of:=IF(ISNUMBER(VLOOKUP([.M361]; [Materiaux.$A$3:.$K$9]; MATCH(&quot;Modificateur de poids&quot;; [Materiaux.$A$2:.$AA$2]; 0); 0)); VLOOKUP([.M361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6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62]; [Objets.$A$2:.$E$511]; MATCH(&quot;Type&quot;; [Objets.$A$1:.$Z$1]; 0); 0)); VLOOKUP([.E36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62]; [Tailles.$A$2:Tailles.$C$9]; 2; 0)); VLOOKUP([.L362]; [Tailles.$A$2:Tailles.$C$9]; 2; 0); 1)" office:value-type="float" office:value="1">
            <text:p>1</text:p>
          </table:table-cell>
          <table:table-cell table:formula="of:=IF(ISNUMBER(VLOOKUP([.M362]; [Materiaux.$A$3:.$K$9]; MATCH(&quot;Modificateur de poids&quot;; [Materiaux.$A$2:.$AA$2]; 0); 0)); VLOOKUP([.M362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6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63]; [Objets.$A$2:.$E$511]; MATCH(&quot;Type&quot;; [Objets.$A$1:.$Z$1]; 0); 0)); VLOOKUP([.E36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63]; [Tailles.$A$2:Tailles.$C$9]; 2; 0)); VLOOKUP([.L363]; [Tailles.$A$2:Tailles.$C$9]; 2; 0); 1)" office:value-type="float" office:value="1">
            <text:p>1</text:p>
          </table:table-cell>
          <table:table-cell table:formula="of:=IF(ISNUMBER(VLOOKUP([.M363]; [Materiaux.$A$3:.$K$9]; MATCH(&quot;Modificateur de poids&quot;; [Materiaux.$A$2:.$AA$2]; 0); 0)); VLOOKUP([.M363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6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64]; [Objets.$A$2:.$E$511]; MATCH(&quot;Type&quot;; [Objets.$A$1:.$Z$1]; 0); 0)); VLOOKUP([.E36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64]; [Tailles.$A$2:Tailles.$C$9]; 2; 0)); VLOOKUP([.L364]; [Tailles.$A$2:Tailles.$C$9]; 2; 0); 1)" office:value-type="float" office:value="1">
            <text:p>1</text:p>
          </table:table-cell>
          <table:table-cell table:formula="of:=IF(ISNUMBER(VLOOKUP([.M364]; [Materiaux.$A$3:.$K$9]; MATCH(&quot;Modificateur de poids&quot;; [Materiaux.$A$2:.$AA$2]; 0); 0)); VLOOKUP([.M364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6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65]; [Objets.$A$2:.$E$511]; MATCH(&quot;Type&quot;; [Objets.$A$1:.$Z$1]; 0); 0)); VLOOKUP([.E365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65]; [Tailles.$A$2:Tailles.$C$9]; 2; 0)); VLOOKUP([.L365]; [Tailles.$A$2:Tailles.$C$9]; 2; 0); 1)" office:value-type="float" office:value="1">
            <text:p>1</text:p>
          </table:table-cell>
          <table:table-cell table:formula="of:=IF(ISNUMBER(VLOOKUP([.M365]; [Materiaux.$A$3:.$K$9]; MATCH(&quot;Modificateur de poids&quot;; [Materiaux.$A$2:.$AA$2]; 0); 0)); VLOOKUP([.M365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6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66]; [Objets.$A$2:.$E$511]; MATCH(&quot;Type&quot;; [Objets.$A$1:.$Z$1]; 0); 0)); VLOOKUP([.E366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66]; [Tailles.$A$2:Tailles.$C$9]; 2; 0)); VLOOKUP([.L366]; [Tailles.$A$2:Tailles.$C$9]; 2; 0); 1)" office:value-type="float" office:value="1">
            <text:p>1</text:p>
          </table:table-cell>
          <table:table-cell table:formula="of:=IF(ISNUMBER(VLOOKUP([.M366]; [Materiaux.$A$3:.$K$9]; MATCH(&quot;Modificateur de poids&quot;; [Materiaux.$A$2:.$AA$2]; 0); 0)); VLOOKUP([.M366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6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67]; [Objets.$A$2:.$E$511]; MATCH(&quot;Type&quot;; [Objets.$A$1:.$Z$1]; 0); 0)); VLOOKUP([.E367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67]; [Tailles.$A$2:Tailles.$C$9]; 2; 0)); VLOOKUP([.L367]; [Tailles.$A$2:Tailles.$C$9]; 2; 0); 1)" office:value-type="float" office:value="1">
            <text:p>1</text:p>
          </table:table-cell>
          <table:table-cell table:formula="of:=IF(ISNUMBER(VLOOKUP([.M367]; [Materiaux.$A$3:.$K$9]; MATCH(&quot;Modificateur de poids&quot;; [Materiaux.$A$2:.$AA$2]; 0); 0)); VLOOKUP([.M367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6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68]; [Objets.$A$2:.$E$511]; MATCH(&quot;Type&quot;; [Objets.$A$1:.$Z$1]; 0); 0)); VLOOKUP([.E368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68]; [Tailles.$A$2:Tailles.$C$9]; 2; 0)); VLOOKUP([.L368]; [Tailles.$A$2:Tailles.$C$9]; 2; 0); 1)" office:value-type="float" office:value="1">
            <text:p>1</text:p>
          </table:table-cell>
          <table:table-cell table:formula="of:=IF(ISNUMBER(VLOOKUP([.M368]; [Materiaux.$A$3:.$K$9]; MATCH(&quot;Modificateur de poids&quot;; [Materiaux.$A$2:.$AA$2]; 0); 0)); VLOOKUP([.M368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6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69]; [Objets.$A$2:.$E$511]; MATCH(&quot;Type&quot;; [Objets.$A$1:.$Z$1]; 0); 0)); VLOOKUP([.E369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69]; [Tailles.$A$2:Tailles.$C$9]; 2; 0)); VLOOKUP([.L369]; [Tailles.$A$2:Tailles.$C$9]; 2; 0); 1)" office:value-type="float" office:value="1">
            <text:p>1</text:p>
          </table:table-cell>
          <table:table-cell table:formula="of:=IF(ISNUMBER(VLOOKUP([.M369]; [Materiaux.$A$3:.$K$9]; MATCH(&quot;Modificateur de poids&quot;; [Materiaux.$A$2:.$AA$2]; 0); 0)); VLOOKUP([.M369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7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70]; [Objets.$A$2:.$E$511]; MATCH(&quot;Type&quot;; [Objets.$A$1:.$Z$1]; 0); 0)); VLOOKUP([.E370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70]; [Tailles.$A$2:Tailles.$C$9]; 2; 0)); VLOOKUP([.L370]; [Tailles.$A$2:Tailles.$C$9]; 2; 0); 1)" office:value-type="float" office:value="1">
            <text:p>1</text:p>
          </table:table-cell>
          <table:table-cell table:formula="of:=IF(ISNUMBER(VLOOKUP([.M370]; [Materiaux.$A$3:.$K$9]; MATCH(&quot;Modificateur de poids&quot;; [Materiaux.$A$2:.$AA$2]; 0); 0)); VLOOKUP([.M370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7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71]; [Objets.$A$2:.$E$511]; MATCH(&quot;Type&quot;; [Objets.$A$1:.$Z$1]; 0); 0)); VLOOKUP([.E371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71]; [Tailles.$A$2:Tailles.$C$9]; 2; 0)); VLOOKUP([.L371]; [Tailles.$A$2:Tailles.$C$9]; 2; 0); 1)" office:value-type="float" office:value="1">
            <text:p>1</text:p>
          </table:table-cell>
          <table:table-cell table:formula="of:=IF(ISNUMBER(VLOOKUP([.M371]; [Materiaux.$A$3:.$K$9]; MATCH(&quot;Modificateur de poids&quot;; [Materiaux.$A$2:.$AA$2]; 0); 0)); VLOOKUP([.M371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7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72]; [Objets.$A$2:.$E$511]; MATCH(&quot;Type&quot;; [Objets.$A$1:.$Z$1]; 0); 0)); VLOOKUP([.E372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72]; [Tailles.$A$2:Tailles.$C$9]; 2; 0)); VLOOKUP([.L372]; [Tailles.$A$2:Tailles.$C$9]; 2; 0); 1)" office:value-type="float" office:value="1">
            <text:p>1</text:p>
          </table:table-cell>
          <table:table-cell table:formula="of:=IF(ISNUMBER(VLOOKUP([.M372]; [Materiaux.$A$3:.$K$9]; MATCH(&quot;Modificateur de poids&quot;; [Materiaux.$A$2:.$AA$2]; 0); 0)); VLOOKUP([.M372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7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73]; [Objets.$A$2:.$E$511]; MATCH(&quot;Type&quot;; [Objets.$A$1:.$Z$1]; 0); 0)); VLOOKUP([.E373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73]; [Tailles.$A$2:Tailles.$C$9]; 2; 0)); VLOOKUP([.L373]; [Tailles.$A$2:Tailles.$C$9]; 2; 0); 1)" office:value-type="float" office:value="1">
            <text:p>1</text:p>
          </table:table-cell>
          <table:table-cell table:formula="of:=IF(ISNUMBER(VLOOKUP([.M373]; [Materiaux.$A$3:.$K$9]; MATCH(&quot;Modificateur de poids&quot;; [Materiaux.$A$2:.$AA$2]; 0); 0)); VLOOKUP([.M373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7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 table:formula="of:=IF(ISTEXT(VLOOKUP([.E374]; [Objets.$A$2:.$E$511]; MATCH(&quot;Type&quot;; [Objets.$A$1:.$Z$1]; 0); 0)); VLOOKUP([.E374]; [Objets.$A$2:.$E$511]; MATCH(&quot;Type&quot;; [Objets.$A$1:.$Z$1]; 0); 0); &quot;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74]; [Tailles.$A$2:Tailles.$C$9]; 2; 0)); VLOOKUP([.L374]; [Tailles.$A$2:Tailles.$C$9]; 2; 0); 1)" office:value-type="float" office:value="1">
            <text:p>1</text:p>
          </table:table-cell>
          <table:table-cell table:formula="of:=IF(ISNUMBER(VLOOKUP([.M374]; [Materiaux.$A$3:.$K$9]; MATCH(&quot;Modificateur de poids&quot;; [Materiaux.$A$2:.$AA$2]; 0); 0)); VLOOKUP([.M374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7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75]; [Tailles.$A$2:Tailles.$C$9]; 2; 0)); VLOOKUP([.L375]; [Tailles.$A$2:Tailles.$C$9]; 2; 0); 1)" office:value-type="float" office:value="1">
            <text:p>1</text:p>
          </table:table-cell>
          <table:table-cell table:formula="of:=IF(ISNUMBER(VLOOKUP([.M375]; [Materiaux.$A$3:.$K$9]; MATCH(&quot;Modificateur de poids&quot;; [Materiaux.$A$2:.$AA$2]; 0); 0)); VLOOKUP([.M375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7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76]; [Tailles.$A$2:Tailles.$C$9]; 2; 0)); VLOOKUP([.L376]; [Tailles.$A$2:Tailles.$C$9]; 2; 0); 1)" office:value-type="float" office:value="1">
            <text:p>1</text:p>
          </table:table-cell>
          <table:table-cell table:formula="of:=IF(ISNUMBER(VLOOKUP([.M376]; [Materiaux.$A$3:.$K$9]; MATCH(&quot;Modificateur de poids&quot;; [Materiaux.$A$2:.$AA$2]; 0); 0)); VLOOKUP([.M376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7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77]; [Tailles.$A$2:Tailles.$C$9]; 2; 0)); VLOOKUP([.L377]; [Tailles.$A$2:Tailles.$C$9]; 2; 0); 1)" office:value-type="float" office:value="1">
            <text:p>1</text:p>
          </table:table-cell>
          <table:table-cell table:formula="of:=IF(ISNUMBER(VLOOKUP([.M377]; [Materiaux.$A$3:.$K$9]; MATCH(&quot;Modificateur de poids&quot;; [Materiaux.$A$2:.$AA$2]; 0); 0)); VLOOKUP([.M377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7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78]; [Tailles.$A$2:Tailles.$C$9]; 2; 0)); VLOOKUP([.L378]; [Tailles.$A$2:Tailles.$C$9]; 2; 0); 1)" office:value-type="float" office:value="1">
            <text:p>1</text:p>
          </table:table-cell>
          <table:table-cell table:formula="of:=IF(ISNUMBER(VLOOKUP([.M378]; [Materiaux.$A$3:.$K$9]; MATCH(&quot;Modificateur de poids&quot;; [Materiaux.$A$2:.$AA$2]; 0); 0)); VLOOKUP([.M378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7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79]; [Tailles.$A$2:Tailles.$C$9]; 2; 0)); VLOOKUP([.L379]; [Tailles.$A$2:Tailles.$C$9]; 2; 0); 1)" office:value-type="float" office:value="1">
            <text:p>1</text:p>
          </table:table-cell>
          <table:table-cell table:formula="of:=IF(ISNUMBER(VLOOKUP([.M379]; [Materiaux.$A$3:.$K$9]; MATCH(&quot;Modificateur de poids&quot;; [Materiaux.$A$2:.$AA$2]; 0); 0)); VLOOKUP([.M379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8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2"/>
          <table:table-cell table:formula="of:=IF(ISNUMBER(VLOOKUP([.L380]; [Tailles.$A$2:Tailles.$C$9]; 2; 0)); VLOOKUP([.L380]; [Tailles.$A$2:Tailles.$C$9]; 2; 0); 1)" office:value-type="float" office:value="1">
            <text:p>1</text:p>
          </table:table-cell>
          <table:table-cell table:formula="of:=IF(ISNUMBER(VLOOKUP([.M380]; [Materiaux.$A$3:.$K$9]; MATCH(&quot;Modificateur de poids&quot;; [Materiaux.$A$2:.$AA$2]; 0); 0)); VLOOKUP([.M380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8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3"/>
          <table:table-cell table:formula="of:=IF(ISNUMBER(VLOOKUP([.M381]; [Materiaux.$A$3:.$K$9]; MATCH(&quot;Modificateur de poids&quot;; [Materiaux.$A$2:.$AA$2]; 0); 0)); VLOOKUP([.M381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8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3"/>
          <table:table-cell table:formula="of:=IF(ISNUMBER(VLOOKUP([.M382]; [Materiaux.$A$3:.$K$9]; MATCH(&quot;Modificateur de poids&quot;; [Materiaux.$A$2:.$AA$2]; 0); 0)); VLOOKUP([.M382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8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3"/>
          <table:table-cell table:formula="of:=IF(ISNUMBER(VLOOKUP([.M383]; [Materiaux.$A$3:.$K$9]; MATCH(&quot;Modificateur de poids&quot;; [Materiaux.$A$2:.$AA$2]; 0); 0)); VLOOKUP([.M383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8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3"/>
          <table:table-cell table:formula="of:=IF(ISNUMBER(VLOOKUP([.M384]; [Materiaux.$A$3:.$K$9]; MATCH(&quot;Modificateur de poids&quot;; [Materiaux.$A$2:.$AA$2]; 0); 0)); VLOOKUP([.M384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8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3"/>
          <table:table-cell table:formula="of:=IF(ISNUMBER(VLOOKUP([.M385]; [Materiaux.$A$3:.$K$9]; MATCH(&quot;Modificateur de poids&quot;; [Materiaux.$A$2:.$AA$2]; 0); 0)); VLOOKUP([.M385]; [Materiaux.$A$3:.$K$9] ; MATCH(&quot;Modificateur de poids&quot;; [Materiaux.$A$2:.$AA$2]; 0); 0); 1)" office:value-type="float" office:value="1">
            <text:p>1</text:p>
          </table:table-cell>
          <table:table-cell table:number-columns-repeated="995"/>
        </table:table-row>
        <table:table-row table:style-name="ro1">
          <table:table-cell/>
          <table:table-cell table:formula="of:=[.Y38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8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8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8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9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9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9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9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9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9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9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9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9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39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0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0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0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0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0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0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0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0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0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0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1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1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1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1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1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1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1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1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1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1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2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2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2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2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2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2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2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2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2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2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3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3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3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3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3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3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3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3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3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3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4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4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4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4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4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4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4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4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4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4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5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5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5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5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5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5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5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5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5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5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6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6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6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6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6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6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6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6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6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6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7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7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7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7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7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7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7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7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7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7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8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8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8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8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8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8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8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8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8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8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9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9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9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9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9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9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9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9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9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49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0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0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0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0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0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0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0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0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0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0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1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1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1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1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1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1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1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1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1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1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2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2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2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2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2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2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2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2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2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2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3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3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3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3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3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3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3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3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3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3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4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4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4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4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4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4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4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4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4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4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50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51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52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53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54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55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56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57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58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>
          <table:table-cell/>
          <table:table-cell table:formula="of:=[.Y559]" office:value-type="float" office:value="0">
            <text:p>0</text:p>
          </table:table-cell>
          <table:table-cell table:number-columns-repeated="2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"/>
          <table:table-cell/>
          <table:table-cell table:number-columns-repeated="999"/>
        </table:table-row>
        <table:table-row table:style-name="ro1" table:number-rows-repeated="1048016">
          <table:table-cell table:number-columns-repeated="4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10"/>
        </table:table-row>
        <table:table-row table:style-name="ro1">
          <table:table-cell table:number-columns-repeated="4"/>
          <table:table-cell table:content-validation-name="val1"/>
          <table:table-cell table:number-columns-repeated="4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1010"/>
        </table:table-row>
      </table:table>
      <table:table table:name="Objets" table:style-name="ta1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20" table:default-cell-style-name="ce21"/>
        <table:table-column table:style-name="co31" table:default-cell-style-name="ce21"/>
        <table:table-column table:style-name="co3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28" table:default-cell-style-name="ce21"/>
        <table:table-column table:style-name="co36" table:default-cell-style-name="ce21"/>
        <table:table-column table:style-name="co20" table:number-columns-repeated="1008" table:default-cell-style-name="ce21"/>
        <table:table-column table:style-name="co20" table:default-cell-style-name="Default"/>
        <table:table-row table:style-name="ro1">
          <table:table-cell table:style-name="ce41" office:value-type="string">
            <text:p>Objet</text:p>
          </table:table-cell>
          <table:table-cell table:style-name="ce41" office:value-type="string">
            <text:p>Poids</text:p>
          </table:table-cell>
          <table:table-cell table:style-name="ce41" office:value-type="string">
            <text:p>Prix</text:p>
          </table:table-cell>
          <table:table-cell table:style-name="ce41" office:value-type="string">
            <text:p>De maitre</text:p>
          </table:table-cell>
          <table:table-cell table:style-name="ce41" office:value-type="string">
            <text:p>Type</text:p>
          </table:table-cell>
          <table:table-cell table:style-name="ce44" table:number-columns-repeated="2"/>
          <table:table-cell table:style-name="ce46" table:number-columns-repeated="3"/>
          <table:table-cell table:style-name="ce44" table:number-columns-repeated="1013"/>
          <table:table-cell table:style-name="ce46"/>
        </table:table-row>
        <table:table-row table:style-name="ro1">
          <table:table-cell table:style-name="ce42"/>
          <table:table-cell table:style-name="ce42" office:value-type="string">
            <text:p>Armes courantes</text:p>
          </table:table-cell>
          <table:table-cell table:style-name="ce42" table:number-columns-repeated="3"/>
          <table:table-cell table:style-name="ce45" table:number-columns-repeated="2"/>
          <table:table-cell table:style-name="ce47" table:number-columns-repeated="3"/>
          <table:table-cell table:style-name="ce45" table:number-columns-repeated="1013"/>
          <table:table-cell table:style-name="ce47"/>
        </table:table-row>
        <table:table-row table:style-name="ro1">
          <table:table-cell office:value-type="string">
            <text:p>Gantelet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7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Coup de poing américain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7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Dague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Dague coup-de-poing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Gantelet clouté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Masse d'arme légèr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Serp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Epieu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Gourdin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Masse d'arme lourde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Morgenstern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Bat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1">
          <table:table-cell office:value-type="string">
            <text:p>Lanc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1">
          <table:table-cell office:value-type="string">
            <text:p>Pique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1">
          <table:table-cell office:value-type="string">
            <text:p>Arbalète légère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balète lourde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Carreaux x1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content-validation-name="val7" office:value-type="string">
            <text:p>Munitions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Dard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Fronde</text:p>
          </table:table-cell>
          <table:table-cell table:number-columns-repeated="2" office:value-type="float" office:value="0">
            <text:p>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Javeline</text:p>
          </table:table-cell>
          <table:table-cell table:number-columns-repeated="2"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Billes x1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60">
            <text:p>60</text:p>
          </table:table-cell>
          <table:table-cell table:content-validation-name="val7" office:value-type="string">
            <text:p>Munitions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table:style-name="ce42"/>
          <table:table-cell table:style-name="ce42" office:value-type="string">
            <text:p>Armes de guerre</text:p>
          </table:table-cell>
          <table:table-cell table:style-name="ce42" table:number-columns-repeated="3"/>
          <table:table-cell table:style-name="ce45" table:number-columns-repeated="2"/>
          <table:table-cell table:style-name="ce47" table:number-columns-repeated="3"/>
          <table:table-cell table:style-name="ce45" table:number-columns-repeated="1013"/>
          <table:table-cell table:style-name="ce47"/>
        </table:table-row>
        <table:table-row table:style-name="ro1">
          <table:table-cell office:value-type="string">
            <text:p>Epee court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Hache de lancer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Hachette</text:p>
          </table:table-cell>
          <table:table-cell office:value-type="float" office:value="1.5">
            <text:p>1.5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Kukr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Marteau léger</text:p>
          </table:table-cell>
          <table:table-cell table:number-columns-repeated="2"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Matraque</text:p>
          </table:table-cell>
          <table:table-cell table:number-columns-repeated="2"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Pic de guerre léger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1019"/>
        </table:table-row>
        <table:table-row table:style-name="ro1">
          <table:table-cell office:value-type="string">
            <text:p>Cimeterre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Epee longue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Fléau d'arme léger</text:p>
          </table:table-cell>
          <table:table-cell office:value-type="float" office:value="2.5">
            <text:p>2.5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Hache d'arme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Marteau de guerre</text:p>
          </table:table-cell>
          <table:table-cell office:value-type="float" office:value="2.5">
            <text:p>2.5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Pic de guerre lourd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Rapière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Trident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2">
          <table:table-cell office:value-type="string">
            <text:p>Cimeterre a deux main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2">
          <table:table-cell office:value-type="string">
            <text:p>Corsèqu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2">
          <table:table-cell office:value-type="string">
            <text:p>Coutill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2">
          <table:table-cell office:value-type="string">
            <text:p>Epée à deux mains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2">
          <table:table-cell office:value-type="string">
            <text:p>Faux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2">
          <table:table-cell office:value-type="string">
            <text:p>Fléau d'arme lourd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2">
          <table:table-cell office:value-type="string">
            <text:p>Grande hache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2">
          <table:table-cell office:value-type="string">
            <text:p>Guisarm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2">
          <table:table-cell office:value-type="string">
            <text:p>Hallebard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2">
          <table:table-cell office:value-type="string">
            <text:p>Lance d'arcon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2">
          <table:table-cell office:value-type="string">
            <text:p>Massu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1">
          <table:table-cell office:value-type="string">
            <text:p>Arc court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 de force 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 de force 2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 de force 3</text:p>
          </table:table-cell>
          <table:table-cell office:value-type="float" office:value="1">
            <text:p>1</text:p>
          </table:table-cell>
          <table:table-cell table:number-columns-repeated="2"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 de force 4</text:p>
          </table:table-cell>
          <table:table-cell office:value-type="float" office:value="1">
            <text:p>1</text:p>
          </table:table-cell>
          <table:table-cell office:value-type="float" office:value="375">
            <text:p>37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 de force 5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</text:p>
          </table:table-cell>
          <table:table-cell office:value-type="float" office:value="1.5">
            <text:p>1.5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</text:p>
          </table:table-cell>
          <table:table-cell office:value-type="float" office:value="1.5">
            <text:p>1.5</text:p>
          </table:table-cell>
          <table:table-cell office:value-type="float" office:value="100">
            <text:p>10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 de force 1</text:p>
          </table:table-cell>
          <table:table-cell office:value-type="float" office:value="1.5">
            <text:p>1.5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 de force 2</text:p>
          </table:table-cell>
          <table:table-cell office:value-type="float" office:value="1.5">
            <text:p>1.5</text:p>
          </table:table-cell>
          <table:table-cell table:number-columns-repeated="2"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 de force 3</text:p>
          </table:table-cell>
          <table:table-cell office:value-type="float" office:value="1.5">
            <text:p>1.5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 de force 4</text:p>
          </table:table-cell>
          <table:table-cell office:value-type="float" office:value="1.5">
            <text:p>1.5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 de force 5</text:p>
          </table:table-cell>
          <table:table-cell office:value-type="float" office:value="1.5">
            <text:p>1.5</text:p>
          </table:table-cell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2">
          <table:table-cell office:value-type="string">
            <text:p>Fleches (x20)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table:content-validation-name="val7" office:value-type="string">
            <text:p>Munitions</text:p>
          </table:table-cell>
          <table:table-cell table:number-columns-repeated="1019"/>
        </table:table-row>
        <table:table-row table:style-name="ro2">
          <table:table-cell office:value-type="string">
            <text:p>Fleches à tête ronde (x20)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table:content-validation-name="val7" office:value-type="string">
            <text:p>Munitions</text:p>
          </table:table-cell>
          <table:table-cell table:number-columns-repeated="1019"/>
        </table:table-row>
        <table:table-row table:style-name="ro2">
          <table:table-cell office:value-type="string">
            <text:p>Flèche de fumée (x20)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table:content-validation-name="val7" office:value-type="string">
            <text:p>Munitions</text:p>
          </table:table-cell>
          <table:table-cell table:number-columns-repeated="1019"/>
        </table:table-row>
        <table:table-row table:style-name="ro2">
          <table:table-cell office:value-type="string">
            <text:p>Flèche de vol <text:s/>(x20)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table:content-validation-name="val7" office:value-type="string">
            <text:p>Munitions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2" office:value-type="string">
            <text:p>Armes Exotiques</text:p>
          </table:table-cell>
          <table:table-cell table:style-name="ce42" table:number-columns-repeated="3"/>
          <table:table-cell table:style-name="ce45" table:number-columns-repeated="2"/>
          <table:table-cell table:style-name="ce47" table:number-columns-repeated="3"/>
          <table:table-cell table:style-name="ce45" table:number-columns-repeated="1013"/>
          <table:table-cell table:style-name="ce47"/>
        </table:table-row>
        <table:table-row table:style-name="ro1">
          <table:table-cell office:value-type="string">
            <text:p>Ka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1019"/>
        </table:table-row>
        <table:table-row table:style-name="ro1">
          <table:table-cell office:value-type="string">
            <text:p>Nunchaku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1019"/>
        </table:table-row>
        <table:table-row table:style-name="ro1">
          <table:table-cell office:value-type="string">
            <text:p>Sai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1019"/>
        </table:table-row>
        <table:table-row table:style-name="ro1">
          <table:table-cell office:value-type="string">
            <text:p>Siangham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légère</text:p>
          </table:table-cell>
          <table:table-cell table:number-columns-repeated="1019"/>
        </table:table-row>
        <table:table-row table:style-name="ro1">
          <table:table-cell office:value-type="string">
            <text:p>Epée batarde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Fouet</text:p>
          </table:table-cell>
          <table:table-cell table:number-columns-repeated="2"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Hache de guerre naine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une main</text:p>
          </table:table-cell>
          <table:table-cell table:number-columns-repeated="1019"/>
        </table:table-row>
        <table:table-row table:style-name="ro2">
          <table:table-cell office:value-type="string">
            <text:p>Chaîne cloutée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eux mains</text:p>
          </table:table-cell>
          <table:table-cell table:number-columns-repeated="1019"/>
        </table:table-row>
        <table:table-row table:style-name="ro1">
          <table:table-cell office:value-type="string">
            <text:p>Double-lame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600">
            <text:p>600</text:p>
          </table:table-cell>
          <table:table-cell table:content-validation-name="val7" office:value-type="string">
            <text:p>Arme double</text:p>
          </table:table-cell>
          <table:table-cell table:number-columns-repeated="1019"/>
        </table:table-row>
        <table:table-row table:style-name="ro2">
          <table:table-cell office:value-type="string">
            <text:p>Fléau double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600">
            <text:p>600</text:p>
          </table:table-cell>
          <table:table-cell table:content-validation-name="val7" office:value-type="string">
            <text:p>Arme double</text:p>
          </table:table-cell>
          <table:table-cell table:number-columns-repeated="1019"/>
        </table:table-row>
        <table:table-row table:style-name="ro2">
          <table:table-cell office:value-type="string">
            <text:p>Hache double orque</text:p>
          </table:table-cell>
          <table:table-cell office:value-type="float" office:value="7.5">
            <text:p>7.5</text:p>
          </table:table-cell>
          <table:table-cell office:value-type="float" office:value="60">
            <text:p>60</text:p>
          </table:table-cell>
          <table:table-cell office:value-type="float" office:value="600">
            <text:p>600</text:p>
          </table:table-cell>
          <table:table-cell table:content-validation-name="val7" office:value-type="string">
            <text:p>Arme double</text:p>
          </table:table-cell>
          <table:table-cell table:number-columns-repeated="1019"/>
        </table:table-row>
        <table:table-row table:style-name="ro2">
          <table:table-cell office:value-type="string">
            <text:p>Marteau-piolet gnome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  <table:table-cell table:content-validation-name="val7" office:value-type="string">
            <text:p>Arme double</text:p>
          </table:table-cell>
          <table:table-cell table:number-columns-repeated="1019"/>
        </table:table-row>
        <table:table-row table:style-name="ro2">
          <table:table-cell office:value-type="string">
            <text:p>Urgrosh nain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 table:content-validation-name="val7" office:value-type="string">
            <text:p>Arme double</text:p>
          </table:table-cell>
          <table:table-cell table:number-columns-repeated="1019"/>
        </table:table-row>
        <table:table-row table:style-name="ro1">
          <table:table-cell office:value-type="string">
            <text:p>Arbalète de poing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balète légère à répétition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balète lourde à répétition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Carreaux d'arbalète à répétition x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content-validation-name="val7" office:value-type="string">
            <text:p>Munitions</text:p>
          </table:table-cell>
          <table:table-cell table:number-columns-repeated="1019"/>
        </table:table-row>
        <table:table-row table:style-name="ro1">
          <table:table-cell office:value-type="string">
            <text:p>Bol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Filet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Shuriken x5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content-validation-name="val7" office:value-type="string">
            <text:p>Arme à distance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2" office:value-type="string">
            <text:p>Armures légères</text:p>
          </table:table-cell>
          <table:table-cell table:style-name="ce42" table:number-columns-repeated="2"/>
          <table:table-cell table:style-name="ce42" table:content-validation-name="val7"/>
          <table:table-cell table:style-name="ce42" table:number-columns-repeated="1018"/>
          <table:table-cell table:style-name="ce45"/>
        </table:table-row>
        <table:table-row table:style-name="ro1">
          <table:table-cell office:value-type="string">
            <text:p>Armure matelassée</text:p>
          </table:table-cell>
          <table:table-cell table:number-columns-repeated="2" office:value-type="float" office:value="5">
            <text:p>5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égère</text:p>
          </table:table-cell>
          <table:table-cell table:number-columns-repeated="1019"/>
        </table:table-row>
        <table:table-row table:style-name="ro1">
          <table:table-cell office:value-type="string">
            <text:p>Habits rembourrés</text:p>
          </table:table-cell>
          <table:table-cell office:value-type="float" office:value="7.5">
            <text:p>7.5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égère</text:p>
          </table:table-cell>
          <table:table-cell table:number-columns-repeated="1019"/>
        </table:table-row>
        <table:table-row table:style-name="ro1">
          <table:table-cell office:value-type="string">
            <text:p>Armure de bois</text:p>
          </table:table-cell>
          <table:table-cell office:value-type="float" office:value="12.5">
            <text:p>12.5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égère</text:p>
          </table:table-cell>
          <table:table-cell table:number-columns-repeated="1019"/>
        </table:table-row>
        <table:table-row table:style-name="ro1">
          <table:table-cell office:value-type="string">
            <text:p>Armure de cuir</text:p>
          </table:table-cell>
          <table:table-cell office:value-type="float" office:value="7.5">
            <text:p>7.5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égère</text:p>
          </table:table-cell>
          <table:table-cell table:number-columns-repeated="1019"/>
        </table:table-row>
        <table:table-row table:style-name="ro1">
          <table:table-cell office:value-type="string">
            <text:p>Armure de cuir cloutée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égère</text:p>
          </table:table-cell>
          <table:table-cell table:number-columns-repeated="1019"/>
        </table:table-row>
        <table:table-row table:style-name="ro1">
          <table:table-cell office:value-type="string">
            <text:p>Chemise de mailles</text:p>
          </table:table-cell>
          <table:table-cell office:value-type="float" office:value="12.5">
            <text:p>12.5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égère</text:p>
          </table:table-cell>
          <table:table-cell table:number-columns-repeated="1019"/>
        </table:table-row>
        <table:table-row table:style-name="ro1">
          <table:table-cell table:style-name="ce43"/>
          <table:table-cell table:style-name="ce42" office:value-type="string">
            <text:p>Armures intermédiaires</text:p>
          </table:table-cell>
          <table:table-cell table:style-name="ce42" table:number-columns-repeated="2"/>
          <table:table-cell table:style-name="ce42" table:content-validation-name="val7"/>
          <table:table-cell table:style-name="ce42" table:number-columns-repeated="1018"/>
          <table:table-cell table:style-name="ce45"/>
        </table:table-row>
        <table:table-row table:style-name="ro1">
          <table:table-cell office:value-type="string">
            <text:p>Armure de peau</text:p>
          </table:table-cell>
          <table:table-cell office:value-type="float" office:value="12.5">
            <text:p>12.5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intermédiaire</text:p>
          </table:table-cell>
          <table:table-cell table:number-columns-repeated="1019"/>
        </table:table-row>
        <table:table-row table:style-name="ro1">
          <table:table-cell office:value-type="string">
            <text:p>Veste renforcée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intermédiaire</text:p>
          </table:table-cell>
          <table:table-cell table:number-columns-repeated="1019"/>
        </table:table-row>
        <table:table-row table:style-name="ro1">
          <table:table-cell office:value-type="string">
            <text:p>Armure d'ecailles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intermédiaire</text:p>
          </table:table-cell>
          <table:table-cell table:number-columns-repeated="1019"/>
        </table:table-row>
        <table:table-row table:style-name="ro1">
          <table:table-cell office:value-type="string">
            <text:p>Cotte de mailles</text:p>
          </table:table-cell>
          <table:table-cell office:value-type="float" office:value="20">
            <text:p>20</text:p>
          </table:table-cell>
          <table:table-cell table:number-columns-repeated="2" office:value-type="float" office:value="150">
            <text:p>150</text:p>
          </table:table-cell>
          <table:table-cell table:content-validation-name="val7" office:value-type="string">
            <text:p>Armure intermédiaire</text:p>
          </table:table-cell>
          <table:table-cell table:number-columns-repeated="1019"/>
        </table:table-row>
        <table:table-row table:style-name="ro1">
          <table:table-cell office:value-type="string">
            <text:p>Cuirasse flexible</text:p>
          </table:table-cell>
          <table:table-cell office:value-type="float" office:value="12.5">
            <text:p>12.5</text:p>
          </table:table-cell>
          <table:table-cell office:value-type="float" office:value="400">
            <text:p>40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intermédiaire</text:p>
          </table:table-cell>
          <table:table-cell table:number-columns-repeated="1019"/>
        </table:table-row>
        <table:table-row table:style-name="ro1">
          <table:table-cell office:value-type="string">
            <text:p>Cuirasse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intermédiaire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2" office:value-type="string">
            <text:p>Armures Lourdes</text:p>
          </table:table-cell>
          <table:table-cell table:style-name="ce42" table:number-columns-repeated="2"/>
          <table:table-cell table:style-name="ce42" table:content-validation-name="val7"/>
          <table:table-cell table:style-name="ce42" table:number-columns-repeated="1018"/>
          <table:table-cell table:style-name="ce45"/>
        </table:table-row>
        <table:table-row table:style-name="ro1">
          <table:table-cell office:value-type="string">
            <text:p>Clibanion</text:p>
          </table:table-cell>
          <table:table-cell office:value-type="float" office:value="22.5">
            <text:p>22.5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ourde</text:p>
          </table:table-cell>
          <table:table-cell table:number-columns-repeated="1019"/>
        </table:table-row>
        <table:table-row table:style-name="ro1">
          <table:table-cell office:value-type="string">
            <text:p>Crevice</text:p>
          </table:table-cell>
          <table:table-cell office:value-type="float" office:value="17.5">
            <text:p>17.5</text:p>
          </table:table-cell>
          <table:table-cell office:value-type="float" office:value="250">
            <text:p>25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ourde</text:p>
          </table:table-cell>
          <table:table-cell table:number-columns-repeated="1019"/>
        </table:table-row>
        <table:table-row table:style-name="ro1">
          <table:table-cell office:value-type="string">
            <text:p>Armure à plaques</text:p>
          </table:table-cell>
          <table:table-cell office:value-type="float" office:value="27.5">
            <text:p>27.5</text:p>
          </table:table-cell>
          <table:table-cell office:value-type="float" office:value="600">
            <text:p>60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ourde</text:p>
          </table:table-cell>
          <table:table-cell table:number-columns-repeated="1019"/>
        </table:table-row>
        <table:table-row table:style-name="ro1">
          <table:table-cell office:value-type="string">
            <text:p>Armure à plaques fléxible</text:p>
          </table:table-cell>
          <table:table-cell office:value-type="float" office:value="25">
            <text:p>25</text:p>
          </table:table-cell>
          <table:table-cell office:value-type="float" office:value="850">
            <text:p>85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ourde</text:p>
          </table:table-cell>
          <table:table-cell table:number-columns-repeated="1019"/>
        </table:table-row>
        <table:table-row table:style-name="ro1">
          <table:table-cell office:value-type="string">
            <text:p>Harnois</text:p>
          </table:table-cell>
          <table:table-cell office:value-type="float" office:value="25">
            <text:p>25</text:p>
          </table:table-cell>
          <table:table-cell office:value-type="float" office:value="1500">
            <text:p>150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Armure lourde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2" office:value-type="string">
            <text:p>Boucliers</text:p>
          </table:table-cell>
          <table:table-cell table:style-name="ce42" table:number-columns-repeated="3"/>
          <table:table-cell table:style-name="ce45" table:number-columns-repeated="2"/>
          <table:table-cell table:style-name="ce47" table:number-columns-repeated="3"/>
          <table:table-cell table:style-name="ce45" table:number-columns-repeated="1013"/>
          <table:table-cell table:style-name="ce47"/>
        </table:table-row>
        <table:table-row table:style-name="ro1">
          <table:table-cell office:value-type="string">
            <text:p>Targe</text:p>
          </table:table-cell>
          <table:table-cell office:value-type="float" office:value="2.5">
            <text:p>2.5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Rondache en bois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Rondache en acier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Rondache à manipulation rapide en bois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Rondache à manipulation rapide en acier</text:p>
          </table:table-cell>
          <table:table-cell office:value-type="float" office:value="3.5">
            <text:p>3.5</text:p>
          </table:table-cell>
          <table:table-cell office:value-type="float" office:value="59">
            <text:p>59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Ecu en boi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Ecu en acier</text:p>
          </table:table-cell>
          <table:table-cell office:value-type="float" office:value="7.5">
            <text:p>7.5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Pavois</text:p>
          </table:table-cell>
          <table:table-cell office:value-type="float" office:value="22.5">
            <text:p>22.5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table:content-validation-name="val7" office:value-type="string">
            <text:p>Bouclier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2" office:value-type="string">
            <text:p>Divers</text:p>
          </table:table-cell>
          <table:table-cell table:style-name="ce42" table:number-columns-repeated="3"/>
          <table:table-cell table:style-name="ce45" table:number-columns-repeated="2"/>
          <table:table-cell table:style-name="ce47" table:number-columns-repeated="3"/>
          <table:table-cell table:style-name="ce45" table:number-columns-repeated="1013"/>
          <table:table-cell table:style-name="ce47"/>
        </table:table-row>
        <table:table-row table:style-name="ro1">
          <table:table-cell office:value-type="string">
            <text:p>Pointes pour armure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Gantelet d'armes</text:p>
          </table:table-cell>
          <table:table-cell office:value-type="float" office:value="2.5">
            <text:p>2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intes pour bouclier</text:p>
          </table:table-cell>
          <table:table-cell office:value-type="float" office:value="2.5">
            <text:p>2.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content-validation-name="val7"/>
          <table:table-cell table:number-columns-repeated="1019"/>
        </table:table-row>
        <table:table-row table:style-name="ro1">
          <table:table-cell table:number-columns-repeated="4"/>
          <table:table-cell table:content-validation-name="val7"/>
          <table:table-cell table:number-columns-repeated="1019"/>
        </table:table-row>
        <table:table-row table:style-name="ro1">
          <table:table-cell table:style-name="ce42"/>
          <table:table-cell table:style-name="ce42" office:value-type="string">
            <text:p>Potions et huiles</text:p>
          </table:table-cell>
          <table:table-cell table:style-name="ce42" table:number-columns-repeated="3"/>
          <table:table-cell table:style-name="ce45" table:number-columns-repeated="2"/>
          <table:table-cell table:style-name="ce47" table:number-columns-repeated="3"/>
          <table:table-cell table:style-name="ce45" table:number-columns-repeated="1013"/>
          <table:table-cell table:style-name="ce47"/>
        </table:table-row>
        <table:table-row table:style-name="ro1">
          <table:table-cell office:value-type="string">
            <text:p>Huile d'Arme magiqu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Armure de mag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Bouclier de la foi 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Endurance aux énergies destructives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gourdin magiqu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Invisibilité pour les animaux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Invisibilité pour les morts-vivants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Morsure magiqu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Passage sans trac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Pierre magiqu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Protection contre (alignement)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egain d'assuranc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sanctuair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saut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soins légers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Bénédiction d'arme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agrandissement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apetissement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aid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alignement indétectabl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bouclier de la foi 3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délivrance de la paralysi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détection daussé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endurance de l'ours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flou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force du taureau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grâce félin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invisibilité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'invisibilité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lévitation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lévitation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Pattes d'araignées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peau d'écorce 2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protection contre les projectiles 10/magi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alentissement du poison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ésistance aux énergies destructrices 1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estauration partiell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use du renard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sagesse du hiboux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soins modérés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splendeur de l'aidl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Ténèbres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vision dans le noir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bouclier de la foi 4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peau d'écorce 3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ésistance aux énergies destructrices 20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'affutag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antidétection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'arme magique supreme 1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cercle magique contre un alignement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délivrance des malédiction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déplacement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don des langue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état gazeux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flèches enflamée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guérison des maladie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héroism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lumière du jour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marche sur l'ond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morsure magique supreme 1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neutralisation du poison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panoplie magiqu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protection contre les energies destructrice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ag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apidité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espiration aquatiqu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soins important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vol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bouclier de la foi 5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peau d'écorce 4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espoir</text:p>
          </table:table-cell>
          <table:table-cell office:value-type="float" office:value="0">
            <text:p>0</text:p>
          </table:table-cell>
          <table:table-cell office:value-type="float" office:value="1050">
            <text:p>105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résistance aux énergies destructrices 30</text:p>
          </table:table-cell>
          <table:table-cell office:value-type="float" office:value="0">
            <text:p>0</text:p>
          </table:table-cell>
          <table:table-cell office:value-type="float" office:value="1100">
            <text:p>11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'arme magique supreme 2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'arme magique supreme 2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panoplie magique 2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peau d'ecorce 5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protection contre les projectiles 15/magie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'arme magique supreme 3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morsure magique supreme 3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panoplie magique 3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'arme magique supreme 4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morsure magique supreme 4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panoplie magique 4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'arme magique supreme 5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Potion de morsure magique supreme 5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office:value-type="string">
            <text:p>Huile de paniplie magique supreme 5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 table:content-validation-name="val7"/>
          <table:table-cell table:number-columns-repeated="1019"/>
        </table:table-row>
        <table:table-row table:style-name="ro1">
          <table:table-cell table:style-name="ce42"/>
          <table:table-cell table:style-name="ce42" office:value-type="string">
            <text:p>Parchemins profanes (Niveau 0 )</text:p>
          </table:table-cell>
          <table:table-cell table:style-name="ce42" table:number-columns-repeated="3"/>
          <table:table-cell table:style-name="ce45" table:number-columns-repeated="2"/>
          <table:table-cell table:style-name="ce47" table:number-columns-repeated="3"/>
          <table:table-cell table:style-name="ce45" table:number-columns-repeated="1013"/>
          <table:table-cell table:style-name="ce47"/>
        </table:table-row>
        <table:table-row table:style-name="ro1">
          <table:table-cell/>
          <table:table-cell table:style-name="Default" table:number-columns-repeated="1022"/>
          <table:table-cell/>
        </table:table-row>
        <table:table-row table:style-name="ro1" table:number-rows-repeated="1048363">
          <table:table-cell table:number-columns-repeated="4"/>
          <table:table-cell table:content-validation-name="val7"/>
          <table:table-cell table:number-columns-repeated="1019"/>
        </table:table-row>
        <table:table-row table:style-name="ro1">
          <table:table-cell table:number-columns-repeated="4"/>
          <table:table-cell table:content-validation-name="val7"/>
          <table:table-cell table:number-columns-repeated="1019"/>
        </table:table-row>
      </table:table>
      <table:table table:name="Types" table:style-name="ta1" table:print="false">
        <office:forms form:automatic-focus="false" form:apply-design-mode="false"/>
        <table:table-column table:style-name="co41" table:default-cell-style-name="Default"/>
        <table:table-row table:style-name="ro1">
          <table:table-cell table:style-name="ce48" office:value-type="string">
            <text:p>Type d'objet</text:p>
          </table:table-cell>
        </table:table-row>
        <table:table-row table:style-name="ro1">
          <table:table-cell office:value-type="string">
            <text:p>Arme légère</text:p>
          </table:table-cell>
        </table:table-row>
        <table:table-row table:style-name="ro1">
          <table:table-cell office:value-type="string">
            <text:p>Arme à une main</text:p>
          </table:table-cell>
        </table:table-row>
        <table:table-row table:style-name="ro2">
          <table:table-cell office:value-type="string">
            <text:p>Arme à deux mains</text:p>
          </table:table-cell>
        </table:table-row>
        <table:table-row table:style-name="ro2">
          <table:table-cell office:value-type="string">
            <text:p>Arme double</text:p>
          </table:table-cell>
        </table:table-row>
        <table:table-row table:style-name="ro1">
          <table:table-cell office:value-type="string">
            <text:p>Armure légère</text:p>
          </table:table-cell>
        </table:table-row>
        <table:table-row table:style-name="ro1">
          <table:table-cell office:value-type="string">
            <text:p>Armure intermédiaire</text:p>
          </table:table-cell>
        </table:table-row>
        <table:table-row table:style-name="ro1">
          <table:table-cell office:value-type="string">
            <text:p>Armure lourde</text:p>
          </table:table-cell>
        </table:table-row>
        <table:table-row table:style-name="ro1">
          <table:table-cell office:value-type="string">
            <text:p>Bouclier</text:p>
          </table:table-cell>
        </table:table-row>
        <table:table-row table:style-name="ro1">
          <table:table-cell office:value-type="string">
            <text:p>Munitions</text:p>
          </table:table-cell>
        </table:table-row>
        <table:table-row table:style-name="ro1">
          <table:table-cell office:value-type="string">
            <text:p>Arme à distance</text:p>
          </table:table-cell>
        </table:table-row>
        <table:table-row table:style-name="ro1">
          <table:table-cell office:value-type="string">
            <text:p>Potion</text:p>
          </table:table-cell>
        </table:table-row>
        <table:table-row table:style-name="ro1">
          <table:table-cell office:value-type="string">
            <text:p>Huile</text:p>
          </table:table-cell>
        </table:table-row>
        <table:table-row table:style-name="ro1">
          <table:table-cell office:value-type="string">
            <text:p>Parchemin</text:p>
          </table:table-cell>
        </table:table-row>
        <table:table-row table:style-name="ro1">
          <table:table-cell office:value-type="string">
            <text:p>Baguette</text:p>
          </table:table-cell>
        </table:table-row>
      </table:table>
      <table:table table:name="Tailles" table:style-name="ta1" table:print="false">
        <office:forms form:automatic-focus="false" form:apply-design-mode="false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row table:style-name="ro1">
          <table:table-cell table:style-name="ce30" office:value-type="string">
            <text:p>Taille</text:p>
          </table:table-cell>
          <table:table-cell table:style-name="ce30" office:value-type="string">
            <text:p>Modificateur de poids</text:p>
          </table:table-cell>
          <table:table-cell table:style-name="ce30" office:value-type="string">
            <text:p>Modificateur de prix</text:p>
          </table:table-cell>
        </table:table-row>
        <table:table-row table:style-name="ro1">
          <table:table-cell office:value-type="string">
            <text:p>TP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G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TG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ig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</table:table-row>
      </table:table>
      <table:table table:name="Materiaux" table:style-name="ta1" table:print="false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4" table:default-cell-style-name="ce21"/>
        <table:table-column table:style-name="co45" table:number-columns-repeated="2" table:default-cell-style-name="ce21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ce21"/>
        <table:table-column table:style-name="co51" table:default-cell-style-name="Default"/>
        <table:table-column table:style-name="co20" table:number-columns-repeated="1012" table:default-cell-style-name="Default"/>
        <table:table-row table:style-name="ro1">
          <table:table-cell table:style-name="ce49"/>
          <table:table-cell table:style-name="ce48" table:number-columns-repeated="2"/>
          <table:table-cell table:number-columns-repeated="3"/>
          <table:table-cell table:style-name="ce48" table:number-columns-repeated="2"/>
          <table:table-cell table:style-name="ce50"/>
          <table:table-cell table:style-name="ce48" table:number-columns-repeated="2"/>
          <table:table-cell table:style-name="ce48" office:value-type="string">
            <text:p>Do It Yourself</text:p>
          </table:table-cell>
          <table:table-cell table:style-name="ce50" table:number-columns-repeated="1012"/>
        </table:table-row>
        <table:table-row table:style-name="ro2">
          <table:table-cell table:style-name="ce48" office:value-type="string">
            <text:p>Matériau</text:p>
          </table:table-cell>
          <table:table-cell table:style-name="ce48" table:content-validation-name="val8" office:value-type="string">
            <text:p>Munitions</text:p>
          </table:table-cell>
          <table:table-cell table:style-name="ce48" table:content-validation-name="val8" office:value-type="string">
            <text:p>Arme légère</text:p>
          </table:table-cell>
          <table:table-cell table:style-name="ce48" table:content-validation-name="val8" office:value-type="string">
            <text:p>Arme à une main</text:p>
          </table:table-cell>
          <table:table-cell table:style-name="ce48" table:content-validation-name="val8" office:value-type="string">
            <text:p>Arme double</text:p>
          </table:table-cell>
          <table:table-cell table:style-name="ce48" table:content-validation-name="val8" office:value-type="string">
            <text:p>Arme à deux mains</text:p>
          </table:table-cell>
          <table:table-cell table:style-name="ce48" table:content-validation-name="val8" office:value-type="string">
            <text:p>Bouclier</text:p>
          </table:table-cell>
          <table:table-cell table:style-name="ce48" table:content-validation-name="val8" office:value-type="string">
            <text:p>Armure légère</text:p>
          </table:table-cell>
          <table:table-cell table:style-name="ce48" table:content-validation-name="val8" office:value-type="string">
            <text:p>Armure intermédiaire</text:p>
          </table:table-cell>
          <table:table-cell table:style-name="ce48" table:content-validation-name="val9" office:value-type="string">
            <text:p>Armure lourde</text:p>
          </table:table-cell>
          <table:table-cell table:style-name="ce48" office:value-type="string">
            <text:p>Modificateur de poids</text:p>
          </table:table-cell>
          <table:table-cell table:style-name="ce48"/>
          <table:table-cell table:style-name="ce50" table:number-columns-repeated="1012"/>
        </table:table-row>
        <table:table-row table:style-name="ro2">
          <table:table-cell table:style-name="ce21" office:value-type="string">
            <text:p>Acier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21" office:value-type="string">
            <text:p>Adamantium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6000">
            <text:p>6000</text:p>
          </table:table-cell>
          <table:table-cell office:value-type="float" office:value="3000">
            <text:p>3000</text:p>
          </table:table-cell>
          <table:table-cell table:style-name="ce21" office:value-type="float" office:value="3000">
            <text:p>3000</text:p>
          </table:table-cell>
          <table:table-cell table:style-name="ce21" office:value-type="float" office:value="5000">
            <text:p>5000</text:p>
          </table:table-cell>
          <table:table-cell table:style-name="ce21" office:value-type="float" office:value="10000">
            <text:p>10000</text:p>
          </table:table-cell>
          <table:table-cell table:style-name="ce21" office:value-type="float" office:value="15000">
            <text:p>15000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21" office:value-type="string">
            <text:p>Argent alchimiqu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360">
            <text:p>360</text:p>
          </table:table-cell>
          <table:table-cell office:value-type="float" office:value="180">
            <text:p>180</text:p>
          </table:table-cell>
          <table:table-cell table:number-columns-repeated="4" table:style-name="ce21" office:value-type="string">
            <text:p>*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21" office:value-type="string">
            <text:p>Mitrhil</text:p>
          </table:table-cell>
          <table:table-cell table:number-columns-repeated="2" table:style-name="ce21" office:value-type="string">
            <text:p>*</text:p>
          </table:table-cell>
          <table:table-cell table:number-columns-repeated="3" office:value-type="string">
            <text:p>*</text:p>
          </table:table-cell>
          <table:table-cell table:number-columns-repeated="2" table:style-name="ce21" office:value-type="float" office:value="1000">
            <text:p>1000</text:p>
          </table:table-cell>
          <table:table-cell table:style-name="ce21" office:value-type="float" office:value="4000">
            <text:p>4000</text:p>
          </table:table-cell>
          <table:table-cell table:style-name="ce21" office:value-type="float" office:value="9000">
            <text:p>9000</text:p>
          </table:table-cell>
          <table:table-cell office:value-type="float" office:value="0.5">
            <text:p>0.5</text:p>
          </table:table-cell>
          <table:table-cell table:style-name="ce21" office:value-type="string">
            <text:p>+ 1000 / Kg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Peau de dragon</text:p>
          </table:table-cell>
          <table:table-cell table:number-columns-repeated="2" table:style-name="ce21" office:value-type="string">
            <text:p>*</text:p>
          </table:table-cell>
          <table:table-cell table:number-columns-repeated="3" office:value-type="string">
            <text:p>*</text:p>
          </table:table-cell>
          <table:table-cell table:number-columns-repeated="4" table:style-name="ce21" office:value-type="string">
            <text:p>*</text:p>
          </table:table-cell>
          <table:table-cell office:value-type="float" office:value="1">
            <text:p>1</text:p>
          </table:table-cell>
          <table:table-cell table:style-name="ce21" office:value-type="string">
            <text:p>prix x2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Ebenite</text:p>
          </table:table-cell>
          <table:table-cell table:number-columns-repeated="2" table:style-name="ce21" office:value-type="string">
            <text:p>*</text:p>
          </table:table-cell>
          <table:table-cell table:number-columns-repeated="3" office:value-type="string">
            <text:p>*</text:p>
          </table:table-cell>
          <table:table-cell table:number-columns-repeated="4" table:style-name="ce21" office:value-type="string">
            <text:p>*</text:p>
          </table:table-cell>
          <table:table-cell office:value-type="float" office:value="0.5">
            <text:p>0.5</text:p>
          </table:table-cell>
          <table:table-cell table:style-name="ce21" office:value-type="string">
            <text:p>+10po / 500 grammes</text:p>
          </table:table-cell>
          <table:table-cell table:number-columns-repeated="1012"/>
        </table:table-row>
        <table:table-row table:style-name="ro2">
          <table:table-cell table:style-name="ce21" office:value-type="string">
            <text:p>Fer froid</text:p>
          </table:table-cell>
          <table:table-cell table:number-columns-repeated="2" table:style-name="ce21" office:value-type="string">
            <text:p>*</text:p>
          </table:table-cell>
          <table:table-cell table:number-columns-repeated="3" office:value-type="string">
            <text:p>*</text:p>
          </table:table-cell>
          <table:table-cell table:number-columns-repeated="4" table:style-name="ce21" office:value-type="string">
            <text:p>*</text:p>
          </table:table-cell>
          <table:table-cell office:value-type="float" office:value="1">
            <text:p>1</text:p>
          </table:table-cell>
          <table:table-cell table:style-name="ce21" office:value-type="string">
            <text:p>prix de base x2 (pas de maitre), +2000 pour un enchantement</text:p>
          </table:table-cell>
          <table:table-cell table:number-columns-repeated="1012"/>
        </table:table-row>
        <table:table-row table:style-name="ro1">
          <table:table-cell table:style-name="ce21" table:number-columns-repeated="3"/>
          <table:table-cell table:number-columns-repeated="3"/>
          <table:table-cell table:style-name="ce21" table:number-columns-repeated="4"/>
          <table:table-cell/>
          <table:table-cell table:style-name="ce21"/>
          <table:table-cell table:number-columns-repeated="1012"/>
        </table:table-row>
        <table:table-row table:style-name="ro1">
          <table:table-cell table:number-columns-repeated="9"/>
          <table:table-cell table:style-name="ce21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gie" table:style-name="ta1" table:print="false">
        <office:forms form:automatic-focus="false" form:apply-design-mode="false"/>
        <table:table-column table:style-name="co52" table:default-cell-style-name="ce21"/>
        <table:table-column table:style-name="co53" table:default-cell-style-name="ce21"/>
        <table:table-column table:style-name="co54" table:default-cell-style-name="ce21"/>
        <table:table-column table:style-name="co55" table:number-columns-repeated="2" table:default-cell-style-name="ce21"/>
        <table:table-column table:style-name="co56" table:default-cell-style-name="ce21"/>
        <table:table-column table:style-name="co57" table:default-cell-style-name="ce21"/>
        <table:table-column table:style-name="co58" table:default-cell-style-name="ce21"/>
        <table:table-column table:style-name="co57" table:default-cell-style-name="ce21"/>
        <table:table-column table:style-name="co59" table:default-cell-style-name="ce21"/>
        <table:table-column table:style-name="co60" table:default-cell-style-name="ce21"/>
        <table:table-column table:style-name="co20" table:number-columns-repeated="1013" table:default-cell-style-name="ce21"/>
        <table:table-row table:style-name="ro2">
          <table:table-cell table:style-name="ce48" office:value-type="string">
            <text:p>Bonus d'altération</text:p>
          </table:table-cell>
          <table:table-cell table:style-name="ce48" table:content-validation-name="val10" office:value-type="string">
            <text:p>Arme légère</text:p>
          </table:table-cell>
          <table:table-cell table:style-name="ce48" table:content-validation-name="val10" office:value-type="string">
            <text:p>Arme à une main</text:p>
          </table:table-cell>
          <table:table-cell table:style-name="ce48" table:content-validation-name="val10" office:value-type="string">
            <text:p>Arme double</text:p>
          </table:table-cell>
          <table:table-cell table:style-name="ce48" table:content-validation-name="val10" office:value-type="string">
            <text:p>Arme à deux mains</text:p>
          </table:table-cell>
          <table:table-cell table:style-name="ce48" table:content-validation-name="val10" office:value-type="string">
            <text:p>Arme à distance</text:p>
          </table:table-cell>
          <table:table-cell table:style-name="ce48" table:content-validation-name="val10" office:value-type="string">
            <text:p>Armure légère</text:p>
          </table:table-cell>
          <table:table-cell table:style-name="ce48" table:content-validation-name="val10" office:value-type="string">
            <text:p>Armure intermédiaire</text:p>
          </table:table-cell>
          <table:table-cell table:style-name="ce48" table:content-validation-name="val10" office:value-type="string">
            <text:p>Armure lourde</text:p>
          </table:table-cell>
          <table:table-cell table:style-name="ce48" table:content-validation-name="val10" office:value-type="string">
            <text:p>Bouclier</text:p>
          </table:table-cell>
          <table:table-cell table:style-name="ce48" table:content-validation-name="val10" office:value-type="string">
            <text:p>Munitions</text:p>
          </table:table-cell>
          <table:table-cell/>
          <table:table-cell table:style-name="ce48" table:content-validation-name="val10"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formula="of:=[.$A2]^2*2000" office:value-type="float" office:value="2000">
            <text:p>2000</text:p>
          </table:table-cell>
          <table:table-cell table:formula="of:=[.$A2]^2*2000" office:value-type="float" office:value="2000">
            <text:p>2000</text:p>
          </table:table-cell>
          <table:table-cell table:formula="of:=[.$A2]^2*2000*2" office:value-type="float" office:value="4000">
            <text:p>4000</text:p>
          </table:table-cell>
          <table:table-cell table:formula="of:=[.$A2]^2*2000" office:value-type="float" office:value="2000">
            <text:p>2000</text:p>
          </table:table-cell>
          <table:table-cell table:formula="of:=[.$A2]^2*2000" office:value-type="float" office:value="2000">
            <text:p>2000</text:p>
          </table:table-cell>
          <table:table-cell table:formula="of:=[.$A2]^2*1000" office:value-type="float" office:value="1000">
            <text:p>1000</text:p>
          </table:table-cell>
          <table:table-cell table:formula="of:=[.$A2]^2*1000" office:value-type="float" office:value="1000">
            <text:p>1000</text:p>
          </table:table-cell>
          <table:table-cell table:formula="of:=[.$A2]^2*1000" office:value-type="float" office:value="1000">
            <text:p>1000</text:p>
          </table:table-cell>
          <table:table-cell table:formula="of:=[.$A2]^2*1000"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formula="of:=[.$A3]^2*2000" office:value-type="float" office:value="8000">
            <text:p>8000</text:p>
          </table:table-cell>
          <table:table-cell table:formula="of:=[.$A3]^2*2000" office:value-type="float" office:value="8000">
            <text:p>8000</text:p>
          </table:table-cell>
          <table:table-cell table:formula="of:=[.$A3]^2*2000*2" office:value-type="float" office:value="16000">
            <text:p>16000</text:p>
          </table:table-cell>
          <table:table-cell table:formula="of:=[.$A3]^2*2000" office:value-type="float" office:value="8000">
            <text:p>8000</text:p>
          </table:table-cell>
          <table:table-cell table:formula="of:=[.$A3]^2*2000" office:value-type="float" office:value="8000">
            <text:p>8000</text:p>
          </table:table-cell>
          <table:table-cell table:formula="of:=[.$A3]^2*1000" office:value-type="float" office:value="4000">
            <text:p>4000</text:p>
          </table:table-cell>
          <table:table-cell table:formula="of:=[.$A3]^2*1000" office:value-type="float" office:value="4000">
            <text:p>4000</text:p>
          </table:table-cell>
          <table:table-cell table:formula="of:=[.$A3]^2*1000" office:value-type="float" office:value="4000">
            <text:p>4000</text:p>
          </table:table-cell>
          <table:table-cell table:formula="of:=[.$A3]^2*1000" office:value-type="float" office:value="4000">
            <text:p>4000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formula="of:=[.$A4]^2*2000" office:value-type="float" office:value="18000">
            <text:p>18000</text:p>
          </table:table-cell>
          <table:table-cell table:formula="of:=[.$A4]^2*2000" office:value-type="float" office:value="18000">
            <text:p>18000</text:p>
          </table:table-cell>
          <table:table-cell table:formula="of:=[.$A4]^2*2000*2" office:value-type="float" office:value="36000">
            <text:p>36000</text:p>
          </table:table-cell>
          <table:table-cell table:formula="of:=[.$A4]^2*2000" office:value-type="float" office:value="18000">
            <text:p>18000</text:p>
          </table:table-cell>
          <table:table-cell table:formula="of:=[.$A4]^2*2000" office:value-type="float" office:value="18000">
            <text:p>18000</text:p>
          </table:table-cell>
          <table:table-cell table:formula="of:=[.$A4]^2*1000" office:value-type="float" office:value="9000">
            <text:p>9000</text:p>
          </table:table-cell>
          <table:table-cell table:formula="of:=[.$A4]^2*1000" office:value-type="float" office:value="9000">
            <text:p>9000</text:p>
          </table:table-cell>
          <table:table-cell table:formula="of:=[.$A4]^2*1000" office:value-type="float" office:value="9000">
            <text:p>9000</text:p>
          </table:table-cell>
          <table:table-cell table:formula="of:=[.$A4]^2*1000" office:value-type="float" office:value="9000">
            <text:p>9000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formula="of:=[.$A5]^2*2000" office:value-type="float" office:value="32000">
            <text:p>32000</text:p>
          </table:table-cell>
          <table:table-cell table:formula="of:=[.$A5]^2*2000" office:value-type="float" office:value="32000">
            <text:p>32000</text:p>
          </table:table-cell>
          <table:table-cell table:formula="of:=[.$A5]^2*2000*2" office:value-type="float" office:value="64000">
            <text:p>64000</text:p>
          </table:table-cell>
          <table:table-cell table:formula="of:=[.$A5]^2*2000" office:value-type="float" office:value="32000">
            <text:p>32000</text:p>
          </table:table-cell>
          <table:table-cell table:formula="of:=[.$A5]^2*2000" office:value-type="float" office:value="32000">
            <text:p>32000</text:p>
          </table:table-cell>
          <table:table-cell table:formula="of:=[.$A5]^2*1000" office:value-type="float" office:value="16000">
            <text:p>16000</text:p>
          </table:table-cell>
          <table:table-cell table:formula="of:=[.$A5]^2*1000" office:value-type="float" office:value="16000">
            <text:p>16000</text:p>
          </table:table-cell>
          <table:table-cell table:formula="of:=[.$A5]^2*1000" office:value-type="float" office:value="16000">
            <text:p>16000</text:p>
          </table:table-cell>
          <table:table-cell table:formula="of:=[.$A5]^2*1000" office:value-type="float" office:value="16000">
            <text:p>16000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formula="of:=[.$A6]^2*2000" office:value-type="float" office:value="50000">
            <text:p>50000</text:p>
          </table:table-cell>
          <table:table-cell table:formula="of:=[.$A6]^2*2000" office:value-type="float" office:value="50000">
            <text:p>50000</text:p>
          </table:table-cell>
          <table:table-cell table:formula="of:=[.$A6]^2*2000*2" office:value-type="float" office:value="100000">
            <text:p>100000</text:p>
          </table:table-cell>
          <table:table-cell table:formula="of:=[.$A6]^2*2000" office:value-type="float" office:value="50000">
            <text:p>50000</text:p>
          </table:table-cell>
          <table:table-cell table:formula="of:=[.$A6]^2*2000" office:value-type="float" office:value="50000">
            <text:p>50000</text:p>
          </table:table-cell>
          <table:table-cell table:formula="of:=[.$A6]^2*1000" office:value-type="float" office:value="25000">
            <text:p>25000</text:p>
          </table:table-cell>
          <table:table-cell table:formula="of:=[.$A6]^2*1000" office:value-type="float" office:value="25000">
            <text:p>25000</text:p>
          </table:table-cell>
          <table:table-cell table:formula="of:=[.$A6]^2*1000" office:value-type="float" office:value="25000">
            <text:p>25000</text:p>
          </table:table-cell>
          <table:table-cell table:formula="of:=[.$A6]^2*1000" office:value-type="float" office:value="25000">
            <text:p>25000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formula="of:=[.$A7]^2*2000" office:value-type="float" office:value="72000">
            <text:p>72000</text:p>
          </table:table-cell>
          <table:table-cell table:formula="of:=[.$A7]^2*2000" office:value-type="float" office:value="72000">
            <text:p>72000</text:p>
          </table:table-cell>
          <table:table-cell table:formula="of:=[.$A7]^2*2000*2" office:value-type="float" office:value="144000">
            <text:p>144000</text:p>
          </table:table-cell>
          <table:table-cell table:formula="of:=[.$A7]^2*2000" office:value-type="float" office:value="72000">
            <text:p>72000</text:p>
          </table:table-cell>
          <table:table-cell table:formula="of:=[.$A7]^2*2000" office:value-type="float" office:value="72000">
            <text:p>72000</text:p>
          </table:table-cell>
          <table:table-cell table:formula="of:=[.$A7]^2*1000" office:value-type="float" office:value="36000">
            <text:p>36000</text:p>
          </table:table-cell>
          <table:table-cell table:formula="of:=[.$A7]^2*1000" office:value-type="float" office:value="36000">
            <text:p>36000</text:p>
          </table:table-cell>
          <table:table-cell table:formula="of:=[.$A7]^2*1000" office:value-type="float" office:value="36000">
            <text:p>36000</text:p>
          </table:table-cell>
          <table:table-cell table:formula="of:=[.$A7]^2*1000" office:value-type="float" office:value="36000">
            <text:p>36000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formula="of:=[.$A8]^2*2000" office:value-type="float" office:value="98000">
            <text:p>98000</text:p>
          </table:table-cell>
          <table:table-cell table:formula="of:=[.$A8]^2*2000" office:value-type="float" office:value="98000">
            <text:p>98000</text:p>
          </table:table-cell>
          <table:table-cell table:formula="of:=[.$A8]^2*2000*2" office:value-type="float" office:value="196000">
            <text:p>196000</text:p>
          </table:table-cell>
          <table:table-cell table:formula="of:=[.$A8]^2*2000" office:value-type="float" office:value="98000">
            <text:p>98000</text:p>
          </table:table-cell>
          <table:table-cell table:formula="of:=[.$A8]^2*2000" office:value-type="float" office:value="98000">
            <text:p>98000</text:p>
          </table:table-cell>
          <table:table-cell table:formula="of:=[.$A8]^2*1000" office:value-type="float" office:value="49000">
            <text:p>49000</text:p>
          </table:table-cell>
          <table:table-cell table:formula="of:=[.$A8]^2*1000" office:value-type="float" office:value="49000">
            <text:p>49000</text:p>
          </table:table-cell>
          <table:table-cell table:formula="of:=[.$A8]^2*1000" office:value-type="float" office:value="49000">
            <text:p>49000</text:p>
          </table:table-cell>
          <table:table-cell table:formula="of:=[.$A8]^2*1000" office:value-type="float" office:value="49000">
            <text:p>49000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table:formula="of:=[.$A9]^2*2000" office:value-type="float" office:value="128000">
            <text:p>128000</text:p>
          </table:table-cell>
          <table:table-cell table:formula="of:=[.$A9]^2*2000" office:value-type="float" office:value="128000">
            <text:p>128000</text:p>
          </table:table-cell>
          <table:table-cell table:formula="of:=[.$A9]^2*2000*2" office:value-type="float" office:value="256000">
            <text:p>256000</text:p>
          </table:table-cell>
          <table:table-cell table:formula="of:=[.$A9]^2*2000" office:value-type="float" office:value="128000">
            <text:p>128000</text:p>
          </table:table-cell>
          <table:table-cell table:formula="of:=[.$A9]^2*2000" office:value-type="float" office:value="128000">
            <text:p>128000</text:p>
          </table:table-cell>
          <table:table-cell table:formula="of:=[.$A9]^2*1000" office:value-type="float" office:value="64000">
            <text:p>64000</text:p>
          </table:table-cell>
          <table:table-cell table:formula="of:=[.$A9]^2*1000" office:value-type="float" office:value="64000">
            <text:p>64000</text:p>
          </table:table-cell>
          <table:table-cell table:formula="of:=[.$A9]^2*1000" office:value-type="float" office:value="64000">
            <text:p>64000</text:p>
          </table:table-cell>
          <table:table-cell table:formula="of:=[.$A9]^2*1000" office:value-type="float" office:value="64000">
            <text:p>64000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table:formula="of:=[.$A10]^2*2000" office:value-type="float" office:value="162000">
            <text:p>162000</text:p>
          </table:table-cell>
          <table:table-cell table:formula="of:=[.$A10]^2*2000" office:value-type="float" office:value="162000">
            <text:p>162000</text:p>
          </table:table-cell>
          <table:table-cell table:formula="of:=[.$A10]^2*2000*2" office:value-type="float" office:value="324000">
            <text:p>324000</text:p>
          </table:table-cell>
          <table:table-cell table:formula="of:=[.$A10]^2*2000" office:value-type="float" office:value="162000">
            <text:p>162000</text:p>
          </table:table-cell>
          <table:table-cell table:formula="of:=[.$A10]^2*2000" office:value-type="float" office:value="162000">
            <text:p>162000</text:p>
          </table:table-cell>
          <table:table-cell table:formula="of:=[.$A10]^2*1000" office:value-type="float" office:value="81000">
            <text:p>81000</text:p>
          </table:table-cell>
          <table:table-cell table:formula="of:=[.$A10]^2*1000" office:value-type="float" office:value="81000">
            <text:p>81000</text:p>
          </table:table-cell>
          <table:table-cell table:formula="of:=[.$A10]^2*1000" office:value-type="float" office:value="81000">
            <text:p>81000</text:p>
          </table:table-cell>
          <table:table-cell table:formula="of:=[.$A10]^2*1000" office:value-type="float" office:value="81000">
            <text:p>81000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table:formula="of:=[.$A11]^2*2000" office:value-type="float" office:value="200000">
            <text:p>200000</text:p>
          </table:table-cell>
          <table:table-cell table:formula="of:=[.$A11]^2*2000" office:value-type="float" office:value="200000">
            <text:p>200000</text:p>
          </table:table-cell>
          <table:table-cell table:formula="of:=[.$A11]^2*2000*2" office:value-type="float" office:value="400000">
            <text:p>400000</text:p>
          </table:table-cell>
          <table:table-cell table:formula="of:=[.$A11]^2*2000" office:value-type="float" office:value="200000">
            <text:p>200000</text:p>
          </table:table-cell>
          <table:table-cell table:formula="of:=[.$A11]^2*2000" office:value-type="float" office:value="200000">
            <text:p>200000</text:p>
          </table:table-cell>
          <table:table-cell table:formula="of:=[.$A11]^2*1000" office:value-type="float" office:value="100000">
            <text:p>100000</text:p>
          </table:table-cell>
          <table:table-cell table:formula="of:=[.$A11]^2*1000" office:value-type="float" office:value="100000">
            <text:p>100000</text:p>
          </table:table-cell>
          <table:table-cell table:formula="of:=[.$A11]^2*1000" office:value-type="float" office:value="100000">
            <text:p>100000</text:p>
          </table:table-cell>
          <table:table-cell table:formula="of:=[.$A11]^2*1000" office:value-type="float" office:value="100000">
            <text:p>100000</text:p>
          </table:table-cell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vers" table:style-name="ta1" table:print="false">
        <office:forms form:automatic-focus="false" form:apply-design-mode="false"/>
        <table:table-column table:style-name="co20" table:number-columns-repeated="6" table:default-cell-style-name="Default"/>
        <table:table-row table:style-name="ro1">
          <table:table-cell table:style-name="ce36" office:value-type="string" table:number-columns-spanned="2" table:number-rows-spanned="1">
            <text:p>Booleens</text:p>
          </table:table-cell>
          <table:covered-table-cell/>
          <table:table-cell table:number-columns-repeated="4"/>
        </table:table-row>
        <table:table-row table:style-name="ro1">
          <table:table-cell table:style-name="ce25" office:value-type="string">
            <text:p>Oui</text:p>
          </table:table-cell>
          <table:table-cell table:style-name="ce37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25" office:value-type="string">
            <text:p>Non</text:p>
          </table:table-cell>
          <table:table-cell table:style-name="ce37" office:value-type="float" office:value="0">
            <text:p>0</text:p>
          </table:table-cell>
          <table:table-cell table:number-columns-repeated="4"/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5"/>
          <table:table-cell table:style-name="ce38"/>
        </table:table-row>
      </table:table>
      <table:database-ranges>
        <table:database-range table:name="__Anonymous_Sheet_DB__0" table:target-range-address="Loot.A5:Loot.AMJ33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age <text:page-number>1</text:page-number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1">12/11/2011</text:date>, <text:time>12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6T09:54:57</meta:creation-date>
    <dc:date>2011-12-11T12:13:18</dc:date>
    <meta:editing-duration>PT21H6M48S</meta:editing-duration>
    <meta:editing-cycles>70</meta:editing-cycles>
    <meta:generator>LibreOffice/3.4$Linux LibreOffice_project/340m1$Build-402</meta:generator>
    <meta:document-statistic meta:table-count="7" meta:cell-count="7318" meta:object-count="0"/>
  </office:meta>
</office:document-meta>
</file>