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937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1.463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1.3543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in"/>
    </style:style>
    <style:style style:name="ce4" style:family="table-cell" style:parent-style-name="Default">
      <style:table-cell-properties fo:background-color="#cccccc" fo:border="0.06pt solid #000000"/>
    </style:style>
    <style:style style:name="ce5" style:family="table-cell" style:parent-style-name="Default" style:data-style-name="N70">
      <style:table-cell-properties fo:background-color="#cccccc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ce2"/>
        <table:table-column table:style-name="co4" table:default-cell-style-name="ce5"/>
        <table:table-column table:style-name="co6" table:default-cell-style-name="ce1"/>
        <table:table-row table:style-name="ro1">
          <table:table-cell table:style-name="Default" table:number-columns-repeated="3"/>
          <table:table-cell table:number-columns-repeated="5"/>
          <table:table-cell office:value-type="string">
            <text:p>Rencontres :</text:p>
          </table:table-cell>
          <table:table-cell table:style-name="ce1" office:value-type="string">
            <text:p>FP</text:p>
          </table:table-cell>
          <table:table-cell office:value-type="string">
            <text:p><text:s/>XP total</text:p>
          </table:table-cell>
        </table:table-row>
        <table:table-row table:style-name="ro1">
          <table:table-cell table:style-name="Default"/>
          <table:table-cell table:style-name="ce3" office:value-type="string">
            <text:p>Total :</text:p>
          </table:table-cell>
          <table:table-cell table:style-name="ce4" table:formula="of:=SUMPRODUCT([.I2:.I31]; [.K2:.K31])" office:value-type="float" office:value="100">
            <text:p>10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0.125">
            <text:p><text:s/>1/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PJ</text:p>
          </table:table-cell>
          <table:table-cell table:style-name="ce1" office:value-type="string">
            <text:p>parts</text:p>
          </table:table-cell>
          <table:table-cell office:value-type="string">
            <text:p>XP gagnée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0.166666666666667">
            <text:p><text:s/>1/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<text:s/>PJ 1</text:p>
          </table:table-cell>
          <table:table-cell office:value-type="float" office:value="1">
            <text:p>1</text:p>
          </table:table-cell>
          <table:table-cell table:formula="of:=ROUND([.C2]*[.B4]/SUM([.B4:.B21]))" office:value-type="float" office:value="67">
            <text:p>67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6" office:value-type="float" office:value="0.25">
            <text:p>0.2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J 2</text:p>
          </table:table-cell>
          <table:table-cell office:value-type="float" office:value="0.5">
            <text:p>0.5</text:p>
          </table:table-cell>
          <table:table-cell table:formula="of:=ROUND([.C2]*[.B5]/SUM([.B4:.B21]))" office:value-type="float" office:value="33">
            <text:p>33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0.333333333333333">
            <text:p><text:s/>1/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/>
          <table:table-cell/>
          <table:table-cell table:formula="of:=ROUND([.C2]*[.B6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0.5">
            <text:p><text:s/>1/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/>
          <table:table-cell/>
          <table:table-cell table:formula="of:=ROUND([.C2]*[.B7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">
            <text:p>1 <text:s text:c="3"/>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/>
          <table:table-cell/>
          <table:table-cell table:formula="of:=ROUND([.C2]*[.B8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2">
            <text:p>2 <text:s text:c="3"/>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/>
          <table:table-cell/>
          <table:table-cell table:formula="of:=ROUND([.C2]*[.B9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3">
            <text:p>3 <text:s text:c="3"/>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/>
          <table:table-cell/>
          <table:table-cell table:formula="of:=ROUND([.C2]*[.B10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4">
            <text:p>4 <text:s text:c="3"/>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/>
          <table:table-cell/>
          <table:table-cell table:formula="of:=ROUND([.C2]*[.B11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 <text:s text:c="3"/>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/>
          <table:table-cell/>
          <table:table-cell table:formula="of:=ROUND([.C2]*[.B12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6">
            <text:p>6 <text:s text:c="3"/></text:p>
          </table:table-cell>
          <table:table-cell office:value-type="float" office:value="2400">
            <text:p>2400</text:p>
          </table:table-cell>
        </table:table-row>
        <table:table-row table:style-name="ro1">
          <table:table-cell/>
          <table:table-cell/>
          <table:table-cell table:formula="of:=ROUND([.C2]*[.B13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7">
            <text:p>7 <text:s text:c="3"/>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/>
          <table:table-cell/>
          <table:table-cell table:formula="of:=ROUND([.C2]*[.B14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8">
            <text:p>8 <text:s text:c="3"/>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/>
          <table:table-cell/>
          <table:table-cell table:formula="of:=ROUND([.C2]*[.B15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9">
            <text:p>9 <text:s text:c="3"/></text:p>
          </table:table-cell>
          <table:table-cell office:value-type="float" office:value="6400">
            <text:p>6400</text:p>
          </table:table-cell>
        </table:table-row>
        <table:table-row table:style-name="ro1">
          <table:table-cell/>
          <table:table-cell/>
          <table:table-cell table:formula="of:=ROUND([.C2]*[.B16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0">
            <text:p>10 <text:s text:c="3"/></text:p>
          </table:table-cell>
          <table:table-cell office:value-type="float" office:value="9600">
            <text:p>9600</text:p>
          </table:table-cell>
        </table:table-row>
        <table:table-row table:style-name="ro1">
          <table:table-cell/>
          <table:table-cell/>
          <table:table-cell table:formula="of:=ROUND([.C2]*[.B17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1">
            <text:p>11 <text:s text:c="3"/></text:p>
          </table:table-cell>
          <table:table-cell office:value-type="float" office:value="12800">
            <text:p>12800</text:p>
          </table:table-cell>
        </table:table-row>
        <table:table-row table:style-name="ro1">
          <table:table-cell/>
          <table:table-cell/>
          <table:table-cell table:formula="of:=ROUND([.C2]*[.B18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2">
            <text:p>12 <text:s text:c="3"/></text:p>
          </table:table-cell>
          <table:table-cell office:value-type="float" office:value="19200">
            <text:p>19200</text:p>
          </table:table-cell>
        </table:table-row>
        <table:table-row table:style-name="ro1">
          <table:table-cell/>
          <table:table-cell/>
          <table:table-cell table:formula="of:=ROUND([.C2]*[.B19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3">
            <text:p>13 <text:s text:c="3"/></text:p>
          </table:table-cell>
          <table:table-cell office:value-type="float" office:value="25600">
            <text:p>25600</text:p>
          </table:table-cell>
        </table:table-row>
        <table:table-row table:style-name="ro1">
          <table:table-cell/>
          <table:table-cell/>
          <table:table-cell table:formula="of:=ROUND([.C2]*[.B20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4">
            <text:p>14 <text:s text:c="3"/></text:p>
          </table:table-cell>
          <table:table-cell office:value-type="float" office:value="38400">
            <text:p>38400</text:p>
          </table:table-cell>
        </table:table-row>
        <table:table-row table:style-name="ro1">
          <table:table-cell/>
          <table:table-cell/>
          <table:table-cell table:formula="of:=ROUND([.C2]*[.B21]/SUM([.B4:.B21]))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5">
            <text:p>15 <text:s text:c="3"/></text:p>
          </table:table-cell>
          <table:table-cell office:value-type="float" office:value="51200">
            <text:p>512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16">
            <text:p>16 <text:s text:c="3"/></text:p>
          </table:table-cell>
          <table:table-cell office:value-type="float" office:value="76800">
            <text:p>768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17">
            <text:p>17 <text:s text:c="3"/></text:p>
          </table:table-cell>
          <table:table-cell office:value-type="float" office:value="102400">
            <text:p>1024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18">
            <text:p>18 <text:s text:c="3"/></text:p>
          </table:table-cell>
          <table:table-cell office:value-type="float" office:value="153600">
            <text:p>1536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19">
            <text:p>19 <text:s text:c="3"/></text:p>
          </table:table-cell>
          <table:table-cell office:value-type="float" office:value="204800">
            <text:p>2048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20">
            <text:p>20 <text:s text:c="3"/></text:p>
          </table:table-cell>
          <table:table-cell office:value-type="float" office:value="307200">
            <text:p>3072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21">
            <text:p>21 <text:s text:c="3"/></text:p>
          </table:table-cell>
          <table:table-cell office:value-type="float" office:value="409600">
            <text:p>4096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22">
            <text:p>22 <text:s text:c="3"/></text:p>
          </table:table-cell>
          <table:table-cell office:value-type="float" office:value="614400">
            <text:p>6144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office:value-type="float" office:value="23">
            <text:p>23 <text:s text:c="3"/></text:p>
          </table:table-cell>
          <table:table-cell office:value-type="float" office:value="819200">
            <text:p>8192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office:value-type="float" office:value="1228800">
            <text:p>1228800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office:value-type="float" office:value="1638400">
            <text:p>1638400</text:p>
          </table:table-cell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padding-bottom="0.0193in" fo:padding-left="0.0138in" fo:padding-right="0.0138in" fo:padding-top="0.0193in" style:vertical-justify="auto"/>
      <style:paragraph-properties css3t:text-justify="aut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16:2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5:54:53</meta:creation-date>
    <dc:date>2011-11-20T16:22:05</dc:date>
    <meta:editing-duration>PT12M2S</meta:editing-duration>
    <meta:editing-cycles>1</meta:editing-cycles>
    <meta:document-statistic meta:table-count="3" meta:cell-count="136" meta:object-count="0"/>
    <meta:generator>LibreOffice/3.4$Linux LibreOffice_project/340m1$Build-402</meta:generator>
  </office:meta>
</office:document-meta>
</file>